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16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66</text:p>
      <text:p text:style-name="publicatie-titel.end">12 okto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8166-001.png" xlink:show="embed" xlink:type="simple"/></draw:frame> Voorbereiding bestemmingsplan Legmeerpolder
         </text:h>
      <text:p text:style-name="circulaire-tekst">Burgemeester en wethouders van de gemeente Amstelveen maken, gelet op artikel 1.3.1 van het Besluit ruimtelijke ordening,
                  bekend dat er een bestemmingsplan wordt voorbereid voor de Legmeerpolder
               </text:p>
      <text:p text:style-name="alineagroep">Binnen het Plan van Aanpak voor de herziening van alle bestemmingsplannen in Amstelveen is dit plangebied elf waarvoor een
                     nieuw bestemmingsplan wordt opgesteld. Het plangebied betreft het gedeelte van de droogmakerij ten zuiden van Westwijk. Het
                     gebied wordt globaal begrensd door de Legmeerdijk, de J.C. van Hattumweg, de Bovenkerkerweg/ Zijdelweg en de bedrijventerreinen
                     De Loeten en Amstelveen Zuid. De Meerlandenweg verdeelt de Noorderlegmeerpolder grofweg in twee gebieden. Ten westen van de
                     Meerlandenweg is sprake van overwegend agro-industriëel gebruik door kwekerijen met omvangrijke kassencomplexen; oostelijk
                     is het gebied een relatief open en leeg agrarisch gebied met een drietal verspreid liggende woningen.
                  </text:p>
      <text:p text:style-name="alineagroep.end">Aangezien er in het grootste deel van het plangebied geen ontwikkelingen te verwachten zijn de komende jaren is overwegend
                     gekozen voor de planvorm van een conserverend bestemmingsplan.
                  </text:p>
      <text:p text:style-name="circulaire-tekst">Het voorontwerp bestemmingsplan zal eind 2011/ begin 2012 gedurende vier weken ter inzage worden gelegd op www.ruimtelijkeplannen.nl,
                  op de gemeentelijke website en op het gemeentehuis van Amstelveen (Laan Nieuwer Amstel 1). De termijn van de terinzagelegging
                  zal voorafgaand aan de daadwerkelijke terinzagelegging gepubliceerd worden op de gemeentelijke website.
               </text:p>
      <text:p text:style-name="circulaire-tekst">Op grond van artikel 1.3.1 lid 2 Bro wordt hier gemeld dat geen gelegenheid wordt geboden zienswijzen omtrent dit voornemen
                  naar voren te brengen en dat er geen onafhankelijke instantie in de gelegenheid wordt gesteld advies uit te brengen over dit
                  voornemen.
               </text:p>
      <text:p text:style-name="circulaire-tekst">Voor meer informatie over deze kennisgeving kunt u contact opnemen met de afdeling ROV van de gemeente Amstelveen (mevrouw
                  I. Termond via telefoonnummer 020-5404911)
               </text:p>
      <text:p text:style-name="dagtekening">Amstelveen, 12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 bestemmingsplan Legmeerpolder;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 bestemmingsplan Legmeerpolder; Amstelveen</dc:title>
  </office:meta>
</office:document-meta>
</file>