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6</text:p>
      <text:p text:style-name="publicatie-titel.end">1 februari 2011</text:p>
      <text:h text:outline-level="1" text:style-name="staatscourant_kop">Besluit van de Staatssecretaris van Veiligheid en Justitie van 17 januari 2011 nr. 5682079/Justis/11, strekkende tot aanwijzing
            van buitengewoon opsporingsambtenaren bij de HTM Personenvervoer N.V.
         </text:h>
      <text:p text:style-name="wie">De Staatssecretaris van Veiligheid en Justitie,</text:p>
      <text:p text:style-name="considerans.al">Gelezen het verzoek van het Sectorhoofd Controle van HTM Personenvervoer N.V. van 19 mei 2010 en de daaropvolgende adviezen
                  van de hoofdofficier van justitie te Den Haag en de korpschef van de regiopolitie Haaglanden;
               </text:p>
      <text:p text:style-name="considerans.al">Gelet op:</text:p>
      <text:list text:style-name="list-style-1">
        <text:list-item>
          <text:p text:style-name="list.start"> 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Controleur BOA I of Controleur BOA III in dienst van de HTM Personenvervoer N.V.,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50 personen als buitengewoon opsporingsambtenaar worden beëdigd.</text:p>
      <text:h text:outline-level="3" text:style-name="artikel_kop">Artikel 5
                  </text:h>
      <text:p text:style-name="artikel">De buitengewoon opsporingsambtenaar kan de in artikel 8, eerste en derde lid, van de Politiewet 1993 omschreven bevoegdheden
                     uitoefenen en daarbij gebruikmaken van handboeien.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te Den Haag.
                        </text:p>
        </text:list-item>
        <text:list-item text:start-value="2">
          <text:p text:style-name="list.end"> Als direct toezichthouder als bedoeld in artikel 36 van het Besluit buitengewoon opsporingsambtenaar is aangewezen de korpschef
                           van het regionaal politiekorps Haaglanden.
                        </text:p>
        </text:list-item>
      </text:list>
      <text:h text:outline-level="3" text:style-name="artikel_kop">Artikel 7
                  </text:h>
      <text:list text:style-name="list-style-4">
        <text:list-item text:start-value="1">
          <text:p text:style-name="list.start"> Het Sectorhoofd Controle van de HTM Personenvervoer N.V.,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6 bedoelde toezichthouder en direct toezichthouder en aan het Ministerie van
                           Veiligheid en Justitie, dienst Justis, afdeling BTR, postbus 20300, 2500 EH Den Haag.
                        </text:p>
        </text:list-item>
      </text:list>
      <text:h text:outline-level="3" text:style-name="artikel_kop">Artikel 8
                  </text:h>
      <text:p text:style-name="artikel">Het besluit toekenning geweldsbevoegdheid buitengewoon opsporingsambtenaar HTM Personenvervoer N.V. 2010 van 5 augustus 2010,
                     nr. 5655041/Justis/10, wordt ingetrokken.
                  </text:p>
      <text:h text:outline-level="3" text:style-name="artikel_kop">Artikel 9
                  </text:h>
      <text:p text:style-name="artikel">De op naam gestelde akten van beëdiging van de buitengewoon opsporingsambtenaren werkzaam bij de HTM Personenvervoer N.V.
                     en de overige benoemingsbescheiden, afgegeven mede op basis van het besluit van 24 november 2010 nr. 5676481/Justis/10worden
                     geacht mede te zijn afgegeven op basis van het onderhavige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HTM Personenvervoer N.V. 2011.</text:p>
      <text:p text:style-name="slotformulering">Dit besluit zal met de toelichting in de Staatscourant worden geplaatst.</text:p>
      <text:p text:style-name="dagtekening">Den Haag, 10 januari 2011</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  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9 mei 2010 heeft het Sectorhoofd Controle van de HTM Personenvervoer N.V. de Dienst Justis verzocht om een
                  categoriaal besluit buitengewoon opsporingsambtenaar te vervaardigen.
               </text:p>
      <text:p text:style-name="nota-toelichting">Conform het advies van de toezichthouder, te weten de hoofdofficier van justitie te Den Haag en het advies van de direct-toezichthouder,
                  te weten de korpschef van de regiopolitie Haaglanden, acht ik de noodzaak tot verlening van het categoriaal besluit aanwezig.
               </text:p>
      <text:p text:style-name="nota-toelichting">Artikel 9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