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29</text:p>
      <text:p text:style-name="publicatie-titel.end">5 oktober 2011</text:p>
      <text:h text:outline-level="1" text:style-name="staatscourant_kop">Verzekeringswezen
         </text:h>
      <text:p text:style-name="circulaire-tekst"><text:span text:style-name="vet">Voornemen overdracht van rechten en verplichtingen uit overeenkomsten van levensverzekering ingevolge Afdeling 3.5.1a van
                     de Wet op het financieel toezicht (artikel 3:119, eerste lid, van de Wet op het financieel toezicht).</text:span></text:p>
      <text:list text:style-name="list-style-1">
        <text:list-item text:start-value="1">
          <text:p text:style-name="list.start">1. RVS Levensverzekering N.V., statutair gevestigd te Rotterdam en kantoor houdend te Ede, adres Loevestein 33, 6714 BS Ede,
                        deelt hierbij aan polishouders mee, dat zij, in het kader van een voorgenomen fusie in de zin van artikel 309 van Boek 2 van
                        het Burgerlijk Wetboek tussen haar als verdwijnende rechtspersoon en Nationale-Nederlanden Levensverzekering Maatschappij
                        N.V. als verkrijgende rechtspersoon, haar rechten en verplichtingen uit na te noemen overeenkomsten van levensverzekering
                        met ingang van 1 januari 2011 wenst over te dragen aan Nationale-Nederlanden Levensverzekering Maatschappij N.V., statutair
                        gevestigd en kantoor houdend te Rotterdam, adres Weena 505, 3013 AL Rotterdam, in het kader van diens bedrijfsuitoefening
                        vanuit een vestiging in Nederland.
                     </text:p>
        </text:list-item>
        <text:list-item text:start-value="2">
          <text:p text:style-name="list.cont">De Nederlandsche Bank N.V. heeft op 21 september 2011 vastgesteld, dat de gegevens overgelegd bij de aanvraag tot instemming
                        met de overdracht, voldoende zijn voor de voorbereiding van haar beschikking. De Nederlandsche Bank N.V. heeft op grond van
                        artikel 3:119, eerste lid, van de Wet op het financieel toezicht RVS Levensverzekering N.V. vervolgens opdracht gegeven om
                        van het voornemen tot overdracht van rechten en verplichtingen mededeling te doen in de Staatscourant.
                     </text:p>
        </text:list-item>
        <text:list-item text:start-value="3">
          <text:p text:style-name="list.cont">De in alinea 1 bedoelde overdracht heeft betrekking op alle overeenkomsten van levensverzekering, die behoren of behoord hebben
                        tot de portefeuille van RVS Levensverzekering N.V.
                     </text:p>
          <text:p text:style-name="list.cont">De voorgenomen overdracht brengt geen enkele wijziging in de voorwaarden waaronder de overeenkomsten van levensverzekering
                        zijn aangegaan. De polissen blijven dus onverminderd en ongewijzigd van kracht.
                     </text:p>
        </text:list-item>
        <text:list-item text:start-value="4">
          <text:p text:style-name="list.cont">Polishouders kunnen zich schriftelijk verzetten tegen de overdracht binnen 31 dagen na dagtekening van deze Staatscourant
                        bij De Nederlandsche Bank N.V., Postbus 98, 1000 AB Amsterdam, onder vermelding van polisnummer(s). Indien een vierde of meer
                        van de polishouders zich binnen de gestelde termijn tegen de overdracht heeft verzet, zal de overdracht niet volgen. Dat geldt
                        dan ook voor hen die zich niet tegen de overdracht hebben verzet.
                     </text:p>
        </text:list-item>
        <text:list-item text:start-value="5">
          <text:p text:style-name="list.end">De Nederlandsche Bank N.V. verleent schriftelijk instemming met de overdracht als zich niet binnen de gestelde termijn een
                        vierde of meer van de polishouders tegen de voorgenomen overdracht heeft verzet. Verder mogen er bij De Nederlandsche Bank
                        N.V. geen bedenkingen tegen de overdracht bestaan of moet aan deze bedenkingen tegemoet gekomen zijn. De overdracht zal dan
                        volgen en is van kracht voor alle betrokken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zekeringswe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zekeringswezen</dc:title>
  </office:meta>
</office:document-meta>
</file>