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17</text:p>
      <text:p text:style-name="publicatie-titel.end">12 oktober 2011</text:p>
      <text:h text:outline-level="1" text:style-name="staatscourant_kop">Bekendmaking de ten hoogste toelaatbare waarde geluidsbelasting ‘J.J. Allanstraat, Kerkbuurt, Overtoom, Westknollendam en
            Zuideinde’ te Westzaan en Westknollendam, gemeente Zaanstad
         </text:h>
      <text:p text:style-name="circulaire-tekst">De staatssecretaris van Infrastructuur en Milieu maakt bekend dat hij bij besluit van 9 september 2011, kenmerk BSV 2011052855,
                  met toepassing van artikel 90, tweede, derde en vierde lid, van de Wet geluidhinder, de ten hoogste toelaatbare waarde van
                  de geluidsbelasting heeft vastgesteld die de gevels van woningen gelegen aan de wegen ‘J.J. Allanstraat, Kerkbuurt, Overtoom,
                  Westknollendam en Zuideinde’ te Westzaan en Westknollendam, gemeente Zaanstad, vanwege de wegen ‘J.J. Allanstraat, Provincialeweg N246 en Zuideinde’ mogen ondervinden.
               </text:p>
      <text:p text:style-name="circulaire-tekst">Met toepassing van artikel 90, vijfde lid, van de Wet geluidhinder heeft hij bij voornoemd besluit tevens de maatregelen vastgesteld
                  die strekken tot het terugbrengen van de geluidsbelasting, vanwege de wegen ‘J.J. Allanstraat, Provincialeweg N246 en Zuideinde’,
                  <text:span text:style-name="vet">binnen</text:span> de woningen voor zover niet wordt voldaan aan de in artikel 111, derde lid, van de Wet geluidhinder genoemde binnenwaarde
                  van 43 dB.
               </text:p>
      <text:p text:style-name="alineagroep.end">Het besluit en de daaraan ten grondslag liggende stukken liggen met ingang van donderdag 13 oktober 2011 gedurende de bezwaartermijn
                     ter inzage bij:
                  </text:p>
      <text:list text:style-name="list-style-1">
        <text:list-item>
          <text:p text:style-name="list.start">het gemeentehuis van de gemeente Zaanstad te Zaandijk gedurende de openingstijden;
                        </text:p>
        </text:list-item>
        <text:list-item>
          <text:p text:style-name="list.cont">het Railpoint Office van de gemeente Zaanstad te Zaandam gedurende de openingstijden;
                        </text:p>
        </text:list-item>
        <text:list-item>
          <text:p text:style-name="list.end">het Bureau Sanering Verkeerslawaai (De Bleek 10 te Woerden) gedurende werkdagen van 8.30 uur tot 17.00 uur. Mocht u van deze
                           laatste mogelijkheid gebruik willen maken, dan dient u vooraf telefonisch contact op te nemen met het Bureau Sanering Verkeerslawaai
                           (0348-487 450).
                        </text:p>
        </text:list-item>
      </text:list>
      <text:p text:style-name="circulaire-tekst">Tot het besluit behoort een lijst van de betrokken woningen met de daarbij vastgestelde ten hoogste toelaatbare waarde van
                  de geluidsbelasting.
               </text:p>
      <text:p text:style-name="circulaire-tekst">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ineagroep">De staatssecretaris van Infrastructuur en Milieu</text:p>
      <text:p text:style-name="alineagroep">p/a Bureau Sanering Verkeerslawaai</text:p>
      <text:p text:style-name="alineagroep">Postbus 97</text:p>
      <text:p text:style-name="alineagroep.end">3440 AB WOERDEN</text:p>
      <text:p text:style-name="circulaire-tekst">Het bezwaarschrift moet zijn ondertekend en bevat ten minste de naam en het adres van de indiener, de dagtekening, een omschrijving
                  van het besluit waartegen het bezwaar is gericht en de gronden van het bezw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de ten hoogste toelaatbare waarde geluidsbelasting ‘J.J. Allanstraat, Kerkbuurt, Overtoom, Westknollendam en
         Zuideinde’ te Westzaan en Westknollendam, gemeente Zaanst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de ten hoogste toelaatbare waarde geluidsbelasting ‘J.J. Allanstraat, Kerkbuurt, Overtoom, Westknollendam en
         Zuideinde’ te Westzaan en Westknollendam, gemeente Zaanstad
      </dc:title>
  </office:meta>
</office:document-meta>
</file>