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700*"/>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1.col8">
      <style:table-column-properties style:rel-column-width="NaN*"/>
    </style:style>
    <style:style style:family="table-column" style:name="table.1.col9">
      <style:table-column-properties style:rel-column-width="NaN*"/>
    </style:style>
    <style:style style:family="table-column" style:name="table.1.col10">
      <style:table-column-properties style:rel-column-width="NaN*"/>
    </style:style>
    <style:style style:family="table-column" style:name="table.1.col11">
      <style:table-column-properties style:rel-column-width="NaN*"/>
    </style:style>
    <style:style style:family="table" style:name="table.2">
      <style:table-properties table:align="margins"/>
    </style:style>
    <style:style style:family="table-column" style:name="table.2.col1">
      <style:table-column-properties style:rel-column-width="15000*"/>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 style:name="table.3">
      <style:table-properties table:align="margins"/>
    </style:style>
    <style:style style:family="table-column" style:name="table.3.col1">
      <style:table-column-properties style:rel-column-width="15000*"/>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 style:name="table.4">
      <style:table-properties table:align="margins"/>
    </style:style>
    <style:style style:family="table-column" style:name="table.4.col1">
      <style:table-column-properties style:rel-column-width="15000*"/>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4.col4">
      <style:table-column-properties style:rel-column-width="NaN*"/>
    </style:style>
    <style:style style:family="table" style:name="table.5">
      <style:table-properties table:align="margins"/>
    </style:style>
    <style:style style:family="table-column" style:name="table.5.col1">
      <style:table-column-properties style:rel-column-width="15000*"/>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5.col4">
      <style:table-column-properties style:rel-column-width="NaN*"/>
    </style:style>
    <style:style style:family="table" style:name="table.6">
      <style:table-properties table:align="margins"/>
    </style:style>
    <style:style style:family="table-column" style:name="table.6.col1">
      <style:table-column-properties style:rel-column-width="15000*"/>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6.col4">
      <style:table-column-properties style:rel-column-width="NaN*"/>
    </style:style>
    <style:style style:family="table" style:name="table.7">
      <style:table-properties table:align="margins"/>
    </style:style>
    <style:style style:family="table-column" style:name="table.7.col1">
      <style:table-column-properties style:rel-column-width="15000*"/>
    </style:style>
    <style:style style:family="table-column" style:name="table.7.col2">
      <style:table-column-properties style:rel-column-width="NaN*"/>
    </style:style>
    <style:style style:family="table-column" style:name="table.7.col3">
      <style:table-column-properties style:rel-column-width="NaN*"/>
    </style:style>
    <style:style style:family="table-column" style:name="table.7.col4">
      <style:table-column-properties style:rel-column-width="NaN*"/>
    </style:style>
    <style:style style:family="table" style:name="table.8">
      <style:table-properties table:align="margins"/>
    </style:style>
    <style:style style:family="table-column" style:name="table.8.col1">
      <style:table-column-properties style:rel-column-width="15000*"/>
    </style:style>
    <style:style style:family="table-column" style:name="table.8.col2">
      <style:table-column-properties style:rel-column-width="NaN*"/>
    </style:style>
    <style:style style:family="table-column" style:name="table.8.col3">
      <style:table-column-properties style:rel-column-width="NaN*"/>
    </style:style>
    <style:style style:family="table-column" style:name="table.8.col4">
      <style:table-column-properties style:rel-column-width="NaN*"/>
    </style:style>
    <style:style style:family="table" style:name="table.9">
      <style:table-properties table:align="margins"/>
    </style:style>
    <style:style style:family="table-column" style:name="table.9.col1">
      <style:table-column-properties style:rel-column-width="15000*"/>
    </style:style>
    <style:style style:family="table-column" style:name="table.9.col2">
      <style:table-column-properties style:rel-column-width="NaN*"/>
    </style:style>
    <style:style style:family="table-column" style:name="table.9.col3">
      <style:table-column-properties style:rel-column-width="NaN*"/>
    </style:style>
    <style:style style:family="table-column" style:name="table.9.col4">
      <style:table-column-properties style:rel-column-width="NaN*"/>
    </style:style>
    <style:style style:family="table" style:name="table.10">
      <style:table-properties table:align="margins"/>
    </style:style>
    <style:style style:family="table-column" style:name="table.10.col1">
      <style:table-column-properties style:rel-column-width="15000*"/>
    </style:style>
    <style:style style:family="table-column" style:name="table.10.col2">
      <style:table-column-properties style:rel-column-width="NaN*"/>
    </style:style>
    <style:style style:family="table-column" style:name="table.10.col3">
      <style:table-column-properties style:rel-column-width="NaN*"/>
    </style:style>
    <style:style style:family="table-column" style:name="table.10.col4">
      <style:table-column-properties style:rel-column-width="NaN*"/>
    </style:style>
    <style:style style:family="table" style:name="table.11">
      <style:table-properties table:align="margins"/>
    </style:style>
    <style:style style:family="table-column" style:name="table.11.col1">
      <style:table-column-properties style:rel-column-width="15000*"/>
    </style:style>
    <style:style style:family="table-column" style:name="table.11.col2">
      <style:table-column-properties style:rel-column-width="NaN*"/>
    </style:style>
    <style:style style:family="table-column" style:name="table.11.col3">
      <style:table-column-properties style:rel-column-width="NaN*"/>
    </style:style>
    <style:style style:family="table-column" style:name="table.11.col4">
      <style:table-column-properties style:rel-column-width="NaN*"/>
    </style:style>
    <style:style style:family="table" style:name="table.12">
      <style:table-properties table:align="margins"/>
    </style:style>
    <style:style style:family="table-column" style:name="table.12.col1">
      <style:table-column-properties style:rel-column-width="5900*"/>
    </style:style>
    <style:style style:family="table-column" style:name="table.12.col2">
      <style:table-column-properties style:rel-column-width="4100*"/>
    </style:style>
    <style:style style:family="table" style:name="table.13">
      <style:table-properties table:align="margins"/>
    </style:style>
    <style:style style:family="table-column" style:name="table.13.col1">
      <style:table-column-properties style:rel-column-width="5900*"/>
    </style:style>
    <style:style style:family="table-column" style:name="table.13.col2">
      <style:table-column-properties style:rel-column-width="4100*"/>
    </style:style>
    <style:style style:family="table" style:name="table.14">
      <style:table-properties table:align="margins"/>
    </style:style>
    <style:style style:family="table-column" style:name="table.14.col1">
      <style:table-column-properties style:rel-column-width="15000*"/>
    </style:style>
    <style:style style:family="table-column" style:name="table.14.col2">
      <style:table-column-properties style:rel-column-width="NaN*"/>
    </style:style>
    <style:style style:family="table-column" style:name="table.14.col3">
      <style:table-column-properties style:rel-column-width="NaN*"/>
    </style:style>
    <style:style style:family="table-column" style:name="table.14.col4">
      <style:table-column-properties style:rel-column-width="NaN*"/>
    </style:style>
    <style:style style:family="table" style:name="table.15">
      <style:table-properties table:align="margins"/>
    </style:style>
    <style:style style:family="table-column" style:name="table.15.col1">
      <style:table-column-properties style:rel-column-width="15000*"/>
    </style:style>
    <style:style style:family="table-column" style:name="table.15.col2">
      <style:table-column-properties style:rel-column-width="NaN*"/>
    </style:style>
    <style:style style:family="table-column" style:name="table.15.col3">
      <style:table-column-properties style:rel-column-width="NaN*"/>
    </style:style>
    <style:style style:family="table-column" style:name="table.15.col4">
      <style:table-column-properties style:rel-column-width="NaN*"/>
    </style:style>
    <style:style style:family="table" style:name="table.16">
      <style:table-properties table:align="margins"/>
    </style:style>
    <style:style style:family="table-column" style:name="table.16.col1">
      <style:table-column-properties style:rel-column-width="14300*"/>
    </style:style>
    <style:style style:family="table-column" style:name="table.16.col2">
      <style:table-column-properties style:rel-column-width="NaN*"/>
    </style:style>
    <style:style style:family="table-column" style:name="table.16.col3">
      <style:table-column-properties style:rel-column-width="NaN*"/>
    </style:style>
    <style:style style:family="table-column" style:name="table.16.col4">
      <style:table-column-properties style:rel-column-width="NaN*"/>
    </style:style>
    <style:style style:family="table" style:name="table.17">
      <style:table-properties table:align="margins"/>
    </style:style>
    <style:style style:family="table-column" style:name="table.17.col1">
      <style:table-column-properties style:rel-column-width="14300*"/>
    </style:style>
    <style:style style:family="table-column" style:name="table.17.col2">
      <style:table-column-properties style:rel-column-width="NaN*"/>
    </style:style>
    <style:style style:family="table-column" style:name="table.17.col3">
      <style:table-column-properties style:rel-column-width="NaN*"/>
    </style:style>
    <style:style style:family="table-column" style:name="table.17.col4">
      <style:table-column-properties style:rel-column-width="NaN*"/>
    </style:style>
    <style:style style:family="table" style:name="table.18">
      <style:table-properties table:align="margins"/>
    </style:style>
    <style:style style:family="table-column" style:name="table.18.col1">
      <style:table-column-properties style:rel-column-width="3000*"/>
    </style:style>
    <style:style style:family="table-column" style:name="table.18.col2">
      <style:table-column-properties style:rel-column-width="2300*"/>
    </style:style>
    <style:style style:family="table-column" style:name="table.18.col3">
      <style:table-column-properties style:rel-column-width="2300*"/>
    </style:style>
    <style:style style:family="table-column" style:name="table.18.col4">
      <style:table-column-properties style:rel-column-width="2300*"/>
    </style:style>
    <style:style style:family="table" style:name="table.19">
      <style:table-properties table:align="margins"/>
    </style:style>
    <style:style style:family="table-column" style:name="table.19.col1">
      <style:table-column-properties style:rel-column-width="3000*"/>
    </style:style>
    <style:style style:family="table-column" style:name="table.19.col2">
      <style:table-column-properties style:rel-column-width="2300*"/>
    </style:style>
    <style:style style:family="table-column" style:name="table.19.col3">
      <style:table-column-properties style:rel-column-width="2300*"/>
    </style:style>
    <style:style style:family="table-column" style:name="table.19.col4">
      <style:table-column-properties style:rel-column-width="2300*"/>
    </style:style>
    <style:style style:family="table" style:name="table.20">
      <style:table-properties table:align="margins"/>
    </style:style>
    <style:style style:family="table-column" style:name="table.20.col1">
      <style:table-column-properties style:rel-column-width="5600*"/>
    </style:style>
    <style:style style:family="table-column" style:name="table.20.col2">
      <style:table-column-properties style:rel-column-width="4400*"/>
    </style:style>
    <style:style style:family="table" style:name="table.21">
      <style:table-properties table:align="margins"/>
    </style:style>
    <style:style style:family="table-column" style:name="table.21.col1">
      <style:table-column-properties style:rel-column-width="5600*"/>
    </style:style>
    <style:style style:family="table-column" style:name="table.21.col2">
      <style:table-column-properties style:rel-column-width="4400*"/>
    </style:style>
    <style:style style:family="table" style:name="table.22">
      <style:table-properties table:align="margins"/>
    </style:style>
    <style:style style:family="table-column" style:name="table.22.col1">
      <style:table-column-properties style:rel-column-width="950*"/>
    </style:style>
    <style:style style:family="table-column" style:name="table.22.col2">
      <style:table-column-properties style:rel-column-width="NaN*"/>
    </style:style>
    <style:style style:family="table-column" style:name="table.22.col3">
      <style:table-column-properties style:rel-column-width="NaN*"/>
    </style:style>
    <style:style style:family="table-column" style:name="table.22.col4">
      <style:table-column-properties style:rel-column-width="NaN*"/>
    </style:style>
    <style:style style:family="table" style:name="table.23">
      <style:table-properties table:align="margins"/>
    </style:style>
    <style:style style:family="table-column" style:name="table.23.col1">
      <style:table-column-properties style:rel-column-width="9900*"/>
    </style:style>
    <style:style style:family="table-column" style:name="table.23.col2">
      <style:table-column-properties style:rel-column-width="NaN*"/>
    </style:style>
    <style:style style:family="table-column" style:name="table.23.col3">
      <style:table-column-properties style:rel-column-width="NaN*"/>
    </style:style>
    <style:style style:family="table-column" style:name="table.23.col4">
      <style:table-column-properties style:rel-column-width="NaN*"/>
    </style:style>
    <style:style style:family="table-column" style:name="table.23.col5">
      <style:table-column-properties style:rel-column-width="NaN*"/>
    </style:style>
    <style:style style:family="table" style:name="table.24">
      <style:table-properties table:align="margins"/>
    </style:style>
    <style:style style:family="table-column" style:name="table.24.col1">
      <style:table-column-properties style:rel-column-width="9900*"/>
    </style:style>
    <style:style style:family="table-column" style:name="table.24.col2">
      <style:table-column-properties style:rel-column-width="NaN*"/>
    </style:style>
    <style:style style:family="table-column" style:name="table.24.col3">
      <style:table-column-properties style:rel-column-width="NaN*"/>
    </style:style>
    <style:style style:family="table-column" style:name="table.24.col4">
      <style:table-column-properties style:rel-column-width="NaN*"/>
    </style:style>
    <style:style style:family="table-column" style:name="table.24.col5">
      <style:table-column-properties style:rel-column-width="NaN*"/>
    </style:style>
    <style:style style:family="table-column" style:name="table.24.col6">
      <style:table-column-properties style:rel-column-width="NaN*"/>
    </style:style>
    <style:style style:family="table" style:name="table.25" style:master-page-name="Tables">
      <style:table-properties table:align="margins"/>
    </style:style>
    <style:style style:family="table-column" style:name="table.25.col1">
      <style:table-column-properties style:rel-column-width="1200*"/>
    </style:style>
    <style:style style:family="table-column" style:name="table.25.col2">
      <style:table-column-properties style:rel-column-width="600*"/>
    </style:style>
    <style:style style:family="table-column" style:name="table.25.col3">
      <style:table-column-properties style:rel-column-width="600*"/>
    </style:style>
    <style:style style:family="table-column" style:name="table.25.col4">
      <style:table-column-properties style:rel-column-width="600*"/>
    </style:style>
    <style:style style:family="table-column" style:name="table.25.col5">
      <style:table-column-properties style:rel-column-width="600*"/>
    </style:style>
    <style:style style:family="table-column" style:name="table.25.col6">
      <style:table-column-properties style:rel-column-width="600*"/>
    </style:style>
    <style:style style:family="table-column" style:name="table.25.col7">
      <style:table-column-properties style:rel-column-width="500*"/>
    </style:style>
    <style:style style:family="table-column" style:name="table.25.col8">
      <style:table-column-properties style:rel-column-width="600*"/>
    </style:style>
    <style:style style:family="table-column" style:name="table.25.col9">
      <style:table-column-properties style:rel-column-width="600*"/>
    </style:style>
    <style:style style:family="table-column" style:name="table.25.col10">
      <style:table-column-properties style:rel-column-width="600*"/>
    </style:style>
    <style:style style:family="table-column" style:name="table.25.col11">
      <style:table-column-properties style:rel-column-width="600*"/>
    </style:style>
    <style:style style:family="table-column" style:name="table.25.col12">
      <style:table-column-properties style:rel-column-width="600*"/>
    </style:style>
    <style:style style:family="table-column" style:name="table.25.col13">
      <style:table-column-properties style:rel-column-width="600*"/>
    </style:style>
    <style:style style:family="table-column" style:name="table.25.col14">
      <style:table-column-properties style:rel-column-width="600*"/>
    </style:style>
    <style:style style:family="table-column" style:name="table.25.col15">
      <style:table-column-properties style:rel-column-width="600*"/>
    </style:style>
    <style:style style:family="table-column" style:name="table.25.col16">
      <style:table-column-properties style:rel-column-width="600*"/>
    </style:style>
    <style:style style:family="table" style:name="table.26">
      <style:table-properties table:align="margins"/>
    </style:style>
    <style:style style:family="table-column" style:name="table.26.col1">
      <style:table-column-properties style:rel-column-width="5000*"/>
    </style:style>
    <style:style style:family="table-column" style:name="table.26.col2">
      <style:table-column-properties style:rel-column-width="5000*"/>
    </style:style>
    <style:style style:family="table" style:name="table.27">
      <style:table-properties table:align="margins"/>
    </style:style>
    <style:style style:family="table-column" style:name="table.27.col1">
      <style:table-column-properties style:rel-column-width="5000*"/>
    </style:style>
    <style:style style:family="table-column" style:name="table.27.col2">
      <style:table-column-properties style:rel-column-width="5000*"/>
    </style:style>
    <style:style style:family="table" style:name="table.28">
      <style:table-properties table:align="margins"/>
    </style:style>
    <style:style style:family="table-column" style:name="table.28.col1">
      <style:table-column-properties style:rel-column-width="4400*"/>
    </style:style>
    <style:style style:family="table-column" style:name="table.28.col2">
      <style:table-column-properties style:rel-column-width="5600*"/>
    </style:style>
    <style:style style:family="table" style:name="table.29">
      <style:table-properties table:align="margins"/>
    </style:style>
    <style:style style:family="table-column" style:name="table.29.col1">
      <style:table-column-properties style:rel-column-width="11500*"/>
    </style:style>
    <style:style style:family="table-column" style:name="table.29.col2">
      <style:table-column-properties style:rel-column-width="NaN*"/>
    </style:style>
    <style:style style:family="table-column" style:name="table.29.col3">
      <style:table-column-properties style:rel-column-width="NaN*"/>
    </style:style>
    <style:style style:family="table-column" style:name="table.29.col4">
      <style:table-column-properties style:rel-column-width="NaN*"/>
    </style:style>
    <style:style style:family="table-column" style:name="table.29.col5">
      <style:table-column-properties style:rel-column-width="NaN*"/>
    </style:style>
    <style:style style:family="table" style:name="table.30">
      <style:table-properties table:align="margins"/>
    </style:style>
    <style:style style:family="table-column" style:name="table.30.col1">
      <style:table-column-properties style:rel-column-width="5000*"/>
    </style:style>
    <style:style style:family="table-column" style:name="table.30.col2">
      <style:table-column-properties style:rel-column-width="5000*"/>
    </style:style>
    <style:style style:family="table" style:name="table.31">
      <style:table-properties table:align="margins"/>
    </style:style>
    <style:style style:family="table-column" style:name="table.31.col1">
      <style:table-column-properties style:rel-column-width="3100*"/>
    </style:style>
    <style:style style:family="table-column" style:name="table.31.col2">
      <style:table-column-properties style:rel-column-width="1100*"/>
    </style:style>
    <style:style style:family="table-column" style:name="table.31.col3">
      <style:table-column-properties style:rel-column-width="2300*"/>
    </style:style>
    <style:style style:family="table-column" style:name="table.31.col4">
      <style:table-column-properties style:rel-column-width="1200*"/>
    </style:style>
    <style:style style:family="table-column" style:name="table.31.col5">
      <style:table-column-properties style:rel-column-width="2300*"/>
    </style:style>
    <style:style style:family="table" style:name="table.32">
      <style:table-properties table:align="margins"/>
    </style:style>
    <style:style style:family="table-column" style:name="table.32.col1">
      <style:table-column-properties style:rel-column-width="3100*"/>
    </style:style>
    <style:style style:family="table-column" style:name="table.32.col2">
      <style:table-column-properties style:rel-column-width="1100*"/>
    </style:style>
    <style:style style:family="table-column" style:name="table.32.col3">
      <style:table-column-properties style:rel-column-width="2300*"/>
    </style:style>
    <style:style style:family="table-column" style:name="table.32.col4">
      <style:table-column-properties style:rel-column-width="1200*"/>
    </style:style>
    <style:style style:family="table-column" style:name="table.32.col5">
      <style:table-column-properties style:rel-column-width="2300*"/>
    </style:style>
    <style:style style:family="table" style:name="table.33">
      <style:table-properties table:align="margins"/>
    </style:style>
    <style:style style:family="table-column" style:name="table.33.col1">
      <style:table-column-properties style:rel-column-width="3100*"/>
    </style:style>
    <style:style style:family="table-column" style:name="table.33.col2">
      <style:table-column-properties style:rel-column-width="1100*"/>
    </style:style>
    <style:style style:family="table-column" style:name="table.33.col3">
      <style:table-column-properties style:rel-column-width="2300*"/>
    </style:style>
    <style:style style:family="table-column" style:name="table.33.col4">
      <style:table-column-properties style:rel-column-width="1200*"/>
    </style:style>
    <style:style style:family="table-column" style:name="table.33.col5">
      <style:table-column-properties style:rel-column-width="2300*"/>
    </style:style>
    <style:style style:family="table" style:name="table.34">
      <style:table-properties table:align="margins"/>
    </style:style>
    <style:style style:family="table-column" style:name="table.34.col1">
      <style:table-column-properties style:rel-column-width="4200*"/>
    </style:style>
    <style:style style:family="table-column" style:name="table.34.col2">
      <style:table-column-properties style:rel-column-width="1700*"/>
    </style:style>
    <style:style style:family="table-column" style:name="table.34.col3">
      <style:table-column-properties style:rel-column-width="4200*"/>
    </style:style>
    <style:style style:family="table" style:name="table.35">
      <style:table-properties table:align="margins"/>
    </style:style>
    <style:style style:family="table-column" style:name="table.35.col1">
      <style:table-column-properties style:rel-column-width="3100*"/>
    </style:style>
    <style:style style:family="table-column" style:name="table.35.col2">
      <style:table-column-properties style:rel-column-width="1100*"/>
    </style:style>
    <style:style style:family="table-column" style:name="table.35.col3">
      <style:table-column-properties style:rel-column-width="2300*"/>
    </style:style>
    <style:style style:family="table-column" style:name="table.35.col4">
      <style:table-column-properties style:rel-column-width="1200*"/>
    </style:style>
    <style:style style:family="table-column" style:name="table.35.col5">
      <style:table-column-properties style:rel-column-width="2300*"/>
    </style:style>
    <style:style style:family="table" style:name="table.36">
      <style:table-properties table:align="margins"/>
    </style:style>
    <style:style style:family="table-column" style:name="table.36.col1">
      <style:table-column-properties style:rel-column-width="4200*"/>
    </style:style>
    <style:style style:family="table-column" style:name="table.36.col2">
      <style:table-column-properties style:rel-column-width="1700*"/>
    </style:style>
    <style:style style:family="table-column" style:name="table.36.col3">
      <style:table-column-properties style:rel-column-width="4200*"/>
    </style:style>
    <style:style style:family="table" style:name="table.37">
      <style:table-properties table:align="margins"/>
    </style:style>
    <style:style style:family="table-column" style:name="table.37.col1">
      <style:table-column-properties style:rel-column-width="3100*"/>
    </style:style>
    <style:style style:family="table-column" style:name="table.37.col2">
      <style:table-column-properties style:rel-column-width="1100*"/>
    </style:style>
    <style:style style:family="table-column" style:name="table.37.col3">
      <style:table-column-properties style:rel-column-width="2300*"/>
    </style:style>
    <style:style style:family="table-column" style:name="table.37.col4">
      <style:table-column-properties style:rel-column-width="1200*"/>
    </style:style>
    <style:style style:family="table-column" style:name="table.37.col5">
      <style:table-column-properties style:rel-column-width="2300*"/>
    </style:style>
    <style:style style:family="table" style:name="table.38">
      <style:table-properties table:align="margins"/>
    </style:style>
    <style:style style:family="table-column" style:name="table.38.col1">
      <style:table-column-properties style:rel-column-width="4200*"/>
    </style:style>
    <style:style style:family="table-column" style:name="table.38.col2">
      <style:table-column-properties style:rel-column-width="1700*"/>
    </style:style>
    <style:style style:family="table-column" style:name="table.38.col3">
      <style:table-column-properties style:rel-column-width="4200*"/>
    </style:style>
    <style:style style:family="table" style:name="table.39">
      <style:table-properties table:align="margins"/>
    </style:style>
    <style:style style:family="table-column" style:name="table.39.col1">
      <style:table-column-properties style:rel-column-width="3100*"/>
    </style:style>
    <style:style style:family="table-column" style:name="table.39.col2">
      <style:table-column-properties style:rel-column-width="1100*"/>
    </style:style>
    <style:style style:family="table-column" style:name="table.39.col3">
      <style:table-column-properties style:rel-column-width="2300*"/>
    </style:style>
    <style:style style:family="table-column" style:name="table.39.col4">
      <style:table-column-properties style:rel-column-width="1200*"/>
    </style:style>
    <style:style style:family="table-column" style:name="table.39.col5">
      <style:table-column-properties style:rel-column-width="2300*"/>
    </style:style>
    <style:style style:family="table" style:name="table.40">
      <style:table-properties table:align="margins"/>
    </style:style>
    <style:style style:family="table-column" style:name="table.40.col1">
      <style:table-column-properties style:rel-column-width="4200*"/>
    </style:style>
    <style:style style:family="table-column" style:name="table.40.col2">
      <style:table-column-properties style:rel-column-width="1700*"/>
    </style:style>
    <style:style style:family="table-column" style:name="table.40.col3">
      <style:table-column-properties style:rel-column-width="4200*"/>
    </style:style>
    <style:style style:family="table" style:name="table.41">
      <style:table-properties table:align="margins"/>
    </style:style>
    <style:style style:family="table-column" style:name="table.41.col1">
      <style:table-column-properties style:rel-column-width="3100*"/>
    </style:style>
    <style:style style:family="table-column" style:name="table.41.col2">
      <style:table-column-properties style:rel-column-width="1100*"/>
    </style:style>
    <style:style style:family="table-column" style:name="table.41.col3">
      <style:table-column-properties style:rel-column-width="2300*"/>
    </style:style>
    <style:style style:family="table-column" style:name="table.41.col4">
      <style:table-column-properties style:rel-column-width="1200*"/>
    </style:style>
    <style:style style:family="table-column" style:name="table.41.col5">
      <style:table-column-properties style:rel-column-width="2300*"/>
    </style:style>
    <style:style style:family="table" style:name="table.42">
      <style:table-properties table:align="margins"/>
    </style:style>
    <style:style style:family="table-column" style:name="table.42.col1">
      <style:table-column-properties style:rel-column-width="4200*"/>
    </style:style>
    <style:style style:family="table-column" style:name="table.42.col2">
      <style:table-column-properties style:rel-column-width="1700*"/>
    </style:style>
    <style:style style:family="table-column" style:name="table.42.col3">
      <style:table-column-properties style:rel-column-width="4200*"/>
    </style:style>
    <style:style style:family="table" style:name="table.43">
      <style:table-properties table:align="margins"/>
    </style:style>
    <style:style style:family="table-column" style:name="table.43.col1">
      <style:table-column-properties style:rel-column-width="3100*"/>
    </style:style>
    <style:style style:family="table-column" style:name="table.43.col2">
      <style:table-column-properties style:rel-column-width="1100*"/>
    </style:style>
    <style:style style:family="table-column" style:name="table.43.col3">
      <style:table-column-properties style:rel-column-width="2300*"/>
    </style:style>
    <style:style style:family="table-column" style:name="table.43.col4">
      <style:table-column-properties style:rel-column-width="1200*"/>
    </style:style>
    <style:style style:family="table-column" style:name="table.43.col5">
      <style:table-column-properties style:rel-column-width="2300*"/>
    </style:style>
    <style:style style:family="table" style:name="table.44">
      <style:table-properties table:align="margins"/>
    </style:style>
    <style:style style:family="table-column" style:name="table.44.col1">
      <style:table-column-properties style:rel-column-width="4200*"/>
    </style:style>
    <style:style style:family="table-column" style:name="table.44.col2">
      <style:table-column-properties style:rel-column-width="1700*"/>
    </style:style>
    <style:style style:family="table-column" style:name="table.44.col3">
      <style:table-column-properties style:rel-column-width="4200*"/>
    </style:style>
    <style:style style:family="table" style:name="table.45">
      <style:table-properties table:align="margins"/>
    </style:style>
    <style:style style:family="table-column" style:name="table.45.col1">
      <style:table-column-properties style:rel-column-width="3100*"/>
    </style:style>
    <style:style style:family="table-column" style:name="table.45.col2">
      <style:table-column-properties style:rel-column-width="1100*"/>
    </style:style>
    <style:style style:family="table-column" style:name="table.45.col3">
      <style:table-column-properties style:rel-column-width="2300*"/>
    </style:style>
    <style:style style:family="table-column" style:name="table.45.col4">
      <style:table-column-properties style:rel-column-width="1200*"/>
    </style:style>
    <style:style style:family="table-column" style:name="table.45.col5">
      <style:table-column-properties style:rel-column-width="2300*"/>
    </style:style>
    <style:style style:family="table" style:name="table.46">
      <style:table-properties table:align="margins"/>
    </style:style>
    <style:style style:family="table-column" style:name="table.46.col1">
      <style:table-column-properties style:rel-column-width="4200*"/>
    </style:style>
    <style:style style:family="table-column" style:name="table.46.col2">
      <style:table-column-properties style:rel-column-width="1700*"/>
    </style:style>
    <style:style style:family="table-column" style:name="table.46.col3">
      <style:table-column-properties style:rel-column-width="4200*"/>
    </style:style>
    <style:style style:family="table" style:name="table.47">
      <style:table-properties table:align="margins"/>
    </style:style>
    <style:style style:family="table-column" style:name="table.47.col1">
      <style:table-column-properties style:rel-column-width="2500*"/>
    </style:style>
    <style:style style:family="table-column" style:name="table.47.col2">
      <style:table-column-properties style:rel-column-width="2400*"/>
    </style:style>
    <style:style style:family="table-column" style:name="table.47.col3">
      <style:table-column-properties style:rel-column-width="1500*"/>
    </style:style>
    <style:style style:family="table-column" style:name="table.47.col4">
      <style:table-column-properties style:rel-column-width="1100*"/>
    </style:style>
    <style:style style:family="table-column" style:name="table.47.col5">
      <style:table-column-properties style:rel-column-width="1500*"/>
    </style:style>
    <style:style style:family="table-column" style:name="table.47.col6">
      <style:table-column-properties style:rel-column-width="1000*"/>
    </style:style>
    <style:style style:family="table" style:name="table.48">
      <style:table-properties table:align="margins"/>
    </style:style>
    <style:style style:family="table-column" style:name="table.48.col1">
      <style:table-column-properties style:rel-column-width="700*"/>
    </style:style>
    <style:style style:family="table-column" style:name="table.48.col2">
      <style:table-column-properties style:rel-column-width="1800*"/>
    </style:style>
    <style:style style:family="table-column" style:name="table.48.col3">
      <style:table-column-properties style:rel-column-width="2200*"/>
    </style:style>
    <style:style style:family="table-column" style:name="table.48.col4">
      <style:table-column-properties style:rel-column-width="1000*"/>
    </style:style>
    <style:style style:family="table-column" style:name="table.48.col5">
      <style:table-column-properties style:rel-column-width="2000*"/>
    </style:style>
    <style:style style:family="table-column" style:name="table.48.col6">
      <style:table-column-properties style:rel-column-width="2300*"/>
    </style:style>
  </office:automatic-styles>
  <office:body>
    <office:text>
      <text:p text:style-name="publicatie-titel.end">4 november 2011</text:p>
      <text:p text:style-name="publicatie-titel">Staatscourant 2011, 18113</text:p>
      <text:p text:style-name="sector">Zeilmakerijen, Dekkledenvervaardiging, Dekkledenverhuur, Scheepstuigerijen en Scheepsbenodigdhedenhandel 2011/2013</text:p>
      <text:p text:style-name="cao-type">Verbindendverklaring CAO-bepalingen</text:p>
      <text:p text:style-name="ministerie">MINISTERIE VAN SOCIALE ZAKEN EN WERKGELEGENHEID</text:p>
      <text:h text:outline-level="1" text:style-name="staatscourant_kop">Besluit van de Minister van Sociale Zaken en Werkgelegenheid van 1 november 2011 tot algemeen verbindendverklaring van bepalingen
            van de collectieve arbeidsovereenkomst voor de Zeilmakerijen, Dekkledenvervaardiging, Dekkledenverhuur, Scheepstuigerijen
            en Scheepsbenodigdhedenhandel
         </text:h>
      <text:p text:style-name="context_al.end">UAW Nr. 11223</text:p>
      <text:p text:style-name="wie">De Minister van Sociale Zaken en Werkgelegenheid;</text:p>
      <text:p text:style-name="considerans.al">Gelezen het verzoek van  Vereniging van Scheepsbenodigdhedenhandelaren, zeilmakers en scheepstuigers mede namens de overige
                  partijen bij bovengenoemde collectieve arbeidsovereenkomst, strekkende tot algemeen verbindendverklaring van bepalingen van
                  deze collectieve arbeidsovereenkomst;
               </text:p>
      <text:p text:style-name="considerans.al">Partij(en) ter ener zijde: Vereniging van Scheepsbenodigdhedenhandelaren, Zeilmakers en Scheepstuigers (SZS);</text:p>
      <text:p text:style-name="considerans.al">Partij(en) ter andere zijde: FNV Bondgenoten en CNV Bedrijvenbond.</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artikel_kop">Artikel 1 Definities
                     </text:h>
      <text:p text:style-name="artikel">Deze overeenkomst verstaat onder:</text:p>
      <text:p text:style-name="definition.term">1. Werkgever:
                        </text:p>
      <text:p text:style-name="definition.description">Elke natuurlijke of rechtspersoon die in Nederland arbeid doet verrichten als bedoeld in artikel 1a.</text:p>
      <text:p text:style-name="definition.term">2. Werknemer:
                        </text:p>
      <text:p text:style-name="definition.description">Hij/zij die bij een werkgever als bedoeld onder lid 1 van dit artikel in Nederland werkzaam is ingevolge een arbeidsovereenkomst,
                              met uitzondering van:
                           </text:p>
      <text:list text:style-name="list-style-1">
        <text:list-item>
          <text:p text:style-name="list.start">directeuren;
                                 </text:p>
        </text:list-item>
        <text:list-item>
          <text:p text:style-name="list.end">adjunct directeuren.
                                 </text:p>
        </text:list-item>
      </text:list>
      <text:p text:style-name="definition.description">Op leidinggevend en toezichthoudend personeel zijn niet van toepassing de bepalingen inzake:</text:p>
      <text:p text:style-name="definition.description">Arbeidstijd – arbeidsduur verschoven uren en oververdienste.</text:p>
      <text:p text:style-name="definition.description">Op leidinggevend en toezichthoudend personeel dat een brutosalaris ontvangt van € 2.269,– of meer zal de regeling inzake overwerk
                              en beloning overwerk niet van toepassing zijn.
                           </text:p>
      <text:p text:style-name="definition.term">3. Loon/salaris:
                        </text:p>
      <text:list text:style-name="list-style-2">
        <text:list-item text:start-value="1">
          <text:p text:style-name="list.start">Het brutoloon is het overeengekomen salaris vermeerderd met de persoonlijke toeslag.
                                 </text:p>
        </text:list-item>
        <text:list-item text:start-value="2">
          <text:p text:style-name="list.end">voor de doorbetaling van loon/salaris voor uren buiten de normale arbeidsdag, alsmede voor de berekening van vakantietoeslag,
                                    doorbetaling van vrije uren/dagen, wordt uitgegaan van het gemiddelde bruto loon/salaris over de afgelopen drie maanden, met
                                    inbegrip van premies en ploegentoeslag, doch zonder rekening te houden met overwerk, prestatietoeslag en werktijdverkorting.
                                 </text:p>
        </text:list-item>
      </text:list>
      <text:p text:style-name="definition.term">4. Dienstrooster:
                        </text:p>
      <text:list text:style-name="list-style-3">
        <text:list-item text:start-value="1">
          <text:p text:style-name="list.start">het schema waarin de voor de werknemer geldende dagelijkse werktijden zijn vastgelegd:
                                 </text:p>
        </text:list-item>
        <text:list-item text:start-value="2">
          <text:p text:style-name="list.end">in afwijking van het bepaalde sub a wordt bij flexibele werktijd als bedoeld in artikel 3A de ADV-tijd niet in het rooster
                                    vastgelegd.
                                 </text:p>
        </text:list-item>
      </text:list>
      <text:p text:style-name="definition.term">5. ADV-tijd:
                        </text:p>
      <text:p text:style-name="definition.description">de tijd waarop ten gevolge van arbeidsduurverkorting niet wordt gewerkt.</text:p>
      <text:p text:style-name="artikel">De bepalingen van deze CAO zijn van toepassing op alle werknemers die in dienst zijn bij een onderneming of een deel van een
                        onderneming, die zelfstandig het bedrijf uitoefent van<text:note text:id="n1" text:note-class="footnote"><text:note-citation text:label="1">1</text:note-citation><text:note-body><text:p>De bepalingen in de CAO zijn niet van toepassing op werknemers die in dienst zijn bij een onderneming die valt onder de werkingssfeer
                  van:
               </text:p><text:p>a) de CAO voor werknemers bij BOEKELO FOLIEN B.V. te Enschede;</text:p><text:p>b) de CAO voor de mode, interieur, tapijt en textielindustrie.</text:p></text:note-body></text:note>:
                     </text:p>
      <text:list text:style-name="list-style-4">
        <text:list-item text:start-value="1">
          <text:p text:style-name="list.start">zeilmaker;
                           </text:p>
        </text:list-item>
        <text:list-item text:start-value="2">
          <text:p text:style-name="list.cont">dekkledenvervaardiger;
                           </text:p>
        </text:list-item>
        <text:list-item text:start-value="3">
          <text:p text:style-name="list.cont">dekkledenverhuur;
                           </text:p>
        </text:list-item>
        <text:list-item text:start-value="4">
          <text:p text:style-name="list.cont">scheepstuiger;
                           </text:p>
        </text:list-item>
        <text:list-item text:start-value="5">
          <text:p text:style-name="list.cont">scheepsbenodigdhedenhandelaar, en/of
                           </text:p>
        </text:list-item>
        <text:list-item text:start-value="6">
          <text:p text:style-name="list.end">folieverwerker
                           </text:p>
        </text:list-item>
      </text:list>
      <text:h text:outline-level="3" text:style-name="artikel_kop">Artikel 2 Verplichtingen
                     </text:h>
      <text:list text:style-name="list-style-5">
        <text:list-item text:start-value="3">
          <text:p text:style-name="list.start"> De werknemers zijn gehouden in dienst van hun werkgever alle werkzaamheden, die hun door of namens hun werkgevers redelijkerwijze
                              kunnen worden opgedragen en welke met de onderneming in verband staan, naar hun beste vermogen en op ordelijke wijze te verrichten,
                              ook indien deze werkzaamheden niet tot hun gewone dagelijkse arbeid behoren. De werknemers zijn verplicht op de vastgestelde
                              uren de arbeid te beginnen en te beëindigen; voor de veiligheid van zichzelf en andere in de onderneming werkende personen
                              naar vermogen te waken en behoorlijk zorg te dragen voor gereedschappen, werktuigen, machines, goederen en gebouwen, aan de
                              onderneming toebehorende of onder haar berusting zijnde. 
                           </text:p>
        </text:list-item>
        <text:list-item text:start-value="5">
          <text:p text:style-name="list.cont"> De werknemer ontvangt bij zijn aanstelling een gedateerd schriftelijk bewijs van aanstelling, waarin wordt vermeld:
                           </text:p>
          <text:list>
            <text:list-item text:start-value="1">
              <text:p text:style-name="list.cont">de functie en groep, waarin hij wordt aangesteld;
                                 </text:p>
            </text:list-item>
            <text:list-item text:start-value="2">
              <text:p text:style-name="list.cont">de datum van de indiensttreding;
                                 </text:p>
            </text:list-item>
            <text:list-item text:start-value="3">
              <text:p text:style-name="list.cont">het aan de functie verbonden salaris;
                                 </text:p>
            </text:list-item>
            <text:list-item text:start-value="4">
              <text:p text:style-name="list.cont">de proeftijd;
                                 </text:p>
            </text:list-item>
            <text:list-item text:start-value="5">
              <text:p text:style-name="list.cont">de voor de werknemer geldende normale arbeidstijden;
                                 </text:p>
            </text:list-item>
            <text:list-item text:start-value="6">
              <text:p text:style-name="list.cont">eventuele bijzondere bepalingen.
                                 </text:p>
            </text:list-item>
          </text:list>
          <text:p text:style-name="list.end">De werkgever kan in voor werknemers positieve zin van bepalingen van deze overeenkomst afwijken. </text:p>
        </text:list-item>
      </text:list>
      <text:h text:outline-level="3" text:style-name="artikel_kop">Artikel 3 Arbeidsduur, arbeidstijd
                     </text:h>
      <text:list text:style-name="list-style-6">
        <text:list-item text:start-value="1">
          <text:p text:style-name="list.start"> De wekelijkse arbeidsduur bedraagt, berekend over een periode van maximaal één jaar, gemiddeld 38 uren.
                           </text:p>
        </text:list-item>
        <text:list-item text:start-value="2">
          <text:p text:style-name="list.cont"> Voor de berekening van de gemiddelde wekelijkse arbeidsduur gelden ook de uren die volgens het dienstrooster zouden worden
                              gewerkt op de feestdagen als bedoeld in artikel 10 en de dagen waarop de werknemer arbeidsongeschikt is, voor zover deze dagen
                              vallen op een dag binnen het dienstrooster, evenals de uren die volgens het dienstrooster zouden worden gewerkt op de kortverlofdagen
                              als bedoeld in artikel 11 en op de vakantiedagen.
                           </text:p>
        </text:list-item>
        <text:list-item text:start-value="3">
          <text:p text:style-name="list.cont"> De werkgever stelt de werknemer voor een periode van minimaal drie maanden in kennis van het voor de werknemer geldende dienstrooster.
                           </text:p>
          <text:p text:style-name="list.cont">In afwijking van het vorenstaande kan, in overleg met de ondernemingsraad, de personeelsvertegenwoordiging of bij gebreke
                              hiervan, met de werknemers, tussentijds het dienstrooster worden gewijzigd indien deze tussentijdse wijziging het gevolg is
                              van een wijziging van de vorm van arbeidsduurverkorting.
                           </text:p>
        </text:list-item>
        <text:list-item text:start-value="4">
          <text:p text:style-name="list.cont"> De normale arbeidstijd voor werknemers is gelegen tussen 07.00 en 19.00 uur. Voor de werknemer vangt het werk op de volgende
                              ochtend één uur later aan voor elk door de werknemer op de voorafgaande dag na 23.00 uur gemaakt overuur.
                           </text:p>
          <text:p text:style-name="list.cont">De maximale arbeidsduur inclusief overwerk bedraagt gemiddeld 10 uur per dag en gemiddeld 45 uren per week gerekend over een
                              periode van 13 weken. Tevens kan eenmaal per jaar gedurende een periode van 4 weken gemiddeld 50 uren per week worden gewerkt.
                              De dagelijkse onafgebroken rusttijd bedraagt tenminste 11 uren.
                           </text:p>
        </text:list-item>
        <text:list-item text:start-value="5">
          <text:p text:style-name="list.cont"> De werkgever kan in overleg met de ondernemingsraad c.q. de personeels-vertegenwoordiging c.q. de werknemer overeenkomen
                              de zaterdag op te nemen in het dienstrooster op basis van vrijwilligheid van de individuele werknemer. De werknemers die op
                              zaterdag werken conform rooster krijgen hiervoor een andere dag in de week vrij. Voor het werken op zaterdag geldt de toeslag
                              als genoemd in artikel 5 lid 3. Het werken op zondag dient als uitzondering te worden beschouwd. Voor calamiteiten en noodzakelijke
                              service en reparaties mogen hierop uitzonderingen worden gemaakt.
                           </text:p>
        </text:list-item>
        <text:list-item text:start-value="6">
          <text:p text:style-name="list.cont"> Indien werknemers beschikbaar moeten zijn ten tijde van calamiteiten en noodzakelijke service als bedoeld in lid 5, geldt
                              het volgende:
                           </text:p>
          <text:p text:style-name="list.cont">Op bedrijfsniveau dient een beschikbaarheidregeling overeen gekomen te worden met de ondernemingsraad c.q. personeelsvertegenwoordiging.
                              Bij gebreke van een ondernemingsraad of personeelsvertegenwoordiging dient de beschikbaarheidregeling overeen gekomen te worden
                              met de betreffende werknemer.
                           </text:p>
          <text:p text:style-name="list.cont">Naast de beschikbaarheidregeling kunnen ook afspraken gemaakt worden over de (vergoeding van) de reistijd van de werknemer.</text:p>
        </text:list-item>
        <text:list-item text:start-value="7">
          <text:p text:style-name="list.cont"> Met inachtneming van artikel 3 lid 1 geldt in afwijking van het hiervoor gestelde voor het winkelpersoneel het volgende:
                              
                           </text:p>
          <text:p text:style-name="list.cont">Arbeidstijd:</text:p>
          <text:p text:style-name="list.cont"><text:span text:style-name="tussenkop_cur">Arbeid op avonden</text:span></text:p>
          <text:p text:style-name="list.cont">Voor afspraken over de normale arbeidstijd op avonden gelden de volgende		voorwaarden:</text:p>
          <text:list>
            <text:list-item text:start-value="1">
              <text:p text:style-name="list.cont">Werknemers kunnen voor maximaal 3 avonden worden verplicht te werken. Werknemers, die vóór 1 juni 1996 reeds bij de werkgever
                                    in dienst waren, kunnen hiertoe alleen met hun instemming worden verplicht.
                                 </text:p>
            </text:list-item>
            <text:list-item text:start-value="2">
              <text:p text:style-name="list.cont">Voor werknemers, die hun werkdag begonnen zijn vóór of op 13.00 uur en die doorwerken na 19.00 uur zal een redelijke maaltijdregeling
                                    worden getroffen.
                                 </text:p>
            </text:list-item>
          </text:list>
          <text:p text:style-name="list.cont"><text:span text:style-name="tussenkop_cur">Vijfdaagse werkweek en zondag</text:span></text:p>
          <text:p text:style-name="list.cont">Bij de vaststelling van de normale arbeidstijd geldt bovendien het volgende:</text:p>
          <text:list>
            <text:list-item text:start-value="1">
              <text:p text:style-name="list.cont">De werknemer heeft recht op een vijfdaagse werkweek waarbij de twee vrije dagen zoveel mogelijk aaneengesloten zijn en zoveel
                                    mogelijk met de wensen van de werknemer rekening wordt gehouden.
                                 </text:p>
            </text:list-item>
            <text:list-item text:start-value="2">
              <text:p text:style-name="list.cont">In beginsel is de zondag een van de twee vrije dagen. De werknemer kan niet tot werken op zondag worden verplicht.
                                 </text:p>
            </text:list-item>
            <text:list-item text:start-value="3">
              <text:p text:style-name="list.cont">Indien een werknemer een vaste vrije dag per week heeft wordt hij geacht deze vrije dag te hebben genoten indien deze dag
                                    samenvalt met een feestdag.
                                 </text:p>
            </text:list-item>
            <text:list-item text:start-value="4">
              <text:p text:style-name="list.cont">Indien een werknemer een wisselende vrije dag per week heeft, mag deze vrije dag niet worden vastgesteld op een feestdag.
                                 </text:p>
            </text:list-item>
          </text:list>
          <text:p text:style-name="list.cont"><text:span text:style-name="tussenkop_cur">Arbeid en schooltijd</text:span></text:p>
          <text:p text:style-name="list.cont">Voor afspraken over de normale arbeidstijd met een werknemer die leerling is in het kader van het leerlingstelsel moeten de
                              uren op de schooldag worden meegeteld als normale arbeidstijd. Over deze uren is geen loon verschuldigd.
                           </text:p>
          <text:p text:style-name="list.cont"><text:span text:style-name="tussenkop_cur">Rusttijden</text:span></text:p>
          <text:p text:style-name="list.cont">Een werknemer is niet verplicht tijdens een onbetaalde rusttijd van 15 minuten of meer in de winkel verblijven.</text:p>
          <text:p text:style-name="list.cont"><text:span text:style-name="tussenkop_cur">Géén onderbroken diensten</text:span></text:p>
          <text:p text:style-name="list.cont">Een onderbreking van de dagelijkse arbeidstijd van langer dan 1 uur is niet toegestaan.</text:p>
        </text:list-item>
        <text:list-item text:start-value="8">
          <text:p text:style-name="list.end"> De werkgever zal een verzoek tot deeltijdarbeid van de werknemer in beginsel positief benaderen. Afwijzing van een verzoek
                              tot deeltijdarbeid dient gemotiveerd en schriftelijk aan de betreffende werknemer kenbaar te worden gemaakt. Werknemers van
                              bedrijven met tien of meer werknemers hebben het recht op aanpassing van de arbeidsduur. 
                           </text:p>
        </text:list-item>
      </text:list>
      <text:h text:outline-level="3" text:style-name="artikel_kop">Artikel 3A Vormen van arbeidsduurverkorting, compensatie ADV-tijd
                     </text:h>
      <text:list text:style-name="list-style-7">
        <text:list-item text:start-value="1">
          <text:p text:style-name="list.start"> De keuze van de vorm van de arbeidsduurverkorting alsmede de wijziging van de keuze dient tot stand te komen in overleg met
                              de ondernemingsraad. Bij gebreke van een ondernemingsraad komt de arbeidsduurverkorting tot stand na overleg met de personeelsvertegenwoordiging
                              dan wel het personeel.
                           </text:p>
        </text:list-item>
        <text:list-item text:start-value="2">
          <text:p text:style-name="list.cont"> Gekozen kan worden uit één of meer van de volgende mogelijkheden:
                           </text:p>
          <text:list>
            <text:list-item text:start-value="1">
              <text:p text:style-name="list.cont">ADV-blokken
                                 </text:p>
              <text:list>
                <text:list-item>
                  <text:p text:style-name="list.cont">8 uren aaneengesloten ADV-tijd per 4 weken;
                                       </text:p>
                </text:list-item>
                <text:list-item>
                  <text:p text:style-name="list.cont">4 uren aaneengesloten ADV-tijd per 2 weken;
                                       </text:p>
                </text:list-item>
                <text:list-item>
                  <text:p text:style-name="list.cont">2 uren aaneengesloten ADV-tijd per week.
                                       </text:p>
                </text:list-item>
              </text:list>
            </text:list-item>
            <text:list-item text:start-value="2">
              <text:p text:style-name="list.cont">Flexibele werktijd
                                 </text:p>
              <text:p text:style-name="list.cont">Een week van minimaal 34 uren en maximaal 45 uren waarbij per dag minimaal 0 en maximaal 10 uren wordt gewerkt.</text:p>
            </text:list-item>
          </text:list>
        </text:list-item>
        <text:list-item text:start-value="3">
          <text:p text:style-name="list.cont"> Indien op ADV-tijd arbeid wordt verricht, wordt na overleg met de werknemer vervangende ADV-tijd vastgesteld.
                           </text:p>
          <text:p text:style-name="list.cont">De vervangende ADV-tijd dient uiterlijk in de volgende twee kalenderkwartalen te worden genoten.</text:p>
        </text:list-item>
        <text:list-item text:start-value="4">
          <text:p text:style-name="list.cont"> Indien een werknemer arbeidsongeschikt is tijdens ADV-tijd wordt daarvoor vervangende ADV-tijd gegeven na zijn herstel.
                           </text:p>
        </text:list-item>
        <text:list-item text:start-value="5">
          <text:p text:style-name="list.cont"> De vervangende ADV-tijd als bedoeld in lid 4 van dit artikel bedraagt maximaal 24 uren per kalenderjaar.
                           </text:p>
        </text:list-item>
        <text:list-item text:start-value="6">
          <text:p text:style-name="list.cont"> De vervangende ADV-tijd als bedoeld in lid 4 resp. lid 5 van dit artikel moet worden opgenomen uiterlijk in het kalenderkwartaal
                              volgende op het kalenderkwartaal waarop de vervanging betrekking heeft. Is dit als gevolg van arbeidsongeschiktheid niet mogelijk,
                              dan vervalt de betreffende vervangende ADV-tijd.
                           </text:p>
        </text:list-item>
        <text:list-item text:start-value="7">
          <text:p text:style-name="list.cont"> Indien de werknemer bij het einde van de dienstbetrekking nog recht heeft op ADV-tijd, dan wel te veel ADV-tijd heeft genoten,
                              vindt verrekening plaats in tijd of in geld. Bij verrekening in geld is het bepaalde in artikel 1 lid 4 van overeenkomstige
                              toepassing.
                           </text:p>
        </text:list-item>
        <text:list-item text:start-value="8">
          <text:p text:style-name="list.cont"> Op verzoek van werknemer kunnen per kalenderjaar maximaal 3 ADV-dagen verkocht worden tegen een tarief van 0,607% van het
                              maandsalaris zoals genoemd in artikel 17 van de CAO per uur (0,658% per uur van het vierweken salaris).
                           </text:p>
          <text:p text:style-name="list.cont">Aanvullend hierop kunnen op verzoek van werknemer per kalenderjaar maximaal 6 ADV-dagen worden verkocht tegen 0,3035% van
                              het maandsalaris zoals genoemd in artikel 17 van de CAO per uur (0,329% van het vierweken salaris). Indien de werknemer deze
                              dagen inzet voor de (nog te ontwikkelen) levensloopregeling bedraagt de verkoopwaarde per ADV-dag 0,607% van het maandsalaris
                              zoals genoemd in artikel 17 van de CAO per uur (0,658% van het vierweken salaris).
                           </text:p>
          <text:p text:style-name="list.cont">De keuze om ADV-dagen te verkopen dient vóór 15 januari van het lopende kalenderjaar aangegeven te worden. </text:p>
        </text:list-item>
        <text:list-item text:start-value="9">
          <text:p text:style-name="list.end"> De werknemer – wiens gemiddelde wekelijkse arbeidsduur minder dan 38 uren bedraagt – heeft naar rato recht op de ADV-tijd
                              als genoemd in lid 2 sub a van dit artikel. 
                           </text:p>
        </text:list-item>
      </text:list>
      <text:h text:outline-level="3" text:style-name="artikel_kop">Artikel 4 Overwerk
                     </text:h>
      <text:list text:style-name="list-style-8">
        <text:list-item text:start-value="1">
          <text:p text:style-name="list.start"> Met inachtneming van wettelijke bepalingen terzake, kan de werkgever een werknemer langer of op andere tijden laten werken
                              dan zijn dienstrooster bepaalt. Evenwel zal de werkgever in het kader van de werkgelegenheid regelmatig overwerk tot het uiterste
                              beperken.
                           </text:p>
        </text:list-item>
        <text:list-item text:start-value="2">
          <text:p text:style-name="list.cont"> Als overwerk wordt beschouwd al de door de werkgever opgedragen arbeid op uren, waarmede de volgens het dienstrooster geldende
                              dagelijkse, c.q. wekelijkse arbeidsduur wordt overschreden, met uitzondering van arbeid verricht op ADV-tijd.
                           </text:p>
        </text:list-item>
        <text:list-item text:start-value="3">
          <text:p text:style-name="list.cont"> De werknemer die de leeftijd van 55 jaar heeft bereikt en die met het oog op zijn (toekomstige) gezondheidstoestand overwerk
                              bezwaarlijk acht, kan daartoe niet worden verplicht. In overige gevallen zullen werknemers van 55 jaar en ouder bij voorkeur
                              niet worden aangewezen voor het verrichten van overwerk.
                           </text:p>
        </text:list-item>
        <text:list-item text:start-value="4">
          <text:p text:style-name="list.end"> De werknemer die kennis heeft gegeven van principiële bezwaren tegen arbeid op zondag kan op die dag niet tot arbeid worden
                              verplicht; met arbeid op zondag wordt gelijkgesteld het werken op een feestdag genoemd in artikel 10 lid 1. 
                           </text:p>
        </text:list-item>
      </text:list>
      <text:h text:outline-level="3" text:style-name="artikel_kop">Artikel 5 Beloning overwerk
                     </text:h>
      <text:p text:style-name="artikel">In geval van overwerk ontvangt de werknemer het voor hem geldende loon/salaris vermeerderd met:</text:p>
      <text:list text:style-name="list-style-9">
        <text:list-item text:start-value="1">
          <text:p text:style-name="list.start">100 procent voor de uren, tussen zaterdag 24.00 uur en maandag 06.00 uur.
                           </text:p>
        </text:list-item>
        <text:list-item text:start-value="2">
          <text:p text:style-name="list.cont">200 procent voor de uren, gewerkt op een – niet op zondag vallende – feestdag, genoemd in artikel 10 lid 1. Wordt evenwel
                              voor het werk op zo’n feestdag vervangend vrijaf gegeven op een andere dag, met behoud van loon/salaris, dan bedraagt de toeslag
                              100 procent.
                           </text:p>
        </text:list-item>
        <text:list-item text:start-value="3">
          <text:p text:style-name="list.cont">50 procent voor de overige uren buiten de normale arbeidstijd, waaronder het eerste uur onmiddellijk aansluitend op of voorafgaande
                              aan de normale arbeidsdag.
                           </text:p>
        </text:list-item>
        <text:list-item text:start-value="4">
          <text:p text:style-name="list.cont">Schafttijd, nodig geworden in verband met overwerk, wordt tot een maximum van een half uur per keer als overwerk aangemerkt.
                           </text:p>
        </text:list-item>
        <text:list-item text:start-value="5">
          <text:p text:style-name="list.cont">Werkgever en werknemer kunnen overeenkomen dat in plaats van uitbetaling van de overwerkvergoeding, extra vrije tijd wordt
                              gegeven overeenkomende met het loonbedrag dat voor het overwerk zou zijn betaald.
                           </text:p>
        </text:list-item>
        <text:list-item text:start-value="6">
          <text:p text:style-name="list.cont">De extra vrije tijd dient uiterlijk binnen het kalenderjaar waarin het overwerk is verricht, te zijn opgenomen. In goed onderling
                              overleg tussen werkgever en werknemer is afwijking van het voorgaande mogelijk.
                           </text:p>
        </text:list-item>
        <text:list-item text:start-value="7">
          <text:p text:style-name="list.end">Het opnemen van de extra vrije tijd kan slechts geschieden indien en voorzover de bedrijfsomstandigheden, zulks ter beoordeling
                              van de werkgever, dat toelaten. 
                           </text:p>
        </text:list-item>
      </text:list>
      <text:h text:outline-level="3" text:style-name="artikel_kop">Artikel 6 Verschoven uren
                     </text:h>
      <text:p text:style-name="artikel">Onder verschoven uren worden verstaan de uren, niet zijnde uren behorende tot ADV-tijd, gedurende welke de werknemer op verzoek
                        of in opdracht van de werkgever arbeid moet verrichten buiten het voor hem geldende dienstrooster, zonder dat de voor hem
                        volgens zijn dienstrooster geldende arbeidstijd wordt overschreden. Deze verschoven uren worden betaald overeenkomstig artikel
                        5, lid 3. Indien op verschoven uren wordt gewerkt op verzoek van de werknemer, dan gelden de toeslagen, genoemd in lid 3 van
                        artikel 5 niet. 
                     </text:p>
      <text:h text:outline-level="3" text:style-name="artikel_kop">Artikel 7 Reiskosten- en overige vergoedingen
                     </text:h>
      <text:list text:style-name="list-style-10">
        <text:list-item text:start-value="1">
          <text:p text:style-name="list.start"> De werkgever verstrekt een reiskostenvergoeding voor woon-werkverkeer aan de werknemer die past binnen de fiscale regelgeving
                              voor woon-werkverkeer. De vergoeding betreft bij:
                           </text:p>
          <text:list>
            <text:list-item text:start-value="1">
              <text:p text:style-name="list.start">een reisafstand van minder dan 10 kilometer retour: de kosten op basis van het tarief voor het openbaar vervoer, op voorwaarde
                                    dat de werknemer feitelijk reiskosten heeft gemaakt.
                                 </text:p>
            </text:list-item>
            <text:list-item text:start-value="2">
              <text:p text:style-name="list.cont">Een reisafstand van 10 tot 30 kilometer retour:
                                 </text:p>
              <text:list>
                <text:list-item>
                  <text:p text:style-name="list.cont">bij gebruik van het openbaar vervoer, de kosten van het openbaar vervoer.
                                       </text:p>
                </text:list-item>
                <text:list-item>
                  <text:p text:style-name="list.cont">bij gebruik van eigen vervoer de toegestane maximale onbelaste vergoeding per kilometer
                                       </text:p>
                </text:list-item>
                <text:list-item>
                  <text:p text:style-name="list.cont">een vaste periodieke reiskostenvergoeding, die na overleg met de werknemer is afgesproken. Dit is de zogenaamde ‘praktische
                                          regeling’.
                                       </text:p>
                </text:list-item>
              </text:list>
            </text:list-item>
          </text:list>
        </text:list-item>
        <text:list-item text:start-value="2">
          <text:p text:style-name="list.cont"> Bestaande afspraken inzake reiskostenvergoedingen tussen werkgever en werknemer die in positieve zin afwijken van lid 1,
                              blijven gehandhaafd.
                           </text:p>
        </text:list-item>
        <text:list-item text:start-value="3">
          <text:p text:style-name="list.cont"> Een stagiaire ontvangt een reiskostenvergoeding voor woon-werkverkeer, gelijk aan de reiskostenvergoeding uit lid 1. Per
                              dag dient de stagiaire minimaal zes uur op het stagebedrijf werkzaamheden te verrichten om voor die dag voor een vergoeding
                              in aanmerking te komen.
                           </text:p>
        </text:list-item>
        <text:list-item text:start-value="4">
          <text:p text:style-name="list.cont"> De werkgever is gehouden de werkelijk door de werknemer uitgegeven bedragen voor reis- en verblijfkosten ten behoeve van
                              karweiwerk buiten de onderneming maandelijks te vergoeden. De werknemer is verplicht van deze uitgaven nota’s of kwitanties
                              te vragen en deze bij zijn declaraties aan de werkgever te overhandigen.
                           </text:p>
        </text:list-item>
        <text:list-item text:start-value="5">
          <text:p text:style-name="list.cont"> Bij karweiwerk buiten de onderneming zal de werknemer een vergoeding ontvangen van € 4,20 (peiljaar 2011) per dag voor koffie,
                              thee e.d. en kleine kosten onderweg. Deze vergoeding zal jaarlijks geïndexeerd worden met het consumentenprijsindexcijfer
                              (alle huishoudens).
                           </text:p>
        </text:list-item>
        <text:list-item text:start-value="6">
          <text:p text:style-name="list.cont"> Ondernemingsgewijze regelingen, die bij de inwerkingtreding van deze CAO bestaan en die tenminste gelijkwaardig zijn aan
                              het bepaalde in lid 5 van dit artikel, behoeven met een beroep op de tekst van dit artikel niet te worden gewijzigd.
                           </text:p>
        </text:list-item>
        <text:list-item text:start-value="7">
          <text:p text:style-name="list.cont"> De werkgever zal de werknemer de voor het werk noodzakelijke werkkleding ter beschikking stellen.
                           </text:p>
        </text:list-item>
        <text:list-item text:start-value="8">
          <text:p text:style-name="list.end"> Een stagiaire ontvangt een stagevergoeding van € 100,– bruto per maand, indien hij minimaal 32 stageuren per week met het
                              stagebedrijf is overeengekomen. Bij een stageovereenkomst van minder dan 32 uren per week wordt de stagevergoeding naar rato
                              uitbetaald.
                           </text:p>
        </text:list-item>
      </text:list>
      <text:h text:outline-level="3" text:style-name="artikel_kop">Artikel 8 Reistijd
                     </text:h>
      <text:list text:style-name="list-style-11">
        <text:list-item text:start-value="1">
          <text:p text:style-name="list.start"> Als reistijd wordt beschouwd de tijd, buiten het dienstrooster, nodig voor de verplaatsing van werknemers van het vestigingsadres
                              van het bedrijf, resp. van een filiaal, naar het werk en/of omgekeerd. Voor reistijd wordt het normale loon/salaris doorbetaald.
                           </text:p>
        </text:list-item>
        <text:list-item text:start-value="2">
          <text:p text:style-name="list.end"> In afwijking van het bepaalde in de laatste zin van lid 1 van dit artikel en met inachtneming van het bepaalde in artikel
                              3 lid 2 geldt voor chauffeurs/bestellers de reistijd als overwerk, dat beloond wordt volgens de bepalingen van artikel 5.
                              
                           </text:p>
        </text:list-item>
      </text:list>
      <text:h text:outline-level="3" text:style-name="artikel_kop">Artikel 10 Feestdagen
                     </text:h>
      <text:list text:style-name="list-style-12">
        <text:list-item text:start-value="1">
          <text:p text:style-name="list.start"> Op Nieuwjaarsdag, Tweede Paasdag, Hemelvaartsdag, Tweede Pinksterdag, beide Kerstdagen en Koninginnedag wordt niet gewerkt.
                              Over deze dagen wordt het normale loon/salaris doorbetaald.
                           </text:p>
        </text:list-item>
        <text:list-item text:start-value="2">
          <text:p text:style-name="list.end"> Het nemen van vrijaf op religieuze feestdagen voor Nederlandse en buitenlandse werknemers, buiten die genoemd in lid 1 van
                              dit artikel, en op 1 mei, geldt als het opnemen van snipperdagen. Artikel 12 lid 4 is van overeenkomstige toepassing. 
                           </text:p>
        </text:list-item>
      </text:list>
      <text:h text:outline-level="3" text:style-name="artikel_kop">Artikel 11 Buitengewoon verlof
                     </text:h>
      <text:list text:style-name="list-style-13">
        <text:list-item text:start-value="2">
          <text:p text:style-name="list.start"> In geval van verzuim wordt het normale loon/salaris doorbetaald in de hierna te noemen bijzondere omstandigheden en gedurende
                              de daarbij vermelde duur:
                           </text:p>
          <text:list>
            <text:list-item text:start-value="1">
              <text:p text:style-name="list.start">bij ondertrouw van de werknemer: gedurende een halve dag;
                                 </text:p>
            </text:list-item>
            <text:list-item text:start-value="2">
              <text:p text:style-name="list.cont">bij huwelijk of aangaan van een geregistreerd partnerschap van de werknemer: gedurende twee dagen;
                                 </text:p>
            </text:list-item>
            <text:list-item text:start-value="3">
              <text:p text:style-name="list.cont">bij bevalling van de levenspartner van de werknemer: gedurende één dag;
                                 </text:p>
            </text:list-item>
            <text:list-item text:start-value="4">
              <text:p text:style-name="list.cont">bij huwelijk van één der ouders, kinderen, pleegkinderen, kleinkinderen, broers, zusters, schoonzusters en zwagers: gedurende
                                    één dag;
                                 </text:p>
            </text:list-item>
            <text:list-item text:start-value="5">
              <text:p text:style-name="list.cont">bij het overlijden van de levenspartner: van de dag van het overlijden tot en met de dag van de uitvaart;
                                 </text:p>
            </text:list-item>
            <text:list-item text:start-value="6">
              <text:p text:style-name="list.cont">bij het overlijden van één der ouders van de werknemer of van diens levenspartner, eigen of aangehuwde kinderen, pleegkinderen:
                                    gedurende één dag, alsmede de dag van de uitvaart, indien de plechtigheid wordt bijgewoond;
                                 </text:p>
            </text:list-item>
            <text:list-item text:start-value="7">
              <text:p text:style-name="list.cont">bij het overlijden van één der broers, zusters, zwagers, schoonzusters, grootouders van de werknemer of van diens levenspartner,
                                    kleinkinderen: de dag van de uitvaart, indien de plechtigheid wordt bijgewoond;
                                 </text:p>
            </text:list-item>
            <text:list-item text:start-value="8">
              <text:p text:style-name="list.cont">bij militaire inspectie of bij vervulling van andere militaire verplichtingen van korte duur als bedoeld bij artikel 7:629b
                                    van het Burgerlijk Wetboek, voor zover de vergoeding niet door de Overheid wordt verstrekt: gedurende de daarvoor benodigde
                                    tijd;
                                 </text:p>
            </text:list-item>
            <text:list-item text:start-value="9">
              <text:p text:style-name="list.cont">bij de uitoefening van de kiesbevoegdheid of bij het vervullen van andere burgerlijke verplichtingen, voor zover daarvoor
                                    door de Overheid geen vergoeding wordt gegeven: gedurende de daarvoor benodigde tijd;
                                 </text:p>
            </text:list-item>
            <text:list-item text:start-value="10">
              <text:p text:style-name="list.cont">na 25-, 40- en 50-jaren dienstverband: gedurende één dag;
                                 </text:p>
            </text:list-item>
            <text:list-item text:start-value="11">
              <text:p text:style-name="list.cont">bij 25-, 40-en 50-jarige echtvereniging van de werknemer en/of van de ouders van de werknemer of van diens levenspartner:
                                    gedurende één dag.
                                 </text:p>
            </text:list-item>
          </text:list>
        </text:list-item>
        <text:list-item text:start-value="3">
          <text:p text:style-name="list.cont"> Onder levenspartner als bedoeld in lid 2 onder c, e, f, g en k van dit artikel wordt verstaan de echtgen(o)ot(e) van de werknemer
                              dan wel degene, geen ouder, broer of zuster van de werknemer zijnde, met wie de werknemer duurzaam een gezamenlijke huishouding
                              voert en wiens naam door de werknemer vooraf aan de werkgever bekend is gemaakt.
                           </text:p>
        </text:list-item>
        <text:list-item text:start-value="4">
          <text:p text:style-name="list.cont"> Jeugdige werknemers tot en met de leeftijd van 18 jaar hebben per week recht op een dag vrijaf met behoud van loon/salaris
                              als zij overdag deelnemen aan cursussen van erkende scholings- en vormingsinstituten.
                           </text:p>
        </text:list-item>
        <text:list-item text:start-value="5">
          <text:p text:style-name="list.end"> In geval de noodzaak tot bezoek van arts binnen werktijd aanwezig is, zal de werkgever na overleg met de werknemer hiervoor
                              naar redelijkheid binnen werktijd doorbetaalde uren beschikbaar stellen. 
                           </text:p>
        </text:list-item>
      </text:list>
      <text:h text:outline-level="3" text:style-name="artikel_kop">Artikel 12 Vakantie- en snipperuren
                     </text:h>
      <text:list text:style-name="list-style-14">
        <text:list-item text:start-value="1">
          <text:p text:style-name="list.start"> Het vakantiejaar loopt ter keuze van de werkgever van 1 mei tot en met 30 april of van 1 januari tot en met 31 december.
                           </text:p>
        </text:list-item>
        <text:list-item text:start-value="2">
          <text:p text:style-name="list.cont"> 
                           </text:p>
          <text:list>
            <text:list-item text:start-value="1">
              <text:p text:style-name="list.cont">De werknemer, die het gehele vakantiejaar onafgebroken bij dezelfde werkgever in dienst is geweest, heeft recht op een aaneengesloten
                                    vakantie van drie weken, alsmede op 10 snipperdagen (in totaal 200 uren). Ingeval 5 mei tot een verplichte vrije dag wordt
                                    verheven, zal het aantal snipperdagen worden teruggebracht tot negen (in totaal 192 uren).
                                 </text:p>
            </text:list-item>
            <text:list-item text:start-value="2">
              <text:p text:style-name="list.cont">De werknemer, die slechts een gedeelte van het vakantiejaar in dienst is geweest, heeft recht op 1/12 van de totale vakantierechten
                                    voor iedere maand dienstverband.
                                 </text:p>
            </text:list-item>
            <text:list-item text:start-value="3">
              <text:p text:style-name="list.cont">Bij aanvang van zijn dienstverband deelt de werknemer mede, hoeveel vakantie-uren hij bij een vorige werkgever had verdiend
                                    doch niet in natura had genoten.
                                 </text:p>
            </text:list-item>
            <text:list-item text:start-value="4">
              <text:p text:style-name="list.cont">Over vakantie- en snipperuren wordt het normale loon/salaris doorbetaald.
                                 </text:p>
            </text:list-item>
            <text:list-item text:start-value="5">
              <text:p text:style-name="list.cont">De werknemer, wiens gemiddelde wekelijkse arbeidsduur minder dan 38 uren bedraagt, heeft naar rato recht op de vakantie- en
                                    snipperuren als genoemd in lid 2 sub a van dit artikel.
                                 </text:p>
            </text:list-item>
          </text:list>
        </text:list-item>
        <text:list-item text:start-value="3">
          <text:p text:style-name="list.cont"> Aaneengesloten vakantie wordt als regel in de periode tussen 30 april en 1 oktober gegeven. Indien en voor zover het recht
                              op aaneengesloten vakantie nog niet toereikend is kan dit worden aangevuld met snipperuren waarop recht is verkregen.
                           </text:p>
        </text:list-item>
        <text:list-item text:start-value="4">
          <text:p text:style-name="list.cont"> Onder snipperuren zijn niet begrepen de dagen genoemd in artikel 10 lid 1 en artikel 11. Snipperuren worden op verzoek van
                              de werknemer in overleg met de werkgever vastgesteld. Deze dienen tenminste drie dagen te voren te worden aangevraagd.
                           </text:p>
          <text:p text:style-name="list.cont">Partijen bij de CAO zijn van opvatting dat binnen de onderneming de mogelijkheid moet bestaan per vakantiejaar enkele snipperdagen
                              aan te wijzen, welke voor alle werknemers zullen gelden. De aanwijzing kan slechts geschieden in overeenstemming met de ondernemingsraad
                              dan wel met de meerderheid van de werknemers. In voorkomend geval kan omtrent de aanwijzing het oordeel van de Vaste Commissie
                              als bedoeld in artikel 23 worden gevraagd.
                           </text:p>
        </text:list-item>
        <text:list-item text:start-value="5">
          <text:p text:style-name="list.cont"> Bij beëindiging van het dienstverband zullen nog niet genoten vakantie- en/of snipperuren, waarop recht was verkregen, in
                              geld worden uitbetaald.
                           </text:p>
          <text:p text:style-name="list.cont">Eventueel teveel genoten vakantie- en/of snipperdagen worden met het loon/salaris verrekend.</text:p>
        </text:list-item>
        <text:list-item text:start-value="7">
          <text:p text:style-name="list.cont"> Behoudens in geval van beëindiging van het dienstverband mag het recht op vakantie niet worden vervangen door een uitbetaling
                              in geld.
                           </text:p>
        </text:list-item>
        <text:list-item text:start-value="8">
          <text:p text:style-name="list.cont"> 
                           </text:p>
          <text:list>
            <text:list-item text:start-value="1">
              <text:p text:style-name="list.cont">De werknemer die op 1 mei de leeftijd van 50 jaar nog niet heeft bereikt, heeft bij een aaneengesloten dienstverband van:
                                 </text:p>
              <text:list>
                <text:list-item>
                  <text:p text:style-name="list.cont">tenminste 15 jaar recht op 8 vakantie-uren (in de regel één extra dag);
                                       </text:p>
                </text:list-item>
                <text:list-item>
                  <text:p text:style-name="list.cont">tenminste 20 jaar recht op 16 vakantie-uren (in de regel twee extra dagen);
                                       </text:p>
                </text:list-item>
                <text:list-item>
                  <text:p text:style-name="list.cont">tenminste 25 jaar recht op 24 vakantie-uren (in de regel drie extra dagen) vakantie per jaar.
                                       </text:p>
                </text:list-item>
              </text:list>
            </text:list-item>
            <text:list-item text:start-value="2">
              <text:p text:style-name="list.cont">De werknemer – die tenminste zes maanden in dienst is en wiens gemiddelde wekelijkse arbeidsduur 38 uren bedraagt – heeft
                                    na het bereiken van de:
                                 </text:p>
              <text:list>
                <text:list-item>
                  <text:p text:style-name="list.cont">50-jarige leeftijd recht op 24 vakantie-uren (in de regel drie dagen extra);
                                       </text:p>
                </text:list-item>
                <text:list-item>
                  <text:p text:style-name="list.cont">55-jarige leeftijd recht op 32 vakantie-uren (in de regel vier dagen extra);
                                       </text:p>
                </text:list-item>
                <text:list-item>
                  <text:p text:style-name="list.cont">60-jarige leeftijd recht op 96 vakantie-uren (in de regel twaalf dagen extra);
                                       </text:p>
                </text:list-item>
                <text:list-item>
                  <text:p text:style-name="list.cont">61-jarige leeftijd recht op 104 vakantie-uren (in de regel dertien dagen extra);
                                       </text:p>
                </text:list-item>
                <text:list-item>
                  <text:p text:style-name="list.cont">62-jarige leeftijd recht op 112 vakantie-uren (in de regel veertien dagen extra);
                                       </text:p>
                </text:list-item>
                <text:list-item>
                  <text:p text:style-name="list.cont">63-jarige leeftijd recht op 120 vakantie-uren (in de regel vijftien dagen extra);
                                       </text:p>
                </text:list-item>
                <text:list-item>
                  <text:p text:style-name="list.cont">64-jarige leeftijd recht op 128 vakantie-uren (in de regel zestien dagen extra) vakantie per jaar.
                                       </text:p>
                </text:list-item>
              </text:list>
            </text:list-item>
            <text:list-item text:start-value="3">
              <text:p text:style-name="list.cont">De werknemer – wiens gemiddelde wekelijkse arbeidsduur minder dan 38 uren bedraagt – heeft naar rato recht op de extra vakantie
                                    als genoemd in sub a en sub b, met dien verstande dat voor werknemers van 60, 61, 62, 63, 64 jaar het aantal dagen als genoemd
                                    in sub b vóór de naar rato berekening met 48 vakantie-uren (in de regel zes dagen) wordt verminderd.
                                 </text:p>
            </text:list-item>
            <text:list-item text:start-value="4">
              <text:p text:style-name="list.cont">Samenloop van extra vakantie wegens leeftijd en extra vakantie wegens langdurig dienstverband is niet mogelijk. Bij het bereiken
                                    van de 50-jarige leeftijd kan de werknemer uitsluitend aanspraak maken op de extra vakantie wegens leeftijd.
                                 </text:p>
            </text:list-item>
            <text:list-item text:start-value="5">
              <text:p text:style-name="list.cont">De werknemer van 50 jaar en ouder kan de helft van de vakantie-uren zoals genoemd in sub b., met een maximum van 16 uur (in
                                    de regel 2 dagen) inzetten voor een cursus die de arbeidsmobiliteit verhoogt. De werknemer toont bereidheid hieraan mee te
                                    werken. De kosten van de cursus komen ten laste van de werkgever. Ingezette uren boven het maximum van 16 worden beschouwd
                                    als werktijd. De werkgever kan deze vakantie-uren niet automatisch afboeken zonder voorafgaand overleg met de werknemer.
                                 </text:p>
            </text:list-item>
            <text:list-item text:start-value="6">
              <text:p text:style-name="list.cont">Indien de werknemer niet kiest voor een cursus die de arbeidsmobiliteit verhoogt zoals bedoeld in lid e, dan kunnen de uren
                                    zoals genoemd in sub e aangewend worden voor het geven van training on the job, voor zover dit bij de werkgever van toepassing
                                    is. De werkgever kan deze vakantie-uren niet automatisch afboeken zonder voorafgaand overleg met de werknemer.
                                 </text:p>
            </text:list-item>
            <text:list-item text:start-value="7">
              <text:p text:style-name="list.cont">De werknemer van 60 jaar en ouder wendt, in aanvulling op de besteding van de vakantie-uren zoals genoemd in sub e en f, daarbij
                                    nog eens maximaal 16 vakantie-uren (in de regel 2 dagen) aan voor het geven van training on the job, voor zover dit bij de
                                    werkgever van toepassing is. De werkgever kan deze vakantie-uren niet automatisch afboeken zonder voorafgaand overleg met
                                    de werknemer.
                                 </text:p>
            </text:list-item>
          </text:list>
        </text:list-item>
        <text:list-item text:start-value="9">
          <text:p text:style-name="list.cont"> 
                           </text:p>
          <text:list>
            <text:list-item text:start-value="1">
              <text:p text:style-name="list.cont">De werknemer die in een vakantiejaar, zonder onderbreking bij dezelfde werkgever in dienst is geweest, heeft tegenover die
                                    werkgever recht op een vakantietoeslag van 8 procent.
                                 </text:p>
            </text:list-item>
            <text:list-item text:start-value="2">
              <text:p text:style-name="list.cont">De vloer in de vakantietoeslag wordt aangepast aan de structurele loons-verhogingen die worden afgesproken. Voor werknemers
                                    van 22 jaar en ouder wiens gemiddelde wekelijkse arbeidsduur 38 uren bedraagt, zal de vakantie-toeslag niet minder dan € 1.639
                                    (peildatum 1 juli 2011) en € 1.667 (peildatum 1 juli 2012) bedragen.
                                 </text:p>
            </text:list-item>
            <text:list-item text:start-value="3">
              <text:p text:style-name="list.cont">De werknemer wiens gemiddelde arbeidsduur minder dan 38 uren bedraagt heeft naar rato minimaal recht op deze vakantietoeslag.
                                    Is een werknemer niet zonder onderbreking bij dezelfde werkgever in een vakantiejaar in dienst geweest, dan heeft hij voor
                                    elke maand dienstverband in het afgelopen vakantiejaar recht op 1/12 gedeelte van de vakantietoeslag.
                                 </text:p>
            </text:list-item>
            <text:list-item text:start-value="4">
              <text:p text:style-name="list.end">De vakantietoeslag is opeisbaar op 30 juni, dan wel op de datum van beëindiging van de dienstbetrekking. 
                                 </text:p>
            </text:list-item>
          </text:list>
        </text:list-item>
      </text:list>
      <text:h text:outline-level="3" text:style-name="artikel_kop">Artikel 12A Berekening van genoten vakantiedagen
                     </text:h>
      <text:p text:style-name="artikel">Indien de werknemer vakantie geniet op een dag die hij volgens zijn dienstrooster zou werken, wordt zijn vakantietegoed verminderd
                        met het aantal uren dat hij volgens zijn dienstrooster zou werken.
                     </text:p>
      <text:h text:outline-level="3" text:style-name="artikel_kop">Artikel 12B Zwangerschap- en bevallingsverlof
                     </text:h>
      <text:list text:style-name="list-style-15">
        <text:list-item text:start-value="1">
          <text:p text:style-name="list.start"> Het bevallingsverlof bedraagt 16 weken verminderd met de voor de bevalling reeds genoten dagen.
                           </text:p>
          <text:p text:style-name="list.cont">Voor de bevalling kan een werkneemster verlof opnemen vanaf 6 weken voor de vermoedelijke bevallingsdatum. Zij dient het verlof
                              uiterlijk 4 weken voor de vermoedelijke bevallingsdatum op te nemen.
                           </text:p>
          <text:p text:style-name="list.cont">De dagen tussen de vermoedelijke bevallingsdatum en de werkelijke bevallingsdatum worden niet in mindering gebracht op het
                              bevallingsverlof. In het geval de werkelijke bevallingsdatum later is dan de vermoedelijke datum bedraagt het verlof dus meer
                              dan 16 weken.
                           </text:p>
        </text:list-item>
        <text:list-item text:start-value="2">
          <text:p text:style-name="list.end"> De werkneemster wordt verzocht zo spoedig mogelijk haar werkgever op de hoogte te stellen van de door haar gewenste ingangsdatum
                              van het bevallingsverlof. 
                           </text:p>
        </text:list-item>
      </text:list>
      <text:h text:outline-level="3" text:style-name="artikel_kop">Artikel 12C Verzorgingsverlof
                     </text:h>
      <text:p text:style-name="artikel">De werknemer kan onbetaald verzorgingsverlof opnemen, indien vanwege aantoonbare gezondheidsproblemen van zijn partner of
                        door hen verzorgde kinderen, welke via medische verklaring worden vastgesteld, verzorgingsverlof dringend noodzakelijk blijkt.
                        Dit verlof kan tot een maximum van 10 werkdagen per kalenderjaar worden opgenomen, indien en voor zover het bedrijfsbelang
                        dat toelaat. 
                     </text:p>
      <text:h text:outline-level="3" text:style-name="artikel_kop">Artikel 13 Inkomensgarantie bij ziekte/arbeidsongeschiktheid en bij tijdelijke werktijdverkorting
                     </text:h>
      <text:list text:style-name="list-style-16">
        <text:list-item text:start-value="1">
          <text:p text:style-name="list.start"> Inkomen bij ziekte (eerste ziektejaar)
                           </text:p>
          <text:list>
            <text:list-item text:start-value="1">
              <text:p text:style-name="list.start">ontvangt de werknemer gedurende de eerste zes maanden van ziekte 100% van het salaris dat hij bij arbeidsgeschiktheid zou
                                    hebben verdiend. Tijdens de tweede zes maanden van ziekte ontvangt de werknemer 90% van het salaris dat hij bij arbeidsgeschiktheid
                                    zou hebben verdiend.
                                 </text:p>
            </text:list-item>
            <text:list-item text:start-value="2">
              <text:p text:style-name="list.cont">Bij de derde ziekmelding in een kalenderjaar is de werkgever gerechtigd 1 ADV-dag in te houden.
                                 </text:p>
            </text:list-item>
            <text:list-item text:start-value="3">
              <text:p text:style-name="list.cont">Vanaf de 4<text:span text:style-name="superscript">e</text:span> ziekmelding in een kalenderjaar is de werkgever gerechtigd 2 wachtdagen te hanteren. Over deze dagen behoeft geen loon te
                                    worden uitbetaald, tenzij uit een medische verklaring van een daartoe bevoegde arts blijkt dat de ziekte en daarmee de uitval
                                    chronisch is.
                                 </text:p>
            </text:list-item>
          </text:list>
        </text:list-item>
        <text:list-item text:start-value="2">
          <text:p text:style-name="list.cont"> Inkomen bij arbeidsongeschiktheid (tweede ziektejaar)
                           </text:p>
          <text:list>
            <text:list-item text:start-value="1">
              <text:p text:style-name="list.cont">De werknemer ontvangt gedurende het tweede jaar van ziekte 90% van het salaris dat hij bij arbeidsgeschiktheid zou hebben
                                    verdiend, op voorwaarde dat de werknemer meewerkt aan zijn re-integratie binnen de kaders waarin dit van hem verwacht mag
                                    worden.
                                 </text:p>
            </text:list-item>
            <text:list-item text:start-value="2">
              <text:p text:style-name="list.cont">Werknemers die vallen onder de vangnet constructie Ziektewet krijgen door de werkgever een voorschot uitgekeerd op die uitkering
                                    indien en voorzover de uitkering vanuit de uitvoeringsinstelling aan de werkgever zal worden betaald.
                                 </text:p>
            </text:list-item>
          </text:list>
        </text:list-item>
        <text:list-item text:start-value="3">
          <text:p text:style-name="list.cont"><text:span text:style-name="tussenkop_cur">WGA/WIA: arbeidsongeschikten tot 35%, vanaf het derde ziektejaar</text:span></text:p>
          <text:p text:style-name="list.cont"> De werkgever zal zich tot het uiterste inspannen om de werknemer, die na het tweede ziektejaar minder dan 35% arbeidsongeschikt
                              is dan wel minder dan 35% loonverlies lijdt en die niet valt onder de regeling voor gedeeltelijk arbeidsongeschikten, in dienst
                              te houden. Deze werknemer ontvangt met ingang van 1 januari 2006 gedurende maximaal 2 jaar een aanvulling tot 85% van het
                              salaris dat hij bij arbeidsgeschiktheid verdiend zou hebben.
                           </text:p>
        </text:list-item>
        <text:list-item text:start-value="4">
          <text:p text:style-name="list.cont"><text:span text:style-name="tussenkop_cur">WGA/WIA: arbeidsongeschikten van 35% tot 80%, vanaf het derde ziektejaar</text:span></text:p>
          <text:p text:style-name="list.cont"> 
                           </text:p>
          <text:list>
            <text:list-item text:start-value="1">
              <text:p text:style-name="list.cont">De werkgever garandeert voor de bij hem in dienst zijnde werknemers die 35% tot 80% arbeidsongeschikt zijn voor minimaal 50%
                                    van de resterende verdiencapaciteit werk en spant zich in om meer dan 50% aan te bieden.
                                 </text:p>
            </text:list-item>
            <text:list-item text:start-value="2">
              <text:p text:style-name="list.cont">Indien is vastgesteld dat de werknemer niet kan terugkeren in het eigen bedrijf wordt een re-integratiebedrijf ingeschakeld.
                                    De werkgever stelt een re-integratiebudget beschikbaar van maximaal € 2.500,– ten behoeve van de financiering van een re-integratietraject.
                                 </text:p>
            </text:list-item>
            <text:list-item text:start-value="3">
              <text:p text:style-name="list.cont">Indien de gedeeltelijk arbeidsongeschikte werknemer extern wordt herplaatst op basis van minimaal een halfjaar contract, ontvangt
                                    de werknemer de volgende tegemoetkoming: Kantonrechtersformule A×B×C
                                 </text:p>
            </text:list-item>
          </text:list>
          <text:p text:style-name="list.cont">A = aantal gewogen dienstjaren. Dienstjaren voor het 40<text:span text:style-name="superscript">e</text:span> levensjaar tellen voor 1, van het 40<text:span text:style-name="superscript">e</text:span> tot het 50<text:span text:style-name="superscript">e</text:span> voor 1,5 en elk dienstjaar vanaf het 50<text:span text:style-name="superscript">e</text:span> telt voor 2. Het totaal aantal gewogen dienstjaren bedraagt maximaal 18.
                           </text:p>
          <text:p text:style-name="list.cont">B = Beloning. In deze regeling het verschil tussen het inkomen in het tweede jaar van ziekte en het inkomen in de nieuwe functie
                              plus de WGA-uitkering. 
                           </text:p>
          <text:p text:style-name="list.cont">C = Correctiefactor. In deze regeling vastgesteld op 1.</text:p>
        </text:list-item>
        <text:list-item text:start-value="5">
          <text:p text:style-name="list.cont"> Voor de uitvoering van de garantieregeling als bedoeld in dit artikel wordt uitgegaan van een loon/salaris begrip als omschreven
                              in artikel 1 lid 3.
                           </text:p>
        </text:list-item>
        <text:list-item text:start-value="6">
          <text:p text:style-name="list.cont"> Voor een werknemer wiens loon/salaris niet hoger ligt dan het maximum dagloon van de Ziektewet resp. de Algemene Arbeidsongeschiktheidswet
                              resp. de Wet Arbeidsongeschiktheidsverzekering en wiens werkgever is aangesloten bij een uitvoeringsinstelling die de uitkeringen
                              verhoogt tot ‘nettoloon’ is de werkgever door deze uitkeringen gekweten van zijn verplichting.
                           </text:p>
        </text:list-item>
        <text:list-item text:start-value="7">
          <text:p text:style-name="list.cont"> In geval de werknemer ter zake van een hem overkomen ongeval een vordering tot schadevergoeding wegens loonderving tegenover
                              derden kan doen gelden is hij verplicht, deze vordering desgevraagd aan zijn werkgever over te dragen. Bij gebreke daarvan
                              vervalt de in lid 1 genoemde verplichting van de werkgever.
                           </text:p>
        </text:list-item>
        <text:list-item text:start-value="8">
          <text:p text:style-name="list.cont"> Bij invoering door de werkgever van een door de bevoegde instantie goedgekeurde tijdelijke werktijdverkorting (verkorting
                              tot 0-uren week daaronder begrepen) betaalt de werkgever geen loon/salaris over de tijd waarin geen arbeid is verricht.
                           </text:p>
        </text:list-item>
        <text:list-item text:start-value="9">
          <text:p text:style-name="list.cont"> Wanneer de werknemer ten opzichte van de uitvoeringsinstelling waarbij de werkgever is aangesloten aanspraak heeft op uitkering
                              krachtens de Wachtgeld- en Werkloosheidswet omdat de werkgever ingevolge het bepaalde in lid 7 van dit artikel niet verplicht
                              is tot betaling van het loon/salaris, wordt deze uitkering door de werkgever aangevuld tot het gederfde loon/salaris.
                           </text:p>
        </text:list-item>
        <text:list-item text:start-value="10">
          <text:p text:style-name="list.cont"> Wanneer de bedrijfsomstandigheden daartoe aanleiding geven kan de Vaste Commissie – genoemd in artikel 23 – desgevraagd dispensatie
                              verlenen van de verplichting tot aanvulling tot het gederfde loon/salaris als bedoeld in lid 8 van dit artikel.
                           </text:p>
        </text:list-item>
        <text:list-item text:start-value="11">
          <text:p text:style-name="list.cont"> Het bepaalde in dit artikel is niet van toepassing op werknemers van 65 jaar en ouder.
                           </text:p>
        </text:list-item>
        <text:list-item text:start-value="12">
          <text:p text:style-name="list.cont"> De werkgever is gerechtigd het bepaalde in artikel 7:629 BW inzake de loondoorbetalingverplichting gedurende de arbeidsongeschiktheid
                              van de werknemer niet toe te passen indien de arbeidsongeschiktheid van de werknemer het gevolg is van een gebrek waarover
                              hij bij het aangaan van de arbeidsovereenkomst opzettelijk valse inlichtingen heeft gegeven.
                           </text:p>
        </text:list-item>
        <text:list-item text:start-value="13">
          <text:p text:style-name="list.end"> De werknemer dient zich te houden aan de gedragsregels als genoemd in bijlage IV en de werkgever kan de in deze bijlage genoemde
                              sancties toepassen. 
                           </text:p>
        </text:list-item>
      </text:list>
      <text:h text:outline-level="3" text:style-name="artikel_kop">Artikel 13B Aanvulling WGA-uitkering
                     </text:h>
      <text:p text:style-name="artikel">Werknemers kunnen collectief en op eigen kosten participeren in een middels de CAO-aanvullend Invaliditeitspensioen Metaal
                        &amp; Technische bedrijfstakken (CAO-AVIM) overeengekomen verzekering ondergebracht bij MN Verzekeringen van de Metaal &amp; Technische
                        bedrijfstakken, voor een aanvulling van de WGA-uitkering. 
                     </text:p>
      <text:h text:outline-level="3" text:style-name="artikel_kop">Artikel 14 Proeftijd en aard der dienstbetrekking
                     </text:h>
      <text:list text:style-name="list-style-17">
        <text:list-item text:start-value="1">
          <text:p text:style-name="list.start"> Tenzij schriftelijk anders is overeengekomen wordt de dienstbetrekking met werknemers jonger dan 65 jaar geacht te zijn aangegaan
                              voor onbepaalde tijd en met een proeftijd van twee maanden.
                           </text:p>
        </text:list-item>
        <text:list-item text:start-value="2">
          <text:p text:style-name="list.cont"> De dienstbetrekking eindigt:
                           </text:p>
          <text:list>
            <text:list-item text:start-value="1">
              <text:p text:style-name="list.cont">tijdens de proeftijd door beëindiging door één der partijen zonder dat opzegging	en/of inachtneming van de voor de opzegging
                                    geldende bepalingen vereist is;
                                 </text:p>
            </text:list-item>
            <text:list-item text:start-value="2">
              <text:p text:style-name="list.cont">na de proeftijd door opzegging met inachtneming van het bepaalde in artikel 15;
                                 </text:p>
            </text:list-item>
            <text:list-item text:start-value="3">
              <text:p text:style-name="list.cont">met wederzijds goedvinden;
                                 </text:p>
            </text:list-item>
            <text:list-item text:start-value="4">
              <text:p text:style-name="list.cont">bij ontslag wegens een dringende reden (zgn. ontslag op staande voet);
                                 </text:p>
            </text:list-item>
            <text:list-item text:start-value="5">
              <text:p text:style-name="list.cont">bij het bereiken door de werknemer van de 65-jarige leeftijd;
                                 </text:p>
            </text:list-item>
            <text:list-item text:start-value="6">
              <text:p text:style-name="list.cont">door het overlijden van de werknemer;
                                 </text:p>
            </text:list-item>
            <text:list-item text:start-value="7">
              <text:p text:style-name="list.end">door ontbinding door de kantonrechter. 
                                 </text:p>
            </text:list-item>
          </text:list>
        </text:list-item>
      </text:list>
      <text:h text:outline-level="3" text:style-name="artikel_kop">Artikel 14A Dienstbetrekking voor bepaade tijd
                     </text:h>
      <text:list text:style-name="list-style-18">
        <text:list-item text:start-value="1">
          <text:p text:style-name="list.start"> 
                           </text:p>
          <text:list>
            <text:list-item text:start-value="1">
              <text:p text:style-name="list.start">Uitsluitend schriftelijk kan een dienstbetrekking worden aangegaan, hetzij voor een bepaalde tijd met een maximum van 12 maanden,
                                    hetzij voor de duur van een overeengekomen taak. De beperking tot 12 maanden geldt niet voor het verrichten van werkzaamheden
                                    in het buitenland.
                                 </text:p>
            </text:list-item>
            <text:list-item text:start-value="2">
              <text:p text:style-name="list.cont">De proeftijd bij een dienstbetrekking voor bepaalde tijd korter dan 24 maanden is maximaal één maand, tenzij schriftelijk
                                    een kortere proeftijd overeengekomen wordt.
                                 </text:p>
            </text:list-item>
          </text:list>
        </text:list-item>
        <text:list-item text:start-value="2">
          <text:p text:style-name="list.cont"> Is met inachtneming van het bepaalde in het voorgaande lid een dienstbetrekking aangegaan voor een nauwkeurig in de schriftelijke
                              overeenkomst vastgestelde tijd, dan eindigt deze dienstbetrekking op het moment, dat de overeengekomen tijd is verstreken
                              en zulks zonder dat voorafgaande opzegging en zonder dat toestemming van de Centrale organisatie werk en inkomen (voorheen:
                              Regionale Directeur voor de Arbeidsvoorziening) nodig is.
                           </text:p>
        </text:list-item>
        <text:list-item text:start-value="3">
          <text:p text:style-name="list.cont"> Is met inachtneming van het bepaalde in lid 1 een dienstbetrekking aangegaan voor de duur van een overeengekomen taak, waarbij
                              evenwel de tijdsduur nodig voor het uitvoeren van de taak tevoren niet nauwkeurig is aan te geven, dan eindigt deze dienstbetrekking
                              op het moment, dat de overeengekomen taak ten volle is uitgevoerd, zonder dat toestemming van de Centrale organisatie werk
                              en inkomen (voorheen: Regionale Directeur voor de Arbeidsvoorziening) vereist is.
                           </text:p>
        </text:list-item>
        <text:list-item text:start-value="4">
          <text:p text:style-name="list.cont"> Wanneer de vervulling van de overeengekomen taak korter dan een half jaar blijkt te duren, dient de werknemer tenminste één
                              week voor het einde van de taak hiervan op de hoogte te worden gebracht.
                           </text:p>
          <text:p text:style-name="list.cont">Wanneer de vervulling van de overeengekomen taak een half jaar of langer blijkt te duren, dient de werknemer minstens één
                              maand voor het einde van de taak hiervan op de hoogte te worden gebracht.
                           </text:p>
        </text:list-item>
        <text:list-item text:start-value="5">
          <text:p text:style-name="list.cont"> Wanneer een dienstbetrekking voor bepaalde tijd tweemaal voor bepaalde tijd wordt voortgezet en deze dienstbetrekkingen tezamen
                              niet langer duren dan 36 maanden, eindigt de voortgezette dienstbetrekking van rechtswege, zonder dat voorafgaande opzegging
                              en zonder dat toestemming van Centrale organisatie werk en inkomen (voorheen: Regionale Directeur voor de Arbeidsvoorziening)
                              nodig is.
                           </text:p>
          <text:p text:style-name="list.end">Het in dit lid gestelde geldt tevens voor een dienstbetrekking aangegaan voor de duur van een overeengekomen taak. </text:p>
        </text:list-item>
      </text:list>
      <text:h text:outline-level="3" text:style-name="artikel_kop">Artikel 14B Dienstbetrekking met werknemers van 65 jaar en ouder
                     </text:h>
      <text:list text:style-name="list-style-19">
        <text:list-item text:start-value="1">
          <text:p text:style-name="list.start"> Met een werknemer van 65 jaar of ouder kan een arbeidsovereenkomst worden aangegaan voor bepaalde of voor onbepaalde tijd.
                           </text:p>
        </text:list-item>
        <text:list-item text:start-value="4">
          <text:p text:style-name="list.end"> Overigens zijn op de dienstbetrekking de bepalingen van deze CAO, met uitzondering van het bepaalde in artikel 13, van toepassing,
                              tenzij schriftelijk anders is overeengekomen. 
                           </text:p>
        </text:list-item>
      </text:list>
      <text:h text:outline-level="3" text:style-name="artikel_kop">Artikel 15 Beëindiging van de dienstbetrekking
                     </text:h>
      <text:list text:style-name="list-style-20">
        <text:list-item text:start-value="1">
          <text:p text:style-name="list.start"> Behoudens de gevallen als bedoeld in de artikelen 7:678 en 7:679 van het Burgerlijk Wetboek (dringende reden voor werkgever/werknemer)
                              geldt voor werkgever en werknemer een opzegtermijn welke tenminste gelijk is aan de tijd welke gewoonlijk verstrijkt tussen
                              twee opvolgende uitbetalingen van het in geld vastgesteld loon.
                           </text:p>
        </text:list-item>
        <text:list-item text:start-value="2">
          <text:p text:style-name="list.cont"> In afwijking van het bepaalde in lid 1 van dit artikel bedraagt de opzegtermijn:
                           </text:p>
          <text:list>
            <text:list-item text:start-value="1">
              <text:p text:style-name="list.cont">voor de werkgever bij een dienstverband van:
                                 </text:p>
              <text:p text:style-name="list.cont">0–5 jaar: een maand opzegtermijn</text:p>
              <text:p text:style-name="list.cont">5–10 jaar: twee maanden opzegtermijn</text:p>
              <text:p text:style-name="list.cont">10–15 jaar: drie maanden opzegtermijn</text:p>
              <text:p text:style-name="list.cont">15 jaar en langer: vier maanden opzegtermijn</text:p>
              <text:p text:style-name="list.cont">Voor werknemers van 45 jaar en ouder geldt een overgangsregeling.</text:p>
              <text:p text:style-name="list.cont">Voor de inhoud van deze regeling verwijzen wij u naar Bijlage XII van deze CAO.</text:p>
            </text:list-item>
            <text:list-item text:start-value="2">
              <text:p text:style-name="list.cont">Voor de werknemer geldt een opzegtermijn van een maand.
                                 </text:p>
            </text:list-item>
          </text:list>
        </text:list-item>
        <text:list-item text:start-value="3">
          <text:p text:style-name="list.cont"> De werkgever zal, indien de opzegging van zijn zijde geschiedt, de werknemer gedurende de opzegtermijn al dan niet kunnen
                              doen arbeiden, zonder dat echter het normale loon/salaris over deze termijn kan worden onthouden, terwijl de ontslagene in
                              ieder geval voor ten hoogste twee dagen vrijaf met behoud van het normale loon/salaris krijgt, teneinde hem in de gelegenheid
                              te stellen een andere betrekking te zoeken.
                           </text:p>
          <text:p text:style-name="list.cont">De opzegtermijn zal niet worden aangewezen voor het opnemen van nog niet genoten vakantiedagen.</text:p>
        </text:list-item>
        <text:list-item text:start-value="4">
          <text:p text:style-name="list.cont"> In geval van fusie of bij dreigend ontslag op grotere schaal (hiervan is sprake indien 25% of meer van het vaste personeelsbestand
                              wordt getroffen door het ontslag) zal voorafgaand overleg met de vakverenigingen worden gepleegd over een passende voorlichting
                              aan betrokken werknemers en met de bedoeling de uit de ontslagverlening voortvloeiende gevolgen te bespreken.
                           </text:p>
        </text:list-item>
        <text:list-item text:start-value="5">
          <text:p text:style-name="list.cont"> In het geval dat de werknemer als gevolg van bedrijfsomstandigheden in een lagere functiegroep moet worden ingedeeld, zal
                              het op dat tijdstip voor hem geldende loon/salaris niet worden verminderd.
                           </text:p>
        </text:list-item>
        <text:list-item text:start-value="6">
          <text:p text:style-name="list.end"> De werkplek van een – wegens economische redenen – ontslagen werknemer wordt niet binnen een jaar opgevuld door een ingeleende
                              kracht (bijv. uitzendkracht). Indien binnen een jaar weer nieuw personeel wordt aangetrokken, geniet de ontslagen werknemer
                              hierbij de voorkeur.
                           </text:p>
        </text:list-item>
      </text:list>
      <text:h text:outline-level="3" text:style-name="artikel_kop">Artikel 16 Indeling der werknemers
                     </text:h>
      <text:p text:style-name="artikel">De functiegroepen waarin de werknemers zijn ingedeeld zijn opgenomen in Bijlage I van deze CAO.</text:p>
      <text:h text:outline-level="3" text:style-name="artikel_kop">Artikel 17 Loonbepalingen
                     </text:h>
      <text:p text:style-name="artikel">De uurlonen en maandsalarissen en de extra uitkering zijn opgenomen in Bijlage II van deze CAO. </text:p>
      <text:h text:outline-level="3" text:style-name="artikel_kop">Artikel 18 Sociaal fonds voor de metaal &amp; technische bedrijfstakken
                     </text:h>
      <text:list text:style-name="list-style-21">
        <text:list-item text:start-value="1">
          <text:p text:style-name="list.single"> Er is een Sociaal Fonds voor de Metaal en Techniek, gevestigd in ’s-Gravenhage.
                           </text:p>
        </text:list-item>
      </text:list>
      <text:h text:outline-level="3" text:style-name="artikel_kop">Artikel 18A Scholing
                     </text:h>
      <text:list text:style-name="list-style-22">
        <text:list-item text:start-value="1">
          <text:p text:style-name="list.start"> Om scholing te stimuleren is de Stichting Opleidings- en Arbeidsmarktfonds SZS opgericht. In deze stichting zijn zowel de
                              werknemers als de werkgevers vertegenwoordigd. De statuten zijn opgenomen in bijlage VIII A. Het bijdrage- respectievelijk
                              uitkeringsreglement zijn opgenomen in respectievelijk bijlage VIII B en VIII C van deze CAO.
                           </text:p>
          <text:p text:style-name="list.cont">De scholing zal primair gericht zijn op het zittend personeel en in de tweede plaats op projecten voor werklozen.</text:p>
        </text:list-item>
        <text:list-item text:start-value="2">
          <text:p text:style-name="list.cont"> Elke werknemer heeft recht op 1 scholingsdag per jaar indien en voor zover aan de scholing ook daadwerkelijk wordt deelgenomen.
                              Daarnaast heeft elke werknemer recht op 1 scholingsdag die benut dient te worden om de cd-rom ‘opleiding tot zeilmaker’ te
                              bestuderen.
                           </text:p>
        </text:list-item>
        <text:list-item text:start-value="3">
          <text:p text:style-name="list.cont"> Elke werknemer die een cursus volgt die door het O&amp;A-fonds SZS is ontwikkeld, heeft recht op een vergoeding in tijd van 50%
                              van de cursusuren die buiten de normale werktijd worden gemaakt met een maximum van drie dagen inclusief de scholingsdag als
                              genoemd in lid 2 van dit artikel.
                           </text:p>
        </text:list-item>
        <text:list-item text:start-value="4">
          <text:p text:style-name="list.cont"> Voor de werknemer die een cursus volgt die wettelijk verplicht is voor het uitoefenen van de functie, wordt de tijd voor
                              het volgen van de cursus beschouwd als werktijd.
                           </text:p>
        </text:list-item>
        <text:list-item text:start-value="5">
          <text:p text:style-name="list.cont"> Werkgever verleent medewerking aan het bezoek van een (vrijwillige) scholingsconsulent(e) om het volgen van praktijkgerichte
                              cursussen te stimuleren. Deze consulent(e) wordt door de werkgever in de gelegenheid gesteld om individueel met medewerkers
                              te spreken.
                           </text:p>
        </text:list-item>
        <text:list-item text:start-value="6">
          <text:p text:style-name="list.end"> Voor de Statuten, de bijdrage- en uitkeringsreglementen wordt verwezen naar bijlage VIII van deze CAO. 
                           </text:p>
        </text:list-item>
      </text:list>
      <text:h text:outline-level="3" text:style-name="artikel_kop">Artikel 20 Loonbetaling
                     </text:h>
      <text:list text:style-name="list-style-23">
        <text:list-item text:start-value="1">
          <text:p text:style-name="list.start"> De uitbetaling van het loon en van eventuele reis- en verblijfkosten en voorschotten geschiedt maandelijks. Het te betalen
                              bedrag zal uiterlijk de laatste dag van elke maand ter beschikking van de werknemer zijn.
                           </text:p>
        </text:list-item>
        <text:list-item text:start-value="2">
          <text:p text:style-name="list.cont"> Niet behoorlijk verantwoorde werkuren, reis- en verblijfkosten en voorschotten worden niet uitbetaald. Terzake van reis-
                              en verblijfkosten zullen indien de werknemer zulks verzoekt, voorschotten worden verstrekt.
                           </text:p>
        </text:list-item>
        <text:list-item text:start-value="3">
          <text:p text:style-name="list.end"> De werkgever is verplicht maandelijks loon, respectievelijk salarisbetalingen duidelijk gespecificeerd te doen naar periode,
                              opbouw van het inkomen en naar de inhoudingen. 
                           </text:p>
        </text:list-item>
      </text:list>
      <text:h text:outline-level="3" text:style-name="artikel_kop">Artikel 21 Vreemde werknemers
                     </text:h>
      <text:list text:style-name="list-style-24">
        <text:list-item text:start-value="1">
          <text:p text:style-name="list.start"> De werkgever draagt in zijn onderneming zonder voorafgaand overleg met de Ondernemingsraad aan vreemde werknemers geen werkzaamheden
                              op, welke naar hun aard door de werknemer in zijn dienst plegen te worden verricht en laat evenmin toe dat deze werkzaamheden
                              door vreemde werknemers gedurende een langere ononderbroken periode dan negen maanden worden verricht.
                           </text:p>
          <text:p text:style-name="list.cont">Onder ‘vreemde werknemer’ wordt in dit verband verstaan de natuurlijke persoon, die werkzaamheden verricht in de onderneming
                              van een werkgever met wie hij geen dienstverband heeft aangegaan.
                           </text:p>
        </text:list-item>
        <text:list-item text:start-value="2">
          <text:p text:style-name="list.cont"> Wanneer de werkgever gebruik maakt van vreemde werknemers zal daarover periodiek in de Ondernemingsraad overleg worden gepleegd.
                              Hierbij zal de werkgever de Ondernemingsraad informeren omtrent:
                           </text:p>
          <text:list>
            <text:list-item>
              <text:p text:style-name="list.cont">naam en adres van de uitlener(s);
                                 </text:p>
            </text:list-item>
            <text:list-item>
              <text:p text:style-name="list.cont">aard en geschatte duur van de werkzaamheden;
                                 </text:p>
            </text:list-item>
            <text:list-item>
              <text:p text:style-name="list.cont">het aantal vreemde werknemers;
                                 </text:p>
            </text:list-item>
            <text:list-item>
              <text:p text:style-name="list.cont">de arbeidsvoorwaarden van deze werknemers.
                                 </text:p>
            </text:list-item>
          </text:list>
        </text:list-item>
        <text:list-item text:start-value="3">
          <text:p text:style-name="list.end"> De werkgever maakt bij het inlenen van uitzendkrachten alleen gebruik van uitzendbureaus die vallen onder de NEN-certificering.
                              
                           </text:p>
        </text:list-item>
      </text:list>
      <text:h text:outline-level="3" text:style-name="artikel_kop">Artikel 22 Nabestaanden- en vervroegd ouderdomspensioen
                     </text:h>
      <text:list text:style-name="list-style-25">
        <text:list-item text:start-value="1">
          <text:p text:style-name="list.start"> Er bestaat een stichting: Bedrijfspensioenfonds voor de Metaal en Technische bedrijfstakken. 
                           </text:p>
        </text:list-item>
        <text:list-item text:start-value="3">
          <text:p text:style-name="list.end"> De Stichting Bedrijfspensioenfonds Metaal en Technische bedrijfstakken is gevestigd te ’s-Gravenhage. Uitvoeringsinstantie
                              is MN-Services te Rijswijk, tel: 070-3160860
                           </text:p>
        </text:list-item>
      </text:list>
      <text:h text:outline-level="3" text:style-name="artikel_kop">Artikel 23 Vaste commissie
                     </text:h>
      <text:list text:style-name="list-style-26">
        <text:list-item text:start-value="1">
          <text:p text:style-name="list.start"> De partijen bij deze overeenkomst hebben ingesteld een Vaste Commissie bestaande uit zes leden, waarvan de Werkgeversvereniging
                              drie, FNV Bondgenoten twee, en CNV Vakmensen één lid benoemen.
                           </text:p>
          <text:p text:style-name="list.cont">Op gelijke wijze worden plaatsvervangende leden benoemd, welke in de plaats treden van een lid, dat verhinderd is aan het
                              werk van de Vaste Commissie deel te nemen.
                           </text:p>
        </text:list-item>
        <text:list-item text:start-value="2">
          <text:p text:style-name="list.cont"> De Vaste Commissie heeft tot taak:
                           </text:p>
          <text:list>
            <text:list-item text:start-value="1">
              <text:p text:style-name="list.cont">een juiste en eenvormige toepassing van de bepalingen van deze overeenkomst te bevorderen;
                                 </text:p>
            </text:list-item>
            <text:list-item text:start-value="2">
              <text:p text:style-name="list.cont">advies uit te brengen in geval zich een geschil voordoet tussen een werkgever en één of meer Vakverenigingen betreffende de
                                    uitlegging, toepassing en inachtneming van deze overeenkomst, voor zover deze de arbeidsverhouding tussen werkgever en werknemer
                                    regelen.
                                 </text:p>
            </text:list-item>
          </text:list>
        </text:list-item>
        <text:list-item text:start-value="3">
          <text:p text:style-name="list.cont"> 
                           </text:p>
          <text:list>
            <text:list-item text:start-value="1">
              <text:p text:style-name="list.cont">de Vaste Commissie bepaalt zelf haar werkwijze.
                                 </text:p>
            </text:list-item>
            <text:list-item text:start-value="2">
              <text:p text:style-name="list.cont">alle stukken bestemd voor de Vaste Commissie moeten worden gezonden aan haar adres: Postbus 90154, 5000 LG Tilburg.
                                 </text:p>
            </text:list-item>
          </text:list>
        </text:list-item>
        <text:list-item text:start-value="4">
          <text:p text:style-name="list.end"> De kosten van de Vaste Commissie komen voor 3/6 deel ten laste van de Werkgeversvereniging, voor 2/6 deel ten laste van FNV
                              Bondgenoten en voor 1/6 deel ten laste van CNV Vakmensen. 
                           </text:p>
        </text:list-item>
      </text:list>
      <text:h text:outline-level="3" text:style-name="artikel_kop">Artikel 24 Functieclassificatie
                     </text:h>
      <text:list text:style-name="list-style-27">
        <text:list-item text:start-value="1">
          <text:p text:style-name="list.start"> Het functieclassificatiesysteem is sinds 1 september 2000 door de werkgever ingevoerd. Er is een functiehandboek voor de
                              zeilmakerij. Zie de algemeen verbindendverklaring van artikel 24 van de CAO voor Zeilmakerijen, Dekkledenvervaardiging, Dekkledenverhuur,
                              Scheepstuigerijen en de Scheepsbenodigdhedenhandel ‘S.Z.S.’ van 27 november 2000 (Staatscourant 2000 nr. 233, A.I. 9444). Het functiehandboek is verkrijgbaar bij het SZS-secretariaat. 
                           </text:p>
        </text:list-item>
        <text:list-item text:start-value="2">
          <text:p text:style-name="list.cont"> Indien werknemers als gevolg van een nieuwe functieclassificatie een andere inschaling krijgen, zullen zij er in loon niet
                              op achteruit gaan.
                           </text:p>
          <text:p text:style-name="list.end">Bij werknemers die lager ingeschaald worden, zal het meerdere salaris in een persoonlijke toeslag (PT) worden omgezet. Deze
                              persoonlijke toeslag blijft onveranderd. Werknemers die op grond van een nieuwe functieclassificatie hoger worden ingeschaald,
                              hebben recht op de bijbehorende hogere salarisschaal. 
                           </text:p>
        </text:list-item>
      </text:list>
      <text:h text:outline-level="3" text:style-name="artikel_kop">Artikel 24A Loongebouwafspraken
                     </text:h>
      <text:p text:style-name="artikel">Het loongebouw bestaat uit 10 loongroepen. De loongroep bestaat uit functiejaren- en prestatietoeslagenschalen.</text:p>
      <text:p text:style-name="artikel">Of een werknemer voor een prestatietoeslag in aanmerking komt is ter beoordeling van de werkgever, waarbij de criteria ‘‘goed’
                        c.q. ‘uitstekend’ functioneren worden gehanteerd. De prestatietoeslag is geen vast onderdeel van het brutoloon en vormt een
                        vast gespreksonderdeel in het jaarlijks te voeren beoordelingsgesprek.
                     </text:p>
      <text:h text:outline-level="3" text:style-name="artikel_kop">Artikel 24B Bezwarenprocedure functieclassificatie
                     </text:h>
      <text:p text:style-name="tussenkop"><text:span text:style-name="tussenkop_cur">INTERN</text:span></text:p>
      <text:list text:style-name="list-style-28">
        <text:list-item text:start-value="1">
          <text:p text:style-name="list.start">Indien een werknemer de door de werkgever vastgestelde functie-indeling en functiewaardering niet juist vindt, kan hij schriftelijk
                              bezwaar maken bij zijn werkgever. De werknemer kan daarbij door zijn vakvereniging bijgestaan worden.
                           </text:p>
        </text:list-item>
        <text:list-item text:start-value="2">
          <text:p text:style-name="list.cont">De werkgever bevestigt de ontvangst van het bezwaarschrift en neemt het in behandeling.
                           </text:p>
        </text:list-item>
        <text:list-item text:start-value="3">
          <text:p text:style-name="list.end">De werkgever deelt zijn standpunt binnen een termijn van twee maanden schriftelijk en gemotiveerd mede aan de werknemer.
                           </text:p>
        </text:list-item>
      </text:list>
      <text:p text:style-name="tussenkop"><text:span text:style-name="tussenkop_cur">EXTERN</text:span></text:p>
      <text:list text:style-name="list-style-29">
        <text:list-item text:start-value="1">
          <text:p text:style-name="list.start">Indien het standpunt van de werknemer niet tot overeenstemming leidt, of wanneer de werkgever niet binnen twee maanden na
                              het indienen van het bezwaarschrift zijn standpunt heeft kenbaar gemaakt, kan de werknemer zich wenden tot de Vaste Commissie
                              SZS met het verzoek een uitspraak in het geschil te doen.
                           </text:p>
        </text:list-item>
        <text:list-item text:start-value="2">
          <text:p text:style-name="list.cont">Het verzoek aan de Vaste Commissie SZS bevat:
                           </text:p>
          <text:list>
            <text:list-item>
              <text:p text:style-name="list.cont">een beknopt overzicht van de bezwaren tegen de indeling en/of waardering;
                                 </text:p>
            </text:list-item>
            <text:list-item>
              <text:p text:style-name="list.cont">een omschrijving van de werkzaamheden die worden verricht;
                                 </text:p>
            </text:list-item>
            <text:list-item>
              <text:p text:style-name="list.cont">een gemotiveerde beschrijving van de beslissing die de werknemer wenst;
                                 </text:p>
            </text:list-item>
            <text:list-item>
              <text:p text:style-name="list.cont">een kopie van het bezwaar als onder lid 1 genoemd en zo mogelijk de beslissing van de werkgever als in lid 2 genoemd.
                                 </text:p>
            </text:list-item>
          </text:list>
        </text:list-item>
        <text:list-item text:start-value="3">
          <text:p text:style-name="list.cont">De Vaste Commissie SZS doet op basis van schriftelijk dan wel mondeling (tijdens een eventuele hoorzitting) verkregen informatie
                              op verzoek van  partijen een voor beide partijen bindende uitspraak.
                           </text:p>
        </text:list-item>
        <text:list-item text:start-value="4">
          <text:p text:style-name="list.end">Indien de uitspraak van de Vaste Commissie SZS leidt tot een hogere indeling, dan werkt dit met terugwerkende kracht tot de
                              datum waarop de werknemer zijn bezwaar schriftelijk bij de werkgever heeft ingediend. 
                           </text:p>
        </text:list-item>
      </text:list>
      <text:h text:outline-level="3" text:style-name="artikel_kop">Artikel 26 Afwijkende bepalingen
                     </text:h>
      <text:p text:style-name="artikel">Door de Vaste Commissie CAO kan vergunning worden verleend tot afwijking van de bepalingen dezer overeenkomst. Een zodanige
                        vergunning kan te allen tijde worden ingetrokken.
                     </text:p>
      <text:h text:outline-level="3" text:style-name="cao-bijlage_kop">BIJLAGE I FUNCTIEGROEPEN
                     </text:h>
      <text:p text:style-name="cao-bijlage">Structuuroverzicht functiefamilies SZ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Functieniveau</text:p>
            </table:table-cell>
            <table:table-cell office:value-type="string" table:number-rows-spanned="2">
              <text:p text:style-name="Table_20_Heading_Left">2</text:p>
            </table:table-cell>
            <table:table-cell office:value-type="string" table:number-rows-spanned="2">
              <text:p text:style-name="Table_20_Heading_Left">3</text:p>
            </table:table-cell>
            <table:table-cell office:value-type="string" table:number-rows-spanned="2">
              <text:p text:style-name="Table_20_Heading_Left">4</text:p>
            </table:table-cell>
            <table:table-cell office:value-type="string" table:number-rows-spanned="2">
              <text:p text:style-name="Table_20_Heading_Left">5</text:p>
            </table:table-cell>
            <table:table-cell office:value-type="string" table:number-rows-spanned="2">
              <text:p text:style-name="Table_20_Heading_Left">6</text:p>
            </table:table-cell>
            <table:table-cell office:value-type="string" table:number-rows-spanned="2">
              <text:p text:style-name="Table_20_Heading_Left">7</text:p>
            </table:table-cell>
            <table:table-cell office:value-type="string" table:number-rows-spanned="2">
              <text:p text:style-name="Table_20_Heading_Left">8</text:p>
            </table:table-cell>
            <table:table-cell office:value-type="string" table:number-rows-spanned="2">
              <text:p text:style-name="Table_20_Heading_Left">9</text:p>
            </table:table-cell>
            <table:table-cell office:value-type="string" table:number-rows-spanned="2">
              <text:p text:style-name="Table_20_Heading_Left">10</text:p>
            </table:table-cell>
            <table:table-cell office:value-type="string" table:number-rows-spanned="2">
              <text:p text:style-name="Table_20_Heading_Left">11</text:p>
            </table:table-cell>
          </table:table-row>
          <table:table-row>
            <table:table-cell office:value-type="string">
              <text:p text:style-name="Table_20_Heading_Left">Functiefamilie</text:p>
            </table:table-cell>
          </table:table-row>
        </table:table-header-rows>
        <table:table-row>
          <table:table-cell office:value-type="string">
            <text:p text:style-name="Table_20_Contents_Left">01 – Inkoop en Verkoo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2 – Administratie</text:p>
            <text:p text:style-name="Table_20_Contents_Left">(secretariaat, telefoon/receptie, ondersteuning, div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3 – Planning / Werkvoorbereiding / Ontwer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4 – Magazijn Expedi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5 – Zeilmaken / Doekbewerk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6 – Leid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7 – Metaalbewerking</text:p>
            <text:p text:style-name="Table_20_Contents_Left">(inclusief inspectie, testen, keur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8 – 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3" text:style-name="cao-bijlage_kop">BIJLAGE II LOONBEPALINGEN
                     </text:h>
      <text:list text:style-name="list-style-30">
        <text:list-item text:start-value="1">
          <text:p text:style-name="list.start">Het voor de werknemer feitelijk geldende salaris wordt als volgt verhoogd:
                           </text:p>
          <text:list>
            <text:list-item>
              <text:p text:style-name="list.start">per 1 juli 2011 met 1%;
                                 </text:p>
            </text:list-item>
            <text:list-item>
              <text:p text:style-name="list.cont">per 1 januari 2012 met 0,5%;
                                 </text:p>
            </text:list-item>
            <text:list-item>
              <text:p text:style-name="list.cont">per 1 juli 2012 met 1,2%.
                                 </text:p>
            </text:list-item>
          </text:list>
          <text:p text:style-name="list.cont">De loonsverhogingen vinden plaats over de feitelijke lonen, tenzij werkgever een objectieve en meetbare vorm van prestatiebeoordeling
                              toepast. In dit geval is overleg met en goedkeuring en handtekening van de vakbonden nodig. Alleen dan is de loonsverhoging
                              niet automatisch op de persoonlijke toeslag van toepassing en kan hierover een vorm van prestatiebeloning worden toegepast.
                           </text:p>
          <text:p text:style-name="list.cont">In functie/loongroep II is de beloningsschaal voor 17-jarigen vervallen.</text:p>
        </text:list-item>
        <text:list-item text:start-value="2">
          <text:p text:style-name="list.cont">Uitzendkrachten zullen niet beneden de loonschalen van deze CAO beloond worden.
                           </text:p>
          <text:p text:style-name="list.cont">Het bepaalde in artikel 8 lid 3 van de Wet Allocatie arbeidskrachten door intermediairs blijft onverkort van toepassing. Hieruit
                              vloeit voort dat de inlenende organisatie zich ervan moet verzekeren dat de uitzendwerkgever op de ingeleende uitzendkrachten
                              de onderhavige arbeidsvoorwaarden toepast.
                           </text:p>
          <text:p text:style-name="table.relocated">Referentie naar <text:bookmark-ref text:ref-name="table.relocated.d12609e3447">tabel [Brutosalarissen en uurlonen per 1 juli 2011 (1%)]</text:bookmark-ref>, die onder de lijst is geplaatst.</text:p>
          <text:p text:style-name="table.relocated">Referentie naar <text:bookmark-ref text:ref-name="table.relocated.d12609e3833">de 2de tabel</text:bookmark-ref>, die onder de lijst is geplaatst.</text:p>
          <text:p text:style-name="table.relocated">Referentie naar <text:bookmark-ref text:ref-name="table.relocated.d12609e3917">de 3de tabel</text:bookmark-ref>, die onder de lijst is geplaatst.</text:p>
          <text:p text:style-name="table.relocated">Referentie naar <text:bookmark-ref text:ref-name="table.relocated.d12609e4170">de 4de tabel</text:bookmark-ref>, die onder de lijst is geplaatst.</text:p>
          <text:p text:style-name="table.relocated">Referentie naar <text:bookmark-ref text:ref-name="table.relocated.d12609e4387">tabel [Brutosalarissen en uurlonen per 1 januari 2012 (0,5%)]</text:bookmark-ref>, die onder de lijst is geplaatst.</text:p>
          <text:p text:style-name="table.relocated">Referentie naar <text:bookmark-ref text:ref-name="table.relocated.d12609e4706">de 6de tabel</text:bookmark-ref>, die onder de lijst is geplaatst.</text:p>
          <text:p text:style-name="table.relocated">Referentie naar <text:bookmark-ref text:ref-name="table.relocated.d12609e4905">de 7de tabel</text:bookmark-ref>, die onder de lijst is geplaatst.</text:p>
          <text:p text:style-name="table.relocated">Referentie naar <text:bookmark-ref text:ref-name="table.relocated.d12609e5157">de 8de tabel</text:bookmark-ref>, die onder de lijst is geplaatst.</text:p>
          <text:p text:style-name="table.relocated">Referentie naar <text:bookmark-ref text:ref-name="table.relocated.d12609e5374">de 9de tabel</text:bookmark-ref>, die onder de lijst is geplaatst.</text:p>
          <text:p text:style-name="table.relocated">Referentie naar <text:bookmark-ref text:ref-name="table.relocated.d12609e5627">de 10de tabel</text:bookmark-ref>, die onder de lijst is geplaatst.</text:p>
          <text:p text:style-name="table.relocated">Referentie naar <text:bookmark-ref text:ref-name="table.relocated.d12609e5844">de 11de tabel</text:bookmark-ref>, die onder de lijst is geplaatst.</text:p>
          <text:p text:style-name="table.relocated">Referentie naar <text:bookmark-ref text:ref-name="table.relocated.d12609e5968">de 12de tabel</text:bookmark-ref>, die onder de lijst is geplaatst.</text:p>
          <text:p text:style-name="table.relocated">Referentie naar <text:bookmark-ref text:ref-name="table.relocated.d12609e6096">tabel [Brutosalarissen en uurlonen per 1 juli 2012 (1,2%)]</text:bookmark-ref>, die onder de lijst is geplaatst.</text:p>
          <text:p text:style-name="table.relocated">Referentie naar <text:bookmark-ref text:ref-name="table.relocated.d12609e6415">de 14de tabel</text:bookmark-ref>, die onder de lijst is geplaatst.</text:p>
          <text:p text:style-name="table.relocated">Referentie naar <text:bookmark-ref text:ref-name="table.relocated.d12609e6614">de 15de tabel</text:bookmark-ref>, die onder de lijst is geplaatst.</text:p>
          <text:p text:style-name="table.relocated">Referentie naar <text:bookmark-ref text:ref-name="table.relocated.d12609e6868">de 16de tabel</text:bookmark-ref>, die onder de lijst is geplaatst.</text:p>
          <text:p text:style-name="table.relocated">Referentie naar <text:bookmark-ref text:ref-name="table.relocated.d12609e7085">de 17de tabel</text:bookmark-ref>, die onder de lijst is geplaatst.</text:p>
          <text:p text:style-name="table.relocated">Referentie naar <text:bookmark-ref text:ref-name="table.relocated.d12609e7338">de 18de tabel</text:bookmark-ref>, die onder de lijst is geplaatst.</text:p>
          <text:p text:style-name="table.relocated">Referentie naar <text:bookmark-ref text:ref-name="table.relocated.d12609e7555">de 19de tabel</text:bookmark-ref>, die onder de lijst is geplaatst.</text:p>
          <text:p text:style-name="table.relocated">Referentie naar <text:bookmark-ref text:ref-name="table.relocated.d12609e7695">de 20de tabel</text:bookmark-ref>, die onder de lijst is geplaatst.</text:p>
        </text:list-item>
        <text:list-item text:start-value="3">
          <text:p text:style-name="list.cont">Prestatietoeslag
                           </text:p>
          <text:p text:style-name="list.cont">Het is de werkgever toegestaan de werknemer een extra toeslag, gelegen tussen 1 en 10 procent, toe te kennen, in geval van
                              kwantitatieve arbeidsprestaties, of wanneer rekening moet worden gehouden met de belangrijkheid, de moeilijkheid en/of bezwaren
                              van bepaalde functies. Over het invoeren of wijzigen van tariefsystemen, dient de werkgever voorafgaand overleg te plegen
                              met de Vaste Commissie, genoemd in artikel 23 van deze CAO.
                           </text:p>
        </text:list-item>
        <text:list-item text:start-value="4">
          <text:p text:style-name="list.cont">Extra uitkering
                           </text:p>
          <text:list>
            <text:list-item text:start-value="1">
              <text:p text:style-name="list.cont">De werkgever zal aan het einde van ieder boekjaar aan de werknemer, die op het tijdstip van de uitkering in zijn dienst is
                                    en wiens dienstverband tenminste één jaar heeft geduurd, een door de werkgever te bepalen extra uitkering toekennen van minimaal
                                    2 procent van het in dat boekjaar genoten loon (exclusief overwerk-verdiensten en vakantietoeslag) en van de ontvangen wettelijke
                                    en bovenwettelijke uitkeringen in geval van ziekte. Uitbetaling van deze uitkering vindt binnen een half jaar na einde boekjaar
                                    plaats. De werkgever kan een dispensatieverzoek indienen bij de Vaste Commissie – in deze uitmakend de instantie als bedoeld
                                    in artikel 7:619 lid 2 BW – indien hij van mening is dat de bedrijfsresultaten over het boekjaar deze uitkering niet toelaten.
                                    Teneinde dit te beoordelen dient het verzoek vergezeld te gaan van en gestaafd te worden door een schriftelijke verklaring
                                    van een erkend accountant. Tevens dient de werkgever binnen een tijdsbestek van een maand na indiening van het verzoek terzake
                                    overleg te voeren met de regionale vakbondsvertegenwoordiger. De Vaste Commissie kan op basis van voorlopige bedrijfsresultaten
                                    over het boekjaar besluiten een voorlopige dispensatie te verlenen. De Vaste Commissie besluit op basis van definitieve bedrijfsresultaten
                                    over een boekjaar of dispensatie definitief wordt verleend. Definitieve dispensatie betekent dat de extra uitkering over het
                                    betreffende boekjaar definitief niet hoeft te worden gedaan ook niet indien in de toekomst sprake is van positieve bedrijfsresultaten.
                                    Indien geen definitieve dispensatie wordt verleend betekent dit dat de extra uitkering over het betreffende boekjaar dient
                                    plaats te vinden.
                                 </text:p>
              <text:p text:style-name="list.cont">De secretaris van de Vaste Commissie draagt zorg voor het bekend maken van de uitkomsten van het dispensatieverzoek aan de
                                    werknemers van het bedrijf.
                                 </text:p>
            </text:list-item>
            <text:list-item text:start-value="2">
              <text:p text:style-name="list.cont">In geval in een onderneming voorzieningen zijn getroffen inzake winstdelings- en gratificatieregelingen, wordt de uitkering
                                    bedoeld sub a met eerstgenoemde uitkeringen geacht verrekend te zijn c.q. geacht daarin te zijn begrepen.
                                 </text:p>
            </text:list-item>
          </text:list>
        </text:list-item>
        <text:list-item text:start-value="5">
          <text:p text:style-name="list.cont">Spaarloon
                           </text:p>
          <text:p text:style-name="list.end">Indien een werknemer daartoe het verzoek doet, is de werkgever gehouden zijn medewerking te verlenen aan, en administratieve
                              voorzieningen te treffen om, de werknemer in de gelegenheid te stellen gebruik te maken van de wettelijke mogelijkheden ten
                              aanzien van de spaarloonregeling als bedoeld in de Wet op de Loonbelasting 1994. 
                           </text:p>
        </text:list-item>
      </text:list>
      <text:p text:style-name="Caption">Brutosalarissen en uurlonen per 1 juli 2011 (1%)<text:bookmark text:name="table.relocated.d12609e3447"/></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rows-spanned="2"/>
            <table:table-cell office:value-type="string">
              <text:p text:style-name="Table_20_Heading_Left">Functie/loongroep I</text:p>
            </table:table-cell>
            <table:table-cell office:value-type="string">
              <text:p text:style-name="Table_20_Heading_Left">Functie/loongroep II</text:p>
            </table:table-cell>
            <table:table-cell office:value-type="string">
              <text:p text:style-name="Table_20_Heading_Left">Functie/loongroep III</text:p>
            </table:table-cell>
          </table:table-row>
          <table:table-row>
            <table:table-cell office:value-type="string">
              <text:p text:style-name="Table_20_Heading_Left">functieniveau 2</text:p>
            </table:table-cell>
            <table:table-cell office:value-type="string">
              <text:p text:style-name="Table_20_Heading_Left">functieniveau 3</text:p>
            </table:table-cell>
            <table:table-cell office:value-type="string">
              <text:p text:style-name="Table_20_Heading_Left">functieniveau 4</text:p>
            </table:table-cell>
          </table:table-row>
          <table:table-row>
            <table:table-cell office:value-type="string">
              <text:p text:style-name="Table_20_Heading_Left">Leeftijd</text:p>
            </table:table-cell>
            <table:table-cell office:value-type="string">
              <text:p text:style-name="Table_20_Heading_Left">Per maand bruto</text:p>
            </table:table-cell>
            <table:table-cell office:value-type="string">
              <text:p text:style-name="Table_20_Heading_Left">Per maand bruto</text:p>
            </table:table-cell>
            <table:table-cell office:value-type="string">
              <text:p text:style-name="Table_20_Heading_Left">Per maand bruto</text:p>
            </table:table-cell>
          </table:table-row>
        </table:table-header-rows>
        <table:table-row>
          <table:table-cell office:value-type="string">
            <text:p text:style-name="Table_20_Contents_Left">15 jaar</text:p>
          </table:table-cell>
          <table:table-cell office:value-type="string">
            <text:p text:style-name="Table_20_Contents_Left">Minimumloon</text:p>
          </table:table-cell>
          <table:table-cell office:value-type="string"/>
          <table:table-cell office:value-type="string"/>
        </table:table-row>
        <table:table-row>
          <table:table-cell office:value-type="string">
            <text:p text:style-name="Table_20_Contents_Left">16 jaar</text:p>
          </table:table-cell>
          <table:table-cell office:value-type="string">
            <text:p text:style-name="Table_20_Contents_Left">Minimumloon</text:p>
          </table:table-cell>
          <table:table-cell office:value-type="string"/>
          <table:table-cell office:value-type="string"/>
        </table:table-row>
        <table:table-row>
          <table:table-cell office:value-type="string">
            <text:p text:style-name="Table_20_Contents_Left">17 jaar</text:p>
          </table:table-cell>
          <table:table-cell office:value-type="string">
            <text:p text:style-name="Table_20_Contents_Left">Minimumloon</text:p>
          </table:table-cell>
          <table:table-cell office:value-type="string"/>
          <table:table-cell office:value-type="string"/>
        </table:table-row>
        <table:table-row>
          <table:table-cell office:value-type="string">
            <text:p text:style-name="Table_20_Contents_Left">18 jaar</text:p>
          </table:table-cell>
          <table:table-cell office:value-type="string">
            <text:p text:style-name="Table_20_Contents_Left">Minimumloon</text:p>
          </table:table-cell>
          <table:table-cell office:value-type="string">
            <text:p text:style-name="Table_20_Contents_Left">716,60</text:p>
          </table:table-cell>
          <table:table-cell office:value-type="string">
            <text:p text:style-name="Table_20_Contents_Left">1021,35</text:p>
          </table:table-cell>
        </table:table-row>
        <table:table-row>
          <table:table-cell office:value-type="string">
            <text:p text:style-name="Table_20_Contents_Left">19 jaar</text:p>
          </table:table-cell>
          <table:table-cell office:value-type="string">
            <text:p text:style-name="Table_20_Contents_Left">Minimumloon</text:p>
          </table:table-cell>
          <table:table-cell office:value-type="string">
            <text:p text:style-name="Table_20_Contents_Left">826,82</text:p>
          </table:table-cell>
          <table:table-cell office:value-type="string">
            <text:p text:style-name="Table_20_Contents_Left">1157,84</text:p>
          </table:table-cell>
        </table:table-row>
        <table:table-row>
          <table:table-cell office:value-type="string">
            <text:p text:style-name="Table_20_Contents_Left">20 jaar</text:p>
          </table:table-cell>
          <table:table-cell office:value-type="string">
            <text:p text:style-name="Table_20_Contents_Left">Minimumloon</text:p>
          </table:table-cell>
          <table:table-cell office:value-type="string">
            <text:p text:style-name="Table_20_Contents_Left">968,56</text:p>
          </table:table-cell>
          <table:table-cell office:value-type="string">
            <text:p text:style-name="Table_20_Contents_Left">1361,82</text:p>
          </table:table-cell>
        </table:table-row>
        <table:table-row>
          <table:table-cell office:value-type="string">
            <text:p text:style-name="Table_20_Contents_Left">21 jaar</text:p>
          </table:table-cell>
          <table:table-cell office:value-type="string">
            <text:p text:style-name="Table_20_Contents_Left">Minimumloon</text:p>
          </table:table-cell>
          <table:table-cell office:value-type="string">
            <text:p text:style-name="Table_20_Contents_Left">1141,82</text:p>
          </table:table-cell>
          <table:table-cell office:value-type="string">
            <text:p text:style-name="Table_20_Contents_Left">1532,05</text:p>
          </table:table-cell>
        </table:table-row>
        <table:table-row>
          <table:table-cell office:value-type="string">
            <text:p text:style-name="Table_20_Contents_Left">22 jaar</text:p>
          </table:table-cell>
          <table:table-cell office:value-type="string">
            <text:p text:style-name="Table_20_Contents_Left">Minimumloon</text:p>
          </table:table-cell>
          <table:table-cell office:value-type="string">
            <text:p text:style-name="Table_20_Contents_Left">1338,68</text:p>
          </table:table-cell>
          <table:table-cell office:value-type="string">
            <text:p text:style-name="Table_20_Contents_Left">1617,14</text:p>
          </table:table-cell>
        </table:table-row>
        <table:table-row>
          <table:table-cell office:value-type="string">
            <text:p text:style-name="Table_20_Contents_Left">23 jaar en ouder</text:p>
          </table:table-cell>
          <table:table-cell office:value-type="string">
            <text:p text:style-name="Table_20_Contents_Left">Minimumloon</text:p>
          </table:table-cell>
          <table:table-cell office:value-type="string">
            <text:p text:style-name="Table_20_Contents_Left">1472,19</text:p>
          </table:table-cell>
          <table:table-cell office:value-type="string">
            <text:p text:style-name="Table_20_Contents_Left">1702,28</text:p>
          </table:table-cell>
        </table:table-row>
        <table:table-row>
          <table:table-cell office:value-type="string">
            <text:p text:style-name="Table_20_Contents_Left">Functiejaren</text:p>
          </table:table-cell>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ext:p text:style-name="Table_20_Contents_Left">1503,84</text:p>
          </table:table-cell>
          <table:table-cell office:value-type="string">
            <text:p text:style-name="Table_20_Contents_Left">1738,86</text:p>
          </table:table-cell>
        </table:table-row>
        <table:table-row>
          <table:table-cell office:value-type="string">
            <text:p text:style-name="Table_20_Contents_Left">2</text:p>
          </table:table-cell>
          <table:table-cell office:value-type="string"/>
          <table:table-cell office:value-type="string">
            <text:p text:style-name="Table_20_Contents_Left">1536,18</text:p>
          </table:table-cell>
          <table:table-cell office:value-type="string">
            <text:p text:style-name="Table_20_Contents_Left">1776,24</text:p>
          </table:table-cell>
        </table:table-row>
      </table:table>
      <text:p/>
      <text:p text:style-name="Caption">2<text:span text:style-name="superscript">de</text:span> verplaatste tabel uit bovenstaande lijst<text:bookmark text:name="table.relocated.d12609e3833"/></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Functiejaren</text:p>
            </table:table-cell>
            <table:table-cell office:value-type="string"/>
            <table:table-cell office:value-type="string"/>
            <table:table-cell office:value-type="string"/>
          </table:table-row>
        </table:table-header-rows>
        <table:table-row>
          <table:table-cell office:value-type="string">
            <text:p text:style-name="Table_20_Contents_Left">1</text:p>
          </table:table-cell>
          <table:table-cell office:value-type="string"/>
          <table:table-cell office:value-type="string">
            <text:p text:style-name="Table_20_Contents_Left">1503,84</text:p>
          </table:table-cell>
          <table:table-cell office:value-type="string">
            <text:p text:style-name="Table_20_Contents_Left">1738,86</text:p>
          </table:table-cell>
        </table:table-row>
        <table:table-row>
          <table:table-cell office:value-type="string">
            <text:p text:style-name="Table_20_Contents_Left">2</text:p>
          </table:table-cell>
          <table:table-cell office:value-type="string"/>
          <table:table-cell office:value-type="string">
            <text:p text:style-name="Table_20_Contents_Left">1536,18</text:p>
          </table:table-cell>
          <table:table-cell office:value-type="string">
            <text:p text:style-name="Table_20_Contents_Left">1776,24</text:p>
          </table:table-cell>
        </table:table-row>
      </table:table>
      <text:p/>
      <text:p text:style-name="Caption">3<text:span text:style-name="superscript">de</text:span> verplaatste tabel uit bovenstaande lijst<text:bookmark text:name="table.relocated.d12609e3917"/></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rows-spanned="2"/>
            <table:table-cell office:value-type="string">
              <text:p text:style-name="Table_20_Heading_Left">Functie/loongroep IV</text:p>
            </table:table-cell>
            <table:table-cell office:value-type="string">
              <text:p text:style-name="Table_20_Heading_Left">Functie/loongroep V</text:p>
            </table:table-cell>
            <table:table-cell office:value-type="string">
              <text:p text:style-name="Table_20_Heading_Left">Functie/loongroep VI</text:p>
            </table:table-cell>
          </table:table-row>
          <table:table-row>
            <table:table-cell office:value-type="string">
              <text:p text:style-name="Table_20_Heading_Left">functieniveau 5</text:p>
            </table:table-cell>
            <table:table-cell office:value-type="string">
              <text:p text:style-name="Table_20_Heading_Left">functieniveau 6</text:p>
            </table:table-cell>
            <table:table-cell office:value-type="string">
              <text:p text:style-name="Table_20_Heading_Left">functieniveau 7</text:p>
            </table:table-cell>
          </table:table-row>
          <table:table-row>
            <table:table-cell office:value-type="string">
              <text:p text:style-name="Table_20_Heading_Left">Leeftijd</text:p>
            </table:table-cell>
            <table:table-cell office:value-type="string">
              <text:p text:style-name="Table_20_Heading_Left">Per maand bruto</text:p>
            </table:table-cell>
            <table:table-cell office:value-type="string">
              <text:p text:style-name="Table_20_Heading_Left">Per maand bruto</text:p>
            </table:table-cell>
            <table:table-cell office:value-type="string">
              <text:p text:style-name="Table_20_Heading_Left">Per maand bruto</text:p>
            </table:table-cell>
          </table:table-row>
          <table:table-row>
            <table:table-cell office:value-type="string">
              <text:p text:style-name="Table_20_Heading_Left">18 jaar</text:p>
            </table:table-cell>
            <table:table-cell office:value-type="string">
              <text:p text:style-name="Table_20_Heading_Left">1059,30</text:p>
            </table:table-cell>
            <table:table-cell office:value-type="string">
              <text:p text:style-name="Table_20_Heading_Left">1070,42</text:p>
            </table:table-cell>
            <table:table-cell office:value-type="string">
              <text:p text:style-name="Table_20_Heading_Left">1081,11</text:p>
            </table:table-cell>
          </table:table-row>
        </table:table-header-rows>
        <table:table-row>
          <table:table-cell office:value-type="string">
            <text:p text:style-name="Table_20_Contents_Left">19 jaar</text:p>
          </table:table-cell>
          <table:table-cell office:value-type="string">
            <text:p text:style-name="Table_20_Contents_Left">1191,59</text:p>
          </table:table-cell>
          <table:table-cell office:value-type="string">
            <text:p text:style-name="Table_20_Contents_Left">1221,14</text:p>
          </table:table-cell>
          <table:table-cell office:value-type="string">
            <text:p text:style-name="Table_20_Contents_Left">1251,65</text:p>
          </table:table-cell>
        </table:table-row>
        <table:table-row>
          <table:table-cell office:value-type="string">
            <text:p text:style-name="Table_20_Contents_Left">20 jaar</text:p>
          </table:table-cell>
          <table:table-cell office:value-type="string">
            <text:p text:style-name="Table_20_Contents_Left">1374,12</text:p>
          </table:table-cell>
          <table:table-cell office:value-type="string">
            <text:p text:style-name="Table_20_Contents_Left">1460,25</text:p>
          </table:table-cell>
          <table:table-cell office:value-type="string">
            <text:p text:style-name="Table_20_Contents_Left">1552,24</text:p>
          </table:table-cell>
        </table:table-row>
        <table:table-row>
          <table:table-cell office:value-type="string">
            <text:p text:style-name="Table_20_Contents_Left">21 jaar</text:p>
          </table:table-cell>
          <table:table-cell office:value-type="string">
            <text:p text:style-name="Table_20_Contents_Left">1563,22</text:p>
          </table:table-cell>
          <table:table-cell office:value-type="string">
            <text:p text:style-name="Table_20_Contents_Left">1663,16</text:p>
          </table:table-cell>
          <table:table-cell office:value-type="string">
            <text:p text:style-name="Table_20_Contents_Left">1769,59</text:p>
          </table:table-cell>
        </table:table-row>
        <table:table-row>
          <table:table-cell office:value-type="string">
            <text:p text:style-name="Table_20_Contents_Left">22 jaar</text:p>
          </table:table-cell>
          <table:table-cell office:value-type="string">
            <text:p text:style-name="Table_20_Contents_Left">1735,58</text:p>
          </table:table-cell>
          <table:table-cell office:value-type="string">
            <text:p text:style-name="Table_20_Contents_Left">1827,13</text:p>
          </table:table-cell>
          <table:table-cell office:value-type="string">
            <text:p text:style-name="Table_20_Contents_Left">1923,97</text:p>
          </table:table-cell>
        </table:table-row>
        <table:table-row>
          <table:table-cell office:value-type="string">
            <text:p text:style-name="Table_20_Contents_Left">23 jaar en ouder</text:p>
          </table:table-cell>
          <table:table-cell office:value-type="string">
            <text:p text:style-name="Table_20_Contents_Left">1763,15</text:p>
          </table:table-cell>
          <table:table-cell office:value-type="string">
            <text:p text:style-name="Table_20_Contents_Left">1849,90</text:p>
          </table:table-cell>
          <table:table-cell office:value-type="string">
            <text:p text:style-name="Table_20_Contents_Left">1942,37</text:p>
          </table:table-cell>
        </table:table-row>
      </table:table>
      <text:p/>
      <text:p text:style-name="Caption">4<text:span text:style-name="superscript">de</text:span> verplaatste tabel uit bovenstaande lijst<text:bookmark text:name="table.relocated.d12609e4170"/></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Functiejaren</text:p>
            </table:table-cell>
            <table:table-cell office:value-type="string"/>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1801,03</text:p>
          </table:table-cell>
          <table:table-cell office:value-type="string">
            <text:p text:style-name="Table_20_Contents_Left">1889,67</text:p>
          </table:table-cell>
          <table:table-cell office:value-type="string">
            <text:p text:style-name="Table_20_Contents_Left">1984,13</text:p>
          </table:table-cell>
        </table:table-row>
        <table:table-row>
          <table:table-cell office:value-type="string">
            <text:p text:style-name="Table_20_Contents_Left">2</text:p>
          </table:table-cell>
          <table:table-cell office:value-type="string">
            <text:p text:style-name="Table_20_Contents_Left">1839,77</text:p>
          </table:table-cell>
          <table:table-cell office:value-type="string">
            <text:p text:style-name="Table_20_Contents_Left">1930,28</text:p>
          </table:table-cell>
          <table:table-cell office:value-type="string">
            <text:p text:style-name="Table_20_Contents_Left">2026,80</text:p>
          </table:table-cell>
        </table:table-row>
        <table:table-row>
          <table:table-cell office:value-type="string">
            <text:p text:style-name="Table_20_Contents_Left">3</text:p>
          </table:table-cell>
          <table:table-cell office:value-type="string">
            <text:p text:style-name="Table_20_Contents_Left">1879,32</text:p>
          </table:table-cell>
          <table:table-cell office:value-type="string">
            <text:p text:style-name="Table_20_Contents_Left">1971,78</text:p>
          </table:table-cell>
          <table:table-cell office:value-type="string">
            <text:p text:style-name="Table_20_Contents_Left">2070,37</text:p>
          </table:table-cell>
        </table:table-row>
        <table:table-row>
          <table:table-cell office:value-type="string">
            <text:p text:style-name="Table_20_Contents_Left">4</text:p>
          </table:table-cell>
          <table:table-cell office:value-type="string">
            <text:p text:style-name="Table_20_Contents_Left">1919,72</text:p>
          </table:table-cell>
          <table:table-cell office:value-type="string">
            <text:p text:style-name="Table_20_Contents_Left">2014,18</text:p>
          </table:table-cell>
          <table:table-cell office:value-type="string">
            <text:p text:style-name="Table_20_Contents_Left">2114,87</text:p>
          </table:table-cell>
        </table:table-row>
        <table:table-row>
          <table:table-cell office:value-type="string">
            <text:p text:style-name="Table_20_Contents_Left">Prestatietoeslag</text:p>
          </table:table-cell>
          <table:table-cell office:value-type="string"/>
          <table:table-cell office:value-type="string"/>
          <table:table-cell office:value-type="string"/>
        </table:table-row>
        <table:table-row>
          <table:table-cell office:value-type="string">
            <text:p text:style-name="Table_20_Contents_Left">Goed</text:p>
          </table:table-cell>
          <table:table-cell office:value-type="string">
            <text:p text:style-name="Table_20_Contents_Left">35,38</text:p>
          </table:table-cell>
          <table:table-cell office:value-type="string">
            <text:p text:style-name="Table_20_Contents_Left">37,10</text:p>
          </table:table-cell>
          <table:table-cell office:value-type="string">
            <text:p text:style-name="Table_20_Contents_Left">38,97</text:p>
          </table:table-cell>
        </table:table-row>
        <table:table-row>
          <table:table-cell office:value-type="string">
            <text:p text:style-name="Table_20_Contents_Left">Uitstekend</text:p>
          </table:table-cell>
          <table:table-cell office:value-type="string">
            <text:p text:style-name="Table_20_Contents_Left">70,73</text:p>
          </table:table-cell>
          <table:table-cell office:value-type="string">
            <text:p text:style-name="Table_20_Contents_Left">74,21</text:p>
          </table:table-cell>
          <table:table-cell office:value-type="string">
            <text:p text:style-name="Table_20_Contents_Left">77,91</text:p>
          </table:table-cell>
        </table:table-row>
      </table:table>
      <text:p/>
      <text:p text:style-name="Caption">Brutosalarissen en uurlonen per 1 januari 2012 (0,5%)<text:bookmark text:name="table.relocated.d12609e4387"/></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number-rows-spanned="2"/>
            <table:table-cell office:value-type="string">
              <text:p text:style-name="Table_20_Heading_Left">Functie/loongroep I</text:p>
            </table:table-cell>
            <table:table-cell office:value-type="string">
              <text:p text:style-name="Table_20_Heading_Left">Functie/loongroep II</text:p>
            </table:table-cell>
            <table:table-cell office:value-type="string">
              <text:p text:style-name="Table_20_Heading_Left">Functie/loongroep III</text:p>
            </table:table-cell>
          </table:table-row>
          <table:table-row>
            <table:table-cell office:value-type="string">
              <text:p text:style-name="Table_20_Heading_Left">functieniveau 2</text:p>
            </table:table-cell>
            <table:table-cell office:value-type="string">
              <text:p text:style-name="Table_20_Heading_Left">functieniveau 3</text:p>
            </table:table-cell>
            <table:table-cell office:value-type="string">
              <text:p text:style-name="Table_20_Heading_Left">functieniveau 4</text:p>
            </table:table-cell>
          </table:table-row>
          <table:table-row>
            <table:table-cell office:value-type="string">
              <text:p text:style-name="Table_20_Heading_Left">Leeftijd</text:p>
            </table:table-cell>
            <table:table-cell office:value-type="string">
              <text:p text:style-name="Table_20_Heading_Left">Per maand bruto</text:p>
            </table:table-cell>
            <table:table-cell office:value-type="string">
              <text:p text:style-name="Table_20_Heading_Left">Per maand bruto</text:p>
            </table:table-cell>
            <table:table-cell office:value-type="string">
              <text:p text:style-name="Table_20_Heading_Left">Per maand bruto</text:p>
            </table:table-cell>
          </table:table-row>
        </table:table-header-rows>
        <table:table-row>
          <table:table-cell office:value-type="string">
            <text:p text:style-name="Table_20_Contents_Left">15 jaar</text:p>
          </table:table-cell>
          <table:table-cell office:value-type="string">
            <text:p text:style-name="Table_20_Contents_Left">Minimumloon</text:p>
          </table:table-cell>
          <table:table-cell office:value-type="string"/>
          <table:table-cell office:value-type="string"/>
        </table:table-row>
        <table:table-row>
          <table:table-cell office:value-type="string">
            <text:p text:style-name="Table_20_Contents_Left">16 jaar</text:p>
          </table:table-cell>
          <table:table-cell office:value-type="string">
            <text:p text:style-name="Table_20_Contents_Left">Minimumloon</text:p>
          </table:table-cell>
          <table:table-cell office:value-type="string"/>
          <table:table-cell office:value-type="string"/>
        </table:table-row>
        <table:table-row>
          <table:table-cell office:value-type="string">
            <text:p text:style-name="Table_20_Contents_Left">17 jaar</text:p>
          </table:table-cell>
          <table:table-cell office:value-type="string">
            <text:p text:style-name="Table_20_Contents_Left">Minimumloon</text:p>
          </table:table-cell>
          <table:table-cell office:value-type="string"/>
          <table:table-cell office:value-type="string"/>
        </table:table-row>
        <table:table-row>
          <table:table-cell office:value-type="string">
            <text:p text:style-name="Table_20_Contents_Left">18 jaar</text:p>
          </table:table-cell>
          <table:table-cell office:value-type="string">
            <text:p text:style-name="Table_20_Contents_Left">Minimumloon</text:p>
          </table:table-cell>
          <table:table-cell office:value-type="string">
            <text:p text:style-name="Table_20_Contents_Left">720,18</text:p>
          </table:table-cell>
          <table:table-cell office:value-type="string">
            <text:p text:style-name="Table_20_Contents_Left">1026,46</text:p>
          </table:table-cell>
        </table:table-row>
        <table:table-row>
          <table:table-cell office:value-type="string">
            <text:p text:style-name="Table_20_Contents_Left">19 jaar</text:p>
          </table:table-cell>
          <table:table-cell office:value-type="string">
            <text:p text:style-name="Table_20_Contents_Left">Minimumloon</text:p>
          </table:table-cell>
          <table:table-cell office:value-type="string">
            <text:p text:style-name="Table_20_Contents_Left">830,95</text:p>
          </table:table-cell>
          <table:table-cell office:value-type="string">
            <text:p text:style-name="Table_20_Contents_Left">1163,63</text:p>
          </table:table-cell>
        </table:table-row>
        <table:table-row>
          <table:table-cell office:value-type="string">
            <text:p text:style-name="Table_20_Contents_Left">20 jaar</text:p>
          </table:table-cell>
          <table:table-cell office:value-type="string">
            <text:p text:style-name="Table_20_Contents_Left">Minimumloon</text:p>
          </table:table-cell>
          <table:table-cell office:value-type="string">
            <text:p text:style-name="Table_20_Contents_Left">973,40</text:p>
          </table:table-cell>
          <table:table-cell office:value-type="string">
            <text:p text:style-name="Table_20_Contents_Left">1368,63</text:p>
          </table:table-cell>
        </table:table-row>
        <table:table-row>
          <table:table-cell office:value-type="string">
            <text:p text:style-name="Table_20_Contents_Left">21 jaar</text:p>
          </table:table-cell>
          <table:table-cell office:value-type="string">
            <text:p text:style-name="Table_20_Contents_Left">Minimumloon</text:p>
          </table:table-cell>
          <table:table-cell office:value-type="string">
            <text:p text:style-name="Table_20_Contents_Left">1147,53</text:p>
          </table:table-cell>
          <table:table-cell office:value-type="string">
            <text:p text:style-name="Table_20_Contents_Left">1539,71</text:p>
          </table:table-cell>
        </table:table-row>
        <table:table-row>
          <table:table-cell office:value-type="string">
            <text:p text:style-name="Table_20_Contents_Left">22 jaar</text:p>
          </table:table-cell>
          <table:table-cell office:value-type="string">
            <text:p text:style-name="Table_20_Contents_Left">Minimumloon</text:p>
          </table:table-cell>
          <table:table-cell office:value-type="string">
            <text:p text:style-name="Table_20_Contents_Left">1345,37</text:p>
          </table:table-cell>
          <table:table-cell office:value-type="string">
            <text:p text:style-name="Table_20_Contents_Left">1625,23</text:p>
          </table:table-cell>
        </table:table-row>
        <table:table-row>
          <table:table-cell office:value-type="string">
            <text:p text:style-name="Table_20_Contents_Left">23 jaar en ouder</text:p>
          </table:table-cell>
          <table:table-cell office:value-type="string">
            <text:p text:style-name="Table_20_Contents_Left">Minimumloon</text:p>
          </table:table-cell>
          <table:table-cell office:value-type="string">
            <text:p text:style-name="Table_20_Contents_Left">1479,55</text:p>
          </table:table-cell>
          <table:table-cell office:value-type="string">
            <text:p text:style-name="Table_20_Contents_Left">1710,79</text:p>
          </table:table-cell>
        </table:table-row>
      </table:table>
      <text:p/>
      <text:p text:style-name="Caption">6<text:span text:style-name="superscript">de</text:span> verplaatste tabel uit bovenstaande lijst<text:bookmark text:name="table.relocated.d12609e4706"/></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Functiejaren</text:p>
            </table:table-cell>
            <table:table-cell office:value-type="string"/>
            <table:table-cell office:value-type="string"/>
            <table:table-cell office:value-type="string"/>
          </table:table-row>
        </table:table-header-rows>
        <table:table-row>
          <table:table-cell office:value-type="string">
            <text:p text:style-name="Table_20_Contents_Left">1</text:p>
          </table:table-cell>
          <table:table-cell office:value-type="string"/>
          <table:table-cell office:value-type="string">
            <text:p text:style-name="Table_20_Contents_Left">1511,36</text:p>
          </table:table-cell>
          <table:table-cell office:value-type="string">
            <text:p text:style-name="Table_20_Contents_Left">1747,55</text:p>
          </table:table-cell>
        </table:table-row>
        <table:table-row>
          <table:table-cell office:value-type="string">
            <text:p text:style-name="Table_20_Contents_Left">2</text:p>
          </table:table-cell>
          <table:table-cell office:value-type="string"/>
          <table:table-cell office:value-type="string">
            <text:p text:style-name="Table_20_Contents_Left">1543,86</text:p>
          </table:table-cell>
          <table:table-cell office:value-type="string">
            <text:p text:style-name="Table_20_Contents_Left">1785,12</text:p>
          </table:table-cell>
        </table:table-row>
        <table:table-row>
          <table:table-cell office:value-type="string">
            <text:p text:style-name="Table_20_Contents_Left">3</text:p>
          </table:table-cell>
          <table:table-cell office:value-type="string"/>
          <table:table-cell office:value-type="string">
            <text:p text:style-name="Table_20_Contents_Left">1577,04</text:p>
          </table:table-cell>
          <table:table-cell office:value-type="string">
            <text:p text:style-name="Table_20_Contents_Left">1823,49</text:p>
          </table:table-cell>
        </table:table-row>
        <table:table-row>
          <table:table-cell office:value-type="string">
            <text:p text:style-name="Table_20_Contents_Left">4</text:p>
          </table:table-cell>
          <table:table-cell office:value-type="string"/>
          <table:table-cell office:value-type="string">
            <text:p text:style-name="Table_20_Contents_Left">1610,95</text:p>
          </table:table-cell>
          <table:table-cell office:value-type="string">
            <text:p text:style-name="Table_20_Contents_Left">1862,71</text:p>
          </table:table-cell>
        </table:table-row>
        <table:table-row>
          <table:table-cell office:value-type="string">
            <text:p text:style-name="Table_20_Contents_Left">Prestatietoeslag</text:p>
          </table:table-cell>
          <table:table-cell office:value-type="string"/>
          <table:table-cell office:value-type="string"/>
          <table:table-cell office:value-type="string"/>
        </table:table-row>
        <table:table-row>
          <table:table-cell office:value-type="string">
            <text:p text:style-name="Table_20_Contents_Left">Goed</text:p>
          </table:table-cell>
          <table:table-cell office:value-type="string"/>
          <table:table-cell office:value-type="string">
            <text:p text:style-name="Table_20_Contents_Left">28,81</text:p>
          </table:table-cell>
          <table:table-cell office:value-type="string">
            <text:p text:style-name="Table_20_Contents_Left">34,32</text:p>
          </table:table-cell>
        </table:table-row>
        <table:table-row>
          <table:table-cell office:value-type="string">
            <text:p text:style-name="Table_20_Contents_Left">Uitstekend</text:p>
          </table:table-cell>
          <table:table-cell office:value-type="string"/>
          <table:table-cell office:value-type="string">
            <text:p text:style-name="Table_20_Contents_Left">58,24</text:p>
          </table:table-cell>
          <table:table-cell office:value-type="string">
            <text:p text:style-name="Table_20_Contents_Left">68,62</text:p>
          </table:table-cell>
        </table:table-row>
      </table:table>
      <text:p/>
      <text:p text:style-name="Caption">7<text:span text:style-name="superscript">de</text:span> verplaatste tabel uit bovenstaande lijst<text:bookmark text:name="table.relocated.d12609e4905"/></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number-rows-spanned="2"/>
            <table:table-cell office:value-type="string">
              <text:p text:style-name="Table_20_Heading_Left">Functie/loongroep IV</text:p>
            </table:table-cell>
            <table:table-cell office:value-type="string">
              <text:p text:style-name="Table_20_Heading_Left">Functie/loongroep V</text:p>
            </table:table-cell>
            <table:table-cell office:value-type="string">
              <text:p text:style-name="Table_20_Heading_Left">Functie/loongroep VI</text:p>
            </table:table-cell>
          </table:table-row>
          <table:table-row>
            <table:table-cell office:value-type="string">
              <text:p text:style-name="Table_20_Heading_Left">functieniveau 5</text:p>
            </table:table-cell>
            <table:table-cell office:value-type="string">
              <text:p text:style-name="Table_20_Heading_Left">functieniveau 6</text:p>
            </table:table-cell>
            <table:table-cell office:value-type="string">
              <text:p text:style-name="Table_20_Heading_Left">functieniveau 7</text:p>
            </table:table-cell>
          </table:table-row>
          <table:table-row>
            <table:table-cell office:value-type="string">
              <text:p text:style-name="Table_20_Heading_Left">Leeftijd</text:p>
            </table:table-cell>
            <table:table-cell office:value-type="string">
              <text:p text:style-name="Table_20_Heading_Left">Per maand bruto</text:p>
            </table:table-cell>
            <table:table-cell office:value-type="string">
              <text:p text:style-name="Table_20_Heading_Left">Per maand bruto</text:p>
            </table:table-cell>
            <table:table-cell office:value-type="string">
              <text:p text:style-name="Table_20_Heading_Left">Per maand bruto</text:p>
            </table:table-cell>
          </table:table-row>
          <table:table-row>
            <table:table-cell office:value-type="string">
              <text:p text:style-name="Table_20_Heading_Left">18 jaar</text:p>
            </table:table-cell>
            <table:table-cell office:value-type="string">
              <text:p text:style-name="Table_20_Heading_Left">1064,60</text:p>
            </table:table-cell>
            <table:table-cell office:value-type="string">
              <text:p text:style-name="Table_20_Heading_Left">1075,77</text:p>
            </table:table-cell>
            <table:table-cell office:value-type="string">
              <text:p text:style-name="Table_20_Heading_Left">1086,52</text:p>
            </table:table-cell>
          </table:table-row>
        </table:table-header-rows>
        <table:table-row>
          <table:table-cell office:value-type="string">
            <text:p text:style-name="Table_20_Contents_Left">19 jaar</text:p>
          </table:table-cell>
          <table:table-cell office:value-type="string">
            <text:p text:style-name="Table_20_Contents_Left">1197,55</text:p>
          </table:table-cell>
          <table:table-cell office:value-type="string">
            <text:p text:style-name="Table_20_Contents_Left">1227,25</text:p>
          </table:table-cell>
          <table:table-cell office:value-type="string">
            <text:p text:style-name="Table_20_Contents_Left">1257,91</text:p>
          </table:table-cell>
        </table:table-row>
        <table:table-row>
          <table:table-cell office:value-type="string">
            <text:p text:style-name="Table_20_Contents_Left">20 jaar</text:p>
          </table:table-cell>
          <table:table-cell office:value-type="string">
            <text:p text:style-name="Table_20_Contents_Left">1380,99</text:p>
          </table:table-cell>
          <table:table-cell office:value-type="string">
            <text:p text:style-name="Table_20_Contents_Left">1467,55</text:p>
          </table:table-cell>
          <table:table-cell office:value-type="string">
            <text:p text:style-name="Table_20_Contents_Left">1560,00</text:p>
          </table:table-cell>
        </table:table-row>
        <table:table-row>
          <table:table-cell office:value-type="string">
            <text:p text:style-name="Table_20_Contents_Left">21 jaar</text:p>
          </table:table-cell>
          <table:table-cell office:value-type="string">
            <text:p text:style-name="Table_20_Contents_Left">1571,04</text:p>
          </table:table-cell>
          <table:table-cell office:value-type="string">
            <text:p text:style-name="Table_20_Contents_Left">1671,48</text:p>
          </table:table-cell>
          <table:table-cell office:value-type="string">
            <text:p text:style-name="Table_20_Contents_Left">1778,44</text:p>
          </table:table-cell>
        </table:table-row>
        <table:table-row>
          <table:table-cell office:value-type="string">
            <text:p text:style-name="Table_20_Contents_Left">22 jaar</text:p>
          </table:table-cell>
          <table:table-cell office:value-type="string">
            <text:p text:style-name="Table_20_Contents_Left">1744,26</text:p>
          </table:table-cell>
          <table:table-cell office:value-type="string">
            <text:p text:style-name="Table_20_Contents_Left">1836,27</text:p>
          </table:table-cell>
          <table:table-cell office:value-type="string">
            <text:p text:style-name="Table_20_Contents_Left">1933,59</text:p>
          </table:table-cell>
        </table:table-row>
        <table:table-row>
          <table:table-cell office:value-type="string">
            <text:p text:style-name="Table_20_Contents_Left">23 jaar en ouder</text:p>
          </table:table-cell>
          <table:table-cell office:value-type="string">
            <text:p text:style-name="Table_20_Contents_Left">1771,97</text:p>
          </table:table-cell>
          <table:table-cell office:value-type="string">
            <text:p text:style-name="Table_20_Contents_Left">1859,15</text:p>
          </table:table-cell>
          <table:table-cell office:value-type="string">
            <text:p text:style-name="Table_20_Contents_Left">1952,08</text:p>
          </table:table-cell>
        </table:table-row>
      </table:table>
      <text:p/>
      <text:p text:style-name="Caption">8<text:span text:style-name="superscript">de</text:span> verplaatste tabel uit bovenstaande lijst<text:bookmark text:name="table.relocated.d12609e5157"/></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_Left">Functiejaren</text:p>
            </table:table-cell>
            <table:table-cell office:value-type="string"/>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1810,04</text:p>
          </table:table-cell>
          <table:table-cell office:value-type="string">
            <text:p text:style-name="Table_20_Contents_Left">1899,12</text:p>
          </table:table-cell>
          <table:table-cell office:value-type="string">
            <text:p text:style-name="Table_20_Contents_Left">1994,05</text:p>
          </table:table-cell>
        </table:table-row>
        <table:table-row>
          <table:table-cell office:value-type="string">
            <text:p text:style-name="Table_20_Contents_Left">2</text:p>
          </table:table-cell>
          <table:table-cell office:value-type="string">
            <text:p text:style-name="Table_20_Contents_Left">1848,97</text:p>
          </table:table-cell>
          <table:table-cell office:value-type="string">
            <text:p text:style-name="Table_20_Contents_Left">1939,93</text:p>
          </table:table-cell>
          <table:table-cell office:value-type="string">
            <text:p text:style-name="Table_20_Contents_Left">2036,93</text:p>
          </table:table-cell>
        </table:table-row>
        <table:table-row>
          <table:table-cell office:value-type="string">
            <text:p text:style-name="Table_20_Contents_Left">3</text:p>
          </table:table-cell>
          <table:table-cell office:value-type="string">
            <text:p text:style-name="Table_20_Contents_Left">1888,72</text:p>
          </table:table-cell>
          <table:table-cell office:value-type="string">
            <text:p text:style-name="Table_20_Contents_Left">1981,64</text:p>
          </table:table-cell>
          <table:table-cell office:value-type="string">
            <text:p text:style-name="Table_20_Contents_Left">2080,72</text:p>
          </table:table-cell>
        </table:table-row>
        <table:table-row>
          <table:table-cell office:value-type="string">
            <text:p text:style-name="Table_20_Contents_Left">4</text:p>
          </table:table-cell>
          <table:table-cell office:value-type="string">
            <text:p text:style-name="Table_20_Contents_Left">1929,32</text:p>
          </table:table-cell>
          <table:table-cell office:value-type="string">
            <text:p text:style-name="Table_20_Contents_Left">2024,25</text:p>
          </table:table-cell>
          <table:table-cell office:value-type="string">
            <text:p text:style-name="Table_20_Contents_Left">2125,44</text:p>
          </table:table-cell>
        </table:table-row>
        <table:table-row>
          <table:table-cell office:value-type="string">
            <text:p text:style-name="Table_20_Contents_Left">Prestatietoeslag</text:p>
          </table:table-cell>
          <table:table-cell office:value-type="string"/>
          <table:table-cell office:value-type="string"/>
          <table:table-cell office:value-type="string"/>
        </table:table-row>
        <table:table-row>
          <table:table-cell office:value-type="string">
            <text:p text:style-name="Table_20_Contents_Left">Goed</text:p>
          </table:table-cell>
          <table:table-cell office:value-type="string">
            <text:p text:style-name="Table_20_Contents_Left">35,56</text:p>
          </table:table-cell>
          <table:table-cell office:value-type="string">
            <text:p text:style-name="Table_20_Contents_Left">37,29</text:p>
          </table:table-cell>
          <table:table-cell office:value-type="string">
            <text:p text:style-name="Table_20_Contents_Left">39,16</text:p>
          </table:table-cell>
        </table:table-row>
        <table:table-row>
          <table:table-cell office:value-type="string">
            <text:p text:style-name="Table_20_Contents_Left">Uitstekend</text:p>
          </table:table-cell>
          <table:table-cell office:value-type="string">
            <text:p text:style-name="Table_20_Contents_Left">71,08</text:p>
          </table:table-cell>
          <table:table-cell office:value-type="string">
            <text:p text:style-name="Table_20_Contents_Left">74,58</text:p>
          </table:table-cell>
          <table:table-cell office:value-type="string">
            <text:p text:style-name="Table_20_Contents_Left">78,30</text:p>
          </table:table-cell>
        </table:table-row>
      </table:table>
      <text:p/>
      <text:p text:style-name="Caption">9<text:span text:style-name="superscript">de</text:span> verplaatste tabel uit bovenstaande lijst<text:bookmark text:name="table.relocated.d12609e5374"/></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able:number-rows-spanned="2"/>
            <table:table-cell office:value-type="string">
              <text:p text:style-name="Table_20_Heading_Left">Functie/loongroep VII</text:p>
            </table:table-cell>
            <table:table-cell office:value-type="string">
              <text:p text:style-name="Table_20_Heading_Left">Functie/loongroep VIII</text:p>
            </table:table-cell>
            <table:table-cell office:value-type="string">
              <text:p text:style-name="Table_20_Heading_Left">Functie/loongroep IX</text:p>
            </table:table-cell>
          </table:table-row>
          <table:table-row>
            <table:table-cell office:value-type="string">
              <text:p text:style-name="Table_20_Heading_Left">functieniveau 8</text:p>
            </table:table-cell>
            <table:table-cell office:value-type="string">
              <text:p text:style-name="Table_20_Heading_Left">functieniveau 9</text:p>
            </table:table-cell>
            <table:table-cell office:value-type="string">
              <text:p text:style-name="Table_20_Heading_Left">functieniveau 10</text:p>
            </table:table-cell>
          </table:table-row>
          <table:table-row>
            <table:table-cell office:value-type="string">
              <text:p text:style-name="Table_20_Heading_Left">Leeftijd</text:p>
            </table:table-cell>
            <table:table-cell office:value-type="string">
              <text:p text:style-name="Table_20_Heading_Left">Per maand bruto</text:p>
            </table:table-cell>
            <table:table-cell office:value-type="string">
              <text:p text:style-name="Table_20_Heading_Left">Per maand bruto</text:p>
            </table:table-cell>
            <table:table-cell office:value-type="string">
              <text:p text:style-name="Table_20_Heading_Left">Per maand bruto</text:p>
            </table:table-cell>
          </table:table-row>
          <table:table-row>
            <table:table-cell office:value-type="string">
              <text:p text:style-name="Table_20_Heading_Left">18 jaar</text:p>
            </table:table-cell>
            <table:table-cell office:value-type="string">
              <text:p text:style-name="Table_20_Heading_Left">1097,38</text:p>
            </table:table-cell>
            <table:table-cell office:value-type="string">
              <text:p text:style-name="Table_20_Heading_Left">1108,35</text:p>
            </table:table-cell>
            <table:table-cell office:value-type="string">
              <text:p text:style-name="Table_20_Heading_Left">1119,45</text:p>
            </table:table-cell>
          </table:table-row>
        </table:table-header-rows>
        <table:table-row>
          <table:table-cell office:value-type="string">
            <text:p text:style-name="Table_20_Contents_Left">19 jaar</text:p>
          </table:table-cell>
          <table:table-cell office:value-type="string">
            <text:p text:style-name="Table_20_Contents_Left">1289,35</text:p>
          </table:table-cell>
          <table:table-cell office:value-type="string">
            <text:p text:style-name="Table_20_Contents_Left">1321,61</text:p>
          </table:table-cell>
          <table:table-cell office:value-type="string">
            <text:p text:style-name="Table_20_Contents_Left">1129,15</text:p>
          </table:table-cell>
        </table:table-row>
        <table:table-row>
          <table:table-cell office:value-type="string">
            <text:p text:style-name="Table_20_Contents_Left">20 jaar</text:p>
          </table:table-cell>
          <table:table-cell office:value-type="string">
            <text:p text:style-name="Table_20_Contents_Left">1658,29</text:p>
          </table:table-cell>
          <table:table-cell office:value-type="string">
            <text:p text:style-name="Table_20_Contents_Left">1762,79</text:p>
          </table:table-cell>
          <table:table-cell office:value-type="string">
            <text:p text:style-name="Table_20_Contents_Left">1873,80</text:p>
          </table:table-cell>
        </table:table-row>
        <table:table-row>
          <table:table-cell office:value-type="string">
            <text:p text:style-name="Table_20_Contents_Left">21 jaar</text:p>
          </table:table-cell>
          <table:table-cell office:value-type="string">
            <text:p text:style-name="Table_20_Contents_Left">1892,25</text:p>
          </table:table-cell>
          <table:table-cell office:value-type="string">
            <text:p text:style-name="Table_20_Contents_Left">2013,34</text:p>
          </table:table-cell>
          <table:table-cell office:value-type="string">
            <text:p text:style-name="Table_20_Contents_Left">2142,21</text:p>
          </table:table-cell>
        </table:table-row>
        <table:table-row>
          <table:table-cell office:value-type="string">
            <text:p text:style-name="Table_20_Contents_Left">22 jaar</text:p>
          </table:table-cell>
          <table:table-cell office:value-type="string">
            <text:p text:style-name="Table_20_Contents_Left">2036,08</text:p>
          </table:table-cell>
          <table:table-cell office:value-type="string">
            <text:p text:style-name="Table_20_Contents_Left">2143,97</text:p>
          </table:table-cell>
          <table:table-cell office:value-type="string">
            <text:p text:style-name="Table_20_Contents_Left">2257,60</text:p>
          </table:table-cell>
        </table:table-row>
        <table:table-row>
          <table:table-cell office:value-type="string">
            <text:p text:style-name="Table_20_Contents_Left">23 jaar en ouder</text:p>
          </table:table-cell>
          <table:table-cell office:value-type="string">
            <text:p text:style-name="Table_20_Contents_Left">2049,69</text:p>
          </table:table-cell>
          <table:table-cell office:value-type="string">
            <text:p text:style-name="Table_20_Contents_Left">2152,17</text:p>
          </table:table-cell>
          <table:table-cell office:value-type="string">
            <text:p text:style-name="Table_20_Contents_Left">2259,69</text:p>
          </table:table-cell>
        </table:table-row>
      </table:table>
      <text:p/>
      <text:p text:style-name="Caption">10<text:span text:style-name="superscript">de</text:span> verplaatste tabel uit bovenstaande lijst<text:bookmark text:name="table.relocated.d12609e5627"/></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_Left">Functiejaren</text:p>
            </table:table-cell>
            <table:table-cell office:value-type="string"/>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2093,77</text:p>
          </table:table-cell>
          <table:table-cell office:value-type="string">
            <text:p text:style-name="Table_20_Contents_Left">2198,45</text:p>
          </table:table-cell>
          <table:table-cell office:value-type="string">
            <text:p text:style-name="Table_20_Contents_Left">2282,98</text:p>
          </table:table-cell>
        </table:table-row>
        <table:table-row>
          <table:table-cell office:value-type="string">
            <text:p text:style-name="Table_20_Contents_Left">2</text:p>
          </table:table-cell>
          <table:table-cell office:value-type="string">
            <text:p text:style-name="Table_20_Contents_Left">2138,79</text:p>
          </table:table-cell>
          <table:table-cell office:value-type="string">
            <text:p text:style-name="Table_20_Contents_Left">2245,70</text:p>
          </table:table-cell>
          <table:table-cell office:value-type="string">
            <text:p text:style-name="Table_20_Contents_Left">2332,06</text:p>
          </table:table-cell>
        </table:table-row>
        <table:table-row>
          <table:table-cell office:value-type="string">
            <text:p text:style-name="Table_20_Contents_Left">3</text:p>
          </table:table-cell>
          <table:table-cell office:value-type="string">
            <text:p text:style-name="Table_20_Contents_Left">2184,76</text:p>
          </table:table-cell>
          <table:table-cell office:value-type="string">
            <text:p text:style-name="Table_20_Contents_Left">2294,00</text:p>
          </table:table-cell>
          <table:table-cell office:value-type="string">
            <text:p text:style-name="Table_20_Contents_Left">2382,22</text:p>
          </table:table-cell>
        </table:table-row>
        <table:table-row>
          <table:table-cell office:value-type="string">
            <text:p text:style-name="Table_20_Contents_Left">4</text:p>
          </table:table-cell>
          <table:table-cell office:value-type="string">
            <text:p text:style-name="Table_20_Contents_Left">2231,74</text:p>
          </table:table-cell>
          <table:table-cell office:value-type="string">
            <text:p text:style-name="Table_20_Contents_Left">2343,31</text:p>
          </table:table-cell>
          <table:table-cell office:value-type="string">
            <text:p text:style-name="Table_20_Contents_Left">2433,43</text:p>
          </table:table-cell>
        </table:table-row>
        <table:table-row>
          <table:table-cell office:value-type="string">
            <text:p text:style-name="Table_20_Contents_Left">Prestatietoeslag</text:p>
          </table:table-cell>
          <table:table-cell office:value-type="string"/>
          <table:table-cell office:value-type="string"/>
          <table:table-cell office:value-type="string"/>
        </table:table-row>
        <table:table-row>
          <table:table-cell office:value-type="string">
            <text:p text:style-name="Table_20_Contents_Left">Goed</text:p>
          </table:table-cell>
          <table:table-cell office:value-type="string">
            <text:p text:style-name="Table_20_Contents_Left">41,09</text:p>
          </table:table-cell>
          <table:table-cell office:value-type="string">
            <text:p text:style-name="Table_20_Contents_Left">43,16</text:p>
          </table:table-cell>
          <table:table-cell office:value-type="string">
            <text:p text:style-name="Table_20_Contents_Left">45,34</text:p>
          </table:table-cell>
        </table:table-row>
        <table:table-row>
          <table:table-cell office:value-type="string">
            <text:p text:style-name="Table_20_Contents_Left">Uitstekend</text:p>
          </table:table-cell>
          <table:table-cell office:value-type="string">
            <text:p text:style-name="Table_20_Contents_Left">82,22</text:p>
          </table:table-cell>
          <table:table-cell office:value-type="string">
            <text:p text:style-name="Table_20_Contents_Left">86,33</text:p>
          </table:table-cell>
          <table:table-cell office:value-type="string">
            <text:p text:style-name="Table_20_Contents_Left">90,63</text:p>
          </table:table-cell>
        </table:table-row>
      </table:table>
      <text:p/>
      <text:p text:style-name="Caption">11<text:span text:style-name="superscript">de</text:span> verplaatste tabel uit bovenstaande lijst<text:bookmark text:name="table.relocated.d12609e5844"/></text:p>
      <text:p text:style-name="table.fix"/>
      <table:table table:name="table.12" table:style-name="table.12">
        <table:table-column table:style-name="table.12.col1"/>
        <table:table-column table:style-name="table.12.col2"/>
        <table:table-header-rows>
          <table:table-row>
            <table:table-cell office:value-type="string" table:number-rows-spanned="2"/>
            <table:table-cell office:value-type="string">
              <text:p text:style-name="Table_20_Heading_Left">Functie/loongroep X</text:p>
            </table:table-cell>
          </table:table-row>
          <table:table-row>
            <table:table-cell office:value-type="string">
              <text:p text:style-name="Table_20_Heading_Left">functieniveau 11</text:p>
            </table:table-cell>
          </table:table-row>
          <table:table-row>
            <table:table-cell office:value-type="string">
              <text:p text:style-name="Table_20_Heading_Left">Leeftijd</text:p>
            </table:table-cell>
            <table:table-cell office:value-type="string">
              <text:p text:style-name="Table_20_Heading_Left">Per maand bruto</text:p>
            </table:table-cell>
          </table:table-row>
        </table:table-header-rows>
        <table:table-row>
          <table:table-cell office:value-type="string">
            <text:p text:style-name="Table_20_Contents_Left">18 jaar</text:p>
          </table:table-cell>
          <table:table-cell office:value-type="string">
            <text:p text:style-name="Table_20_Contents_Left">1073,75</text:p>
          </table:table-cell>
        </table:table-row>
        <table:table-row>
          <table:table-cell office:value-type="string">
            <text:p text:style-name="Table_20_Contents_Left">19 jaar</text:p>
          </table:table-cell>
          <table:table-cell office:value-type="string">
            <text:p text:style-name="Table_20_Contents_Left">1157,38</text:p>
          </table:table-cell>
        </table:table-row>
        <table:table-row>
          <table:table-cell office:value-type="string">
            <text:p text:style-name="Table_20_Contents_Left">20 jaar</text:p>
          </table:table-cell>
          <table:table-cell office:value-type="string">
            <text:p text:style-name="Table_20_Contents_Left">1991,87</text:p>
          </table:table-cell>
        </table:table-row>
        <table:table-row>
          <table:table-cell office:value-type="string">
            <text:p text:style-name="Table_20_Contents_Left">21 jaar</text:p>
          </table:table-cell>
          <table:table-cell office:value-type="string">
            <text:p text:style-name="Table_20_Contents_Left">2279,30</text:p>
          </table:table-cell>
        </table:table-row>
        <table:table-row>
          <table:table-cell office:value-type="string">
            <text:p text:style-name="Table_20_Contents_Left">22 jaar</text:p>
          </table:table-cell>
          <table:table-cell office:value-type="string">
            <text:p text:style-name="Table_20_Contents_Left">2377,24</text:p>
          </table:table-cell>
        </table:table-row>
      </table:table>
      <text:p/>
      <text:p text:style-name="Caption">12<text:span text:style-name="superscript">de</text:span> verplaatste tabel uit bovenstaande lijst<text:bookmark text:name="table.relocated.d12609e5968"/></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Functiejaren</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2430,72</text:p>
          </table:table-cell>
        </table:table-row>
        <table:table-row>
          <table:table-cell office:value-type="string">
            <text:p text:style-name="Table_20_Contents_Left">2</text:p>
          </table:table-cell>
          <table:table-cell office:value-type="string">
            <text:p text:style-name="Table_20_Contents_Left">2482,97</text:p>
          </table:table-cell>
        </table:table-row>
        <table:table-row>
          <table:table-cell office:value-type="string">
            <text:p text:style-name="Table_20_Contents_Left">3</text:p>
          </table:table-cell>
          <table:table-cell office:value-type="string">
            <text:p text:style-name="Table_20_Contents_Left">2536,35</text:p>
          </table:table-cell>
        </table:table-row>
        <table:table-row>
          <table:table-cell office:value-type="string">
            <text:p text:style-name="Table_20_Contents_Left">4</text:p>
          </table:table-cell>
          <table:table-cell office:value-type="string">
            <text:p text:style-name="Table_20_Contents_Left">2590,88</text:p>
          </table:table-cell>
        </table:table-row>
        <table:table-row>
          <table:table-cell office:value-type="string">
            <text:p text:style-name="Table_20_Contents_Left">Prestatietoeslag</text:p>
          </table:table-cell>
          <table:table-cell office:value-type="string"/>
        </table:table-row>
        <table:table-row>
          <table:table-cell office:value-type="string">
            <text:p text:style-name="Table_20_Contents_Left">Goed</text:p>
          </table:table-cell>
          <table:table-cell office:value-type="string">
            <text:p text:style-name="Table_20_Contents_Left">47,74</text:p>
          </table:table-cell>
        </table:table-row>
        <table:table-row>
          <table:table-cell office:value-type="string">
            <text:p text:style-name="Table_20_Contents_Left">Uitstekend</text:p>
          </table:table-cell>
          <table:table-cell office:value-type="string">
            <text:p text:style-name="Table_20_Contents_Left">95,45</text:p>
          </table:table-cell>
        </table:table-row>
      </table:table>
      <text:p/>
      <text:p text:style-name="Caption">Brutosalarissen en uurlonen per 1 juli 2012 (1,2%)<text:bookmark text:name="table.relocated.d12609e6096"/></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able:number-rows-spanned="2"/>
            <table:table-cell office:value-type="string">
              <text:p text:style-name="Table_20_Heading_Left">Functie/loongroep I</text:p>
            </table:table-cell>
            <table:table-cell office:value-type="string">
              <text:p text:style-name="Table_20_Heading_Left">Functie/loongroep II</text:p>
            </table:table-cell>
            <table:table-cell office:value-type="string">
              <text:p text:style-name="Table_20_Heading_Left">Functie/loongroep III</text:p>
            </table:table-cell>
          </table:table-row>
          <table:table-row>
            <table:table-cell office:value-type="string">
              <text:p text:style-name="Table_20_Heading_Left">functieniveau 2</text:p>
            </table:table-cell>
            <table:table-cell office:value-type="string">
              <text:p text:style-name="Table_20_Heading_Left">functieniveau 3</text:p>
            </table:table-cell>
            <table:table-cell office:value-type="string">
              <text:p text:style-name="Table_20_Heading_Left">functieniveau 4</text:p>
            </table:table-cell>
          </table:table-row>
          <table:table-row>
            <table:table-cell office:value-type="string">
              <text:p text:style-name="Table_20_Heading_Left">Leeftijd</text:p>
            </table:table-cell>
            <table:table-cell office:value-type="string">
              <text:p text:style-name="Table_20_Heading_Left">Per maand bruto</text:p>
            </table:table-cell>
            <table:table-cell office:value-type="string">
              <text:p text:style-name="Table_20_Heading_Left">Per maand bruto</text:p>
            </table:table-cell>
            <table:table-cell office:value-type="string">
              <text:p text:style-name="Table_20_Heading_Left">Per maand bruto</text:p>
            </table:table-cell>
          </table:table-row>
        </table:table-header-rows>
        <table:table-row>
          <table:table-cell office:value-type="string">
            <text:p text:style-name="Table_20_Contents_Left">15 jaar</text:p>
          </table:table-cell>
          <table:table-cell office:value-type="string">
            <text:p text:style-name="Table_20_Contents_Left">Minimumloon</text:p>
          </table:table-cell>
          <table:table-cell office:value-type="string"/>
          <table:table-cell office:value-type="string"/>
        </table:table-row>
        <table:table-row>
          <table:table-cell office:value-type="string">
            <text:p text:style-name="Table_20_Contents_Left">16 jaar</text:p>
          </table:table-cell>
          <table:table-cell office:value-type="string">
            <text:p text:style-name="Table_20_Contents_Left">Minimumloon</text:p>
          </table:table-cell>
          <table:table-cell office:value-type="string"/>
          <table:table-cell office:value-type="string"/>
        </table:table-row>
        <table:table-row>
          <table:table-cell office:value-type="string">
            <text:p text:style-name="Table_20_Contents_Left">17 jaar</text:p>
          </table:table-cell>
          <table:table-cell office:value-type="string">
            <text:p text:style-name="Table_20_Contents_Left">Minimumloon</text:p>
          </table:table-cell>
          <table:table-cell office:value-type="string"/>
          <table:table-cell office:value-type="string"/>
        </table:table-row>
        <table:table-row>
          <table:table-cell office:value-type="string">
            <text:p text:style-name="Table_20_Contents_Left">18 jaar</text:p>
          </table:table-cell>
          <table:table-cell office:value-type="string">
            <text:p text:style-name="Table_20_Contents_Left">Minimumloon</text:p>
          </table:table-cell>
          <table:table-cell office:value-type="string">
            <text:p text:style-name="Table_20_Contents_Left">728,82</text:p>
          </table:table-cell>
          <table:table-cell office:value-type="string">
            <text:p text:style-name="Table_20_Contents_Left">1038,78</text:p>
          </table:table-cell>
        </table:table-row>
        <table:table-row>
          <table:table-cell office:value-type="string">
            <text:p text:style-name="Table_20_Contents_Left">19 jaar</text:p>
          </table:table-cell>
          <table:table-cell office:value-type="string">
            <text:p text:style-name="Table_20_Contents_Left">Minimumloon</text:p>
          </table:table-cell>
          <table:table-cell office:value-type="string">
            <text:p text:style-name="Table_20_Contents_Left">840,92</text:p>
          </table:table-cell>
          <table:table-cell office:value-type="string">
            <text:p text:style-name="Table_20_Contents_Left">1177,59</text:p>
          </table:table-cell>
        </table:table-row>
        <table:table-row>
          <table:table-cell office:value-type="string">
            <text:p text:style-name="Table_20_Contents_Left">20 jaar</text:p>
          </table:table-cell>
          <table:table-cell office:value-type="string">
            <text:p text:style-name="Table_20_Contents_Left">Minimumloon</text:p>
          </table:table-cell>
          <table:table-cell office:value-type="string">
            <text:p text:style-name="Table_20_Contents_Left">985,08</text:p>
          </table:table-cell>
          <table:table-cell office:value-type="string">
            <text:p text:style-name="Table_20_Contents_Left">1385,05</text:p>
          </table:table-cell>
        </table:table-row>
        <table:table-row>
          <table:table-cell office:value-type="string">
            <text:p text:style-name="Table_20_Contents_Left">21 jaar</text:p>
          </table:table-cell>
          <table:table-cell office:value-type="string">
            <text:p text:style-name="Table_20_Contents_Left">Minimumloon</text:p>
          </table:table-cell>
          <table:table-cell office:value-type="string">
            <text:p text:style-name="Table_20_Contents_Left">1161,30</text:p>
          </table:table-cell>
          <table:table-cell office:value-type="string">
            <text:p text:style-name="Table_20_Contents_Left">1558,19</text:p>
          </table:table-cell>
        </table:table-row>
        <table:table-row>
          <table:table-cell office:value-type="string">
            <text:p text:style-name="Table_20_Contents_Left">22 jaar</text:p>
          </table:table-cell>
          <table:table-cell office:value-type="string">
            <text:p text:style-name="Table_20_Contents_Left">Minimumloon</text:p>
          </table:table-cell>
          <table:table-cell office:value-type="string">
            <text:p text:style-name="Table_20_Contents_Left">1361,51</text:p>
          </table:table-cell>
          <table:table-cell office:value-type="string">
            <text:p text:style-name="Table_20_Contents_Left">1644,73</text:p>
          </table:table-cell>
        </table:table-row>
        <table:table-row>
          <table:table-cell office:value-type="string">
            <text:p text:style-name="Table_20_Contents_Left">23 jaar en ouder</text:p>
          </table:table-cell>
          <table:table-cell office:value-type="string">
            <text:p text:style-name="Table_20_Contents_Left">Minimumloon</text:p>
          </table:table-cell>
          <table:table-cell office:value-type="string">
            <text:p text:style-name="Table_20_Contents_Left">1497,30</text:p>
          </table:table-cell>
          <table:table-cell office:value-type="string">
            <text:p text:style-name="Table_20_Contents_Left">1731,32</text:p>
          </table:table-cell>
        </table:table-row>
      </table:table>
      <text:p/>
      <text:p text:style-name="Caption">14<text:span text:style-name="superscript">de</text:span> verplaatste tabel uit bovenstaande lijst<text:bookmark text:name="table.relocated.d12609e6415"/></text:p>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ext:p text:style-name="Table_20_Heading_Left">Functiejaren</text:p>
            </table:table-cell>
            <table:table-cell office:value-type="string"/>
            <table:table-cell office:value-type="string"/>
            <table:table-cell office:value-type="string"/>
          </table:table-row>
        </table:table-header-rows>
        <table:table-row>
          <table:table-cell office:value-type="string">
            <text:p text:style-name="Table_20_Contents_Left">1</text:p>
          </table:table-cell>
          <table:table-cell office:value-type="string"/>
          <table:table-cell office:value-type="string">
            <text:p text:style-name="Table_20_Contents_Left">1529,50</text:p>
          </table:table-cell>
          <table:table-cell office:value-type="string">
            <text:p text:style-name="Table_20_Contents_Left">1768,52</text:p>
          </table:table-cell>
        </table:table-row>
        <table:table-row>
          <table:table-cell office:value-type="string">
            <text:p text:style-name="Table_20_Contents_Left">2</text:p>
          </table:table-cell>
          <table:table-cell office:value-type="string"/>
          <table:table-cell office:value-type="string">
            <text:p text:style-name="Table_20_Contents_Left">1562,39</text:p>
          </table:table-cell>
          <table:table-cell office:value-type="string">
            <text:p text:style-name="Table_20_Contents_Left">1806,54</text:p>
          </table:table-cell>
        </table:table-row>
        <table:table-row>
          <table:table-cell office:value-type="string">
            <text:p text:style-name="Table_20_Contents_Left">3</text:p>
          </table:table-cell>
          <table:table-cell office:value-type="string"/>
          <table:table-cell office:value-type="string">
            <text:p text:style-name="Table_20_Contents_Left">1595,96</text:p>
          </table:table-cell>
          <table:table-cell office:value-type="string">
            <text:p text:style-name="Table_20_Contents_Left">1845,37</text:p>
          </table:table-cell>
        </table:table-row>
        <table:table-row>
          <table:table-cell office:value-type="string">
            <text:p text:style-name="Table_20_Contents_Left">4</text:p>
          </table:table-cell>
          <table:table-cell office:value-type="string"/>
          <table:table-cell office:value-type="string">
            <text:p text:style-name="Table_20_Contents_Left">1630,28</text:p>
          </table:table-cell>
          <table:table-cell office:value-type="string">
            <text:p text:style-name="Table_20_Contents_Left">1885,06</text:p>
          </table:table-cell>
        </table:table-row>
        <table:table-row>
          <table:table-cell office:value-type="string">
            <text:p text:style-name="Table_20_Contents_Left">Prestatietoeslag</text:p>
          </table:table-cell>
          <table:table-cell office:value-type="string"/>
          <table:table-cell office:value-type="string"/>
          <table:table-cell office:value-type="string"/>
        </table:table-row>
        <table:table-row>
          <table:table-cell office:value-type="string">
            <text:p text:style-name="Table_20_Contents_Left">Goed</text:p>
          </table:table-cell>
          <table:table-cell office:value-type="string"/>
          <table:table-cell office:value-type="string">
            <text:p text:style-name="Table_20_Contents_Left">29,16</text:p>
          </table:table-cell>
          <table:table-cell office:value-type="string">
            <text:p text:style-name="Table_20_Contents_Left">34,73</text:p>
          </table:table-cell>
        </table:table-row>
        <table:table-row>
          <table:table-cell office:value-type="string">
            <text:p text:style-name="Table_20_Contents_Left">Uitstekend</text:p>
          </table:table-cell>
          <table:table-cell office:value-type="string"/>
          <table:table-cell office:value-type="string">
            <text:p text:style-name="Table_20_Contents_Left">58,94</text:p>
          </table:table-cell>
          <table:table-cell office:value-type="string">
            <text:p text:style-name="Table_20_Contents_Left">69,44</text:p>
          </table:table-cell>
        </table:table-row>
      </table:table>
      <text:p/>
      <text:p text:style-name="Caption">15<text:span text:style-name="superscript">de</text:span> verplaatste tabel uit bovenstaande lijst<text:bookmark text:name="table.relocated.d12609e6614"/></text:p>
      <text:p text:style-name="table.fix"/>
      <table:table table:name="table.16" table:style-name="table.16">
        <table:table-column table:style-name="table.16.col1"/>
        <table:table-column table:style-name="table.16.col2"/>
        <table:table-column table:style-name="table.16.col3"/>
        <table:table-column table:style-name="table.16.col4"/>
        <table:table-header-rows>
          <table:table-row>
            <table:table-cell office:value-type="string" table:number-rows-spanned="2"/>
            <table:table-cell office:value-type="string">
              <text:p text:style-name="Table_20_Heading_Left">Functie/loongroep IV</text:p>
            </table:table-cell>
            <table:table-cell office:value-type="string">
              <text:p text:style-name="Table_20_Heading_Left">Functie/loongroep V</text:p>
            </table:table-cell>
            <table:table-cell office:value-type="string">
              <text:p text:style-name="Table_20_Heading_Left">Functie/loongroep VI</text:p>
            </table:table-cell>
          </table:table-row>
          <table:table-row>
            <table:table-cell office:value-type="string">
              <text:p text:style-name="Table_20_Heading_Left">functieniveau 5</text:p>
            </table:table-cell>
            <table:table-cell office:value-type="string">
              <text:p text:style-name="Table_20_Heading_Left">functieniveau 6</text:p>
            </table:table-cell>
            <table:table-cell office:value-type="string">
              <text:p text:style-name="Table_20_Heading_Left">functieniveau 7</text:p>
            </table:table-cell>
          </table:table-row>
          <table:table-row>
            <table:table-cell office:value-type="string">
              <text:p text:style-name="Table_20_Heading_Left">Leeftijd</text:p>
            </table:table-cell>
            <table:table-cell office:value-type="string">
              <text:p text:style-name="Table_20_Heading_Left">Per maand bruto</text:p>
            </table:table-cell>
            <table:table-cell office:value-type="string">
              <text:p text:style-name="Table_20_Heading_Left">Per maand bruto</text:p>
            </table:table-cell>
            <table:table-cell office:value-type="string">
              <text:p text:style-name="Table_20_Heading_Left">Per maand bruto</text:p>
            </table:table-cell>
          </table:table-row>
        </table:table-header-rows>
        <table:table-row>
          <table:table-cell office:value-type="string">
            <text:p text:style-name="Table_20_Contents_Left">18 jaar</text:p>
          </table:table-cell>
          <table:table-cell office:value-type="string">
            <text:p text:style-name="Table_20_Contents_Left">1077,38</text:p>
          </table:table-cell>
          <table:table-cell office:value-type="string">
            <text:p text:style-name="Table_20_Contents_Left">1088,68</text:p>
          </table:table-cell>
          <table:table-cell office:value-type="string">
            <text:p text:style-name="Table_20_Contents_Left">1099,56</text:p>
          </table:table-cell>
        </table:table-row>
        <table:table-row>
          <table:table-cell office:value-type="string">
            <text:p text:style-name="Table_20_Contents_Left">19 jaar</text:p>
          </table:table-cell>
          <table:table-cell office:value-type="string">
            <text:p text:style-name="Table_20_Contents_Left">1211,92</text:p>
          </table:table-cell>
          <table:table-cell office:value-type="string">
            <text:p text:style-name="Table_20_Contents_Left">1241,98</text:p>
          </table:table-cell>
          <table:table-cell office:value-type="string">
            <text:p text:style-name="Table_20_Contents_Left">1273,00</text:p>
          </table:table-cell>
        </table:table-row>
        <table:table-row>
          <table:table-cell office:value-type="string">
            <text:p text:style-name="Table_20_Contents_Left">20 jaar</text:p>
          </table:table-cell>
          <table:table-cell office:value-type="string">
            <text:p text:style-name="Table_20_Contents_Left">1397,56</text:p>
          </table:table-cell>
          <table:table-cell office:value-type="string">
            <text:p text:style-name="Table_20_Contents_Left">1485,16</text:p>
          </table:table-cell>
          <table:table-cell office:value-type="string">
            <text:p text:style-name="Table_20_Contents_Left">1578,72</text:p>
          </table:table-cell>
        </table:table-row>
        <table:table-row>
          <table:table-cell office:value-type="string">
            <text:p text:style-name="Table_20_Contents_Left">21 jaar</text:p>
          </table:table-cell>
          <table:table-cell office:value-type="string">
            <text:p text:style-name="Table_20_Contents_Left">1589,89</text:p>
          </table:table-cell>
          <table:table-cell office:value-type="string">
            <text:p text:style-name="Table_20_Contents_Left">1691,54</text:p>
          </table:table-cell>
          <table:table-cell office:value-type="string">
            <text:p text:style-name="Table_20_Contents_Left">1799,78</text:p>
          </table:table-cell>
        </table:table-row>
        <table:table-row>
          <table:table-cell office:value-type="string">
            <text:p text:style-name="Table_20_Contents_Left">22 jaar</text:p>
          </table:table-cell>
          <table:table-cell office:value-type="string">
            <text:p text:style-name="Table_20_Contents_Left">1765,19</text:p>
          </table:table-cell>
          <table:table-cell office:value-type="string">
            <text:p text:style-name="Table_20_Contents_Left">1858,31</text:p>
          </table:table-cell>
          <table:table-cell office:value-type="string">
            <text:p text:style-name="Table_20_Contents_Left">1956,79</text:p>
          </table:table-cell>
        </table:table-row>
        <table:table-row>
          <table:table-cell office:value-type="string">
            <text:p text:style-name="Table_20_Contents_Left">23 jaar en ouder</text:p>
          </table:table-cell>
          <table:table-cell office:value-type="string">
            <text:p text:style-name="Table_20_Contents_Left">1793,23</text:p>
          </table:table-cell>
          <table:table-cell office:value-type="string">
            <text:p text:style-name="Table_20_Contents_Left">1881,46</text:p>
          </table:table-cell>
          <table:table-cell office:value-type="string">
            <text:p text:style-name="Table_20_Contents_Left">1975,50</text:p>
          </table:table-cell>
        </table:table-row>
      </table:table>
      <text:p/>
      <text:p text:style-name="Caption">16<text:span text:style-name="superscript">de</text:span> verplaatste tabel uit bovenstaande lijst<text:bookmark text:name="table.relocated.d12609e6868"/></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ext:p text:style-name="Table_20_Heading_Left">Functiejaren</text:p>
            </table:table-cell>
            <table:table-cell office:value-type="string"/>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1831,76</text:p>
          </table:table-cell>
          <table:table-cell office:value-type="string">
            <text:p text:style-name="Table_20_Contents_Left">1921,91</text:p>
          </table:table-cell>
          <table:table-cell office:value-type="string">
            <text:p text:style-name="Table_20_Contents_Left">2017,98</text:p>
          </table:table-cell>
        </table:table-row>
        <table:table-row>
          <table:table-cell office:value-type="string">
            <text:p text:style-name="Table_20_Contents_Left">2</text:p>
          </table:table-cell>
          <table:table-cell office:value-type="string">
            <text:p text:style-name="Table_20_Contents_Left">1871,16</text:p>
          </table:table-cell>
          <table:table-cell office:value-type="string">
            <text:p text:style-name="Table_20_Contents_Left">1963,21</text:p>
          </table:table-cell>
          <table:table-cell office:value-type="string">
            <text:p text:style-name="Table_20_Contents_Left">2061,37</text:p>
          </table:table-cell>
        </table:table-row>
        <table:table-row>
          <table:table-cell office:value-type="string">
            <text:p text:style-name="Table_20_Contents_Left">3</text:p>
          </table:table-cell>
          <table:table-cell office:value-type="string">
            <text:p text:style-name="Table_20_Contents_Left">1911,38</text:p>
          </table:table-cell>
          <table:table-cell office:value-type="string">
            <text:p text:style-name="Table_20_Contents_Left">2005,42</text:p>
          </table:table-cell>
          <table:table-cell office:value-type="string">
            <text:p text:style-name="Table_20_Contents_Left">2105,69</text:p>
          </table:table-cell>
        </table:table-row>
        <table:table-row>
          <table:table-cell office:value-type="string">
            <text:p text:style-name="Table_20_Contents_Left">4</text:p>
          </table:table-cell>
          <table:table-cell office:value-type="string">
            <text:p text:style-name="Table_20_Contents_Left">1952,47</text:p>
          </table:table-cell>
          <table:table-cell office:value-type="string">
            <text:p text:style-name="Table_20_Contents_Left">2048,54</text:p>
          </table:table-cell>
          <table:table-cell office:value-type="string">
            <text:p text:style-name="Table_20_Contents_Left">2150,95</text:p>
          </table:table-cell>
        </table:table-row>
        <table:table-row>
          <table:table-cell office:value-type="string">
            <text:p text:style-name="Table_20_Contents_Left">Prestatietoeslag</text:p>
          </table:table-cell>
          <table:table-cell office:value-type="string"/>
          <table:table-cell office:value-type="string"/>
          <table:table-cell office:value-type="string"/>
        </table:table-row>
        <table:table-row>
          <table:table-cell office:value-type="string">
            <text:p text:style-name="Table_20_Contents_Left">Goed</text:p>
          </table:table-cell>
          <table:table-cell office:value-type="string">
            <text:p text:style-name="Table_20_Contents_Left">35,99</text:p>
          </table:table-cell>
          <table:table-cell office:value-type="string">
            <text:p text:style-name="Table_20_Contents_Left">37,74</text:p>
          </table:table-cell>
          <table:table-cell office:value-type="string">
            <text:p text:style-name="Table_20_Contents_Left">39,63</text:p>
          </table:table-cell>
        </table:table-row>
        <table:table-row>
          <table:table-cell office:value-type="string">
            <text:p text:style-name="Table_20_Contents_Left">Uitstekend</text:p>
          </table:table-cell>
          <table:table-cell office:value-type="string">
            <text:p text:style-name="Table_20_Contents_Left">71,93</text:p>
          </table:table-cell>
          <table:table-cell office:value-type="string">
            <text:p text:style-name="Table_20_Contents_Left">75,47</text:p>
          </table:table-cell>
          <table:table-cell office:value-type="string">
            <text:p text:style-name="Table_20_Contents_Left">79,24</text:p>
          </table:table-cell>
        </table:table-row>
      </table:table>
      <text:p/>
      <text:p text:style-name="Caption">17<text:span text:style-name="superscript">de</text:span> verplaatste tabel uit bovenstaande lijst<text:bookmark text:name="table.relocated.d12609e7085"/></text:p>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able:number-rows-spanned="2"/>
            <table:table-cell office:value-type="string">
              <text:p text:style-name="Table_20_Heading_Left">Functie/loongroep VII</text:p>
            </table:table-cell>
            <table:table-cell office:value-type="string">
              <text:p text:style-name="Table_20_Heading_Left">Functie/loongroep VIII</text:p>
            </table:table-cell>
            <table:table-cell office:value-type="string">
              <text:p text:style-name="Table_20_Heading_Left">Functie/loongroep IX</text:p>
            </table:table-cell>
          </table:table-row>
          <table:table-row>
            <table:table-cell office:value-type="string">
              <text:p text:style-name="Table_20_Heading_Left">functieniveau 8</text:p>
            </table:table-cell>
            <table:table-cell office:value-type="string">
              <text:p text:style-name="Table_20_Heading_Left">functieniveau 9</text:p>
            </table:table-cell>
            <table:table-cell office:value-type="string">
              <text:p text:style-name="Table_20_Heading_Left">functieniveau 10</text:p>
            </table:table-cell>
          </table:table-row>
        </table:table-header-rows>
        <table:table-row>
          <table:table-cell office:value-type="string">
            <text:p text:style-name="Table_20_Contents_Left">Leeftijd</text:p>
          </table:table-cell>
          <table:table-cell office:value-type="string">
            <text:p text:style-name="Table_20_Contents_Left">Per maand bruto</text:p>
          </table:table-cell>
          <table:table-cell office:value-type="string">
            <text:p text:style-name="Table_20_Contents_Left">Per maand bruto</text:p>
          </table:table-cell>
          <table:table-cell office:value-type="string">
            <text:p text:style-name="Table_20_Contents_Left">Per maand bruto</text:p>
          </table:table-cell>
        </table:table-row>
        <table:table-row>
          <table:table-cell office:value-type="string">
            <text:p text:style-name="Table_20_Contents_Left">18 jaar</text:p>
          </table:table-cell>
          <table:table-cell office:value-type="string">
            <text:p text:style-name="Table_20_Contents_Left">1110,55</text:p>
          </table:table-cell>
          <table:table-cell office:value-type="string">
            <text:p text:style-name="Table_20_Contents_Left">1121,65</text:p>
          </table:table-cell>
          <table:table-cell office:value-type="string">
            <text:p text:style-name="Table_20_Contents_Left">1132,88</text:p>
          </table:table-cell>
        </table:table-row>
        <table:table-row>
          <table:table-cell office:value-type="string">
            <text:p text:style-name="Table_20_Contents_Left">19 jaar</text:p>
          </table:table-cell>
          <table:table-cell office:value-type="string">
            <text:p text:style-name="Table_20_Contents_Left">1304,82</text:p>
          </table:table-cell>
          <table:table-cell office:value-type="string">
            <text:p text:style-name="Table_20_Contents_Left">1337,47</text:p>
          </table:table-cell>
          <table:table-cell office:value-type="string">
            <text:p text:style-name="Table_20_Contents_Left">1142,70</text:p>
          </table:table-cell>
        </table:table-row>
        <table:table-row>
          <table:table-cell office:value-type="string">
            <text:p text:style-name="Table_20_Contents_Left">20 jaar</text:p>
          </table:table-cell>
          <table:table-cell office:value-type="string">
            <text:p text:style-name="Table_20_Contents_Left">1678,19</text:p>
          </table:table-cell>
          <table:table-cell office:value-type="string">
            <text:p text:style-name="Table_20_Contents_Left">1783,94</text:p>
          </table:table-cell>
          <table:table-cell office:value-type="string">
            <text:p text:style-name="Table_20_Contents_Left">1896,29</text:p>
          </table:table-cell>
        </table:table-row>
        <table:table-row>
          <table:table-cell office:value-type="string">
            <text:p text:style-name="Table_20_Contents_Left">21 jaar</text:p>
          </table:table-cell>
          <table:table-cell office:value-type="string">
            <text:p text:style-name="Table_20_Contents_Left">1914,96</text:p>
          </table:table-cell>
          <table:table-cell office:value-type="string">
            <text:p text:style-name="Table_20_Contents_Left">2037,50</text:p>
          </table:table-cell>
          <table:table-cell office:value-type="string">
            <text:p text:style-name="Table_20_Contents_Left">2167,92</text:p>
          </table:table-cell>
        </table:table-row>
        <table:table-row>
          <table:table-cell office:value-type="string">
            <text:p text:style-name="Table_20_Contents_Left">22 jaar</text:p>
          </table:table-cell>
          <table:table-cell office:value-type="string">
            <text:p text:style-name="Table_20_Contents_Left">2060,51</text:p>
          </table:table-cell>
          <table:table-cell office:value-type="string">
            <text:p text:style-name="Table_20_Contents_Left">2169,70</text:p>
          </table:table-cell>
          <table:table-cell office:value-type="string">
            <text:p text:style-name="Table_20_Contents_Left">2284,69</text:p>
          </table:table-cell>
        </table:table-row>
        <table:table-row>
          <table:table-cell office:value-type="string">
            <text:p text:style-name="Table_20_Contents_Left">23 jaar en ouder</text:p>
          </table:table-cell>
          <table:table-cell office:value-type="string">
            <text:p text:style-name="Table_20_Contents_Left">2074,29</text:p>
          </table:table-cell>
          <table:table-cell office:value-type="string">
            <text:p text:style-name="Table_20_Contents_Left">2178,00</text:p>
          </table:table-cell>
          <table:table-cell office:value-type="string">
            <text:p text:style-name="Table_20_Contents_Left">2286,81</text:p>
          </table:table-cell>
        </table:table-row>
      </table:table>
      <text:p/>
      <text:p text:style-name="Caption">18<text:span text:style-name="superscript">de</text:span> verplaatste tabel uit bovenstaande lijst<text:bookmark text:name="table.relocated.d12609e7338"/></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ext:p text:style-name="Table_20_Heading_Left">Functiejaren</text:p>
            </table:table-cell>
            <table:table-cell office:value-type="string"/>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2118,90</text:p>
          </table:table-cell>
          <table:table-cell office:value-type="string">
            <text:p text:style-name="Table_20_Contents_Left">2224,83</text:p>
          </table:table-cell>
          <table:table-cell office:value-type="string">
            <text:p text:style-name="Table_20_Contents_Left">2310,38</text:p>
          </table:table-cell>
        </table:table-row>
        <table:table-row>
          <table:table-cell office:value-type="string">
            <text:p text:style-name="Table_20_Contents_Left">2</text:p>
          </table:table-cell>
          <table:table-cell office:value-type="string">
            <text:p text:style-name="Table_20_Contents_Left">2164,46</text:p>
          </table:table-cell>
          <table:table-cell office:value-type="string">
            <text:p text:style-name="Table_20_Contents_Left">2272,65</text:p>
          </table:table-cell>
          <table:table-cell office:value-type="string">
            <text:p text:style-name="Table_20_Contents_Left">2360,04</text:p>
          </table:table-cell>
        </table:table-row>
        <table:table-row>
          <table:table-cell office:value-type="string">
            <text:p text:style-name="Table_20_Contents_Left">3</text:p>
          </table:table-cell>
          <table:table-cell office:value-type="string">
            <text:p text:style-name="Table_20_Contents_Left">2210,98</text:p>
          </table:table-cell>
          <table:table-cell office:value-type="string">
            <text:p text:style-name="Table_20_Contents_Left">2321,53</text:p>
          </table:table-cell>
          <table:table-cell office:value-type="string">
            <text:p text:style-name="Table_20_Contents_Left">2410,81</text:p>
          </table:table-cell>
        </table:table-row>
        <table:table-row>
          <table:table-cell office:value-type="string">
            <text:p text:style-name="Table_20_Contents_Left">4</text:p>
          </table:table-cell>
          <table:table-cell office:value-type="string">
            <text:p text:style-name="Table_20_Contents_Left">2258,52</text:p>
          </table:table-cell>
          <table:table-cell office:value-type="string">
            <text:p text:style-name="Table_20_Contents_Left">2371,43</text:p>
          </table:table-cell>
          <table:table-cell office:value-type="string">
            <text:p text:style-name="Table_20_Contents_Left">2462,63</text:p>
          </table:table-cell>
        </table:table-row>
        <table:table-row>
          <table:table-cell office:value-type="string">
            <text:p text:style-name="Table_20_Contents_Left">Prestatietoeslag</text:p>
          </table:table-cell>
          <table:table-cell office:value-type="string"/>
          <table:table-cell office:value-type="string"/>
          <table:table-cell office:value-type="string"/>
        </table:table-row>
        <table:table-row>
          <table:table-cell office:value-type="string">
            <text:p text:style-name="Table_20_Contents_Left">Goed</text:p>
          </table:table-cell>
          <table:table-cell office:value-type="string">
            <text:p text:style-name="Table_20_Contents_Left">41,58</text:p>
          </table:table-cell>
          <table:table-cell office:value-type="string">
            <text:p text:style-name="Table_20_Contents_Left">43,68</text:p>
          </table:table-cell>
          <table:table-cell office:value-type="string">
            <text:p text:style-name="Table_20_Contents_Left">45,88</text:p>
          </table:table-cell>
        </table:table-row>
        <table:table-row>
          <table:table-cell office:value-type="string">
            <text:p text:style-name="Table_20_Contents_Left">Uitstekend</text:p>
          </table:table-cell>
          <table:table-cell office:value-type="string">
            <text:p text:style-name="Table_20_Contents_Left">83,21</text:p>
          </table:table-cell>
          <table:table-cell office:value-type="string">
            <text:p text:style-name="Table_20_Contents_Left">87,37</text:p>
          </table:table-cell>
          <table:table-cell office:value-type="string">
            <text:p text:style-name="Table_20_Contents_Left">91,72</text:p>
          </table:table-cell>
        </table:table-row>
      </table:table>
      <text:p/>
      <text:p text:style-name="Caption">19<text:span text:style-name="superscript">de</text:span> verplaatste tabel uit bovenstaande lijst<text:bookmark text:name="table.relocated.d12609e7555"/></text:p>
      <text:p text:style-name="table.fix"/>
      <table:table table:name="table.20" table:style-name="table.20">
        <table:table-column table:style-name="table.20.col1"/>
        <table:table-column table:style-name="table.20.col2"/>
        <table:table-header-rows>
          <table:table-row>
            <table:table-cell office:value-type="string" table:number-rows-spanned="2"/>
            <table:table-cell office:value-type="string">
              <text:p text:style-name="Table_20_Heading_Left">Functie/loongroep X</text:p>
            </table:table-cell>
          </table:table-row>
          <table:table-row>
            <table:table-cell office:value-type="string">
              <text:p text:style-name="Table_20_Heading_Left">functieniveau 11</text:p>
            </table:table-cell>
          </table:table-row>
          <table:table-row>
            <table:table-cell office:value-type="string">
              <text:p text:style-name="Table_20_Heading_Left">Leeftijd</text:p>
            </table:table-cell>
            <table:table-cell office:value-type="string">
              <text:p text:style-name="Table_20_Heading_Left">Per maand bruto</text:p>
            </table:table-cell>
          </table:table-row>
        </table:table-header-rows>
        <table:table-row>
          <table:table-cell office:value-type="string">
            <text:p text:style-name="Table_20_Contents_Left">18 jaar</text:p>
          </table:table-cell>
          <table:table-cell office:value-type="string">
            <text:p text:style-name="Table_20_Contents_Left">1086,64</text:p>
          </table:table-cell>
        </table:table-row>
        <table:table-row>
          <table:table-cell office:value-type="string">
            <text:p text:style-name="Table_20_Contents_Left">19 jaar</text:p>
          </table:table-cell>
          <table:table-cell office:value-type="string">
            <text:p text:style-name="Table_20_Contents_Left">1171,27</text:p>
          </table:table-cell>
        </table:table-row>
        <table:table-row>
          <table:table-cell office:value-type="string">
            <text:p text:style-name="Table_20_Contents_Left">20 jaar</text:p>
          </table:table-cell>
          <table:table-cell office:value-type="string">
            <text:p text:style-name="Table_20_Contents_Left">2015,77</text:p>
          </table:table-cell>
        </table:table-row>
        <table:table-row>
          <table:table-cell office:value-type="string">
            <text:p text:style-name="Table_20_Contents_Left">21 jaar</text:p>
          </table:table-cell>
          <table:table-cell office:value-type="string">
            <text:p text:style-name="Table_20_Contents_Left">2306,65</text:p>
          </table:table-cell>
        </table:table-row>
        <table:table-row>
          <table:table-cell office:value-type="string">
            <text:p text:style-name="Table_20_Contents_Left">22 jaar</text:p>
          </table:table-cell>
          <table:table-cell office:value-type="string">
            <text:p text:style-name="Table_20_Contents_Left">2405,77</text:p>
          </table:table-cell>
        </table:table-row>
        <table:table-row>
          <table:table-cell office:value-type="string">
            <text:p text:style-name="Table_20_Contents_Left">23 jaar en ouder</text:p>
          </table:table-cell>
          <table:table-cell office:value-type="string">
            <text:p text:style-name="Table_20_Contents_Left">2408,10</text:p>
          </table:table-cell>
        </table:table-row>
      </table:table>
      <text:p/>
      <text:p text:style-name="Caption">20<text:span text:style-name="superscript">ste</text:span> verplaatste tabel uit bovenstaande lijst<text:bookmark text:name="table.relocated.d12609e7695"/></text:p>
      <text:p text:style-name="table.fix"/>
      <table:table table:name="table.21" table:style-name="table.21">
        <table:table-column table:style-name="table.21.col1"/>
        <table:table-column table:style-name="table.21.col2"/>
        <table:table-header-rows>
          <table:table-row>
            <table:table-cell office:value-type="string">
              <text:p text:style-name="Table_20_Heading_Left">Functiejaren</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2459,89</text:p>
          </table:table-cell>
        </table:table-row>
        <table:table-row>
          <table:table-cell office:value-type="string">
            <text:p text:style-name="Table_20_Contents_Left">2</text:p>
          </table:table-cell>
          <table:table-cell office:value-type="string">
            <text:p text:style-name="Table_20_Contents_Left">2512,77</text:p>
          </table:table-cell>
        </table:table-row>
        <table:table-row>
          <table:table-cell office:value-type="string">
            <text:p text:style-name="Table_20_Contents_Left">3</text:p>
          </table:table-cell>
          <table:table-cell office:value-type="string">
            <text:p text:style-name="Table_20_Contents_Left">2566,79</text:p>
          </table:table-cell>
        </table:table-row>
        <table:table-row>
          <table:table-cell office:value-type="string">
            <text:p text:style-name="Table_20_Contents_Left">4</text:p>
          </table:table-cell>
          <table:table-cell office:value-type="string">
            <text:p text:style-name="Table_20_Contents_Left">2621,97</text:p>
          </table:table-cell>
        </table:table-row>
        <table:table-row>
          <table:table-cell office:value-type="string">
            <text:p text:style-name="Table_20_Contents_Left">Prestatietoeslag</text:p>
          </table:table-cell>
          <table:table-cell office:value-type="string"/>
        </table:table-row>
        <table:table-row>
          <table:table-cell office:value-type="string">
            <text:p text:style-name="Table_20_Contents_Left">Goed</text:p>
          </table:table-cell>
          <table:table-cell office:value-type="string">
            <text:p text:style-name="Table_20_Contents_Left">48,31</text:p>
          </table:table-cell>
        </table:table-row>
        <table:table-row>
          <table:table-cell office:value-type="string">
            <text:p text:style-name="Table_20_Contents_Left">Uitstekend</text:p>
          </table:table-cell>
          <table:table-cell office:value-type="string">
            <text:p text:style-name="Table_20_Contents_Left">96,60</text:p>
          </table:table-cell>
        </table:table-row>
      </table:table>
      <text:p/>
      <text:h text:outline-level="3" text:style-name="cao-bijlage_kop">BIJLAGE III GEDEELTELIJKE ARBEIDSONGESCHIKTHEID
                     </text:h>
      <text:list text:style-name="list-style-31">
        <text:list-item text:start-value="4">
          <text:p text:style-name="list.start">Indien een arbeidsgehandicapte werknemer hem in het kader van reïntegratie  aangeboden passende arbeid bij de eigen of nieuwe
                              werkgever niet accepteert, geldt het volgende:
                           </text:p>
          <text:list>
            <text:list-item text:start-value="1">
              <text:p text:style-name="list.start">De loondoorbetaling kan worden beëindigd. Dit geldt niet wanneer de werknemer voor de eerste keer sinds zijn arbeidsongeschiktheid
                                    is aangevangen gebruik maakt van zijn recht op het aanvragen van een second opinion bij het UWV conform artikel 7:629a BW.
                                    In dat geval is de werkgever gehouden gedurende ten hoogste vier weken na de aanvraag van de second opinion 70% te betalen
                                    van het bedrag dat hij op grond van artikel 13 van de CAO aan de werknemer moet doorbetalen. Tevens zal de werkgever de kosten
                                    van de second opinion betalen.
                                 </text:p>
            </text:list-item>
            <text:list-item text:start-value="2">
              <text:p text:style-name="list.end">Alleen indien de werknemer na de second opinion als bedoeld in sub a in het gelijk wordt gesteld, is de werkgever gehouden
                                    de resterende 30% van de salarisdoorbetalingsverplichting als bedoeld in artikel 13 lid 1 van de CAO alsnog te voldoen over
                                    de periode van ten hoogste 4 weken als bedoeld in lid a. 
                                 </text:p>
            </text:list-item>
          </text:list>
        </text:list-item>
      </text:list>
      <text:h text:outline-level="3" text:style-name="cao-bijlage_kop">BIJLAGE IV GEDRAGSREGELS BIJ ARBEIDSONGESCHIKTHEID
                     </text:h>
      <text:p text:style-name="tussenkop"><text:span text:style-name="tussenkop_cur">TIJDIGE ZIEKMELDING</text:span></text:p>
      <text:p text:style-name="cao-bijlage">Op grond van artikel 13 lid 10 en 11 en 12 van de CAO dient de werknemer indien hij arbeidsongeschikt is of wordt, daarvan
                        de werkgever zo spoedig mogelijk en, indien de werknemer niet verschijnt op het werk uiterlijk 10.00 uur ’s ochtends, op de
                        hoogte te stellen op een door de werkgever voorgeschreven wijze (dit geldt ook indien de werknemer zich in het buitenland
                        bevindt).
                     </text:p>
      <text:p text:style-name="tussenkop"><text:span text:style-name="tussenkop_cur">SANCTIES</text:span></text:p>
      <text:p text:style-name="cao-bijlage">Bij niet tijdige melding is de werkgever bevoegd de loonbetaling stop te zetten tot de dag en het tijdstip van correcte melding.
                        De afwezigheid wordt beschouwd als zijnde ongeoorloofd verzuim.
                     </text:p>
      <text:p text:style-name="tussenkop"><text:span text:style-name="tussenkop_cur">THUISBLIJVEN</text:span></text:p>
      <text:p text:style-name="cao-bijlage">De werknemer dient thuis te blijven tot de eerste controle heeft plaatsgehad. Na het eerste bezoek mag de werknemer – als
                        daartegen geen medische bezwaren bestaan – buitenshuis gaan maar dient de eerste drie weken wel thuis te zijn:
                     </text:p>
      <text:list text:style-name="list-style-32">
        <text:list-item>
          <text:p text:style-name="list.start">’s morgens tot 10.00 uur;
                           </text:p>
        </text:list-item>
        <text:list-item>
          <text:p text:style-name="list.end">’s middags van 12.00 uur tot 14.30 uur.
                           </text:p>
        </text:list-item>
      </text:list>
      <text:p text:style-name="cao-bijlage">Tot het eerste bezoek en tijdens bovengenoemde uren mag de werknemer alleen van huis gaan voor een bezoek aan de behandeld
                        arts of aan de bedrijfsarts of om het werk te hervatten.
                     </text:p>
      <text:p text:style-name="cao-bijlage">Indien de arbeidsongeschiktheid onverhoopt langer dan drie weken zou duren, vervalt de plicht om tijdens de hierboven genoemde
                        uren thuis te zijn, tenzij door de bedrijfsarts anders mocht worden bepaald.
                     </text:p>
      <text:p text:style-name="cao-bijlage">Wanneer de werknemer meent dat daartoe aanleiding is, kan de werknemer de bedrijfsarts vrijstelling vragen van de verplichting
                        gedurende bepaalde uren thuis te zijn.
                     </text:p>
      <text:p text:style-name="tussenkop"><text:span text:style-name="tussenkop_cur">SANCTIES</text:span></text:p>
      <text:p text:style-name="cao-bijlage">Bij niet naleving van deze voorschriften krijgt de werknemer de eerste maal een waarschuwing. Bij de tweede keer binnen 1
                        jaar na datum eerste waarschuwing kan het salaris gedurende 3 dagen beperkt worden tot 70%, maar ten minste het wettelijk
                        minimum(jeugd)loon.
                     </text:p>
      <text:p text:style-name="cao-bijlage">Bij een derde en volgende keer binnen 1 jaar na datum eerste waarschuwing kan het salaris van de werknemer beperkt worden
                        tot 70%, maar ten minste het wettelijk minimum(jeugd)loon, tot dat controle mogelijk is. De beperking tot 70% van het salaris
                        van de werknemer zal in dit laatste geval minimaal 5 werkdagen bedragen. 
                     </text:p>
      <text:p text:style-name="tussenkop"><text:span text:style-name="tussenkop_cur">BEZOEK MOET MOGELIJK ZIJN</text:span></text:p>
      <text:p text:style-name="cao-bijlage">De werknemer dient bereikbaar te zijn voor controle door of namens de werkgever. Daartoe is het nodig dat de werknemer de
                        werkgever of een door deze aangewezen persoon in de gelegenheid stelt om de werknemer in zijn woning of op het verpleegadres
                        te bezoeken.
                     </text:p>
      <text:p text:style-name="cao-bijlage">Is er – terwijl de werknemer thuis is – iets bijzonders aan de hand (bijvoorbeeld de bel is defect of er is niemand thuis
                        die de deur kan opendoen) dan dient de werknemer maatregelen te treffen, waardoor zij toch toegang tot de woning kunnen krijgen.
                     </text:p>
      <text:p text:style-name="cao-bijlage">De werknemer dient ervoor te zorgen, dat als de bedrijfsarts of de medewerker van de Arbodienst hem/haar niet thuis treft,
                        hij op het adres van de werknemer kan vernemen waar de werknemer is.
                     </text:p>
      <text:p text:style-name="tussenkop"><text:span text:style-name="tussenkop_cur">SANCTIES</text:span></text:p>
      <text:p text:style-name="cao-bijlage">Bij niet naleving van deze voorschriften krijgt de werknemer de eerste maal een waarschuwing. Bij de tweede keer binnen 1
                        jaar na datum eerste waarschuwing kan het salaris gedurende 3 dagen beperkt worden tot 70%, maar ten minste het wettelijk
                        minimum(jeugd)loon. Bij de derde en volgende keer binnen 1 jaar na datum eerste waarschuwing kan het salaris van de werknemer
                        beperkt worden tot 70%, maar ten minste het wettelijk minimum(jeugd)loon, totdat controle mogelijk is. De beperking tot 70%
                        van het salaris van de werknemer zal in dit laatste geval minimaal 5 werkdagen bedragen.
                     </text:p>
      <text:p text:style-name="tussenkop"><text:span text:style-name="tussenkop_cur">HET JUISTE ADRES</text:span></text:p>
      <text:p text:style-name="cao-bijlage">Indien de werknemer tijdens de arbeidsongeschiktheid verhuist of tijdelijk elders verblijft of van verpleegadres verandert
                        (bijvoorbeeld opname in of ontslag uit een ziekenhuis, een sanatorium of een andere inrichting) behoort de werknemer dit binnen
                        24 uur aan zijn werkgever door te geven.
                     </text:p>
      <text:p text:style-name="tussenkop"><text:span text:style-name="tussenkop_cur">SANCTIES</text:span></text:p>
      <text:p text:style-name="alineagroep">Bij niet naleving van deze voorschriften krijgt de werknemer de eerste maal een waarschuwing.</text:p>
      <text:p text:style-name="alineagroep.end">Bij de tweede keer binnen 1 jaar na datum eerste waarschuwing kan het salaris gedurende 3 dagen beperkt worden tot 70%, maar
                           ten minste het wettelijk minimum(jeugd)loon. Bij een derde en volgende keer binnen 1 jaar na datum eerste waarschuwing kan
                           het salaris van de werknemer beperkt worden tot 70%, maar ten minste het wettelijk minimum(jeugd)loon, totdat controle mogelijk
                           is. De beperking tot 70% van het salaris van de werknemer zal in dit laatste geval minimaal 5 werkdagen bedragen.
                        </text:p>
      <text:p text:style-name="tussenkop"><text:span text:style-name="tussenkop_cur">OP HET SPREEKUUR KOMEN</text:span></text:p>
      <text:p text:style-name="alineagroep">De werknemer dient aan een oproep om te verschijnen op het spreekuur van de bedrijfsarts of een door de bedrijfsarts aangewezen
                           specialist voor een onderzoek gehoor te geven. Dit geldt ook indien de werknemer van plan is de dag na het onderzoek of een
                           latere dag het werk te hervatten.
                        </text:p>
      <text:p text:style-name="alineagroep.end">Indien een werknemer in buitenland ziek wordt dan dient hij ter plaatse een arts te raadplegen en zich een medische verklaring
                           te verschaffen.
                        </text:p>
      <text:p text:style-name="cao-bijlage">Als de werknemer een geldige reden tot verhindering heeft (bijvoorbeeld bedlegerigheid), dan behoort de werknemer dit terstond
                        mee te delen. (Op de oproepkaart is vermeld hoe de werknemer dit kan doen). Vanzelfsprekend dient de werknemer dan, behalve
                        voor bezoek aan de behandelend arts, of in geval van werkhervatting, zijn woning tot het eerstvolgende bezoek van de bedrijfsarts
                        niet te verlaten, teneinde aan laatstgenoemde de gelegenheid te geven de werknemer thuis aan te treffen, wanneer hij de werknemer
                        komt bezoeken.
                     </text:p>
      <text:p text:style-name="cao-bijlage">De werknemer behoeft niet op het spreekuur te verschijnen indien hij inmiddels zijn werkzaamheden heeft hervat.</text:p>
      <text:p text:style-name="tussenkop"><text:span text:style-name="tussenkop_cur">SANCTIES</text:span></text:p>
      <text:p text:style-name="cao-bijlage">Bij niet naleving van dit voorschrift kan de werkgever de eerste keer het salaris van de werknemer beperken gedurende 3 dagen
                        tot 70%, maar ten minste het wettelijk minimum(jeugd)loon. Bij een tweede en volgende keer binnen 1 jaar na de eerste overtreding
                        van dit voorschrift kan het salaris van de werknemer worden beperkt tot 70% totdat de werknemer op het spreekuur verschijnt.
                        De beperking tot 70% van het salaris zal in dit laatste geval minimaal 5 werkdagen bedragen.
                     </text:p>
      <text:p text:style-name="tussenkop"><text:span text:style-name="tussenkop_cur">GENEZING BELEMMEREN</text:span></text:p>
      <text:p text:style-name="cao-bijlage">De werknemer dient zich tijdens zijn arbeidsongeschiktheid zodanig te gedragen, dat zijn genezing niet wordt belemmerd (bijvoorbeeld
                        tijdig onder behandeling stellen van een huisarts).
                     </text:p>
      <text:p text:style-name="tussenkop"><text:span text:style-name="tussenkop_cur">SANCTIE</text:span></text:p>
      <text:p text:style-name="cao-bijlage">Indien de bedrijfsarts vaststelt dat de werknemer zich in zodanige mate gedraagt of heeft gedragen dat de genezing in ernstige
                        mate wordt belemmerd kan het salaris worden beperkt tot 70%, maar ten minste het wettelijk minimum(jeugd)loon.
                     </text:p>
      <text:p text:style-name="tussenkop"><text:span text:style-name="tussenkop_cur">HET VERRICHTEN VAN WERKZAAMHEDEN</text:span></text:p>
      <text:p text:style-name="cao-bijlage">De werknemer dient tijdens zijn arbeidsongeschiktheid geen arbeid te verrichten behalve voor zover het werkzaamheden betreft,
                        welke de werknemer voor het herstel van zijn gezondheid zijn voorgeschreven, dan wel waarvoor de werknemer toestemming heeft
                        gekregen van de bedrijfsarts.
                     </text:p>
      <text:p text:style-name="tussenkop"><text:span text:style-name="tussenkop_cur">SANCTIE</text:span></text:p>
      <text:p text:style-name="cao-bijlage">Indien de werknemer tijdens arbeidsongeschiktheid zonder toestemming van de bedrijfsarts werkzaamheden voor een derde gaat
                        verrichten, waarbij onder werkzaamheden wordt verstaan werkzaamheden met een beroepsmatig karakter, dan kan de werkgever het
                        salaris beperken tot 70%, maar ten minste het wettelijk minimum(jeugd)loon, onder aftrek van hetgeen de werknemer met deze
                        werkzaamheden heeft verdiend.
                     </text:p>
      <text:p text:style-name="tussenkop"><text:span text:style-name="tussenkop_cur">HERVATTEN BIJ HERSTEL</text:span></text:p>
      <text:p text:style-name="cao-bijlage">Zodra de werknemer weer in staat is aan het werk te gaan, dient de werknemer de werkzaamheden zo spoedig mogelijk weer te
                        hervatten en zijn werkgever te informeren op een door de werkgever voorgeschreven wijze.
                     </text:p>
      <text:h text:outline-level="3" text:style-name="cao-bijlage_kop">BIJLAGE VI RISICO- INVENTARISATIE EN -EVALUATIE (RI&amp;E)
                     </text:h>
      <text:p text:style-name="alineagroep">De werkgever zal ten behoeve van de door hem uit te voeren Risico- Inventarisatie en -Evaluatie (RI&amp;E) gebruik maken van de
                           branche-erkende RI&amp;E die in opdracht van sociale partners is ontwikkeld. De branche-erkende RI&amp;E maakt integraal onderdeel
                           uit van deze CAO. Voor bedrijven met maximaal 25 werknemers die gebruik maken van de branche-erkende RI&amp;E komt de lichte toets
                           te vervallen.
                        </text:p>
      <text:p text:style-name="alineagroep.end">De werkgever kan dispensatie aanvragen bij de Vaste Commissie, indien hij van een ander RI&amp;E-instrument gebruik wil maken.
                           De volledige toetsing is dan van toepassing.
                        </text:p>
      <text:h text:outline-level="4" text:style-name="cao-divisie_kop">1. Branche Risico- Inventarisatie en -Evaluatie
                        </text:h>
      <text:p text:style-name="tussenkop"><text:span text:style-name="tussenkop_cur">Ondernemen is risico’s lopen</text:span></text:p>
      <text:p text:style-name="alineagroep">Een ondernemer loopt risico’s; dat weet u als geen ander. Het product waarin u investeert, moet aanslaan. Uw klanten moeten
                              betalen, er moet niet ingebroken worden in uw bedrijf. Allemaal risico’s.
                           </text:p>
      <text:p text:style-name="alineagroep.end">Dat hoort bij het ondernemerschap.</text:p>
      <text:p text:style-name="tussenkop"><text:span text:style-name="tussenkop_cur">Kent u alle risico’s? Ook voor uw personeel en uw materieel? </text:span></text:p>
      <text:p text:style-name="alineagroep">Wat als er plotseling een ongeval met een machine gebeurt? Wat als er een medewerker gevaarlijke stoffen binnenkrijgt? Wat
                              als er iemand uitvalt omdat hij of zij te zwaar werk heeft, of te veel?
                           </text:p>
      <text:p text:style-name="alineagroep.end">Dan staat de productie stil, of u moet ‘t met een persoon minder doen. Daar komen nog de reparaties en ziektekosten bij. En
                              het brengt uw goede naam in gevaar. Het remt de groei van uw onderneming. Kortom, behoorlijke risico’s. Kunt u alle risico’s
                              benoemen en aanwijzen?
                           </text:p>
      <text:p text:style-name="alineagroep">Dit klinkt wellicht wat negatief in de oren, maar draai het eens om! Als u deze risico’s in kaart hebt gebracht en vooraf
                              hebt kunnen verminderen of zelfs helemaal wegnemen is de kans dat één van de bovenstaande scenario’s zich bij uw bedrijf voordoet
                              heel erg klein geworden.
                           </text:p>
      <text:p text:style-name="alineagroep.end">Daarnaast is gebleken dat investeringen in uw organisatie op het gebied van veiligheid en gezondheid zich terugbetalen doordat
                              medewerkers beter gemotiveerd aan het werk gaan, minder vaak ziek zijn en uiteindelijk een hogere productiviteit behalen.
                           </text:p>
      <text:p text:style-name="tussenkop"><text:span text:style-name="tussenkop_cur">Wetgeving</text:span></text:p>
      <text:p text:style-name="alineagroep.end">In artikel 3 van de Arbeidsomstandighedenwet is opgenomen dat iedere werkgever een arbeidsomstandighedenbeleid voert. De werkgever
                              moet de arbeid zodanig organiseren dat geen nadelige invloed uitgaat op de veiligheid, gezondheid van de werknemers. Bij het
                              voeren van het arbeidsomstandighedenbeleid legt de werkgever in een inventarisatie vast welke risico’s de arbeid voor de werknemers
                              met zich brengt. De RI&amp;E moet opnieuw worden bekeken indien opgedane ervaringen, gewijzigde werkmethoden of -omstandigheden
                              of de stand van de wetenschap en professionele dienstverlening daartoe aanleiding geven. (Arbeidsomstandighedenwet art. 5,
                              lid 4)
                           </text:p>
      <text:p text:style-name="alineagroep">De branche RI&amp;E voor de zeilmakerijbedrijven is ontwikkeld in het kader van deze eis. Goede arbeidsomstandigheden spelen een
                              belangrijke rol bij het ziekteverzuim en arbeidsongeschiktheid.
                           </text:p>
      <text:p text:style-name="alineagroep.end">De branche RI&amp;E is hierdoor een belangrijk hulpmiddel voor de leden van de branche om na te gaan waar de arbeidsomstandigheden
                              kunnen worden verbeterd.
                           </text:p>
      <text:p text:style-name="tussenkop"><text:span text:style-name="tussenkop_cur">Specifieke risico’s in de zeilmakerbranche</text:span></text:p>
      <text:p text:style-name="cao-divisie">De branche RI&amp;E die Empteezy Nederland B.V. heeft opgesteld in samenwerking met de SZS en erkend is door de vakbonden, gaat
                           uit van de specifieke risico’s die spelen in uw branche. Risico’s bij het gebruik van industriële naaimachines, lasapparatuur
                           voor zeildoek en bijvoorbeeld werkhoudingen als knielen die door de gehele branche voorkomen, worden heel specifiek benoemd.
                           Hierdoor kunt u er zeker van zijn dat uw RI&amp;E een volledig overzicht geeft van alle mogelijke problemen, nog voordat zij ontstaan.
                        </text:p>
      <text:p text:style-name="cao-divisie">De RI&amp;E is tot stand gekomen op basis van ervaringen en bepalingen zoals gesteld in:</text:p>
      <text:list text:style-name="list-style-33">
        <text:list-item>
          <text:p text:style-name="list.start">Arbeidsomstandighedenwet (geldend op 01-01-2007)
                              </text:p>
        </text:list-item>
        <text:list-item>
          <text:p text:style-name="list.cont">Arbeidsomstandighedenbesluit (geldend op 01-01-2007)
                              </text:p>
        </text:list-item>
        <text:list-item>
          <text:p text:style-name="list.cont">Arbeidsomstandighedenregeling (geldend op 01-01-2007)
                              </text:p>
        </text:list-item>
        <text:list-item>
          <text:p text:style-name="list.cont">Arbeidsomstandigheden beleidsregels (geldend op 01-01-2007)
                              </text:p>
        </text:list-item>
        <text:list-item>
          <text:p text:style-name="list.cont">Arbeidstijdenwet (geldend op 01-04-2007)
                              </text:p>
        </text:list-item>
        <text:list-item>
          <text:p text:style-name="list.cont">Arbeidstijdenbesluit (geldend op 01-04-2007)
                              </text:p>
        </text:list-item>
        <text:list-item>
          <text:p text:style-name="list.cont">Bouwbesluit (geldend op 01-01-2007)
                              </text:p>
        </text:list-item>
        <text:list-item>
          <text:p text:style-name="list.end">CAO SZS (geldend van 01-04-2009 t/m 31-03-2011) 
                              </text:p>
        </text:list-item>
      </text:list>
      <text:h text:outline-level="4" text:style-name="cao-divisie_kop">2. Inleiding
                        </text:h>
      <text:p text:style-name="cao-divisie">Met deze Risico- Inventarisatie en -Evaluatie (RI&amp;E) brengt u de risico’s voor de veiligheid, gezondheid en welzijn in uw
                           bedrijf in kaart. Tegelijkertijd kiest u de maatregelen voor uw Plan van Aanpak om deze risico’s te verminderen.
                        </text:p>
      <text:p text:style-name="cao-divisie">In de arbeidsomstandighedenwet (art. 5) is het volgende verplicht gesteld:</text:p>
      <text:list text:style-name="list-style-34">
        <text:list-item text:start-value="1">
          <text:p text:style-name="list.start">uitvoeren van een RI&amp;E;
                              </text:p>
        </text:list-item>
        <text:list-item text:start-value="2">
          <text:p text:style-name="list.cont">opstellen van een Plan van Aanpak (PvA);
                              </text:p>
          <text:p text:style-name="list.cont">in de RI&amp;E moet u aangeven hoe u de aandachtspunten die in de RI&amp;E naar voren komen, zult aanpakken (verbetermaatregelen en
                                 een planning formuleren);
                              </text:p>
        </text:list-item>
        <text:list-item text:start-value="3">
          <text:p text:style-name="list.cont">goedkeuren (toetsen) van de RI&amp;E door een gecertificeerde deskundige of Arbodienst(bij bedrijven met meer dan 25 werknemers);
                                 de deskundige kijkt daarbij of alle risico’s in het bedrijf op een juiste wijze zijn weergegeven en kan adviseren over de
                                 te nemen maatregelen (voor nadere uitleg, zie paginanr. 0.8);
                              </text:p>
        </text:list-item>
        <text:list-item text:start-value="4">
          <text:p text:style-name="list.cont">uitvoeren van de maatregelen uit het Plan van Aanpak;
                              </text:p>
        </text:list-item>
        <text:list-item text:start-value="5">
          <text:p text:style-name="list.end">periodieke controle of de RI&amp;E nog representatief is en of het PvA goed wordt uitgevoerd.
                              </text:p>
        </text:list-item>
      </text:list>
      <text:p text:style-name="alineagroep">Het is één van de wettelijk omschreven taken van de preventiemedewerker om medewerking te verlenen aan het verrichten en opstellen
                              van de RI&amp;E. De persoon die de preventie taken zoals genoemd in de arbeidsomstandighedenwet (art. 13) toegewezen heeft gekregen
                              dient dus actief betrokken te worden bij het invullen en uitwerken van dit instrument.
                           </text:p>
      <text:p text:style-name="alineagroep.end">Het is tevens wettelijk bepaald dat u de overige medewerkers ook betrekt bij het invullen en kiezen van de maatregelen.</text:p>
      <text:p text:style-name="cao-divisie">Het instrument is zo opgebouwd dat u alles zelf (samen met de preventiemedewerker en/of medewerkers) in kunt vullen. Een gecertificeerde
                           deskundige of Arbodienst hoeft dan alleen maar te controleren of u de risico’s juist heeft ingeschat en kan gerichte adviezen
                           geven over de door u gekozen verbetermaatregelen.
                        </text:p>
      <text:p text:style-name="alineagroep">De wet verlangt dat eventuele knelpunten in eerste instantie bij de bron worden aangepakt, zodat de oorzaak van het probleem
                              wordt weggenomen (bijvoorbeeld: het gebruiken van een minder schadelijke stof bij het reinigen van gereedschap). Wanneer aanpak
                              bij de bron niet mogelijk is, kunnen andere maatregelen worden genomen: technische maatregelen (afscherming, ventilatie) en
                              als dit ook niet kan: organisatorische maatregelen (rouleren, zodat de blootstelling minder lang is). Op de laatste plaats
                              – in principe als tijdelijke noodmaatregelen, totdat betere oplossingen voorhanden zijn – moeten Persoonlijke Beschermingsmiddelen
                              (PBM’s) verstrekt worden.
                           </text:p>
      <text:p text:style-name="alineagroep.end">Soms wordt deze aanpak ook wel de ‘Arbeidshygiënische Strategie’ genoemd De mogelijke maatregelen, die in de verschillende
                              modules zijn aangegeven, zijn tot stand gekomen naar aanleiding van deze strategie.
                           </text:p>
      <text:p text:style-name="cao-divisie">Naast het voldoen aan de wettelijke verplichting zult u een aantal aanvullende voordelen ondervinden van het werken met dit
                           instrument. De checklist levert een aantal heldere actiepunten op waarmee u de arbeidsomstandigheden in het bedrijf kunt verbeteren.
                           De voordelen van betere arbeidsomstandigheden zijn onder andere:
                        </text:p>
      <text:list text:style-name="list-style-35">
        <text:list-item>
          <text:p text:style-name="list.start">een veiligere en gezondere werkplek;
                              </text:p>
        </text:list-item>
        <text:list-item>
          <text:p text:style-name="list.cont">een aangename werkplek met meer werkplezier;
                              </text:p>
        </text:list-item>
        <text:list-item>
          <text:p text:style-name="list.cont">een lager ziekteverzuim;
                              </text:p>
        </text:list-item>
        <text:list-item>
          <text:p text:style-name="list.cont">minder personeelsverloop;
                              </text:p>
        </text:list-item>
        <text:list-item>
          <text:p text:style-name="list.end">minder kans op aansprakelijkheid door schades en beroepsziekten.
                              </text:p>
        </text:list-item>
      </text:list>
      <text:p text:style-name="cao-divisie">In deze RI&amp;E is steeds sprake van medewerkers. Deze term omvat éénieder die werkzaamheden verricht in/voor het bedrijf, zoals
                           de vaste krachten, oproepkrachten, uitzendkrachten, vakantiekrachten, stagiairs, leerlingen en vrijwilligers.
                        </text:p>
      <text:p text:style-name="cao-divisie">Bij bedrijven met een Ondernemingsraad geldt dat de OR instemmingsrecht heeft bij het opstellen en uitvoeren van de RI&amp;E en
                           het Plan van Aanpak naar aanleiding van de RI&amp;E. 
                        </text:p>
      <text:h text:outline-level="4" text:style-name="cao-divisie_kop">3. Werknemersbetrokkenheid
                        </text:h>
      <text:p text:style-name="cao-divisie">Bij de uitvoering van het arbeidsomstandighedenbeleid moeten de werkgever en de werknemer samenwerken. Niet alleen is dit
                           wettelijk bepaald, maar het helpt in veel gevallen om de draagkracht van de gekozen maatregelen en de algehele mate van veiligheid
                           te vergroten.
                        </text:p>
      <text:p text:style-name="cao-divisie">Afhankelijk van de grootte van de organisatie zal er moeten worden samengewerkt met de ondernemingsraad (OR) of de personeelsvertegenwoordiging
                           (PV) over de belangrijke zaken uit de RI&amp;E en tevens de maatregelen die worden gekozen in het Plan van Aanpak. Bij het ontbreken
                           van een OR of PV zal de werkgever moeten overleggen met de belanghebbende werknemers. De medewerkers moeten kunnen meebeslissen
                           over de te nemen maatregelen en acties.
                        </text:p>
      <text:p text:style-name="tussenkop"><text:span text:style-name="tussenkop_cur">Werknemersvragen</text:span></text:p>
      <text:p text:style-name="cao-divisie">Om deze samenwerking te bespoedigen is er aan het eind van elke module een klein aantal ‘werknemersvragen’ opgenomen. Deze
                           vragen hebben betrekking op eerder gestelde vragen uit de diverse modules.
                        </text:p>
      <text:p text:style-name="cao-divisie">De werknemersvragen kunnen worden gebruikt als ondersteuning bij het beantwoorden van de vragen uit de module, of juist als
                           toetsing of de gegeven antwoorden door de leidinggevende of preventiemedewerker overeenkomen met de beleving van de werknemers.
                        </text:p>
      <text:p text:style-name="cao-divisie">Bij een ‘nee’ antwoord op de werknemersvragen moet altijd worden nagegaan wat de onderliggende motivatie is bij de betreffende
                           werknemers. 
                        </text:p>
      <text:p text:style-name="tussenkop"><text:span text:style-name="tussenkop_vet">Belangrijkste risico’s in de branche</text:span></text:p>
      <text:p text:style-name="alineagroep">De belangrijkste risico’s in de branche zijn op basis van eerdere inventarisaties op de volgende punten terug te brengen.
                              Omdat iedere situatie en organisatie anders is zal hieronder slechts een opsomming van de meest belangrijke risico’s worden
                              gegeven:
                           </text:p>
      <text:list text:style-name="list-style-36">
        <text:list-item>
          <text:p text:style-name="list.start">Lichamelijk zwaar werk (zwaar tillen (bijvoorbeeld rollen zeildoek, masten of zware stroppen; werken in belastende houdingen;
                                    duwen aan of trekken aan zeilen en tuigages; werkhoogtes; ver reiken en dergelijke);
                                 </text:p>
        </text:list-item>
        <text:list-item>
          <text:p text:style-name="list.cont">Gevaarlijk werk (werken op hoogte, rondslingerende stagen, struikelgevaar, verbrandingsgevaar door hete naalden van naaimachines,
                                    lasersnijder, hete soldeerbout, snijgevaar door messen, scharen, uit elkaar twistende scherpe stalen kabels, Gevaren rond
                                    werken met en onder een kraan, enz.)
                                 </text:p>
        </text:list-item>
        <text:list-item>
          <text:p text:style-name="list.cont">Werkplekinrichting (orde en netheid, looppaden vrij houden, en dergelijke);
                                 </text:p>
        </text:list-item>
        <text:list-item>
          <text:p text:style-name="list.cont">Klimaat (kou en tocht in oude werkplaatsen en werken op locatie);
                                 </text:p>
        </text:list-item>
        <text:list-item>
          <text:p text:style-name="list.cont">Werkdruk/werkstress/stijl van leidinggeven;
                                 </text:p>
        </text:list-item>
        <text:list-item>
          <text:p text:style-name="list.cont">Machineveiligheid (naaimachines, kabelspanners, gevaar van niet (goed) afgeschermde bewegende delen, overbrugde afslagbeveiligingen,
                                    oude of tweede hands machines zonder goedkeuring, onvoldoende preventief onderhoud van machines en dergelijke);
                                 </text:p>
        </text:list-item>
        <text:list-item>
          <text:p text:style-name="list.cont">Gevaarlijke stoffen (reinigingsmiddelen, sommige soorten zeildoek);
                                 </text:p>
        </text:list-item>
        <text:list-item>
          <text:p text:style-name="list.end">Kantoorsituatie (heeft vaak weinig aandacht).
                                 </text:p>
        </text:list-item>
      </text:list>
      <text:p text:style-name="alineagroep.end">Bovenstaande lijst is geen limitatieve opsomming.</text:p>
      <text:h text:outline-level="4" text:style-name="cao-divisie_kop">4. Toetsing
                        </text:h>
      <text:p text:style-name="cao-divisie">Met betrekking tot de toetsing zijn er een aantal voorwaarden die van belang zijn voor de toetsingseisen.</text:p>
      <text:p text:style-name="tussenkop"><text:span text:style-name="tussenkop_vet">Geen toetsing</text:span></text:p>
      <text:p text:style-name="alineagroep">Organisaties met ten hoogste 40 uur arbeid per week </text:p>
      <text:p text:style-name="alineagroep.end">Een RI&amp;E is verplicht, maar het document hoeft niet getoetst te worden.</text:p>
      <text:p text:style-name="cao-divisie">Voor organisaties met ten hoogste 25 werknemers, die gebruik maken van deze branche erkende RI&amp;E SZS komt de lichte toets
                           te vervallen.
                        </text:p>
      <text:p text:style-name="tussenkop"><text:span text:style-name="tussenkop_vet">Volledige toetsing (administratief &amp; bedrijfsbezoek)</text:span></text:p>
      <text:p text:style-name="cao-divisie">Voor organisaties met meer dan 25 werknemers blijft alles bij het oude, ongeacht de status van de branche RI&amp;E. Hier geldt
                           de volledige toetsing.
                        </text:p>
      <text:p text:style-name="cao-divisie">NB: voor het tellen van het aantal medewerkers geldt niet het aantal FTE’s, maar het aantal daadwerkelijke personen.</text:p>
      <text:h text:outline-level="4" text:style-name="cao-divisie_kop">5. Stappenplan Van RI&amp;E naar Plan van Aanpak
                        </text:h>
      <text:p text:style-name="cao-divisie">U kunt ervoor kiezen zelf de branche RI&amp;E uit te voeren (zie hiervoor vanaf paginanr. 0.8) of de hele RI&amp;E uit te laten voeren
                           door een gecertificeerde deskundige of Arbodienst.
                        </text:p>
      <text:list text:style-name="list-style-37">
        <text:list-item text:start-value="1">
          <text:p text:style-name="list.start">Kies de voor uw bedrijf relevante modules.
                              </text:p>
        </text:list-item>
        <text:list-item text:start-value="2">
          <text:p text:style-name="list.cont">Wees kritisch bij het invullen van de diverse modules. Betrek de medewerkers en in ieder geval de preventiemedewerker zo veel
                                 mogelijk bij het invullen van de verschillende modules. Als de leiding de lijst zelfstandig invult kunnen sommige aandachtspunten
                                 niet goed naar voren komen. Met name bij module 4 (Psychosociale arbeidsbelasting) kan dat het geval zijn. Wellicht is het
                                 zinvol om een aantal personen de vragen zelfstandig (eventueel anoniem) te laten beantwoorden zodat u een goed beeld krijgt
                                 van het welzijn van uw medewerkers.
                              </text:p>
          <text:p text:style-name="list.cont">Ter aanvulling zijn er aan het eind van elke module een aantal werknemersvragen toegevoegd om na te gaan wat er exact bij
                                 de medewerkers speelt. Deze vragen behoren niet tot de verplichte vragen om te beantwoorden, maar kunnen worden gebruikt om
                                 de participatie van de medewerkers te verhogen.
                              </text:p>
        </text:list-item>
        <text:list-item text:start-value="3">
          <text:p text:style-name="list.cont">Bespreek de volledig ingevulde modules en de gekozen maatregelen in een werkoverleg. Uiteindelijk moet er een plan liggen
                                 waarvoor de werkgever de verantwoordelijkheid neemt en dat wordt gedragen door de medewerkers.
                              </text:p>
        </text:list-item>
        <text:list-item text:start-value="4">
          <text:p text:style-name="list.cont">Laat de RI&amp;E en het Plan van Aanpak goedkeuren door de door u geselecteerde gecertificeerde deskundige of Arbodienst. Hiervoor
                                 stuurt u de ingevulde vragenlijsten en uw Plan van Aanpak op. Empteezy Nederland B.V. heeft in opdracht van de branche vereniging
                                 SZS voor u deze branche RI&amp;E opgesteld en is u graag van dienst bij het opstellen en eventueel toetsen van de RI&amp;E in uw bedrijf
                                 (voor nadere uitleg, zie paginanr. 0.8).
                              </text:p>
        </text:list-item>
        <text:list-item text:start-value="5">
          <text:p text:style-name="list.cont">Aan de slag met verbeteringen!
                              </text:p>
          <text:p text:style-name="list.cont">De preventiemedewerker en de directie dient de voortgang van het verbetertraject te bewaken.</text:p>
        </text:list-item>
        <text:list-item text:start-value="6">
          <text:p text:style-name="list.cont">Controleer jaarlijks samen met de medewerkers of de RI&amp;E nog past bij de bedrijfssituatie.
                              </text:p>
          <text:p text:style-name="list.end">Controleer jaarlijks of de uitvoering van de gekozen maatregelen (Plan van Aanpak) op schema ligt. Pas zo nodig het Plan van
                                 Aanpak aan.
                              </text:p>
        </text:list-item>
      </text:list>
      <text:h text:outline-level="4" text:style-name="cao-divisie_kop">6. Hulp bij het invullen van de modules
                        </text:h>
      <text:p text:style-name="cao-divisie">(zie de volgende pagina voor een voorbeeld)</text:p>
      <text:list text:style-name="list-style-38">
        <text:list-item text:start-value="1">
          <text:p text:style-name="list.start">Beantwoord iedere <text:span text:style-name="vet">vraag (kolom 1)</text:span> uit de in te vullen modules. Ook als het antwoord ‘n.v.t.’ betreft. Aan het eind van elke regel is een nadere <text:span text:style-name="vet">toelichting (kolom 5)</text:span> gegeven die kan helpen bij het beantwoorden.
                              </text:p>
          <text:p text:style-name="list.cont">Heeft u nog een vraag, mail dan naar szs@wispa.nl of bel naar het secretariaat van de SZS (013-594 45 12).</text:p>
        </text:list-item>
        <text:list-item text:start-value="2">
          <text:p text:style-name="list.cont">Als het <text:span text:style-name="vet">antwoord (kolom 2)</text:span> een knelpunt aangeeft (vragen waarbij u ‘□ nee’ selecteert) moet u gekozen maatregelenformuleren in het <text:span text:style-name="vet">Plan van Aanpak (module 11)</text:span>. U kunt daarbij gebruik maken van de gepresenteerde <text:span text:style-name="vet">mogelijke maatregelen (kolom 3)</text:span>. Het staat u vrij ook andere maatregelen te kiezen, die in uw situatie misschien meer voor de hand liggen. Bij de keuze van
                                 maatregelen moet u zoveel mogelijk streven naar aanpak bij de bron.
                              </text:p>
        </text:list-item>
        <text:list-item text:start-value="3">
          <text:p text:style-name="list.cont">Vervolgens moet van de knelpunten worden bepaald of de <text:span text:style-name="vet">prioriteit (kolom 4)</text:span>van het uitvoeren van maatregelen hoog, gemiddeld of laag is. Dat heeft te maken met de ernst van het knelpunt. U kunt kiezen
                                 uit 3 mogelijkheden:
                              </text:p>
          <text:p text:style-name="table.relocated">Referentie naar <text:bookmark-ref text:ref-name="table.relocated.d12609e8650">de 1ste tabel</text:bookmark-ref>, die onder de lijst is geplaatst.</text:p>
          <text:p text:style-name="list.cont">Standaard zijn de prioriteiten al bepaald, maar deze kunt u desgewenst aanpassen als dat in uw situatie van toepassing is.</text:p>
        </text:list-item>
        <text:list-item text:start-value="4">
          <text:p text:style-name="list.cont">De vragen waarbij een knelpunt aan het licht komt moeten worden overgenomen in het <text:span text:style-name="vet">Plan van Aanpak (module 11).</text:span> Hierbij neemt u tevens de voor u van toepassing zijnde maatregelen mee en vult u deze aan met eventuele maatregelen die u
                                 zelf kunt bepalen. Voor het overzicht neemt u tenslotte de prioriteit over die u eerder bepaald heeft.
                              </text:p>
        </text:list-item>
        <text:list-item text:start-value="5">
          <text:p text:style-name="list.cont">Aanvullend moet u de <text:span text:style-name="vet">geplande datum (kolom 4)</text:span> bepalen voor wanneer de maatregelen gerealiseerd zullen zijn. Houd bij de termijnbepaling rekening met de prioriteit die
                                 de maatregelen heeft vanwege de ernst van het risico (meest ernstige risico’s eerst).
                              </text:p>
        </text:list-item>
        <text:list-item text:start-value="6">
          <text:p text:style-name="list.cont">De <text:span text:style-name="vet">verantwoordelijke (kolom 5)</text:span> moet worden bepaald om aan te geven wie de leiding heeft in de te nemen maatregelen.
                              </text:p>
        </text:list-item>
        <text:list-item text:start-value="7">
          <text:p text:style-name="list.cont">Wanneer de maatregelen zijn uitgevoerd kan dit in de laatste kolom worden aangegeven door middel van een datum en/of paraaf
                                 van de verantwoordelijke persoon.
                              </text:p>
        </text:list-item>
        <text:list-item text:start-value="8">
          <text:p text:style-name="list.cont">Het overzicht van de maatregelen heet het <text:span text:style-name="vet">Plan van Aanpak</text:span>. De voordelen van deze werkwijze:
                              </text:p>
          <text:list>
            <text:list-item>
              <text:p text:style-name="list.cont">Het is makkelijker en overzichtelijker bij het overleg tussen werkgever en werknemers.
                                    </text:p>
            </text:list-item>
            <text:list-item>
              <text:p text:style-name="list.cont">U hoeft niet telkens door alle modules te bladeren om de stand van zaken te bekijken.
                                    </text:p>
            </text:list-item>
            <text:list-item>
              <text:p text:style-name="list.cont">Het is herkenbaar voor de gecertificeerde deskundige of Arbodienst en vereenvoudigt de	    toetsing en het geven van advies
                                       (en is dus kostenbesparend).
                                    </text:p>
            </text:list-item>
            <text:list-item>
              <text:p text:style-name="list.cont">Het is herkenbaar voor de Arbeidsinspectie als wettelijk verplicht Plan van Aanpak. 
                                    </text:p>
            </text:list-item>
          </text:list>
          <text:p text:style-name="list.cont">Een voorbeeld van een ingevuld deel van de vragenlijst:</text:p>
          <text:p text:style-name="table.relocated">Referentie naar <text:bookmark-ref text:ref-name="table.relocated.d12609e8845">de 2de tabel</text:bookmark-ref>, die onder de lijst is geplaatst.</text:p>
          <text:p text:style-name="list.cont">Een voorbeeld van een ingevuld deel van het Plan van Aanpak:</text:p>
          <text:p text:style-name="table.relocated">Referentie naar <text:bookmark-ref text:ref-name="table.relocated.d12609e8986">de 3de tabel</text:bookmark-ref>, die onder de lijst is geplaatst.</text:p>
        </text:list-item>
      </text:list>
      <text:p text:style-name="Caption">1<text:span text:style-name="superscript">ste</text:span> verplaatste tabel uit bovenstaande lijst<text:bookmark text:name="table.relocated.d12609e8650"/></text:p>
      <text:p text:style-name="table.fix"/>
      <table:table table:name="table.22" table:style-name="table.22">
        <table:table-column table:style-name="table.22.col1"/>
        <table:table-column table:style-name="table.22.col2"/>
        <table:table-column table:style-name="table.22.col3"/>
        <table:table-column table:style-name="table.22.col4"/>
        <table:table-row>
          <table:table-cell office:value-type="string">
            <text:p text:style-name="Table_20_Contents_Left">H.</text:p>
          </table:table-cell>
          <table:table-cell office:value-type="string">
            <text:p text:style-name="Table_20_Contents_Left">Hoge prioriteit</text:p>
          </table:table-cell>
          <table:table-cell office:value-type="string">
            <text:p text:style-name="Table_20_Contents_Left">– Grote kans op gezondheidsschade, ongevallen of verzuim.</text:p>
            <text:p text:style-name="Table_20_Contents_Left">– Wettelijke verplichting</text:p>
          </table:table-cell>
          <table:table-cell office:value-type="string">
            <text:p text:style-name="Table_20_Contents_Left">Maatregelen zijn noodzakelijk.</text:p>
          </table:table-cell>
        </table:table-row>
        <table:table-row>
          <table:table-cell office:value-type="string">
            <text:p text:style-name="Table_20_Contents_Left">M.</text:p>
          </table:table-cell>
          <table:table-cell office:value-type="string">
            <text:p text:style-name="Table_20_Contents_Left">Gemiddelde prioriteit</text:p>
          </table:table-cell>
          <table:table-cell office:value-type="string">
            <text:p text:style-name="Table_20_Contents_Left">Redelijke kans op gezondheidsschade, ongevallen of verzuim </text:p>
          </table:table-cell>
          <table:table-cell office:value-type="string">
            <text:p text:style-name="Table_20_Contents_Left">Maatregelen zijn zeer wenselijk.</text:p>
          </table:table-cell>
        </table:table-row>
        <table:table-row>
          <table:table-cell office:value-type="string">
            <text:p text:style-name="Table_20_Contents_Left">L.</text:p>
          </table:table-cell>
          <table:table-cell office:value-type="string">
            <text:p text:style-name="Table_20_Contents_Left">Lage prioriteit</text:p>
          </table:table-cell>
          <table:table-cell office:value-type="string">
            <text:p text:style-name="Table_20_Contents_Left">Hinder of zeer beperkte kans op gezondheidsschade,</text:p>
            <text:p text:style-name="Table_20_Contents_Left">Ongevallen of verzuim.</text:p>
          </table:table-cell>
          <table:table-cell office:value-type="string">
            <text:p text:style-name="Table_20_Contents_Left">Maatregelen overwegen.</text:p>
          </table:table-cell>
        </table:table-row>
      </table:table>
      <text:p/>
      <text:p text:style-name="Caption">2<text:span text:style-name="superscript">de</text:span> verplaatste tabel uit bovenstaande lijst<text:bookmark text:name="table.relocated.d12609e8845"/></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header-rows>
          <table:table-row>
            <table:table-cell office:value-type="string" table:number-columns-spanned="5">
              <text:p text:style-name="Table_20_Heading_Left">Module 2.                                              Arbozorg</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2.6</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voorkomen dat medewerkers zwaarder moeten tillen dan 23 kg of vanuit een ongunstige werkpositie? (bijvoorbeeld: tillen
                                             van rollen zeildoek, rollen kunststofband, kettingwerk)?
                                          </text:p>
          </table:table-cell>
          <table:table-cell office:value-type="string">
            <text:p text:style-name="Table_20_Contents_Left">□  Ja</text:p>
            <text:p text:style-name="Table_20_Contents_Left">█  Nee</text:p>
          </table:table-cell>
          <table:table-cell office:value-type="string">
            <text:p text:style-name="Table_20_Contents_Left">•	Onderzoek of de aanvoer in hanteerbare grootte kan worden aangeleverd.</text:p>
            <text:p text:style-name="Table_20_Contents_Left">•	Maak gebruik van verrijdbare karren.</text:p>
            <text:p text:style-name="Table_20_Contents_Left">•	Til met twee personen.</text:p>
            <text:p text:style-name="Table_20_Contents_Left">•	Richt de werkplek zodanig in dat het voorwerp dicht bij het lichaam kan worden getild.</text:p>
            <text:p text:style-name="Table_20_Contents_Left">•	Maak afspraken over de juiste wijze van till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houding tijdens het tillen bepaalt voor een groot gedeelte wat het maximale tilgewicht mag zijn (Arbeidsomstandighedenbesluit
                                             art. 5.3 Bijlage I). Tilsituaties kunnen worden beoordeeld met de NIOSH-methode. Voor de meest ideale tilhouding wordt vaak
                                             het maximale tilgewicht van 23 kg aangehouden (NIOSH-methode).
                                          </text:p>
          </table:table-cell>
        </table:table-row>
      </table:table>
      <text:p/>
      <text:p text:style-name="Caption">3<text:span text:style-name="superscript">de</text:span> verplaatste tabel uit bovenstaande lijst<text:bookmark text:name="table.relocated.d12609e8986"/></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header-rows>
          <table:table-row>
            <table:table-cell office:value-type="string" table:number-columns-spanned="6">
              <text:p text:style-name="Table_20_Heading_Left">Module 11.                                           Plan van Aanpak</text:p>
            </table:table-cell>
          </table:table-row>
          <table:table-row>
            <table:table-cell office:value-type="string">
              <text:p text:style-name="Table_20_Heading_Left">Vraag</text:p>
            </table:table-cell>
            <table:table-cell office:value-type="string">
              <text:p text:style-name="Table_20_Heading_Left">Gekozen maatregelen</text:p>
            </table:table-cell>
            <table:table-cell office:value-type="string">
              <text:p text:style-name="Table_20_Heading_Left">Prioriteit</text:p>
            </table:table-cell>
            <table:table-cell office:value-type="string">
              <text:p text:style-name="Table_20_Heading_Left">Geplande datum</text:p>
            </table:table-cell>
            <table:table-cell office:value-type="string">
              <text:p text:style-name="Table_20_Heading_Left">Verantwoordelijk</text:p>
            </table:table-cell>
            <table:table-cell office:value-type="string">
              <text:p text:style-name="Table_20_Heading_Left">Gereed</text:p>
            </table:table-cell>
          </table:table-row>
        </table:table-header-rows>
        <table:table-row>
          <table:table-cell office:value-type="string">
            <text:p text:style-name="Table_20_Contents_Left">2.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ordt voorkomen dat medewerkers zwaarder moeten tillen dan 23 kg of vanuit een ongunstige werkpositie? (bijvoorbeeld: tillen
                                             van rollen zeildoek, rollen kunststofband, kettingwerk)?
                                          </text:p>
          </table:table-cell>
          <table:table-cell office:value-type="string">
            <text:p text:style-name="Table_20_Contents_Left">•	Onderzoek of de aanvoer in hanteerbare grootte kan worden aangeleverd.</text:p>
            <text:p text:style-name="Table_20_Contents_Left">•	Maak gebruik van verrijdbare karren.</text:p>
            <text:p text:style-name="Table_20_Contents_Left">•	Til met twee personen.</text:p>
            <text:p text:style-name="Table_20_Contents_Left">•	Richt de werkplek zodanig in dat het voorwerp dicht bij het lichaam kan worden getild.</text:p>
            <text:p text:style-name="Table_20_Contents_Left">•	Maak afspraken over de juiste wijze van tillen.</text:p>
            <text:p text:style-name="Table_20_Contents_Left">•	Eventueel eigen maatregel</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juli 2009</text:p>
          </table:table-cell>
          <table:table-cell office:value-type="string">
            <text:p text:style-name="Table_20_Contents_Left">Directie</text:p>
          </table:table-cell>
          <table:table-cell office:value-type="string">
            <text:p text:style-name="Table_20_Contents_Left">juni 2009</text:p>
            <text:p text:style-name="Table_20_Contents_Left">&lt;paraaf&gt;</text:p>
          </table:table-cell>
        </table:table-row>
      </table:table>
      <text:p/>
      <text:h text:outline-level="4" text:style-name="cao-divisie_kop">6. Hulpmiddel voor beoordeling arbeidsmiddelen bij Branche RI&amp;E
                        </text:h>
      <text:p text:style-name="tussenkop"><text:span text:style-name="tussenkop_vet">Inleiding</text:span></text:p>
      <text:p text:style-name="cao-divisie">Alle machines, gereedschappen en hulpmiddelen moeten veilig zijn. In de Branche RI&amp;E SZS worden hierover vragen gesteld. Zo
                           staat er in vraag 2.20 ‘Heeft u een nadere beoordeling uitgevoerd van machines die geen CE-markering hebben’. In vraag 10.14
                           staat ‘Wordt een registratie bijgehouden van periodiek gekeurde arbeidsmiddelen’. Bij het verkeerd invullen van de vragen
                           wordt gesuggereerd dat alle machines veilig zijn. Hieronder treft u toelichting aan en een hulpmiddel om de veiligheid van
                           de machines correct te beoordelen.
                        </text:p>
      <text:p text:style-name="tussenkop"><text:span text:style-name="tussenkop_vet">Hoe moet ik de checklist invullen?</text:span></text:p>
      <text:p text:style-name="alineagroep">De eerste stap is om te inventariseren welke arbeidsmiddelen u in huis heeft. Feitelijk dienen ALLE voorkomende gereedschappen
                              welke mechanisch / hydraulisch / elektrisch worden aangedreven beoordeeld te worden. Op de bijgevoegde checklist geven de
                              (als voorbeeld) reeds ingevulde arbeidsmiddelen u alvast een idee aan welke gereedschappen, machines en hulpmiddelen u zoal
                              moet denken. Deze lijst is zeker niet uitputtend bedoeld! De checklist dient u dus zelf aan te vullen met alle gereedschappen,
                              machines en hulpmiddelen, die u gebruikt voor uw bedrijfsvoering.
                           </text:p>
      <text:p text:style-name="alineagroep.end">Vervolgens vult u voor elk arbeidsmiddel in of het voldoet aan de eisen. In de toelichting vind u per punt een korte omschrijving.
                              Als u er niet uitkomt, dient u een deskundige te vragen. Dat kan de leverancier zijn van het arbeidsmiddel of een veiligheidskundige.
                              Als u overal ‘Ja’ in kunt vullen kunt u er op vertrouwen dat uw middelen veilig zijn. Indien u ‘Nee’ moet invullen dan moet
                              u maatregelen nemen om de gevaren te voorkomen. Het komt ook geregeld voor dat u voor het betreffende arbeidsmiddel ‘N.v.t.’
                              moet invullen.
                           </text:p>
      <text:p text:style-name="cao-divisie">Door gebruik te maken van veilige machines met CE-markering en de machines periodiek (vaak jaarlijks) te (laten) keuren, mag
                           worden verondersteld dat uw machines veilig zijn. De praktijk leert echter dat veel bedrijven oudere gemodificeerde machines
                           gebruiken.
                        </text:p>
      <text:p text:style-name="tussenkop"><text:span text:style-name="tussenkop_vet">Wat zegt de CE-markering op uw machine?</text:span></text:p>
      <text:p text:style-name="cao-divisie">Alle arbeidsmiddelen die na 1995 op de markt zijn gebracht, moeten voldoen aan de Europese Richtlijnen. Als een arbeidsmiddel
                           aan de eisen voldoet, dan is een CE-markering aangebracht door de fabrikant. De fabrikant verklaart hiermee dat het arbeidsmiddel
                           voldoet aan de van toepassing zijnde Europese richtlijn.
                        </text:p>
      <text:p text:style-name="cao-divisie">In het Arbobesluit art 7.2 is opgenomen dat, indien het arbeidsmiddel een CE-markering heeft, mag worden vermoed dat aan een
                           aantal veiligheidseisen is voldaan:
                        </text:p>
      <text:list text:style-name="list-style-39">
        <text:list-item>
          <text:p text:style-name="list.start">deugdelijke constructie, deugdelijk materiaal (art 7.4)
                              </text:p>
        </text:list-item>
        <text:list-item>
          <text:p text:style-name="list.cont">gevaar van brand en elektriciteit (art 7.4)
                              </text:p>
        </text:list-item>
        <text:list-item>
          <text:p text:style-name="list.cont">bewegende delen afgeschermd (art 7.7)
                              </text:p>
        </text:list-item>
        <text:list-item>
          <text:p text:style-name="list.cont">alarmsignalen herkenbaar (art 7.10)
                              </text:p>
        </text:list-item>
        <text:list-item>
          <text:p text:style-name="list.cont">bedieningsmiddelen zijn veilig te gebruiken (art 7.13)
                              </text:p>
        </text:list-item>
        <text:list-item>
          <text:p text:style-name="list.cont">op veilige in werking stellen (art 7.14)
                              </text:p>
        </text:list-item>
        <text:list-item>
          <text:p text:style-name="list.cont">veilige wijze kunnen stopzetten (art 7.15)
                              </text:p>
        </text:list-item>
        <text:list-item>
          <text:p text:style-name="list.cont">noodstopvoorziening aanwezig (art 7.16)
                              </text:p>
        </text:list-item>
        <text:list-item>
          <text:p text:style-name="list.end">gevaar van transport van personen (art 7.17a/b)
                              </text:p>
        </text:list-item>
      </text:list>
      <text:p text:style-name="tussenkop"><text:span text:style-name="tussenkop_vet">Wat moet er gekeurd worden volgens Arbobesluit art 7.4a?</text:span></text:p>
      <text:p text:style-name="alineagroep">Arbeidsmiddelen, die aanleiding kunnen zijn tot gevaarlijke situaties moeten gekeurd worden:</text:p>
      <text:list text:style-name="list-style-40">
        <text:list-item>
          <text:p text:style-name="list.start">voordat het voor de eerste maal in gebruik wordt genomen
                                 </text:p>
        </text:list-item>
        <text:list-item>
          <text:p text:style-name="list.cont">na montage op een nieuwe locatie
                                 </text:p>
        </text:list-item>
        <text:list-item>
          <text:p text:style-name="list.cont">na een uitzonderlijke gebeurtenis
                                 </text:p>
        </text:list-item>
        <text:list-item>
          <text:p text:style-name="list.end">arbeidsmiddel dat onderhevig is aan verslechtering
                                 </text:p>
        </text:list-item>
      </text:list>
      <text:p text:style-name="alineagroep">Een keuring is meer dan periodiek onderhoud of een controle op de werking van de machine.</text:p>
      <text:p text:style-name="alineagroep">Bij een keuring moet bijvoorbeeld worden gekeken naar het elektrische gedeelte, de aandrijving, afscherming, beveiliging,
                              bedieningssysteem of werking noodstop. Een pers alleen laten keuren op NEN 3140 ‘elektrische veiligheid’ is niet voldoende.
                           </text:p>
      <text:p text:style-name="alineagroep">De keuring moet zo vaak worden uitgevoerd als noodzakelijk is om gevaarlijke situaties te voorkomen. De keuring moet worden
                              uitgevoerd door een persoon die voldoende deskundige is. Vaak besluiten bedrijven om de arbeidsmiddelen jaarlijks te laten
                              keuren door een extern bedrijf.
                           </text:p>
      <text:p text:style-name="alineagroep.end">De schriftelijke bewijsstukken van de keuring moeten worden bewaard en kunnen desgevraagd worden getoond aan de Arbeidsinspectie.</text:p>
      <text:p text:style-name="Caption">VOORBEELD Checklist: Risico-inventarisatie Machines, gereedschappen en hulpmiddelen</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column table:style-name="table.25.col9"/>
        <table:table-column table:style-name="table.25.col10"/>
        <table:table-column table:style-name="table.25.col11"/>
        <table:table-column table:style-name="table.25.col12"/>
        <table:table-column table:style-name="table.25.col13"/>
        <table:table-column table:style-name="table.25.col14"/>
        <table:table-column table:style-name="table.25.col15"/>
        <table:table-column table:style-name="table.25.col16"/>
        <table:table-header-rows>
          <table:table-row>
            <table:table-cell office:value-type="string">
              <text:p text:style-name="Table_20_Heading_Left">Arbeidsmiddel </text:p>
            </table:table-cell>
            <table:table-cell office:value-type="string">
              <text:p text:style-name="Table_20_Heading_Left">Nummer/Code</text:p>
            </table:table-cell>
            <table:table-cell office:value-type="string">
              <text:p text:style-name="Table_20_Heading_Left">CE-markering</text:p>
            </table:table-cell>
            <table:table-cell office:value-type="string">
              <text:p text:style-name="Table_20_Heading_Left">Jaarlijkse keuring</text:p>
            </table:table-cell>
            <table:table-cell office:value-type="string">
              <text:p text:style-name="Table_20_Heading_Left">Machine staat stabiel</text:p>
            </table:table-cell>
            <table:table-cell office:value-type="string">
              <text:p text:style-name="Table_20_Heading_Left">Machine staat vrij</text:p>
            </table:table-cell>
            <table:table-cell office:value-type="string">
              <text:p text:style-name="Table_20_Heading_Left">Elektrisch onbeschadigd</text:p>
            </table:table-cell>
            <table:table-cell office:value-type="string">
              <text:p text:style-name="Table_20_Heading_Left">Aandrijving afgeschermd</text:p>
            </table:table-cell>
            <table:table-cell office:value-type="string">
              <text:p text:style-name="Table_20_Heading_Left">Afscherming aanwezig</text:p>
            </table:table-cell>
            <table:table-cell office:value-type="string">
              <text:p text:style-name="Table_20_Heading_Left">Knelgevaar voorkomen</text:p>
            </table:table-cell>
            <table:table-cell office:value-type="string">
              <text:p text:style-name="Table_20_Heading_Left">Snijgevaar voorkomen</text:p>
            </table:table-cell>
            <table:table-cell office:value-type="string">
              <text:p text:style-name="Table_20_Heading_Left">Contact hete delen voorkomen</text:p>
            </table:table-cell>
            <table:table-cell office:value-type="string">
              <text:p text:style-name="Table_20_Heading_Left">Bediening veilig</text:p>
            </table:table-cell>
            <table:table-cell office:value-type="string">
              <text:p text:style-name="Table_20_Heading_Left">Nulspanningsschakelaar aanwezig</text:p>
            </table:table-cell>
            <table:table-cell office:value-type="string">
              <text:p text:style-name="Table_20_Heading_Left">Noodstop aanwezig</text:p>
            </table:table-cell>
            <table:table-cell office:value-type="string">
              <text:p text:style-name="Table_20_Heading_Left">Maatregel</text:p>
            </table:table-cell>
          </table:table-row>
          <table:table-row>
            <table:table-cell office:value-type="string"/>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cell office:value-type="string">
              <text:p text:style-name="Table_20_Heading_Left">12</text:p>
            </table:table-cell>
            <table:table-cell office:value-type="string">
              <text:p text:style-name="Table_20_Heading_Left">13</text:p>
            </table:table-cell>
            <table:table-cell office:value-type="string"/>
          </table:table-row>
        </table:table-header-rows>
        <table:table-row>
          <table:table-cell office:value-type="string">
            <text:p text:style-name="Table_20_Contents_Left">Pers 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s 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ngmachin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smachin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aimachine 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aimachine 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aimachine 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s apparaat 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s apparaat 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bel spoel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rekban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ttingslijp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ijpto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ndboormachin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tmachin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lombo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uurbandmachin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taallasappar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ftruc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egmachin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cculaadstatio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a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dd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gazijnstell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oederenlif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presso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dere machin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cao-divisie">Toelichting</text:p>
      <text:list text:style-name="list-style-41">
        <text:list-item text:start-value="1">
          <text:p text:style-name="list.start">CE-markering
                              </text:p>
          <text:p text:style-name="list.cont">Op machines die na 1995 zijn geproduceerd heeft de fabrikant een sticker met CE aangebracht. Er mag vanuit worden gegaan dat
                                 toentertijd de machine op een veilige manier was uitgerust. Indien geen CE aanwezig is, dan moet de machine nader worden beoordeeld.
                                 Deze checklist helpt daarbij, maar is geen vervanging van de nadere beoordeling. Als u zelf onvoldoende kennis heeft om een
                                 nadere beoordeling uit te voeren dan dient u hiervoor een deskundige te raadplagen.
                              </text:p>
        </text:list-item>
        <text:list-item text:start-value="2">
          <text:p text:style-name="list.cont">Jaarlijkse keuring
                              </text:p>
          <text:p text:style-name="list.cont">Machines die aan slijtage onderhevig zijn, moeten periodiek worden gecontroleerd of deze nog veilig zijn. Deze keuring is
                                 meer dan alleen onderhoud en reparatie van kapotte delen. De machine moet bijvoorbeeld ook elektrisch worden gekeurd en essentieel
                                 is ook de keuring van de werking van beveiligingen en noodstoppen. In veel gevallen word gesteld dat de keuring jaarlijks
                                 moet worden uitgevoerd. Als in uw bedrijf onvoldoende kennis in huis is moet u hiervoor een extern bedrijf inhuren.
                              </text:p>
        </text:list-item>
        <text:list-item text:start-value="3">
          <text:p text:style-name="list.cont">Machine staat stabiel
                              </text:p>
          <text:p text:style-name="list.cont">De machine kan niet omvallen door onbalans ook niet indien deze is belast met zware voorwerpen. Indien noodzakelijk is, moet
                                 de machine verankerd zijn in de vloer.
                              </text:p>
        </text:list-item>
        <text:list-item text:start-value="4">
          <text:p text:style-name="list.cont">Machine staat vrij
                              </text:p>
          <text:p text:style-name="list.cont">De omgeving levert geen gevaar voor de bediener van de machine. De bediener heeft voldoende ruimte om eventueel weg te springen.
                                 De plek van de machine levert geen gevaar op voor de omgeving. De plaats van de machine is niet in de normale looproute of
                                 verkeersroute van een heftruck.
                              </text:p>
        </text:list-item>
        <text:list-item text:start-value="5">
          <text:p text:style-name="list.cont">Elektrisch onbeschadigd
                              </text:p>
          <text:p text:style-name="list.cont">De aansluitsnoeren, stekkers, aansluitkast moeten onbeschadigd zijn.</text:p>
        </text:list-item>
        <text:list-item text:start-value="6">
          <text:p text:style-name="list.cont">Aandrijving afgeschermd
                              </text:p>
          <text:p text:style-name="list.cont">De aandrijving met tandwielen of V-snaren dient zo te zijn afgeschermd dat zelfs niemand moedwillig een vinger er in kan steken
                                 of dat iemand per ongeluk door loshangende kleding kan worden meegetrokken.
                              </text:p>
        </text:list-item>
        <text:list-item text:start-value="7">
          <text:p text:style-name="list.cont">Afscherming aanwezig
                              </text:p>
          <text:p text:style-name="list.cont">De bewegende delen van de machine zijn altijd zodanig afgeschermd dat lichaamsdelen niet geraakt kunnen worden of iemand kan
                                 worden meegetrokken.
                              </text:p>
        </text:list-item>
        <text:list-item text:start-value="8">
          <text:p text:style-name="list.cont">Knelgevaar voorkomen
                              </text:p>
          <text:p text:style-name="list.cont">Knelgevaar bij persen, stansen, ponsen is verwaarloosbaar klein als de afstand in de opening minder is dan 0,5 cm. Dit betekent
                                 dat een vingertop er niet tussen past. Ook als de pers een daalsnelheid heeft dan minder dan 10mm per seconde wordt de machine
                                 veilig geacht. Knelgevaar hoeft niet per se te worden voorkomen met afscherming, maar kan ook gerealiseerd worden met tweehandenbediening
                                 of een lichtscherm.
                              </text:p>
        </text:list-item>
        <text:list-item text:start-value="9">
          <text:p text:style-name="list.cont">Snijgevaar voorkomen
                              </text:p>
          <text:p text:style-name="list.cont">Afscherming of een andere manier van beveiliging moet aanwezig zijn om aanraking met het snijvlak te voorkomen.</text:p>
        </text:list-item>
        <text:list-item text:start-value="10">
          <text:p text:style-name="list.cont">Contact hete delen voorkomen
                              </text:p>
          <text:p text:style-name="list.cont">Afscherming of een andere manier van beveiliging moet aanwezig zijn om aanraking met het hete delen te voorkomen.</text:p>
        </text:list-item>
        <text:list-item text:start-value="11">
          <text:p text:style-name="list.cont">Bediening veilig
                              </text:p>
          <text:p text:style-name="list.cont">De machinebediening moet zo ontworpen zijn dat niemand per ongeluk de machine in werking kan stellen. De oplossing kan liggen
                                 in de bedieningsknoppen of gebruik van sleutels. 
                              </text:p>
        </text:list-item>
        <text:list-item text:start-value="12">
          <text:p text:style-name="list.cont">Nulspanningsschakelaar aanwezig
                              </text:p>
          <text:p text:style-name="list.cont">Elektrisch aangedreven machines moeten volledig spanningsloos kunnen worden gesteld. Dat is vooral belangrijk wanneer onderhoud
                                 of reparatie door de storingsmonteur moet worden uitgevoerd.
                              </text:p>
        </text:list-item>
        <text:list-item text:start-value="13">
          <text:p text:style-name="list.cont">Noodstop aanwezig
                              </text:p>
          <text:p text:style-name="list.end">Machines moeten in geval van een calamiteit onmiddellijk stopgezet kunnen worden met een noodstop. Een noodstop is anders
                                 dan een normale stopknop. De noodknop steekt uit, is goed zichtbaar en altijd binnen bereik van de bediener.
                              </text:p>
        </text:list-item>
      </text:list>
      <text:h text:outline-level="4" text:style-name="cao-divisie_kop">8. Meer Weten?
                        </text:h>
      <text:p text:style-name="cao-divisie">Heeft u nog vragen over verminderen van werkdruk of verbeteren van de arbeidsomstandigheden?</text:p>
      <text:p text:style-name="cao-divisie">De volgende organisaties helpen u graag verder:</text:p>
      <text:p text:style-name="table.fix"/>
      <table:table table:name="table.26" table:style-name="table.26">
        <table:table-column table:style-name="table.26.col1"/>
        <table:table-column table:style-name="table.26.col2"/>
        <table:table-row>
          <table:table-cell office:value-type="string">
            <text:p text:style-name="Table_20_Contents_Left">Vereniging van  Scheepsbenodighedenhandelaren, Zeilmakers en Scheepstuigers (SZS)</text:p>
            <text:p text:style-name="Table_20_Contents_Left">Reitseplein 8</text:p>
            <text:p text:style-name="Table_20_Contents_Left">Postbus 90154</text:p>
            <text:p text:style-name="Table_20_Contents_Left">5000 LG Tilburg</text:p>
            <text:p text:style-name="Table_20_Contents_Left">Telefoon: 013-594 45 12</text:p>
            <text:p text:style-name="Table_20_Contents_Left">Fax: 013-594 47 48</text:p>
            <text:p text:style-name="Table_20_Contents_Left">E-mail: szs@wispa.nl</text:p>
            <text:p text:style-name="Table_20_Contents_Left">Website: www.nederlandsezeilmakerijen.nl</text:p>
          </table:table-cell>
          <table:table-cell office:value-type="string">
            <text:p text:style-name="Table_20_Contents_Left">Empteezy Nederland B.V.</text:p>
            <text:p text:style-name="Table_20_Contents_Left">Zwaaikomstraat 5</text:p>
            <text:p text:style-name="Table_20_Contents_Left">B 8800  ROESELARE</text:p>
            <text:p text:style-name="Table_20_Contents_Left">BELGIE</text:p>
            <text:p text:style-name="Table_20_Contents_Left">Postbus 6117</text:p>
            <text:p text:style-name="Table_20_Contents_Left">2001 HC  HAARLEM</text:p>
            <text:p text:style-name="Table_20_Contents_Left">T: 0032 51/63.68.5</text:p>
            <text:p text:style-name="Table_20_Contents_Left">F: 0032 51/61.17.41</text:p>
            <text:p text:style-name="Table_20_Contents_Left">W: www.empteezy.be</text:p>
            <text:p text:style-name="Table_20_Contents_Left">E: info@empteezy.be</text:p>
          </table:table-cell>
        </table:table-row>
      </table:table>
      <text:p/>
      <text:p text:style-name="table.fix"/>
      <table:table table:name="table.27" table:style-name="table.27">
        <table:table-column table:style-name="table.27.col1"/>
        <table:table-column table:style-name="table.27.col2"/>
        <table:table-row>
          <table:table-cell office:value-type="string">
            <text:p text:style-name="Table_20_Contents_Left">FNV Bondgenoten</text:p>
          </table:table-cell>
          <table:table-cell office:value-type="string">
            <text:p text:style-name="Table_20_Contents_Left">      CNV Vakmensen</text:p>
          </table:table-cell>
        </table:table-row>
        <table:table-row>
          <table:table-cell office:value-type="string">
            <text:p text:style-name="Table_20_Contents_Left">Varolaan 100</text:p>
          </table:table-cell>
          <table:table-cell office:value-type="string">
            <text:p text:style-name="Table_20_Contents_Left">      Tiberdreef 4</text:p>
          </table:table-cell>
        </table:table-row>
        <table:table-row>
          <table:table-cell office:value-type="string">
            <text:p text:style-name="Table_20_Contents_Left">Postbus 9208</text:p>
          </table:table-cell>
          <table:table-cell office:value-type="string">
            <text:p text:style-name="Table_20_Contents_Left">      Postbus 2475</text:p>
          </table:table-cell>
        </table:table-row>
        <table:table-row>
          <table:table-cell office:value-type="string">
            <text:p text:style-name="Table_20_Contents_Left">3506 GE Utrecht</text:p>
          </table:table-cell>
          <table:table-cell office:value-type="string">
            <text:p text:style-name="Table_20_Contents_Left">      3561 GG Utrecht</text:p>
          </table:table-cell>
        </table:table-row>
        <table:table-row>
          <table:table-cell office:value-type="string">
            <text:p text:style-name="Table_20_Contents_Left">Telefoon 0900 – 9690</text:p>
          </table:table-cell>
          <table:table-cell office:value-type="string">
            <text:p text:style-name="Table_20_Contents_Left">      Telefoon 030-7511001</text:p>
          </table:table-cell>
        </table:table-row>
        <table:table-row>
          <table:table-cell office:value-type="string">
            <text:p text:style-name="Table_20_Contents_Left">Website: www.fnvbondgenoten.nl</text:p>
          </table:table-cell>
          <table:table-cell office:value-type="string">
            <text:p text:style-name="Table_20_Contents_Left">      E-mail: cnvinfo@cnv.nl</text:p>
          </table:table-cell>
        </table:table-row>
        <table:table-row>
          <table:table-cell office:value-type="string">
            <text:p text:style-name="Table_20_Contents_Left">Arbowebsite: www.arbobondgenoten.nl</text:p>
          </table:table-cell>
          <table:table-cell office:value-type="string">
            <text:p text:style-name="Table_20_Contents_Left">      Website: www.cnv.nl</text:p>
          </table:table-cell>
        </table:table-row>
      </table:table>
      <text:p/>
      <text:h text:outline-level="5" text:style-name="cao-divisie_kop">Module 1.	Algemene Bedrijfsgegevens.
                           </text:h>
      <text:p text:style-name="cao-divisie">In deze module worden gegevens gevraagd die voor de gecertificeerde deskundige of Arbodienst van belang zijn om de eventuele
                              toetsing goed te kunnen doen.
                           </text:p>
      <text:h text:outline-level="6" text:style-name="cao-divisie_kop">1.1 Bedrijfsgegevens
                              </text:h>
      <text:p text:style-name="table.fix"/>
      <table:table table:name="table.28" table:style-name="table.28">
        <table:table-column table:style-name="table.28.col1"/>
        <table:table-column table:style-name="table.28.col2"/>
        <table:table-row>
          <table:table-cell office:value-type="string">
            <text:p text:style-name="Table_20_Contents_Left">Naam bedrijf</text:p>
          </table:table-cell>
          <table:table-cell office:value-type="string"/>
        </table:table-row>
        <table:table-row>
          <table:table-cell office:value-type="string">
            <text:p text:style-name="Table_20_Contents_Left">Vestigingsadres</text:p>
          </table:table-cell>
          <table:table-cell office:value-type="string"/>
        </table:table-row>
        <table:table-row>
          <table:table-cell office:value-type="string">
            <text:p text:style-name="Table_20_Contents_Left">Postcode + Woonplaats</text:p>
          </table:table-cell>
          <table:table-cell office:value-type="string"/>
        </table:table-row>
        <table:table-row>
          <table:table-cell office:value-type="string">
            <text:p text:style-name="Table_20_Contents_Left">Arbodienst (indien van toepassing)</text:p>
          </table:table-cell>
          <table:table-cell office:value-type="string"/>
        </table:table-row>
        <table:table-row>
          <table:table-cell office:value-type="string">
            <text:p text:style-name="Table_20_Contents_Left">Type bedrijf</text:p>
          </table:table-cell>
          <table:table-cell office:value-type="string"/>
        </table:table-row>
        <table:table-row>
          <table:table-cell office:value-type="string">
            <text:p text:style-name="Table_20_Contents_Left">Aantal vestigingen / filialen</text:p>
          </table:table-cell>
          <table:table-cell office:value-type="string"/>
        </table:table-row>
        <table:table-row>
          <table:table-cell office:value-type="string">
            <text:p text:style-name="Table_20_Contents_Left">Naam directeur / eigenaar</text:p>
          </table:table-cell>
          <table:table-cell office:value-type="string"/>
        </table:table-row>
        <table:table-row>
          <table:table-cell office:value-type="string">
            <text:p text:style-name="Table_20_Contents_Left">Naam opsteller RI&amp;E</text:p>
          </table:table-cell>
          <table:table-cell office:value-type="string"/>
        </table:table-row>
        <table:table-row>
          <table:table-cell office:value-type="string">
            <text:p text:style-name="Table_20_Contents_Left">Functie opsteller RI&amp;E</text:p>
          </table:table-cell>
          <table:table-cell office:value-type="string"/>
        </table:table-row>
        <table:table-row>
          <table:table-cell office:value-type="string">
            <text:p text:style-name="Table_20_Contents_Left">Medewerkers meegewerkt aan de RI&amp;E</text:p>
          </table:table-cell>
          <table:table-cell office:value-type="string"/>
        </table:table-row>
      </table:table>
      <text:p/>
      <text:h text:outline-level="6" text:style-name="cao-divisie_kop">1.2 Hoeveel medewerkers heeft het bedrijf in dienst (inclusief familieleden, stagiairs, leerlingen etc. etc.)?
                              </text:h>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header-rows>
          <table:table-row>
            <table:table-cell office:value-type="string">
              <text:p text:style-name="Table_20_Heading_Left">Medewerkers:</text:p>
            </table:table-cell>
            <table:table-cell office:value-type="string">
              <text:p text:style-name="Table_20_Heading_Left">Aantal:</text:p>
            </table:table-cell>
            <table:table-cell office:value-type="string">
              <text:p text:style-name="Table_20_Heading_Left">Omschrijving: Uren etc.</text:p>
            </table:table-cell>
            <table:table-cell office:value-type="string">
              <text:p text:style-name="Table_20_Heading_Left">Mannen:</text:p>
            </table:table-cell>
            <table:table-cell office:value-type="string">
              <text:p text:style-name="Table_20_Heading_Left">Vrouwen:</text:p>
            </table:table-cell>
          </table:table-row>
        </table:table-header-rows>
        <table:table-row>
          <table:table-cell office:value-type="string">
            <text:p text:style-name="Table_20_Contents_Left">Fulltime:</text:p>
          </table:table-cell>
          <table:table-cell office:value-type="string"/>
          <table:table-cell office:value-type="string">
            <text:p text:style-name="Table_20_Contents_Left">Pers. (&gt; 38 uur/week)</text:p>
          </table:table-cell>
          <table:table-cell office:value-type="string"/>
          <table:table-cell office:value-type="string"/>
        </table:table-row>
        <table:table-row>
          <table:table-cell office:value-type="string">
            <text:p text:style-name="Table_20_Contents_Left">Parttime: (vaste uren)</text:p>
          </table:table-cell>
          <table:table-cell office:value-type="string"/>
          <table:table-cell office:value-type="string">
            <text:p text:style-name="Table_20_Contents_Left">Pers. (&lt; 38 uur/week)</text:p>
          </table:table-cell>
          <table:table-cell office:value-type="string"/>
          <table:table-cell office:value-type="string"/>
        </table:table-row>
        <table:table-row>
          <table:table-cell office:value-type="string">
            <text:p text:style-name="Table_20_Contents_Left">Oproepkrachten:</text:p>
          </table:table-cell>
          <table:table-cell office:value-type="string"/>
          <table:table-cell office:value-type="string">
            <text:p text:style-name="Table_20_Contents_Left">Pers. (geen uitzendkrachten)</text:p>
          </table:table-cell>
          <table:table-cell office:value-type="string"/>
          <table:table-cell office:value-type="string"/>
        </table:table-row>
        <table:table-row>
          <table:table-cell office:value-type="string">
            <text:p text:style-name="Table_20_Contents_Left">Overige: nl.:</text:p>
          </table:table-cell>
          <table:table-cell office:value-type="string"/>
          <table:table-cell office:value-type="string">
            <text:p text:style-name="Table_20_Contents_Left">Pers. </text:p>
          </table:table-cell>
          <table:table-cell office:value-type="string"/>
          <table:table-cell office:value-type="string"/>
        </table:table-row>
      </table:table>
      <text:p/>
      <text:h text:outline-level="6" text:style-name="cao-divisie_kop">1.3 Hoeveel ziekteverzuimdagen (exclusief zwangerschap) waren er in de afgelopen jaren?
                              </text:h>
      <text:p text:style-name="table.fix"/>
      <table:table table:name="table.30" table:style-name="table.30">
        <table:table-column table:style-name="table.30.col1"/>
        <table:table-column table:style-name="table.30.col2"/>
        <table:table-row>
          <table:table-cell office:value-type="string">
            <text:p text:style-name="Table_20_Contents_Left">□  vorig jaar</text:p>
          </table:table-cell>
          <table:table-cell office:value-type="string">
            <text:p text:style-name="Table_20_Contents_Left">…… % ziekteverzuimpercentage*</text:p>
          </table:table-cell>
        </table:table-row>
        <table:table-row>
          <table:table-cell office:value-type="string">
            <text:p text:style-name="Table_20_Contents_Left">□  twee jaar geleden</text:p>
          </table:table-cell>
          <table:table-cell office:value-type="string">
            <text:p text:style-name="Table_20_Contents_Left">…... % ziekteverzuimpercentage*</text:p>
          </table:table-cell>
        </table:table-row>
        <table:table-row>
          <table:table-cell office:value-type="string">
            <text:p text:style-name="Table_20_Contents_Left">□  drie jaar geleden</text:p>
          </table:table-cell>
          <table:table-cell office:value-type="string">
            <text:p text:style-name="Table_20_Contents_Left">…... % ziekteverzuimpercentage*</text:p>
          </table:table-cell>
        </table:table-row>
      </table:table>
      <text:p/>
      <text:list text:style-name="list-style-42">
        <text:list-item>
          <text:p text:style-name="list.start">De verzuimcijfers kunt u opvragen bij uw Arbodienst.
                                    </text:p>
        </text:list-item>
        <text:list-item>
          <text:p text:style-name="list.end">De verzuimcijfers kunt u ook zelf berekenen (zie onderstaande berekeningsformule)
                                    </text:p>
        </text:list-item>
      </text:list>
      <text:p text:style-name="cao-divisie">Wat was over het afgelopen jaar het ziekteverzuim?: ……… %</text:p>
      <text:p text:style-name="alineagroep">(<text:span text:style-name="ondlijn">totaal aantal ziektedagen</text:span>   X  gemiddelde personeelssterkte × 100% ).
                                 </text:p>
      <text:p text:style-name="alineagroep.end">         365</text:p>
      <text:h text:outline-level="6" text:style-name="cao-divisie_kop">1.4 Heeft zich in de afgelopen 3 jaar een bedrijfsongeval voorgedaan dat tot ziekteverzuim leidde?
                              </text:h>
      <text:p text:style-name="cao-divisie">□  Ja  /  □  Nee</text:p>
      <text:h text:outline-level="6" text:style-name="cao-divisie_kop">1.5 Is er in de afgelopen 5 jaar een medewerker in de WAO (WIA) terechtgekomen?
                              </text:h>
      <text:p text:style-name="cao-divisie">□  Ja  /  □  Nee</text:p>
      <text:h text:outline-level="6" text:style-name="cao-divisie_kop">1.6 Welke ongevallen (welke hebben geleid tot een melding bij de Arbeidsinspectie of  een verzuim van meer dan drie werkdagen)
                                 hebben er in de laatste drie jaar plaatsgevonden? Deze gegevens kunnen in module 12 worden opgenomen
                              </text:h>
      <text:p text:style-name="cao-divisie">(Eventueel kan een eigen administratie worden toegevoegd als bijlage.) </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header-rows>
          <table:table-row>
            <table:table-cell office:value-type="string" table:number-columns-spanned="5">
              <text:p text:style-name="Table_20_Heading_Left">Module 2.                                                                                  Werkplaats</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2.1</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struikel- en uitglijdgevaar voorkomen door het opruimen van:</text:p>
            <text:p text:style-name="Table_20_Contents_Left">	rondslingerend gereedschap</text:p>
            <text:p text:style-name="Table_20_Contents_Left">	losliggende snoeren of slangen</text:p>
            <text:p text:style-name="Table_20_Contents_Left">	stukjes (afval-)zeil</text:p>
          </table:table-cell>
          <table:table-cell office:value-type="string">
            <text:p text:style-name="Table_20_Contents_Left">□  Ja</text:p>
            <text:p text:style-name="Table_20_Contents_Left">□  Nee</text:p>
            <text:p text:style-name="Table_20_Contents_Left">□  n.v.t.</text:p>
            <text:p text:style-name="Table_20_Contents_Left">□  Ja</text:p>
            <text:p text:style-name="Table_20_Contents_Left">□  Nee</text:p>
            <text:p text:style-name="Table_20_Contents_Left">□  n.v.t.</text:p>
            <text:p text:style-name="Table_20_Contents_Left">□  Ja</text:p>
            <text:p text:style-name="Table_20_Contents_Left">□  Nee</text:p>
            <text:p text:style-name="Table_20_Contents_Left">□  n.v.t.</text:p>
          </table:table-cell>
          <table:table-cell office:value-type="string">
            <text:p text:style-name="Table_20_Contents_Left">•	Zorg dat middelen en materialen op de daarvoor bestemde plaatsen worden opgeslagen.</text:p>
            <text:p text:style-name="Table_20_Contents_Left">•	Voorkom het laten liggen van gereedschappen.</text:p>
            <text:p text:style-name="Table_20_Contents_Left">•	Breng meer elektrische aansluitpunten aan (zie toelichting).</text:p>
            <text:p text:style-name="Table_20_Contents_Left">•	Start een programma, waarbij medewerkers de werkplek opruimen nadat de werkzaamheden zijn afgerond.</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en opgeruimde werkplaats geeft minder veiligheidsrisico’s, werkt prettiger, er worden minder fouten gemaakt en het geeft
                                          een betere uitstraling aan bezoekers.
                                       </text:p>
            <text:p text:style-name="Table_20_Contents_Left">Een oplossing voor betere elektrische aansluitpunten kan gerealiseerd worden door stekkerdozen aan het plafond te bevestigen
                                          met een trekveersysteem.
                                       </text:p>
          </table:table-cell>
        </table:table-row>
        <table:table-row>
          <table:table-cell office:value-type="string">
            <text:p text:style-name="Table_20_Contents_Left">2.2</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effectieve maatregelen getroffen om blootstelling aan oplosmiddelen te voorkomen, indien gebruik wordt gemaakt van:</text:p>
            <text:p text:style-name="Table_20_Contents_Left">	oplosmiddelhoudende verf</text:p>
            <text:p text:style-name="Table_20_Contents_Left">	oplosmiddelhoudende lijmen</text:p>
            <text:p text:style-name="Table_20_Contents_Left">	oplosmiddelhoudende ontvetters (bijv. thinner)</text:p>
          </table:table-cell>
          <table:table-cell office:value-type="string">
            <text:p text:style-name="Table_20_Contents_Left">□  Ja</text:p>
            <text:p text:style-name="Table_20_Contents_Left">□  Nee</text:p>
            <text:p text:style-name="Table_20_Contents_Left">□  n.v.t.</text:p>
            <text:p text:style-name="Table_20_Contents_Left">□  Ja</text:p>
            <text:p text:style-name="Table_20_Contents_Left">□  Nee</text:p>
            <text:p text:style-name="Table_20_Contents_Left">□  n.v.t.</text:p>
            <text:p text:style-name="Table_20_Contents_Left">□  Ja</text:p>
            <text:p text:style-name="Table_20_Contents_Left">□  Nee</text:p>
            <text:p text:style-name="Table_20_Contents_Left">□  n.v.t.</text:p>
          </table:table-cell>
          <table:table-cell office:value-type="string">
            <text:p text:style-name="Table_20_Contents_Left">•	Beoordeel de mate van blootstelling.</text:p>
            <text:p text:style-name="Table_20_Contents_Left">•	Vervang oplosmiddelhoudende producten door minder schadelijke producten (bijvoorbeeld op water basis).</text:p>
            <text:p text:style-name="Table_20_Contents_Left">•	Gebruik dubbelzijdig tape in plaats van lijm.</text:p>
            <text:p text:style-name="Table_20_Contents_Left">•	Zorg zoveel mogelijk voor plaatselijke afzuiging bij de bron.</text:p>
            <text:p text:style-name="Table_20_Contents_Left">•	Voer de werkzaamheden uit in een afgezonderde ruimte of een speciale afgezogen cabine.</text:p>
            <text:p text:style-name="Table_20_Contents_Left">•	Zorg voor extra ventilatie van de ruimte.</text:p>
            <text:p text:style-name="Table_20_Contents_Left">•	Gebruik ademhalingsmaskers, met filters tegen oplosmiddelen (type A-filter).</text:p>
            <text:p text:style-name="Table_20_Contents_Left">•	Maak gebruik van beschermende kleding voor de huid (handschoenen, werkkled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plosmiddelen werken in op het zenuwstelsel. De directe gezondheidseffecten kunnen zijn duizeligheid, hoofdpijn en misselijkheid.
                                          Op de lange termijn kan permanente hersenschade optreden.
                                       </text:p>
            <text:p text:style-name="Table_20_Contents_Left">Oplosmiddelen zijn meestal goed waarneembaar door de kenmerkende geur.</text:p>
            <text:p text:style-name="Table_20_Contents_Left">Een beoordeling van de blootstelling moet hebben plaatsgevonden, zo nodig moeten metingen worden verricht. Laat een deskundige
                                          (bijv. arbeidshygiënist) de beoordeling uitvoeren. (Arbeidsomstandighedenbesluit art. 4.2 lid 3)
                                       </text:p>
            <text:p text:style-name="Table_20_Contents_Left">Blootstelling aan oplosmiddelen moet zoveel mogelijk worden voorkomen.</text:p>
          </table:table-cell>
        </table:table-row>
        <table:table-row>
          <table:table-cell office:value-type="string">
            <text:p text:style-name="Table_20_Contents_Left">2.3</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effectieve maatregelen getroffen om blootstelling aan kunststofdampen te voorkomen, indien gebruik wordt gemaakt van:</text:p>
            <text:p text:style-name="Table_20_Contents_Left">	lassen met hete lucht met handlasapparatuur of laskar</text:p>
            <text:p text:style-name="Table_20_Contents_Left">	snijden met lasertechniek</text:p>
            <text:p text:style-name="Table_20_Contents_Left">	snijden met thermische messen</text:p>
          </table:table-cell>
          <table:table-cell office:value-type="string">
            <text:p text:style-name="Table_20_Contents_Left">□  Ja</text:p>
            <text:p text:style-name="Table_20_Contents_Left">□  Nee</text:p>
            <text:p text:style-name="Table_20_Contents_Left">□  n.v.t.</text:p>
            <text:p text:style-name="Table_20_Contents_Left">□  Ja</text:p>
            <text:p text:style-name="Table_20_Contents_Left">□  Nee</text:p>
            <text:p text:style-name="Table_20_Contents_Left">□  n.v.t.</text:p>
            <text:p text:style-name="Table_20_Contents_Left">□  Ja</text:p>
            <text:p text:style-name="Table_20_Contents_Left">□  Nee</text:p>
            <text:p text:style-name="Table_20_Contents_Left">□  n.v.t.</text:p>
          </table:table-cell>
          <table:table-cell office:value-type="string">
            <text:p text:style-name="Table_20_Contents_Left">•	Beoordeel de mate van blootstelling. (Arbeidsomstandighedenbesluit art. 4.2 lid 3)</text:p>
            <text:p text:style-name="Table_20_Contents_Left">•	Onderzoek of er een minder belastende methode mogelijk is.</text:p>
            <text:p text:style-name="Table_20_Contents_Left">•	Zorg voor plaatselijke afzuiging bij de bron.</text:p>
            <text:p text:style-name="Table_20_Contents_Left">•	Voer de werkzaamheden uit in een afgezonderde ruimte of een speciale afgezogen cabine.</text:p>
            <text:p text:style-name="Table_20_Contents_Left">•	Zorg voor extra ventilatie van de ruimte.</text:p>
            <text:p text:style-name="Table_20_Contents_Left">•	Gebruik ademhalingsmaskers.</text:p>
            <text:p text:style-name="Table_20_Contents_Left">•	Bied de medewerkers een gezondheidskundig onderzoek aan (PAGO-onderzoek).</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Kunststofdampen of polymeerdampen komen vrij bij verhitting van kunststoffen. De dampen zijn goed zichtbaar door de blauwe
                                          rook die vrijkomt. De dampen bevatten de normale verbrandingsproducten (bijv. stikstofoxiden, kooldioxiden), niet volledig
                                          verbrande stoffen (bijv. aldehydes, cyanides, chloorverbindingen) en eventueel de materialen uit het kunststof zelf (bijv.
                                          monomeren, weekmakers). Neem contact op met de leverancier of de SZS over de mogelijke schadelijke stoffen die vrij kunnen
                                          komen.
                                       </text:p>
            <text:p text:style-name="Table_20_Contents_Left">De dampen zijn mogelijk irriterend voor de luchtwegen en mogelijk schadelijk voor de gezondheid. Het vroegtijdig opsporen
                                          van de effecten op de gezondheid kunt u laten bepalen door medewerkers een PAGO-onderzoek te laten ondergaan (zie module 2).
                                       </text:p>
          </table:table-cell>
        </table:table-row>
        <table:table-row>
          <table:table-cell office:value-type="string">
            <text:p text:style-name="Table_20_Contents_Left">2.4</text:p>
          </table:table-cell>
          <table:table-cell office:value-type="string"/>
          <table:table-cell office:value-type="string"/>
          <table:table-cell office:value-type="string"/>
          <table:table-cell office:value-type="string"/>
        </table:table-row>
        <table:table-row>
          <table:table-cell office:value-type="string">
            <text:p text:style-name="Table_20_Contents_Left">Is het uit te sluiten dat er medewerkers zijn die huidaandoeningen hebben die gerelateerd kunnen zijn aan het werken met kunststofdoek?</text:p>
          </table:table-cell>
          <table:table-cell office:value-type="string">
            <text:p text:style-name="Table_20_Contents_Left">□  Ja</text:p>
            <text:p text:style-name="Table_20_Contents_Left">□  Nee</text:p>
          </table:table-cell>
          <table:table-cell office:value-type="string">
            <text:p text:style-name="Table_20_Contents_Left">•	Bespreek de huidaandoeningen met de bedrijfsarts en laat u zo nodig doorverwijzen naar een gespecialiseerde huidarts.</text:p>
            <text:p text:style-name="Table_20_Contents_Left">•	Geef de medewerker een andere functie binnen de organisatie.</text:p>
            <text:p text:style-name="Table_20_Contents_Left">•	Laat de medewerker handschoenen gebuiken die geen allergie veroorzak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dien medewerkers geregeld huidcontact hebben gehad met zeil, dan kan de medewerker overgevoeligheid ontwikkelen voor het
                                          kunststof. Vaak zal op de plaatsen met huidcontact eczeem ontstaan, maar ook op andere plekken van de huid kunnen roodheid
                                          en blaasjes ontstaan. Indien eenmaal een huidallergie voor kunststof  is geconstateerd, dan moet huidcontact worden vermeden.
                                          Er is dan sprake van een beroepsaandoening. De bedrijfsarts dient hiervan melding te maken aan het Nederlands Centrum van
                                          Beroepsziekte.
                                       </text:p>
          </table:table-cell>
        </table:table-row>
        <table:table-row>
          <table:table-cell office:value-type="string">
            <text:p text:style-name="Table_20_Contents_Left">2.5</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effectieve maatregelen getroffen om blootstelling aan metaaldampen (of lasrook) te voorkomen, indien gebruik wordt
                                          gemaakt van:
                                       </text:p>
            <text:p text:style-name="Table_20_Contents_Left">	metaal lastechnieken (bijv. mig, mag, elektrisch)</text:p>
            <text:p text:style-name="Table_20_Contents_Left">	metaalbranden of -snijden (bijv. autogeen branden, plasmasnijden,  puntbranden van staalkabels)</text:p>
          </table:table-cell>
          <table:table-cell office:value-type="string">
            <text:p text:style-name="Table_20_Contents_Left">□  Ja</text:p>
            <text:p text:style-name="Table_20_Contents_Left">□  Nee</text:p>
            <text:p text:style-name="Table_20_Contents_Left">□  n.v.t.</text:p>
            <text:p text:style-name="Table_20_Contents_Left">□  Ja</text:p>
            <text:p text:style-name="Table_20_Contents_Left">□  Nee</text:p>
            <text:p text:style-name="Table_20_Contents_Left">□  n.v.t.</text:p>
          </table:table-cell>
          <table:table-cell office:value-type="string">
            <text:p text:style-name="Table_20_Contents_Left">•	Voer een beoordeling uit van de blootstelling aan lasrook (zie toelichting).</text:p>
            <text:p text:style-name="Table_20_Contents_Left">•	Onderzoek of er een andere, minder belastende verbindingsmethode mogelijk is.</text:p>
            <text:p text:style-name="Table_20_Contents_Left">•	Zorg voor plaatselijke afzuiging bij de bron.</text:p>
            <text:p text:style-name="Table_20_Contents_Left">•	Voer de werkzaamheden uit in een afgezonderde ruimte of een speciale afgezogen cabine.</text:p>
            <text:p text:style-name="Table_20_Contents_Left">•	Zorg voor extra ventilatie van de ruimte.</text:p>
            <text:p text:style-name="Table_20_Contents_Left">•	Gebruik een verse luchtkap.</text:p>
            <text:p text:style-name="Table_20_Contents_Left">•	Bied de medewerkers een gezondheidskundig onderzoek aan (PAGO-onderzoek).</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Lasrook en metaaldampen kunnen irritatie van de luchtwegen geven. De rook van metaal bestaat uit verschillende geoxideerde
                                          metaalsoorten, welke afhankelijk is van het bewerkte materiaal.
                                       </text:p>
            <text:p text:style-name="Table_20_Contents_Left">Een bekend gezondheidseffect is metaaldampkoorts, waarbij medewerkers griepachtige verschijnselen krijgen na herhaalde blootstelling.</text:p>
            <text:p text:style-name="Table_20_Contents_Left">Om te weten of voldoende beheersmaatregelen zijn genomen om de blootstelling aan lasrook te voorkomen kan de ‘Praktijkrichtlijn
                                          Lasrook’ worden gevolgd.
                                       </text:p>
            <text:p text:style-name="Table_20_Contents_Left">De effecten op de gezondheid kunnen vroegtijdig worden opgespoord middels een PAGO-onderzoek (zie ook module 10).</text:p>
          </table:table-cell>
        </table:table-row>
        <table:table-row>
          <table:table-cell office:value-type="string">
            <text:p text:style-name="Table_20_Contents_Left">2.6</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voorkomen dat medewerkers zwaarder moeten tillen dan 23 kg of vanuit een ongunstige werkpositie? (bijvoorbeeld: tillen
                                          van rollen zeildoek, rollen kunststofband, kettingwerk)?
                                       </text:p>
          </table:table-cell>
          <table:table-cell office:value-type="string">
            <text:p text:style-name="Table_20_Contents_Left">□  Ja</text:p>
            <text:p text:style-name="Table_20_Contents_Left">□  Nee</text:p>
          </table:table-cell>
          <table:table-cell office:value-type="string">
            <text:p text:style-name="Table_20_Contents_Left">•	Onderzoek of de aanvoer in hanteerbare grootte kan worden aangeleverd.</text:p>
            <text:p text:style-name="Table_20_Contents_Left">•	Maak gebruik van verrijdbare karren.</text:p>
            <text:p text:style-name="Table_20_Contents_Left">•	Til met twee personen.</text:p>
            <text:p text:style-name="Table_20_Contents_Left">•	Richt de werkplek zodanig in dat het voorwerp dicht bij het lichaam kan worden getild.</text:p>
            <text:p text:style-name="Table_20_Contents_Left">•	Maak afspraken over de juiste wijze van till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houding tijdens het tillen bepaalt voor een groot gedeelte wat het maximale tilgewicht mag zijn (Arbeidsomstandighedenbesluit
                                          art. 5.3 Bijlage I). Tilsituaties kunnen worden beoordeeld met de NIOSH-methode. Voor de meest ideale tilhouding wordt vaak
                                          het maximale tilgewicht van 23 kg aangehouden (NIOSH-methode).
                                       </text:p>
          </table:table-cell>
        </table:table-row>
        <table:table-row>
          <table:table-cell office:value-type="string">
            <text:p text:style-name="Table_20_Contents_Left">2.7</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voorkomen dat werkzaamheden met zeildoeken veel op de grond worden uitgevoerd, waarbij medewerkers meer dan 2 uur per
                                          dag gebukt of geknield werken?
                                       </text:p>
          </table:table-cell>
          <table:table-cell office:value-type="string">
            <text:p text:style-name="Table_20_Contents_Left">□  Ja</text:p>
            <text:p text:style-name="Table_20_Contents_Left">□  Nee</text:p>
          </table:table-cell>
          <table:table-cell office:value-type="string">
            <text:p text:style-name="Table_20_Contents_Left">•	Onderzoek de mogelijkheid om zoveel mogelijk werkzaamheden op werktafels uit te voeren.</text:p>
            <text:p text:style-name="Table_20_Contents_Left">•	Wissel de werkzaamheden geregeld af met andere werkzaamheden.</text:p>
            <text:p text:style-name="Table_20_Contents_Left">•	Zorg voor taakroulatie.</text:p>
            <text:p text:style-name="Table_20_Contents_Left">•	Gebruik kniesteunen bij knielend werk.</text:p>
            <text:p text:style-name="Table_20_Contents_Left">•	Gebruik een ergonomische zithulp voor het geknield zitten.</text:p>
            <text:p text:style-name="Table_20_Contents_Left">•	Zorg dat ouderen en andere minder belastbare personen minder geknield en gebukt hoeven te werken.</text:p>
            <text:p text:style-name="Table_20_Contents_Left">•	Bied de medewerkers een gezondheidskundig onderzoek aan (PAGO-onderzoek).</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het algemeen geldt dat de productiemethode zo moet worden toegepast, dat de fysieke belasting geen gevaar geeft voor de
                                          gezondheid van de medewerker (Arbeidsomstandighedenbesluit art. 5.2). Geknield en gebukte werkhouding is erg belastend voor
                                          de rug en de knieën. Ergonomische richtlijnen geven aan dat 2 uur geknield of gebukt werken zwaar belastend is. Bij een herhaaldelijke
                                          blootstelling hieraan tijdens een werkleven is er een reële kans dat medewerkers hier blijvende klachten aan ondervinden.
                                          Binnen de branche zijn knieklachten niet onbekend. In veel gevallen moet voor oudere medewerkers met lichamelijke klachten
                                          andere werkzaamheden worden gezocht.  
                                       </text:p>
          </table:table-cell>
        </table:table-row>
        <table:table-row>
          <table:table-cell office:value-type="string">
            <text:p text:style-name="Table_20_Contents_Left">2.8</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werkhoogte aan de werktafels zodanig aangepast, dat een onnodig voorovergebogen werkhouding en/of ver reiken wordt voorkomen?</text:p>
          </table:table-cell>
          <table:table-cell office:value-type="string">
            <text:p text:style-name="Table_20_Contents_Left">□  Ja</text:p>
            <text:p text:style-name="Table_20_Contents_Left">□  Nee</text:p>
          </table:table-cell>
          <table:table-cell office:value-type="string">
            <text:p text:style-name="Table_20_Contents_Left">•	Pas de werkhoogte aan, zodat op ellebooghoogte kan worden gewerkt.</text:p>
            <text:p text:style-name="Table_20_Contents_Left">•	Schaf elektrisch in hoogte verstelbare werktafels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en te lage werktafel geeft vaak een gebogen werkhouding en er moet verder gereikt worden. Dit is belastend voor de rug en
                                          schouders. Werken op ellebooghoogte (of iets lager) is ideaal.
                                       </text:p>
          </table:table-cell>
        </table:table-row>
        <table:table-row>
          <table:table-cell office:value-type="string">
            <text:p text:style-name="Table_20_Contents_Left">2.9</text:p>
          </table:table-cell>
          <table:table-cell office:value-type="string"/>
          <table:table-cell office:value-type="string"/>
          <table:table-cell office:value-type="string"/>
          <table:table-cell office:value-type="string"/>
        </table:table-row>
        <table:table-row>
          <table:table-cell office:value-type="string">
            <text:p text:style-name="Table_20_Contents_Left">Worden repeterende werkzaamheden voorkomen? (zie toelichting)</text:p>
          </table:table-cell>
          <table:table-cell office:value-type="string">
            <text:p text:style-name="Table_20_Contents_Left">□  Ja</text:p>
            <text:p text:style-name="Table_20_Contents_Left">□  Nee</text:p>
          </table:table-cell>
          <table:table-cell office:value-type="string">
            <text:p text:style-name="Table_20_Contents_Left">•	Beoordeel op welke wijze repeterende werkzaamheden kunnen worden verminderd.</text:p>
            <text:p text:style-name="Table_20_Contents_Left">•	Wissel werkzaamheden voldoende af.</text:p>
            <text:p text:style-name="Table_20_Contents_Left">•	Laat medewerkers rouleren over werkplekken.</text:p>
            <text:p text:style-name="Table_20_Contents_Left">•	Bied de medewerkers een gezondheidskundig onderzoek aan (PAGO-onderzoek).</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nder repeterende handelingen wordt verstaan dat herhalende werkzaamheden minimaal twee uur per werkdag of 1 uur achter elkaar
                                          voorkomen. Voorbeelden van werkzaamheden die repeterend kunnen zijn: handmatig stansen, gebruik van stansmachine/graveermachine,
                                          vouwen van zeildoek of gebruik naaimachine. De frequentie van handelen is vaak groter dan 1 keer per minuut.
                                       </text:p>
            <text:p text:style-name="Table_20_Contents_Left">Het uitvoeren van continue herhalende bewegingen is belastend voor de spieren en pezen. RSI-klachten kunnen het gevolg zijn.
                                          Indien niet tijdig maatregelen worden getroffen bij beginnende klachten kunnen permanente klachten ontstaan, die arbeidsongeschiktheid
                                          voor de functie tot gevolg kunnen hebben.
                                       </text:p>
          </table:table-cell>
        </table:table-row>
        <table:table-row>
          <table:table-cell office:value-type="string">
            <text:p text:style-name="Table_20_Contents_Left">2.10</text:p>
          </table:table-cell>
          <table:table-cell office:value-type="string"/>
          <table:table-cell office:value-type="string"/>
          <table:table-cell office:value-type="string"/>
          <table:table-cell office:value-type="string"/>
        </table:table-row>
        <table:table-row>
          <table:table-cell office:value-type="string">
            <text:p text:style-name="Table_20_Contents_Left">Is het werken aan naaimachines ergonomisch verantwoord? (zie toelichting)</text:p>
          </table:table-cell>
          <table:table-cell office:value-type="string">
            <text:p text:style-name="Table_20_Contents_Left">□  Ja</text:p>
            <text:p text:style-name="Table_20_Contents_Left">□  Nee</text:p>
          </table:table-cell>
          <table:table-cell office:value-type="string">
            <text:p text:style-name="Table_20_Contents_Left">•	Pas de werkhoogte aan de medewerkers.</text:p>
            <text:p text:style-name="Table_20_Contents_Left">•	Breng de werkplek verdiept aan en creëer hiermee een werkkuil.</text:p>
            <text:p text:style-name="Table_20_Contents_Left">•	Voer het werk (zo mogelijk) zittend uit.</text:p>
            <text:p text:style-name="Table_20_Contents_Left">•	Laat collega’s helpen bij het doorhalen van het doek.</text:p>
            <text:p text:style-name="Table_20_Contents_Left">•	Voer het zeil aan over een rollerbaan eventueel met hoogteverval.</text:p>
            <text:p text:style-name="Table_20_Contents_Left">•	Stel een in hoogte verstelbare stoel of stasteun ter beschikking.</text:p>
            <text:p text:style-name="Table_20_Contents_Left">•	Pas taakroulatie toe.</text:p>
            <text:p text:style-name="Table_20_Contents_Left">•	Bied de medewerkers een gezondheidskundig onderzoek aan (PAGO-onderzoek).</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eelal moet aan een naaimachine in een belastende werkhouding worden gewerkt. Aan de naaimachine wordt vaak in een gedraaide
                                          en voorover gebogen houding gewerkt. Een mogelijkheid is ook om de werkplekken verdiept aan te leggen. Bedenk wel dat valgevaar
                                          moet worden voorkomen.
                                       </text:p>
            <text:p text:style-name="Table_20_Contents_Left">Het staand bedienen van de naaimachine moet zoveel mogelijk worden voorkomen (Arbeidsomstandighedenbesluit art. 5.4). Voor
                                          een gezonde belasting mogen medewerkers niet langer dan 2 uur achtereen op dezelfde plek staan en maximaal 4 uur per dag.
                                       </text:p>
            <text:p text:style-name="Table_20_Contents_Left">De eenzijdig belaste werkhouding moet zo veel mogelijk worden afgewisseld met andere werkhoudingen. Nog beter is dat andere
                                          collega’s het werken aan de naaimachine geregeld overnemen.
                                       </text:p>
          </table:table-cell>
        </table:table-row>
        <table:table-row>
          <table:table-cell office:value-type="string">
            <text:p text:style-name="Table_20_Contents_Left">2.11</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de ruimte voldoende geventileerd zodat eventuele vrijkomende rook/dampen snel worden afgevoerd?</text:p>
          </table:table-cell>
          <table:table-cell office:value-type="string">
            <text:p text:style-name="Table_20_Contents_Left">□  Ja</text:p>
            <text:p text:style-name="Table_20_Contents_Left">□  Nee</text:p>
          </table:table-cell>
          <table:table-cell office:value-type="string">
            <text:p text:style-name="Table_20_Contents_Left">•	Pas plaatselijke afzuiging toe.</text:p>
            <text:p text:style-name="Table_20_Contents_Left">•	Breng een afzuighoed aan voor een effectievere afzuiging.</text:p>
            <text:p text:style-name="Table_20_Contents_Left">•	Vergroot de algehele ventilatie (ventilatievoud van 6 of meer).</text:p>
            <text:p text:style-name="Table_20_Contents_Left">•	Maak een afscheiding tussen werkplekken waarbij damp vrijkomt en de andere werkplekken.</text:p>
            <text:p text:style-name="Table_20_Contents_Left">•	Zorg voor verdringingsventilatie (inblaas en afzuig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r moet voldoende niet verontreinigde lucht aanwezig zijn (Arbeidsomstandighedenbesluit art. 6.2). Laat u adviseren over effectieve
                                          ventilatie en afzuiging. Een goed ontwerp van het ventilatiesysteem kan vaak veel effectiever vervuilde lucht afvoeren.
                                       </text:p>
            <text:p text:style-name="Table_20_Contents_Left">Het ventilatievoud van een ruimte is het getal dat aangeeft hoeveel keer per uur de ruimte van verse lucht wordt voorzien.</text:p>
            <text:p text:style-name="Table_20_Contents_Left">Door verdringingsventilatie toe te passen met inblaas (één kant) en afzuiging (tegenover liggende kant) wordt voorkomen dat
                                          de rook/damp zich naar andere afdelingen verspreidt en wordt de afvoer van vervuilde lucht effectiever.
                                       </text:p>
          </table:table-cell>
        </table:table-row>
        <table:table-row>
          <table:table-cell office:value-type="string">
            <text:p text:style-name="Table_20_Contents_Left">2.12</text:p>
          </table:table-cell>
          <table:table-cell office:value-type="string"/>
          <table:table-cell office:value-type="string"/>
          <table:table-cell office:value-type="string"/>
          <table:table-cell office:value-type="string"/>
        </table:table-row>
        <table:table-row>
          <table:table-cell office:value-type="string">
            <text:p text:style-name="Table_20_Contents_Left">Is in de zomer de warmte goed te beheersen?</text:p>
          </table:table-cell>
          <table:table-cell office:value-type="string">
            <text:p text:style-name="Table_20_Contents_Left">□  Ja</text:p>
            <text:p text:style-name="Table_20_Contents_Left">□  Nee</text:p>
          </table:table-cell>
          <table:table-cell office:value-type="string">
            <text:p text:style-name="Table_20_Contents_Left">•	Zorg voor minder directe zon instraling (bijv. toepassen van zonwering).</text:p>
            <text:p text:style-name="Table_20_Contents_Left">•	Isoleer het dak.</text:p>
            <text:p text:style-name="Table_20_Contents_Left">•	Zorg voor meer luchtstroming (ventilatoren).</text:p>
            <text:p text:style-name="Table_20_Contents_Left">•	Breng koelunits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gebouwen met een plat dak en slechte isolatie komen vaak problemen met warmteoverlast voor. De aanpak van dit probleem
                                          kan een grote investering vergen. Steeds vaker worden bedrijfsruimten in Nederland van koelsystemen voorzien. Het klimaat
                                          moet zo behaaglijk mogelijk zijn als redelijkerwijs mogelijk. (Arbeidsomstandighedenbesluit art.  6.1 lid 2)
                                       </text:p>
          </table:table-cell>
        </table:table-row>
        <table:table-row>
          <table:table-cell office:value-type="string">
            <text:p text:style-name="Table_20_Contents_Left">2.13</text:p>
          </table:table-cell>
          <table:table-cell office:value-type="string"/>
          <table:table-cell office:value-type="string"/>
          <table:table-cell office:value-type="string"/>
          <table:table-cell office:value-type="string"/>
        </table:table-row>
        <table:table-row>
          <table:table-cell office:value-type="string">
            <text:p text:style-name="Table_20_Contents_Left">Kan de binnenlucht voldoende worden verwarmd in de winter voor een behaaglijke temperatuur?</text:p>
          </table:table-cell>
          <table:table-cell office:value-type="string">
            <text:p text:style-name="Table_20_Contents_Left">□  Ja</text:p>
            <text:p text:style-name="Table_20_Contents_Left">□  Nee</text:p>
          </table:table-cell>
          <table:table-cell office:value-type="string">
            <text:p text:style-name="Table_20_Contents_Left">•	Schakel het verwarmingssysteem eerder in.</text:p>
            <text:p text:style-name="Table_20_Contents_Left">•	Breng meer verwarmingsunits aan.</text:p>
            <text:p text:style-name="Table_20_Contents_Left">•	Stel warme kleding beschikbaar.</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ideale temperatuur is ook afhankelijk van de lichamelijke inspanning en kleding. Een medewerker zittend achter de naaimachine
                                          vindt wellicht een temperatuur van 20 graden behaaglijk terwijl een medewerker die volop in beweging is een temperatuur van
                                          16 graden behaaglijk vindt. Het beschikbaar stellen van fleece of body warmer kan een oplossing geven. (Arbeidsomstandighedenbesluit
                                          art.  6.1)
                                       </text:p>
          </table:table-cell>
        </table:table-row>
        <table:table-row>
          <table:table-cell office:value-type="string">
            <text:p text:style-name="Table_20_Contents_Left">2.14</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ruimte en deuren zo ingericht dat hinderlijke tocht wordt vermeden?</text:p>
          </table:table-cell>
          <table:table-cell office:value-type="string">
            <text:p text:style-name="Table_20_Contents_Left">□  Ja</text:p>
            <text:p text:style-name="Table_20_Contents_Left">□  Nee</text:p>
          </table:table-cell>
          <table:table-cell office:value-type="string">
            <text:p text:style-name="Table_20_Contents_Left">•	Voorzie de deuren van een dranger.</text:p>
            <text:p text:style-name="Table_20_Contents_Left">•	Pas luchtschermen of tocht gordijnen toe.</text:p>
            <text:p text:style-name="Table_20_Contents_Left">•	Zet deuren en ramen niet tegen elkaar open.</text:p>
            <text:p text:style-name="Table_20_Contents_Left">•	Richt geen werkplek in bij een deur.</text:p>
            <text:p text:style-name="Table_20_Contents_Left">•	Vermijd werkplekken met dalende ‘koude’ lucht (zgn. koude val).</text:p>
            <text:p text:style-name="Table_20_Contents_Left">•	Verstrek warme kled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Hinderlijke tocht moet worden vermeden. (Arbeidsomstandighedenbesluit art. 6.8 lid 3)</text:p>
          </table:table-cell>
        </table:table-row>
        <table:table-row>
          <table:table-cell office:value-type="string">
            <text:p text:style-name="Table_20_Contents_Left">2.15</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verlichting voldoende op de werkplekken (bijvoorbeeld werktafels, naaimachine)?</text:p>
          </table:table-cell>
          <table:table-cell office:value-type="string">
            <text:p text:style-name="Table_20_Contents_Left">□  Ja</text:p>
            <text:p text:style-name="Table_20_Contents_Left">□  Nee</text:p>
          </table:table-cell>
          <table:table-cell office:value-type="string">
            <text:p text:style-name="Table_20_Contents_Left">•	Breng extra verlichting aan op de werkplek.</text:p>
            <text:p text:style-name="Table_20_Contents_Left">•	Verbeter het algemene verlichtingniveau op de afdel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en algemeen verlichtingsniveau van 200 tot 800 lux is nodig om visuele taken te kunnen uitvoeren. Voor precisie taken kan
                                          een hoger verlichtingsniveau nodig zijn.
                                       </text:p>
          </table:table-cell>
        </table:table-row>
        <table:table-row>
          <table:table-cell office:value-type="string">
            <text:p text:style-name="Table_20_Contents_Left">2.16</text:p>
          </table:table-cell>
          <table:table-cell office:value-type="string"/>
          <table:table-cell office:value-type="string"/>
          <table:table-cell office:value-type="string"/>
          <table:table-cell office:value-type="string"/>
        </table:table-row>
        <table:table-row>
          <table:table-cell office:value-type="string">
            <text:p text:style-name="Table_20_Contents_Left">Heeft u een beoordeling gemaakt van geluidniveaus, als u in de werkplaats soms met stemverheffing moet praten om u verstaanbaar
                                          te maken door het lawaai?
                                       </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Laat een beoordeling van geluidsniveaus uitvoeren door een deskundige, of voer zo nodig een meting uit.</text:p>
            <text:p text:style-name="Table_20_Contents_Left">•	Geef voorlichting aan medewerkers over lawaai.</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Wanneer u met stemverheffing moet praten om u verstaanbaar te maken op 1 meter afstand dan is het geluidsniveaus waarschijnlijk
                                          groter dan 80 dB(A). 80 dB(A) is de gezondheidskundige grens. Indien er geluidsniveaus groter dan 80 dB(A) zijn dan moet een
                                          beoordeling moet gemaakt zijn van alle geluidsbronnen, zo nodig moet een geluidsmeting worden verricht (Arbeidsomstandighedenbesluit
                                          art. 6.8)
                                       </text:p>
          </table:table-cell>
        </table:table-row>
        <table:table-row>
          <table:table-cell office:value-type="string">
            <text:p text:style-name="Table_20_Contents_Left">2.17</text:p>
          </table:table-cell>
          <table:table-cell office:value-type="string"/>
          <table:table-cell office:value-type="string"/>
          <table:table-cell office:value-type="string"/>
          <table:table-cell office:value-type="string"/>
        </table:table-row>
        <table:table-row>
          <table:table-cell office:value-type="string">
            <text:p text:style-name="Table_20_Contents_Left">Heeft u maatregelen getroffen om lawaaioverlast te beperken, indien er werkzaamheden voorkomen met geluidsniveaus van meer
                                          dan 85 dB(A)?
                                       </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Vervang de geluidsbron door een minder geluid producerend apparaat.</text:p>
            <text:p text:style-name="Table_20_Contents_Left">•	Scherm de geluidsbron af.</text:p>
            <text:p text:style-name="Table_20_Contents_Left">•	Isoleer de geluidsbron van de rest van de werkplaats door bijvoorbeeld werkzaamheden met veel geluid in een aparte ruimte
                                          te laten plaatsvinden.
                                       </text:p>
            <text:p text:style-name="Table_20_Contents_Left">•	Maak een plan van aanpak om het geluidsniveau te verminderen.</text:p>
            <text:p text:style-name="Table_20_Contents_Left">•	Verplicht medewerkers tot het dragen van gehoorbescherming.</text:p>
            <text:p text:style-name="Table_20_Contents_Left">•	Breng gebodsborden met een gehoorkap aan.</text:p>
            <text:p text:style-name="Table_20_Contents_Left">•	Bied de medewerkers een audiometrisch onderzoek aan (PAGO-onderzoek).</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Werkzaamheden die mogelijk geluidsniveaus van 85 dB(A) of hoger geven, zijn bijvoorbeeld: gebruik van hamers, stansen/ponsen,
                                          nietmachines, graveermachines, metaalbewerkingmachines. Bij werkzaamheden met geluidsniveaus boven 80 dB(A) moet de werkgever
                                          gehoorbescherming beschikbaar stellen en voorlichting geven over de risico’s van schadelijk geluid. Bij werkzaamheden met
                                          geluidsniveaus van 85 dB(A) of hoger zijn de volgende maatregelen verplicht (Arbeidsomstandighedenbesluit art. 6.8):
                                       </text:p>
            <text:p text:style-name="Table_20_Contents_Left">•	beheersmaatregelen moeten worden getroffen om het geluid terug te dringen.</text:p>
            <text:p text:style-name="Table_20_Contents_Left">•	dragen van gehoorbescherming is verplicht.</text:p>
            <text:p text:style-name="Table_20_Contents_Left">•	gebodsborden met een gehoorkap moeten zijn aangebracht.</text:p>
          </table:table-cell>
        </table:table-row>
        <table:table-row>
          <table:table-cell office:value-type="string">
            <text:p text:style-name="Table_20_Contents_Left">2.18</text:p>
          </table:table-cell>
          <table:table-cell office:value-type="string"/>
          <table:table-cell office:value-type="string"/>
          <table:table-cell office:value-type="string"/>
          <table:table-cell office:value-type="string"/>
        </table:table-row>
        <table:table-row>
          <table:table-cell office:value-type="string">
            <text:p text:style-name="Table_20_Contents_Left">Heeft u een beoordeling laten uitvoeren voor handgereedschappen die hand/armtrillingen veroorzak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Laat een beoordeling uitvoeren van trillingen aan handgereedschappen door een deskundig persoon.</text:p>
            <text:p text:style-name="Table_20_Contents_Left">	Vervang de gereedschappen die veel trillingen veroorzaken.</text:p>
            <text:p text:style-name="Table_20_Contents_Left">	Beperk de blootstellingduur aan trillingen door roulatie van taken.</text:p>
            <text:p text:style-name="Table_20_Contents_Left">•	Gebruik handschoenen met een trillingsdempende werking.</text:p>
            <text:p text:style-name="Table_20_Contents_Left">•	Bied de medewerkers een gezondheidskundig onderzoek aan (PAGO-onderzoek).</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Trillingen van handgereedschappen kunnen blijvende schade aan de zenuwuiteinden in de vingers veroorzaken het zogenaamde ‘witte
                                          vinger syndroom’. Of de trillingen dit kunnen veroorzaken hangt af van de trillingsfrequentie, de trillingssterkte en de blootstellingduur.
                                          In de SZS branche zijn geen specifieke gereedschappen bekend, die schadelijke hand/armtrillingen geven.
                                       </text:p>
            <text:p text:style-name="Table_20_Contents_Left">Het ‘witte vinger syndroom’ kan vroegtijdig worden opgespoord door een PAGO (zie module 10).</text:p>
          </table:table-cell>
        </table:table-row>
        <table:table-row>
          <table:table-cell office:value-type="string">
            <text:p text:style-name="Table_20_Contents_Left">2.19</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electromagnetische straling van de hoogfrequent-apparatuur (HF-apparatuur) voldoende afgeschermd, indien deze apparatuur
                                          wordt gebruikt?
                                       </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Vervang HF-apparatuur die onvoldoende is afgeschermd.</text:p>
            <text:p text:style-name="Table_20_Contents_Left">	Markeer de werkplek.</text:p>
            <text:p text:style-name="Table_20_Contents_Left">	Breng afscherming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ij oude HF-apparatuur kan de elektromagnetische straling onvoldoende zijn afgeschermd. Indien apparatuur wordt gebruikt dat
                                          voorzien is van een CE-markering mag worden verondersteld dat de afscherming voldoende is. Onvoldoende afscherming van elektromagnetische
                                          straling zou weefselbeschadiging kunnen geven.
                                       </text:p>
          </table:table-cell>
        </table:table-row>
        <table:table-row>
          <table:table-cell office:value-type="string">
            <text:p text:style-name="Table_20_Contents_Left">2.20</text:p>
          </table:table-cell>
          <table:table-cell office:value-type="string"/>
          <table:table-cell office:value-type="string"/>
          <table:table-cell office:value-type="string"/>
          <table:table-cell office:value-type="string"/>
        </table:table-row>
        <table:table-row>
          <table:table-cell office:value-type="string">
            <text:p text:style-name="Table_20_Contents_Left">Heeft u een nadere beoordeling uitgevoerd naar de beveiligingen van machines die geen CE-markering hebb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Voer een nadere beoordeling uit.</text:p>
            <text:p text:style-name="Table_20_Contents_Left">•	Breng afscherming aan bij bewegende delen.</text:p>
            <text:p text:style-name="Table_20_Contents_Left">•	Breng een rode noodstop aan indien nodig.</text:p>
            <text:p text:style-name="Table_20_Contents_Left">•	Controleer machines en gereedschappen regelmatig (minimaal 1 x per jaar).</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achines die na 1995 in de handel zijn gebracht dienen verplicht voorzien te zijn van een CE-markering. Indien de machine
                                          een CE-markering heeft mag verwacht worden dat deze voldoet aan de minimale beveiligingseisen. Voor de machines die geen CE-markering
                                          hebben dient een nadere beoordeling te worden uitgevoerd naar de noodzakelijke beveiligingen. (Arbeidsomstandighedenbesluit
                                          art. 7.2)
                                       </text:p>
          </table:table-cell>
        </table:table-row>
        <table:table-row>
          <table:table-cell office:value-type="string">
            <text:p text:style-name="Table_20_Contents_Left">2.21</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bedieningsinstructies duidelijk op de machines?</text:p>
          </table:table-cell>
          <table:table-cell office:value-type="string">
            <text:p text:style-name="Table_20_Contents_Left">□  Ja</text:p>
            <text:p text:style-name="Table_20_Contents_Left">□  Nee</text:p>
          </table:table-cell>
          <table:table-cell office:value-type="string">
            <text:p text:style-name="Table_20_Contents_Left">•	Breng duidelijke bedieningsaanwijzingen aan op de machin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m geen fouten te maken die gevaar opleveren, dient op de machine duidelijk te zijn aangegeven, welke functie de bedieningsmiddelen
                                          hebben (Arbeidsomstandighedenbesluit art. 7.13). De bedieningsaanduidingen zijn na verloop van tijd vaak minder goed leesbaar.
                                          Denk ook aan de bediening van de loopkranen en de bediening van de heftruck.
                                       </text:p>
          </table:table-cell>
        </table:table-row>
        <table:table-row>
          <table:table-cell office:value-type="string">
            <text:p text:style-name="Table_20_Contents_Left">2.22</text:p>
          </table:table-cell>
          <table:table-cell office:value-type="string"/>
          <table:table-cell office:value-type="string"/>
          <table:table-cell office:value-type="string"/>
          <table:table-cell office:value-type="string"/>
        </table:table-row>
        <table:table-row>
          <table:table-cell office:value-type="string">
            <text:p text:style-name="Table_20_Contents_Left">Is beknellinggevaar zo veel mogelijk voorkomen? (Denk ook aan: stansen, ponsen, nietmachine en persen)</text:p>
          </table:table-cell>
          <table:table-cell office:value-type="string">
            <text:p text:style-name="Table_20_Contents_Left">□  Ja</text:p>
            <text:p text:style-name="Table_20_Contents_Left">□  Nee</text:p>
          </table:table-cell>
          <table:table-cell office:value-type="string">
            <text:p text:style-name="Table_20_Contents_Left">•	Maak de ruimte met knelgevaar kleiner dan 0,5 cm.</text:p>
            <text:p text:style-name="Table_20_Contents_Left">•	Maak de machine zodanig dat deze tweehandenbediening heeft.</text:p>
            <text:p text:style-name="Table_20_Contents_Left">•	Breng een afschermkap aan.</text:p>
            <text:p text:style-name="Table_20_Contents_Left">•	Maak gebruik van een vasthoudbediening.</text:p>
            <text:p text:style-name="Table_20_Contents_Left">•	Vertraag de beweging en zorg voor een noodstop .</text:p>
            <text:p text:style-name="Table_20_Contents_Left">•	Scherm bewegende delen en aandrijfriemen af.</text:p>
            <text:p text:style-name="Table_20_Contents_Left">•	Gebruik nietmachines met een contraplaat.</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an machines met een CE-markering mag verondersteld worden dat er geen beknellinggevaar is (Arbeidsomstandighedenbesluit art.
                                          7.2). Niet CE-gemarkeerde machines moeten beoordeeld worden op knelgevaar. Als de ruimte kleiner is dan een 0,5 cm dan mag
                                          er vanuit worden gegaan dat een vinger hier niet tussen past. In andere situaties moeten maatregelen zijn getroffen zodat
                                          geen lichaamsdelen bekneld kunnen raken (Arbeidsomstandighedenbesluit art. 7.7).
                                       </text:p>
          </table:table-cell>
        </table:table-row>
        <table:table-row>
          <table:table-cell office:value-type="string">
            <text:p text:style-name="Table_20_Contents_Left">2.23</text:p>
          </table:table-cell>
          <table:table-cell office:value-type="string"/>
          <table:table-cell office:value-type="string"/>
          <table:table-cell office:value-type="string"/>
          <table:table-cell office:value-type="string"/>
        </table:table-row>
        <table:table-row>
          <table:table-cell office:value-type="string">
            <text:p text:style-name="Table_20_Contents_Left">Is snijgevaar door gebruik van (hand)messen, aangedreven messen of snijmachines redelijkerwijs voorkomen?</text:p>
          </table:table-cell>
          <table:table-cell office:value-type="string">
            <text:p text:style-name="Table_20_Contents_Left">□  Ja</text:p>
            <text:p text:style-name="Table_20_Contents_Left">□  Nee</text:p>
          </table:table-cell>
          <table:table-cell office:value-type="string">
            <text:p text:style-name="Table_20_Contents_Left">•	Breng afscherming aan bij aangedreven messen.</text:p>
            <text:p text:style-name="Table_20_Contents_Left">•	Onderzoek de mogelijkheid om veiliger mestypen te gebruiken.</text:p>
            <text:p text:style-name="Table_20_Contents_Left">•	Laat messen en priemen nooit onbeschermd achter op de werkvloer.</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aatregelen moeten worden genomen om gevaar van snijletsel zo veel mogelijk te beperken. (Arbeidsomstandighedenbesluit art.
                                          7.3 lid 4)
                                       </text:p>
          </table:table-cell>
        </table:table-row>
        <table:table-row>
          <table:table-cell office:value-type="string">
            <text:p text:style-name="Table_20_Contents_Left">2.24</text:p>
          </table:table-cell>
          <table:table-cell office:value-type="string"/>
          <table:table-cell office:value-type="string"/>
          <table:table-cell office:value-type="string"/>
          <table:table-cell office:value-type="string"/>
        </table:table-row>
        <table:table-row>
          <table:table-cell office:value-type="string">
            <text:p text:style-name="Table_20_Contents_Left">Leveren de verspanende metaalbewerkingmachines (bijv. draaibanken, slijptollen, schuurmachines, zaagmachines) geen gevaar
                                          voor vrijkomende spanen, dampen en andere gevaren?
                                       </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Beoordeel de gevaren van metaalbewerkingmachines.</text:p>
            <text:p text:style-name="Table_20_Contents_Left">•	Zorg dat afschermkappen aanwezig zijn en worden gebruikt.</text:p>
            <text:p text:style-name="Table_20_Contents_Left">•	Zorg voor een goede afvoer van dampen.</text:p>
            <text:p text:style-name="Table_20_Contents_Left">•	Verplicht medewerkers tot het dragen van veiligheidsbrillen bij kans op vrijkomende span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etaalbewerkingmachines brengen gevaren met zich mee. Afscherming moet voorkomen dat beknelling en snijgevaar ontstaat. Verder
                                          moet worden voorkomen dat medewerkers in aanraking kunnen komen met spanen en vrijkomende dampen.
                                       </text:p>
          </table:table-cell>
        </table:table-row>
        <table:table-row>
          <table:table-cell office:value-type="string">
            <text:p text:style-name="Table_20_Contents_Left">2.25</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maatregelen getroffen om contact met hete oppervlakken van lasmachines en snijbouten te voorkom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Scherm hete delen af.</text:p>
            <text:p text:style-name="Table_20_Contents_Left">•	Breng een beschermhoes aan na gebruik.</text:p>
            <text:p text:style-name="Table_20_Contents_Left">•	Breng gele waarschuwingsstickers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oeltreffende maatregelen worden getroffen om het contact met hete delen te voorkomen. (Arbeidsomstandighedenbesluit art.
                                          7.9)
                                       </text:p>
          </table:table-cell>
        </table:table-row>
      </table:table>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able:number-columns-spanned="5">
              <text:p text:style-name="Table_20_Heading_Left">Module 3.                                                                           Magazijn en opslag</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3.1</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vloer vrij van oneffenheden, zodat transportmiddelen veilig kunnen rijden en geen ongemakken geeft?</text:p>
          </table:table-cell>
          <table:table-cell office:value-type="string">
            <text:p text:style-name="Table_20_Contents_Left">□  Ja</text:p>
            <text:p text:style-name="Table_20_Contents_Left">□  Nee</text:p>
          </table:table-cell>
          <table:table-cell office:value-type="string">
            <text:p text:style-name="Table_20_Contents_Left">•	Verwijder drempels in de vloer.</text:p>
            <text:p text:style-name="Table_20_Contents_Left">•	Egaliseer de vloer.</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en gladde vloer zonder drempels en oneffenheden geeft een beter transport. Belangrijke voordelen van een vloer, die vrij
                                          is van oneffenheden, zijn:
                                       </text:p>
            <text:p text:style-name="Table_20_Contents_Left">•	Minder trekkrachten leveren bij transport met handmatig voortbewogen transportmiddelen.</text:p>
            <text:p text:style-name="Table_20_Contents_Left">•	Minder blootstelling aan trillingen tijdens het rijden met heftrucks.</text:p>
            <text:p text:style-name="Table_20_Contents_Left">•	Een stabielere last tijdens het transport.</text:p>
          </table:table-cell>
        </table:table-row>
        <table:table-row>
          <table:table-cell office:value-type="string">
            <text:p text:style-name="Table_20_Contents_Left">3.2</text:p>
          </table:table-cell>
          <table:table-cell office:value-type="string"/>
          <table:table-cell office:value-type="string"/>
          <table:table-cell office:value-type="string"/>
          <table:table-cell office:value-type="string"/>
        </table:table-row>
        <table:table-row>
          <table:table-cell office:value-type="string">
            <text:p text:style-name="Table_20_Contents_Left">Staan de (magazijn-)stellingen stabiel en wordt dit jaarlijks geïnspecteerd?</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Voer een inspectie uit naar de stabiliteit van magazijnstellingen (of laat deze uitvoeren).</text:p>
            <text:p text:style-name="Table_20_Contents_Left">•	Vervang beschadigde staanders.</text:p>
            <text:p text:style-name="Table_20_Contents_Left">•	Veranker de stellingen aan wanden.</text:p>
            <text:p text:style-name="Table_20_Contents_Left">•	Verbind stellingen aan de naastgelegen stelling.</text:p>
            <text:p text:style-name="Table_20_Contents_Left">•	Veranker de stellingen in de vloer.</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dien de verhouding tussen hoogte en diepte van de stelling meer is dan 4 dan moet de stelling verankerd zijn aan het gebouw
                                          of aan de naastgelegen stelling. Staanders die een knik hebben door aanrijdingen moeten onmiddellijk vervangen worden. Tenminste
                                          jaarlijks dient een magazijnstelling visueel te worden geïnspecteerd. Indien u zelf voldoende deskundig bent, kunt u dit zelf
                                          doen of u kunt dit laten doen door een gespecialiseerd bedrijf.
                                       </text:p>
          </table:table-cell>
        </table:table-row>
        <table:table-row>
          <table:table-cell office:value-type="string">
            <text:p text:style-name="Table_20_Contents_Left">3.3</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magazijn-)stellingen veilig voor gebruik:</text:p>
            <text:p text:style-name="Table_20_Contents_Left">•	is aanrijdbeveiliging voor de staanders aangebracht op de kopse kant?</text:p>
            <text:p text:style-name="Table_20_Contents_Left">•	is er geen overbelasting van de stelling?</text:p>
            <text:p text:style-name="Table_20_Contents_Left">•	zijn de liggers geborgd?</text:p>
            <text:p text:style-name="Table_20_Contents_Left">•	is voorkomen dat pallets vanuit stellingen op een werkplek kunnen vallen?</text:p>
          </table:table-cell>
          <table:table-cell office:value-type="string">
            <text:p text:style-name="Table_20_Contents_Left">□  Ja</text:p>
            <text:p text:style-name="Table_20_Contents_Left">□  Nee</text:p>
            <text:p text:style-name="Table_20_Contents_Left">□ n.v.t.</text:p>
            <text:p text:style-name="Table_20_Contents_Left">□  Ja</text:p>
            <text:p text:style-name="Table_20_Contents_Left">□  Nee</text:p>
            <text:p text:style-name="Table_20_Contents_Left">□ n.v.t.</text:p>
            <text:p text:style-name="Table_20_Contents_Left">□  Ja</text:p>
            <text:p text:style-name="Table_20_Contents_Left">□  Nee</text:p>
            <text:p text:style-name="Table_20_Contents_Left">□ n.v.t.</text:p>
            <text:p text:style-name="Table_20_Contents_Left">□  Ja</text:p>
            <text:p text:style-name="Table_20_Contents_Left">□  Nee</text:p>
            <text:p text:style-name="Table_20_Contents_Left">□ n.v.t.</text:p>
          </table:table-cell>
          <table:table-cell office:value-type="string">
            <text:p text:style-name="Table_20_Contents_Left">•	Breng aanrijdbeveiliging aan.</text:p>
            <text:p text:style-name="Table_20_Contents_Left">•	Plaats te zware goederen op de vloer.</text:p>
            <text:p text:style-name="Table_20_Contents_Left">•	Breng borgpennen aan in de liggers.</text:p>
            <text:p text:style-name="Table_20_Contents_Left">•	Breng een rek aan op werkplekken aan de rugzijde van de stell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m beschadiging van de magazijnstellingen te voorkomen dient aan de kopse kant een bescherming tegen aanrijding te zijn aangebracht
                                          (aanrijdbeveiliging).
                                       </text:p>
            <text:p text:style-name="Table_20_Contents_Left">Op de magazijnstelling dient de maximale belasting te staan aangegeven. De doorzakking van de liggers mag maximaal 1/200<text:span text:style-name="superscript">ste</text:span> van de overspanning zijn.
                                       </text:p>
            <text:p text:style-name="Table_20_Contents_Left">Om te voorkomen dat liggers loskomen van de staanders, moeten borgpennen in de ligger zijn aangebracht.</text:p>
            <text:p text:style-name="Table_20_Contents_Left">Als aan de achterzijde van een magazijnstelling een werkplek is, dan dient een beveiliging te zijn aangebracht, die voorkomt
                                          dat een pallet er aan de achterzijde kan uitvallen.
                                       </text:p>
          </table:table-cell>
        </table:table-row>
        <table:table-row>
          <table:table-cell office:value-type="string">
            <text:p text:style-name="Table_20_Contents_Left">3.4</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zolders en bordessen voorzien van leuning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Breng een leuning aan van ca. 1 meter hoog met een tussenregel op 50 cm.</text:p>
            <text:p text:style-name="Table_20_Contents_Left">•	Breng een zelfsluitend systeem aan om goederen op het bordes te plaats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dien medewerkers toegang hebben tot bordessen of zolders dan dient altijd een beveiliging tegen vallen aanwezig te zijn.
                                          Een leuning of klaphek kan een geschikte beveiliging zijn. Het aanbrengen van een ketting biedt onvoldoende bescherming tegen
                                          vallen.
                                       </text:p>
          </table:table-cell>
        </table:table-row>
        <table:table-row>
          <table:table-cell office:value-type="string">
            <text:p text:style-name="Table_20_Contents_Left">3.5</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het vrijkomen van uitlaatgassen in het magazijn/expeditie voorkomen?</text:p>
          </table:table-cell>
          <table:table-cell office:value-type="string">
            <text:p text:style-name="Table_20_Contents_Left">□  Ja</text:p>
            <text:p text:style-name="Table_20_Contents_Left">□  Nee</text:p>
          </table:table-cell>
          <table:table-cell office:value-type="string">
            <text:p text:style-name="Table_20_Contents_Left">•	Vervang dieselheftrucks en gas aangedreven heftrucks door elektrisch aangedreven heftrucks.</text:p>
            <text:p text:style-name="Table_20_Contents_Left">•	Voorkom dat vrachtwagens met draaiende motor bij geopende deuren st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Het gebruik van dieselheftrucks moet worden vermeden. Dieseluitlaatgassen geven roetdeeltjes, koolmonoxide en andere stoffen,
                                          die schadelijk zijn voor de gezondheid. Dieseluitlaatgassen zijn kankerverwekkend. Heftrucks, die worden aangedreven met gas
                                          geven minder luchtvervuiling. Nog beter is om elektrisch aangedreven heftrucks te gebruiken. Zorg er verder voor dat uitlaatgassen
                                          van vrachtwagens van distributeurs of uw eigen vrachtwagens de lucht in het magazijn niet vervuilen.
                                       </text:p>
          </table:table-cell>
        </table:table-row>
        <table:table-row>
          <table:table-cell office:value-type="string">
            <text:p text:style-name="Table_20_Contents_Left">3.6</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voldoende en adequate transportmiddelen om goederen te vervoeren?</text:p>
          </table:table-cell>
          <table:table-cell office:value-type="string">
            <text:p text:style-name="Table_20_Contents_Left">□  Ja</text:p>
            <text:p text:style-name="Table_20_Contents_Left">□  Nee</text:p>
          </table:table-cell>
          <table:table-cell office:value-type="string">
            <text:p text:style-name="Table_20_Contents_Left">•	Zorg voor voldoende transportmiddelen en let erop dat zij geschikt zijn voor hun doel.</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oor pallets zijn palletwagens geschikt. Voor goederen, die niet op pallets worden vervoerd zijn andere transportmiddelen
                                          wellicht meer geschikt. Bijvoorbeeld een kar voor transport van zeildoekrollen, een kar voor kettingen op een rol, een steekwagen
                                          voor gasflessen of een vaten transportmiddel.
                                       </text:p>
          </table:table-cell>
        </table:table-row>
        <table:table-row>
          <table:table-cell office:value-type="string">
            <text:p text:style-name="Table_20_Contents_Left">3.7</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voorkomen dat medewerkers zwaarder moeten tillen dan 23 kg of vanuit een ongunstige werkpositie? (bijvoorbeeld: tillen
                                          van rollen zeildoek, rollen kunststofband, kettingwerk)?
                                       </text:p>
          </table:table-cell>
          <table:table-cell office:value-type="string">
            <text:p text:style-name="Table_20_Contents_Left">□  Ja</text:p>
            <text:p text:style-name="Table_20_Contents_Left">□  Nee</text:p>
          </table:table-cell>
          <table:table-cell office:value-type="string">
            <text:p text:style-name="Table_20_Contents_Left">•	Onderzoek of in hanteerbare grootte kan worden aangeleverd.</text:p>
            <text:p text:style-name="Table_20_Contents_Left">•	Maak gebruik van verrijdbare karren.</text:p>
            <text:p text:style-name="Table_20_Contents_Left">•	Til met twee personen.</text:p>
            <text:p text:style-name="Table_20_Contents_Left">•	Richt de werkplek zodanig in dat het voorwerp dicht bij het lichaam kan worden getild.</text:p>
            <text:p text:style-name="Table_20_Contents_Left">•	Til op een juiste wijz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houding tijdens het tillen bepaald voor een groot gedeelte wat het maximale tilgewicht mag zijn (Arbeidsomstandighedenbesluit
                                          art. 5.3 Bijlage I). Tilsituaties kunnen beoordeeld worden met de NIOSH-methode. Voor de meest ideale tilhouding wordt vaak
                                          het maximale tilgewicht van 23 kg aangehouden (NIOSH-methode).
                                       </text:p>
          </table:table-cell>
        </table:table-row>
        <table:table-row>
          <table:table-cell office:value-type="string">
            <text:p text:style-name="Table_20_Contents_Left">3.8</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ruimten en deuren zo ingericht dat hinderlijke tocht wordt vermeden?</text:p>
          </table:table-cell>
          <table:table-cell office:value-type="string">
            <text:p text:style-name="Table_20_Contents_Left">□  Ja</text:p>
            <text:p text:style-name="Table_20_Contents_Left">□  Nee</text:p>
          </table:table-cell>
          <table:table-cell office:value-type="string">
            <text:p text:style-name="Table_20_Contents_Left">•	Richt een tochtsluis in bij goederenontvangst.</text:p>
            <text:p text:style-name="Table_20_Contents_Left">•	Voorzie deuren van automatisch sluitsysteem (sneldeuren).</text:p>
            <text:p text:style-name="Table_20_Contents_Left">•	Laat kantoorwerkzaamheden in een afgeschermde ruimte plaatsvinden.</text:p>
            <text:p text:style-name="Table_20_Contents_Left">•	Verstrek warme kled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Hinderlijke tocht moet worden vermeden. (Arbeidsomstandighedenbesluit art. 6.8 lid 3)</text:p>
          </table:table-cell>
        </table:table-row>
        <table:table-row>
          <table:table-cell office:value-type="string">
            <text:p text:style-name="Table_20_Contents_Left">3.9</text:p>
          </table:table-cell>
          <table:table-cell office:value-type="string"/>
          <table:table-cell office:value-type="string"/>
          <table:table-cell office:value-type="string"/>
          <table:table-cell office:value-type="string"/>
        </table:table-row>
        <table:table-row>
          <table:table-cell office:value-type="string">
            <text:p text:style-name="Table_20_Contents_Left">Is in de zomer de warmte goed te beheersen?</text:p>
          </table:table-cell>
          <table:table-cell office:value-type="string">
            <text:p text:style-name="Table_20_Contents_Left">□  Ja</text:p>
            <text:p text:style-name="Table_20_Contents_Left">□  Nee</text:p>
          </table:table-cell>
          <table:table-cell office:value-type="string">
            <text:p text:style-name="Table_20_Contents_Left">•	Isoleer het dak.</text:p>
            <text:p text:style-name="Table_20_Contents_Left">•	Zorg voor meer luchtstroming (ventilator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gebouwen met een plat dak en slechte isolatie komen vaak problemen met warmteoverlast voor. De aanpak van dit probleem
                                          kan een grote investering vergen. Het klimaat moet zo behaaglijk mogelijk zijn als redelijkerwijs mogelijk. (Arbeidsomstandighedenbesluit
                                          art. 6.1 lid 2)
                                       </text:p>
          </table:table-cell>
        </table:table-row>
        <table:table-row>
          <table:table-cell office:value-type="string">
            <text:p text:style-name="Table_20_Contents_Left">3.10</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verlichting voldoende in het magazijn?</text:p>
          </table:table-cell>
          <table:table-cell office:value-type="string">
            <text:p text:style-name="Table_20_Contents_Left">□  Ja</text:p>
            <text:p text:style-name="Table_20_Contents_Left">□  Nee</text:p>
          </table:table-cell>
          <table:table-cell office:value-type="string">
            <text:p text:style-name="Table_20_Contents_Left">•	Verbeter het algemene verlichtingniveau in het magazij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en algemeen verlichtingsniveau van minimaal 200 lux is nodig om de werkzaamheden goed te kunnen uitvoeren.</text:p>
          </table:table-cell>
        </table:table-row>
        <table:table-row>
          <table:table-cell office:value-type="string">
            <text:p text:style-name="Table_20_Contents_Left">3.11</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opstelling van het acculaadstation veilig?</text:p>
          </table:table-cell>
          <table:table-cell office:value-type="string">
            <text:p text:style-name="Table_20_Contents_Left">□  Ja</text:p>
            <text:p text:style-name="Table_20_Contents_Left">□  Nee</text:p>
          </table:table-cell>
          <table:table-cell office:value-type="string">
            <text:p text:style-name="Table_20_Contents_Left">•	Verbied het roken in de nabijheid van het acculaadstation.</text:p>
            <text:p text:style-name="Table_20_Contents_Left">•	Zorg voor voldoende ventilatie.</text:p>
            <text:p text:style-name="Table_20_Contents_Left">•	Vervang kapotte (ongeïsoleerde) snoeren en stekkers.</text:p>
            <text:p text:style-name="Table_20_Contents_Left">•	Verwijder brandbare materialen in de omgev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ij het opladen van accu’s kan waterstofgas vrijkomen. Waterstofgas is een licht gas en zeer brandgevaarlijk.</text:p>
            <text:p text:style-name="Table_20_Contents_Left">In veel gevallen zal de milieuvergunning aangeven hoe het acculaadstation moet zijn opgesteld. In het algemeen moet er rekening
                                          worden gehouden met de volgende zaken:
                                       </text:p>
            <text:p text:style-name="Table_20_Contents_Left">•	De elektrische installatie moet voldoen aan NEN 1010 en NEN 3140.</text:p>
            <text:p text:style-name="Table_20_Contents_Left">•	Tijdens het laden van een accu mag binnen 2 meter van de opstelplaats van de accu niet worden gerookt en mag geen open vuur
                                          aanwezig zijn. Dit moet met pictogram ‘Vuur, open vlam en roken verboden’ zijn aangegeven.
                                       </text:p>
            <text:p text:style-name="Table_20_Contents_Left">•	Binnen 2 meter van het acculaadstation mogen zich slechts voorwerpen bevinden, die voor het gebruik, onderhoud, de veiligheid
                                          en de bediening van de acculaadstations noodzakelijk zijn.
                                       </text:p>
            <text:p text:style-name="Table_20_Contents_Left">•	Een acculaadstation en een accu moeten overzichtelijk zijn opgesteld en te allen tijde goed bereikbaar zijn.</text:p>
            <text:p text:style-name="Table_20_Contents_Left">•	De ruimte waarin accu’s van elektrische heftrucks worden geladen, moet op doelmatige wijze op de buitenlucht zijn geventileerd.</text:p>
          </table:table-cell>
        </table:table-row>
        <table:table-row>
          <table:table-cell office:value-type="string">
            <text:p text:style-name="Table_20_Contents_Left">3.12</text:p>
          </table:table-cell>
          <table:table-cell office:value-type="string"/>
          <table:table-cell office:value-type="string"/>
          <table:table-cell office:value-type="string"/>
          <table:table-cell office:value-type="string"/>
        </table:table-row>
        <table:table-row>
          <table:table-cell office:value-type="string">
            <text:p text:style-name="Table_20_Contents_Left">Voldoet de opslag van gevaarlijke stoffen aan de geldende regelgeving en eventuele vergunning?</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Ga na aan welke eisen de opslag van de betreffende gevaarlijke stoffen moet voldoen.</text:p>
            <text:p text:style-name="Table_20_Contents_Left">•	Zorg dat de inrichting voldoet aan de eisen voor opslag van gevaarlijke stoffen.</text:p>
            <text:p text:style-name="Table_20_Contents_Left">•	Ga na welke aanvullende eisen worden gesteld in de milieuvergunn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oor de opslag van gevaarlijke stoffen gelden specifieke eisen. Deze eisen zijn te vinden in de PGS-15. Deze richtlijn combineert
                                          de Milieuwetgeving, Arbeidsomstandighedenwet- en -regelgeving en het Bouwbesluit.
                                       </text:p>
            <text:p text:style-name="Table_20_Contents_Left">De opslag van kleine hoeveelheden (bijvoorbeeld &lt;25 liter verf) van sommige gevaarlijke stoffen is vrijgesteld van de eisen
                                          zoals gesteld in PGS-15.
                                       </text:p>
            <text:p text:style-name="Table_20_Contents_Left">In het geval dat de opslag gevaarlijke stoffen van gevaarlijke stoffen is vergund in een milieuvergunning worden hierin aanvullende
                                          eisen gesteld. Deze kunnen onder andere betrekking hebben op de registratie en informatieverstrekking.
                                       </text:p>
          </table:table-cell>
        </table:table-row>
        <table:table-row>
          <table:table-cell office:value-type="string">
            <text:p text:style-name="Table_20_Contents_Left">3.13</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altijd de actuele veiligheidsinformatiebladen aanwezig van alle gevaarlijke stoffen in de opslag?</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Vraag van iedere gevaarlijke stof een veiligheidsinformatieblad op bij de leverancier of producent.</text:p>
            <text:p text:style-name="Table_20_Contents_Left">	Houd het veiligheidsinformatieblad beschikbaar nabij de opslag. </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Leg een dossier/map aan met alle veiligheidsinformatiebladen. Vraag aan de producent/leverancier om deze bladen.</text:p>
            <text:p text:style-name="Table_20_Contents_Left">De producent/leverancier is verplicht deze aan u te leveren. Let erop dat de bladen actueel zijn.</text:p>
            <text:p text:style-name="Table_20_Contents_Left">Zorg dat de medewerkers op de hoogte zijn van de inhoud van deze veiligheidsinformatiebladen.</text:p>
          </table:table-cell>
        </table:table-row>
        <table:table-row>
          <table:table-cell office:value-type="string">
            <text:p text:style-name="Table_20_Contents_Left">3.14</text:p>
          </table:table-cell>
          <table:table-cell office:value-type="string"/>
          <table:table-cell office:value-type="string"/>
          <table:table-cell office:value-type="string"/>
          <table:table-cell office:value-type="string"/>
        </table:table-row>
        <table:table-row>
          <table:table-cell office:value-type="string">
            <text:p text:style-name="Table_20_Contents_Left">Voldoet de opslag van gasflessen aan de eisen zoals gesteld in PGS-15 of de milieuvergunning?</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Ga na aan welke eisen de opslag van de betreffende gevaarlijke stoffen moet voldoen.</text:p>
            <text:p text:style-name="Table_20_Contents_Left">•	Zorg dat de inrichting voldoet aan de eisen voor opslag van gevaarlijke stoff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Gasflessen met een gezamenlijke inhoud van meer dan 115 liter moeten worden vastgezet en opgeslagen in een daarvoor bestemde,
                                          bovengrondse, geventileerde ruimte. Zorg voor goed bereikbare vaste plaatsen voorzien van kettingen, klemmen of rekken.
                                       </text:p>
            <text:p text:style-name="Table_20_Contents_Left">In deze ruimte mogen geen andere goederen aanwezig zijn die voor het beheer van de gasflessen niet functioneel zijn.</text:p>
            <text:p text:style-name="Table_20_Contents_Left">Uitzonderingen hierop:</text:p>
            <text:p text:style-name="Table_20_Contents_Left">	werkvoorraden.</text:p>
            <text:p text:style-name="Table_20_Contents_Left">	op een laskar geplaatste gasflessen.</text:p>
            <text:p text:style-name="Table_20_Contents_Left">	gasflessen, aangesloten op een verzamelleiding.</text:p>
            <text:p text:style-name="Table_20_Contents_Left">De gasflessen moeten zijn voorzien van de kenmerken en etiketten zoals voorgeschreven in het ADR.</text:p>
            <text:p text:style-name="Table_20_Contents_Left">Aan de opslag van gasflessen worden specifieke brandveiligheidseisen gesteld afhankelijk van de afstand tot een bouwwerk,
                                          inrichtingsgrens of brandbaar object binnen de inrichting.
                                       </text:p>
            <text:p text:style-name="Table_20_Contents_Left">Instrueer medewerkers over het vastzetten van de gasflessen.</text:p>
          </table:table-cell>
        </table:table-row>
      </table:table>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able:number-columns-spanned="5">
              <text:p text:style-name="Table_20_Heading_Left">Module 4.                                                                                    Kantoor</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4.1</text:p>
          </table:table-cell>
          <table:table-cell office:value-type="string"/>
          <table:table-cell office:value-type="string"/>
          <table:table-cell office:value-type="string"/>
          <table:table-cell office:value-type="string"/>
        </table:table-row>
        <table:table-row>
          <table:table-cell office:value-type="string">
            <text:p text:style-name="Table_20_Contents_Left">Kunnen de medewerkers na 2 uur computerwerk minimaal 15 minuten pauzeren of kan worden afgewisseld met andere werkzaamheden?</text:p>
          </table:table-cell>
          <table:table-cell office:value-type="string">
            <text:p text:style-name="Table_20_Contents_Left">□  Ja</text:p>
            <text:p text:style-name="Table_20_Contents_Left">□  Nee</text:p>
          </table:table-cell>
          <table:table-cell office:value-type="string">
            <text:p text:style-name="Table_20_Contents_Left">	Stel een pauzeregeling op en leef het na.</text:p>
            <text:p text:style-name="Table_20_Contents_Left">	Plaats stoelen of banken waar medewerkers kunnen zitten of even kunnen praten met collega’s.</text:p>
            <text:p text:style-name="Table_20_Contents_Left">	Laat werkzaamheden afwisselen tussen de verschillende medewerkers.</text:p>
            <text:p text:style-name="Table_20_Contents_Left">	Besteed in werkoverleg aandacht aan de werkverdel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oor het voorkomen van eenzijdige lichamelijke belasting (RSI) is pauzeren een mogelijkheid, maar afwisseling tussen verschillende
                                          taken zoals telefoneren of kopiëren is beter.
                                       </text:p>
          </table:table-cell>
        </table:table-row>
        <table:table-row>
          <table:table-cell office:value-type="string">
            <text:p text:style-name="Table_20_Contents_Left">4.2</text:p>
          </table:table-cell>
          <table:table-cell office:value-type="string"/>
          <table:table-cell office:value-type="string"/>
          <table:table-cell office:value-type="string"/>
          <table:table-cell office:value-type="string"/>
        </table:table-row>
        <table:table-row>
          <table:table-cell office:value-type="string">
            <text:p text:style-name="Table_20_Contents_Left">Kan de werkplek aan de lengte van de medewerker worden aangepast bij minimaal 2 uur computerwerk op een dag?</text:p>
          </table:table-cell>
          <table:table-cell office:value-type="string">
            <text:p text:style-name="Table_20_Contents_Left">□  Ja</text:p>
            <text:p text:style-name="Table_20_Contents_Left">□  Nee</text:p>
          </table:table-cell>
          <table:table-cell office:value-type="string">
            <text:p text:style-name="Table_20_Contents_Left">	Zorg voor stoelen die ingesteld kunnen worden.</text:p>
            <text:p text:style-name="Table_20_Contents_Left">	Zorg voor voldoende diepe bureaus die in hoogte verstelbaar zijn.</text:p>
            <text:p text:style-name="Table_20_Contents_Left">	Zorg voor voldoende beenruimte onder de bureaus.</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ij het vernieuwen en (her-)inrichten van kantoren met nieuw meubilair is het belangrijk dat de nieuwe meubels voldoen aan
                                          de ergonomische beginselen. Denk hierbij aan:
                                       </text:p>
            <text:p text:style-name="Table_20_Contents_Left">•	Opstelling beeldscherm (minimaal 60 cm afstand en de eerste regel op ooghoogte).</text:p>
            <text:p text:style-name="Table_20_Contents_Left">•	Zithouding (De hoogte, het zitvlak en de rugleuning van de stoel zijn instelbaar en de rugleuning heeft een lendensteun.
                                          De armleuningen zijn instelbaar en hebben een korte armsteun).
                                       </text:p>
            <text:p text:style-name="Table_20_Contents_Left">•	Werkplekindeling (Voldoende grote bureaus zijn minimaal 120 cm bij 60 cm, maar het liefst dieper in verband met het plaatsen
                                          van een beeldscherm. De hoogte varieert tussen de 70 en 80 cm). Zorg voor in hoogte verstelbare bureaus.
                                       </text:p>
            <text:p text:style-name="Table_20_Contents_Left">Hierover kunt u altijd informatie krijgen bij een goede kantoorinrichter. (Arbeidsomstandighedenbesluit art. 5.4)</text:p>
          </table:table-cell>
        </table:table-row>
        <table:table-row>
          <table:table-cell office:value-type="string">
            <text:p text:style-name="Table_20_Contents_Left">4.3</text:p>
          </table:table-cell>
          <table:table-cell office:value-type="string"/>
          <table:table-cell office:value-type="string"/>
          <table:table-cell office:value-type="string"/>
          <table:table-cell office:value-type="string"/>
        </table:table-row>
        <table:table-row>
          <table:table-cell office:value-type="string">
            <text:p text:style-name="Table_20_Contents_Left">Zitten de medewerkers recht achter het beeldscherm en staat het beeldscherm op de juiste hoogte?</text:p>
          </table:table-cell>
          <table:table-cell office:value-type="string">
            <text:p text:style-name="Table_20_Contents_Left">□  Ja</text:p>
            <text:p text:style-name="Table_20_Contents_Left">□  Nee</text:p>
          </table:table-cell>
          <table:table-cell office:value-type="string">
            <text:p text:style-name="Table_20_Contents_Left">•	Stel het beeldscherm correct op.</text:p>
            <text:p text:style-name="Table_20_Contents_Left">•	Pas bij een onvoldoende diepe balie of bureautafel een flatscreen toe.</text:p>
            <text:p text:style-name="Table_20_Contents_Left">•	Gebruik geen notebook, maar een desktop.</text:p>
            <text:p text:style-name="Table_20_Contents_Left">•	Gebruik alleen een notebook met een losse muis en een los toetsenbord; notebook op een verhoging plaats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beste opstelling van een beeldscherm is als volgt:</text:p>
            <text:p text:style-name="Table_20_Contents_Left">•	recht voor de gebruiker.</text:p>
            <text:p text:style-name="Table_20_Contents_Left">•	minimaal 60 cm afstand tussen ogen en beeldscherm.</text:p>
            <text:p text:style-name="Table_20_Contents_Left">•	bovenkant van het scherm op ooghoogte.</text:p>
            <text:p text:style-name="Table_20_Contents_Left">•	beeldscherm dwars op het raam.</text:p>
            <text:p text:style-name="Table_20_Contents_Left">•	voldoende contrast tussen beeldscherm en omgeving.</text:p>
            <text:p text:style-name="Table_20_Contents_Left">Het gebruik van notebooks wordt afgeraden. Een goede werkhouding is namelijk niet mogelijk. Eventueel kan men een notebook
                                          aansluiten op een normaal beeldscherm en een normaal toetsenbord en muis.
                                       </text:p>
            <text:p text:style-name="Table_20_Contents_Left">(Arbeidsomstandighedenbesluit art. 5.12 en Arbeidsomstandighedenregeling art. 5.1 en 5.2)</text:p>
          </table:table-cell>
        </table:table-row>
        <table:table-row>
          <table:table-cell office:value-type="string">
            <text:p text:style-name="Table_20_Contents_Left">4.4</text:p>
          </table:table-cell>
          <table:table-cell office:value-type="string"/>
          <table:table-cell office:value-type="string"/>
          <table:table-cell office:value-type="string"/>
          <table:table-cell office:value-type="string"/>
        </table:table-row>
        <table:table-row>
          <table:table-cell office:value-type="string">
            <text:p text:style-name="Table_20_Contents_Left">Is er voor gezorgd dat er in het beeldscherm geen hinderlijke spiegeling aanwezig is?</text:p>
          </table:table-cell>
          <table:table-cell office:value-type="string">
            <text:p text:style-name="Table_20_Contents_Left">□  Ja</text:p>
            <text:p text:style-name="Table_20_Contents_Left">□  Nee</text:p>
          </table:table-cell>
          <table:table-cell office:value-type="string">
            <text:p text:style-name="Table_20_Contents_Left">•	Zet het beeldscherm haaks op het raam en zo mogelijk 3 meter van het raam.</text:p>
            <text:p text:style-name="Table_20_Contents_Left">•	Plaats onbeschermde t.l.-verlichting in de lengterichting op het beeldscherm: er ontstaat als het ware een kruis tussen
                                          verlichting en bureaulengte.
                                       </text:p>
            <text:p text:style-name="Table_20_Contents_Left">•	Breng zonwering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Spiegeling in het beeldscherm veroorzaakt extra inspanning.</text:p>
          </table:table-cell>
        </table:table-row>
        <table:table-row>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ext:p text:style-name="Table_20_Contents_Left">Is er voldoende opbergruimte?</text:p>
          </table:table-cell>
          <table:table-cell office:value-type="string">
            <text:p text:style-name="Table_20_Contents_Left">□  Ja</text:p>
            <text:p text:style-name="Table_20_Contents_Left">□  Nee</text:p>
          </table:table-cell>
          <table:table-cell office:value-type="string">
            <text:p text:style-name="Table_20_Contents_Left">•	Creëer voldoende opbergruimte door het plaatsen van extra kast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ij voldoende opbergruimte hoeven de vloeren en bureaus niet gebruikt te worden als (tijdelijke) opslag. Dit creëert rust
                                          en overzicht.
                                       </text:p>
          </table:table-cell>
        </table:table-row>
        <table:table-row>
          <table:table-cell office:value-type="string">
            <text:p text:style-name="Table_20_Contents_Left">4.6</text:p>
          </table:table-cell>
          <table:table-cell office:value-type="string"/>
          <table:table-cell office:value-type="string"/>
          <table:table-cell office:value-type="string"/>
          <table:table-cell office:value-type="string"/>
        </table:table-row>
        <table:table-row>
          <table:table-cell office:value-type="string">
            <text:p text:style-name="Table_20_Contents_Left">Staan printers en kopieermachines uit de buurt van de medewerkers.</text:p>
          </table:table-cell>
          <table:table-cell office:value-type="string">
            <text:p text:style-name="Table_20_Contents_Left">□  Ja</text:p>
            <text:p text:style-name="Table_20_Contents_Left">□  Nee</text:p>
          </table:table-cell>
          <table:table-cell office:value-type="string">
            <text:p text:style-name="Table_20_Contents_Left">•	Plaats de printers en kopieermachines bij voorkeur in een aparte ruimte of anders op afstand van de medewerkers.</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verband met geluid (en bij oudere typen ook ozon) en de opwarming van de werkruimte. Het liefst staan deze apparaten in
                                          een andere ruimte, met als bijkomend voordeel dat er voor printen en kopiëren gelopen moet worden.
                                       </text:p>
          </table:table-cell>
        </table:table-row>
        <table:table-row>
          <table:table-cell office:value-type="string">
            <text:p text:style-name="Table_20_Contents_Left">4.7</text:p>
          </table:table-cell>
          <table:table-cell office:value-type="string"/>
          <table:table-cell office:value-type="string"/>
          <table:table-cell office:value-type="string"/>
          <table:table-cell office:value-type="string"/>
        </table:table-row>
        <table:table-row>
          <table:table-cell office:value-type="string">
            <text:p text:style-name="Table_20_Contents_Left">Is val- en struikelgevaar voorkomen doordat alle snoeren en kabels zijn weggewerkt en de vloer vrij is van obstakels?</text:p>
          </table:table-cell>
          <table:table-cell office:value-type="string">
            <text:p text:style-name="Table_20_Contents_Left">□  Ja</text:p>
            <text:p text:style-name="Table_20_Contents_Left">□  Nee</text:p>
          </table:table-cell>
          <table:table-cell office:value-type="string">
            <text:p text:style-name="Table_20_Contents_Left">•	Werk de snoeren en kabels weg in kabelgoten langs de wanden, door de vloer of langs het plafond.</text:p>
            <text:p text:style-name="Table_20_Contents_Left">•	Ruim de vloer regelmatig op en verwijder obstakels.</text:p>
          </table:table-cell>
          <table:table-cell office:value-type="string">
            <text:p text:style-name="Table_20_Contents_Left">□ H</text:p>
            <text:p text:style-name="Table_20_Contents_Left">█ M</text:p>
            <text:p text:style-name="Table_20_Contents_Left">□ L</text:p>
          </table:table-cell>
          <table:table-cell office:value-type="string"/>
        </table:table-row>
        <table:table-row>
          <table:table-cell office:value-type="string">
            <text:p text:style-name="Table_20_Contents_Left">4.8</text:p>
          </table:table-cell>
          <table:table-cell office:value-type="string"/>
          <table:table-cell office:value-type="string"/>
          <table:table-cell office:value-type="string"/>
          <table:table-cell office:value-type="string"/>
        </table:table-row>
        <table:table-row>
          <table:table-cell office:value-type="string">
            <text:p text:style-name="Table_20_Contents_Left">Worden extremen in warmte, kou, rook of benauwdheid voorkomen?</text:p>
          </table:table-cell>
          <table:table-cell office:value-type="string">
            <text:p text:style-name="Table_20_Contents_Left">□  Ja</text:p>
            <text:p text:style-name="Table_20_Contents_Left">□  Nee</text:p>
          </table:table-cell>
          <table:table-cell office:value-type="string">
            <text:p text:style-name="Table_20_Contents_Left">•	Ventileer de ruimtes goed (mechanisch ventilatiesysteem, luchtroosters, afzuiging).</text:p>
            <text:p text:style-name="Table_20_Contents_Left">•	Beperk het roken tot daartoe aangewezen ruimtes (evt. buiten).</text:p>
            <text:p text:style-name="Table_20_Contents_Left">•	Installeer een luchtreiniger.</text:p>
            <text:p text:style-name="Table_20_Contents_Left">•	Isoleer het gebouw goed.</text:p>
            <text:p text:style-name="Table_20_Contents_Left">•	Breng zonwering aan, bij voorkeur aan de buitenzijde van het raam.</text:p>
            <text:p text:style-name="Table_20_Contents_Left">•	Installeer een koelunit installeren, maar vermijd koude tocht.</text:p>
            <text:p text:style-name="Table_20_Contents_Left">•	Pas de verwarming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en aangename temperatuur en een frisse lucht zijn zowel voor de bezoekers, klanten als de medewerkers van belang.</text:p>
            <text:p text:style-name="Table_20_Contents_Left">Vaak kan het erg warm worden in een druk bezette ruimte. Daarbij is roken, maar ook meeroken schadelijk voor de gezondheid.</text:p>
            <text:p text:style-name="Table_20_Contents_Left">(op dit moment mag er niet meer gerookt worden in bedrijven en kantoren).</text:p>
            <text:p text:style-name="Table_20_Contents_Left">Door inzet van goede beheersmaatregelen als ventilatie, eventueel aangevuld met koeling of luchtreiniging is het klimaat echter
                                          goed te beheersen.
                                       </text:p>
            <text:p text:style-name="Table_20_Contents_Left">(Arbeidsomstandighedenbesluit art. 6.1 en 6.2)</text:p>
          </table:table-cell>
        </table:table-row>
        <table:table-row>
          <table:table-cell office:value-type="string">
            <text:p text:style-name="Table_20_Contents_Left">4.9</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hinderlijke tocht voorkomen?</text:p>
          </table:table-cell>
          <table:table-cell office:value-type="string">
            <text:p text:style-name="Table_20_Contents_Left">□  Ja</text:p>
            <text:p text:style-name="Table_20_Contents_Left">□  Nee</text:p>
          </table:table-cell>
          <table:table-cell office:value-type="string">
            <text:p text:style-name="Table_20_Contents_Left">•	Voorzie de deuren van een dranger.</text:p>
            <text:p text:style-name="Table_20_Contents_Left">•	Voer de buitendeur dubbel, met luchtsluis ertussen uit.</text:p>
            <text:p text:style-name="Table_20_Contents_Left">•	Pas een draaideur toe (de deur geldt dan niet als nooduitgang).</text:p>
            <text:p text:style-name="Table_20_Contents_Left">•	Richt geen werkplek in nabij een deur of nooduitga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edewerkers mogen niet aan hinderlijke tocht worden blootgesteld.</text:p>
            <text:p text:style-name="Table_20_Contents_Left">(Arbeidsomstandighedenbesluit art. 6.2 lid 3)</text:p>
          </table:table-cell>
        </table:table-row>
        <table:table-row>
          <table:table-cell office:value-type="string">
            <text:p text:style-name="Table_20_Contents_Left">4.10</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in het kantoor ramen aanwezig waardoor het daglicht naar binnen komt?</text:p>
          </table:table-cell>
          <table:table-cell office:value-type="string">
            <text:p text:style-name="Table_20_Contents_Left">□  Ja</text:p>
            <text:p text:style-name="Table_20_Contents_Left">□  Nee</text:p>
          </table:table-cell>
          <table:table-cell office:value-type="string">
            <text:p text:style-name="Table_20_Contents_Left">•	Zorg voor voldoende kunstlicht indien er slechts beperkt daglicht naar binnen komt.</text:p>
            <text:p text:style-name="Table_20_Contents_Left">•	Zorg voor noodverlichting in ruimtes waar geen daglicht naar binnen komt.</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p werkplekken moet, voor zover mogelijk, voldoende daglicht binnen komen en zijn voldoende voorzieningen voor kunstverlichting
                                          aanwezig.
                                       </text:p>
            <text:p text:style-name="Table_20_Contents_Left">(Arbeidsomstandighedenbesluit art. 6.3)</text:p>
          </table:table-cell>
        </table:table-row>
      </table:table>
      <text:p/>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able:number-columns-spanned="3">
              <text:p text:style-name="Table_20_Heading_Left">Module 4.                                                                   Kantoor – werknemersvragen</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Verwijzing naar vragen</text:p>
            </table:table-cell>
          </table:table-row>
        </table:table-header-rows>
        <table:table-row>
          <table:table-cell office:value-type="string">
            <text:p text:style-name="Table_20_Contents_Left">4.11</text:p>
          </table:table-cell>
          <table:table-cell office:value-type="string"/>
          <table:table-cell office:value-type="string"/>
        </table:table-row>
        <table:table-row>
          <table:table-cell office:value-type="string">
            <text:p text:style-name="Table_20_Contents_Left">Vindt u dat er voldoende aandacht wordt besteed aan de veiligheid en gezondheid in het kantoor?</text:p>
          </table:table-cell>
          <table:table-cell office:value-type="string">
            <text:p text:style-name="Table_20_Contents_Left">□  Ja</text:p>
            <text:p text:style-name="Table_20_Contents_Left">□  Nee</text:p>
          </table:table-cell>
          <table:table-cell office:value-type="string">
            <text:p text:style-name="Table_20_Contents_Left">•	Zie 4.1, 4.2, 4.3, 4.4, 4.5, 4.6, 4.7, 4.8, 4.9, 4.10</text:p>
          </table:table-cell>
        </table:table-row>
        <table:table-row>
          <table:table-cell office:value-type="string">
            <text:p text:style-name="Table_20_Contents_Left">4.12</text:p>
          </table:table-cell>
          <table:table-cell office:value-type="string"/>
          <table:table-cell office:value-type="string"/>
        </table:table-row>
        <table:table-row>
          <table:table-cell office:value-type="string">
            <text:p text:style-name="Table_20_Contents_Left">Bent u bekend met de risico’s van het werken op kantoor?</text:p>
          </table:table-cell>
          <table:table-cell office:value-type="string">
            <text:p text:style-name="Table_20_Contents_Left">□  Ja</text:p>
            <text:p text:style-name="Table_20_Contents_Left">□  Nee</text:p>
          </table:table-cell>
          <table:table-cell office:value-type="string">
            <text:p text:style-name="Table_20_Contents_Left">•	Zie 4.1, 4.2, 4.3, 4.6, 4.7, 4.8, 4.9, 4.10</text:p>
          </table:table-cell>
        </table:table-row>
        <table:table-row>
          <table:table-cell office:value-type="string">
            <text:p text:style-name="Table_20_Contents_Left">4.13</text:p>
          </table:table-cell>
          <table:table-cell office:value-type="string"/>
          <table:table-cell office:value-type="string"/>
        </table:table-row>
        <table:table-row>
          <table:table-cell office:value-type="string">
            <text:p text:style-name="Table_20_Contents_Left">Bent u bekend met de juiste opstelling van het meubilair en werkhouding op kantoor?</text:p>
          </table:table-cell>
          <table:table-cell office:value-type="string">
            <text:p text:style-name="Table_20_Contents_Left">□  Ja</text:p>
            <text:p text:style-name="Table_20_Contents_Left">□  Nee</text:p>
          </table:table-cell>
          <table:table-cell office:value-type="string">
            <text:p text:style-name="Table_20_Contents_Left">•	Zie 4.2, 4.3, 4.4, 4.6, 4.7</text:p>
          </table:table-cell>
        </table:table-row>
        <table:table-row>
          <table:table-cell office:value-type="string">
            <text:p text:style-name="Table_20_Contents_Left">4.14</text:p>
          </table:table-cell>
          <table:table-cell office:value-type="string"/>
          <table:table-cell office:value-type="string"/>
        </table:table-row>
        <table:table-row>
          <table:table-cell office:value-type="string">
            <text:p text:style-name="Table_20_Contents_Left">Heeft u een goede stoel en bureau voor uw werkzaamheden?</text:p>
          </table:table-cell>
          <table:table-cell office:value-type="string">
            <text:p text:style-name="Table_20_Contents_Left">□  Ja</text:p>
            <text:p text:style-name="Table_20_Contents_Left">□  Nee</text:p>
          </table:table-cell>
          <table:table-cell office:value-type="string">
            <text:p text:style-name="Table_20_Contents_Left">Zie 4.2, 4.3</text:p>
          </table:table-cell>
        </table:table-row>
      </table:table>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header-rows>
          <table:table-row>
            <table:table-cell office:value-type="string" table:number-columns-spanned="5">
              <text:p text:style-name="Table_20_Heading_Left">Module 5.                                                                               Buitendienst</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5.1</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risico’s die op locatie kunnen voorkomen vooraf bekend?</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Inventariseer de risico’s voorafgaand aan het werken op locatie.</text:p>
            <text:p text:style-name="Table_20_Contents_Left">•	VCA-gecertificeerde bedrijven dienen een Taak Risico Analyse (TRA) te hebben opgesteld.</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verleg met de opdrachtgever eventueel welke andere werkzaamheden plaatsvinden tijdens het werken op locatie en ga vooraf
                                          na welke risico’s zouden kunnen plaatsvinden.
                                       </text:p>
            <text:p text:style-name="Table_20_Contents_Left">Sommige opdrachtgevers eisen dat de werkzaamheden alleen door een VCA-gecertificeerd bedrijf mag worden uitgevoerd. Eén van
                                          de eisen is dat een Taak Risico Analyse (TRA) voor de werkzaamheden is opgesteld.
                                       </text:p>
          </table:table-cell>
        </table:table-row>
        <table:table-row>
          <table:table-cell office:value-type="string">
            <text:p text:style-name="Table_20_Contents_Left">5.2</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extra maatregelen getroffen voor medewerkers, die alleen werk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Verbied risicovol werk (zoals werken met gevaarlijke machines of werken op hoogte) voor alleen werkende personen.</text:p>
            <text:p text:style-name="Table_20_Contents_Left">•	Maak afspraken over aan- en afmelden.</text:p>
            <text:p text:style-name="Table_20_Contents_Left">•	Stel een regeling voor alarmering op.</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an alleen werk is sprake als er geen andere personen of medewerkers zich in het gebouw of op het terrein bevinden. Het alleen
                                          werken is alleen toegestaan voor niet risicovolle werkzaamheden en als er een regeling is getroffen voor alarmering in geval
                                          van een calamiteit.
                                       </text:p>
          </table:table-cell>
        </table:table-row>
        <table:table-row>
          <table:table-cell office:value-type="string">
            <text:p text:style-name="Table_20_Contents_Left">5.3</text:p>
          </table:table-cell>
          <table:table-cell office:value-type="string"/>
          <table:table-cell office:value-type="string"/>
          <table:table-cell office:value-type="string"/>
          <table:table-cell office:value-type="string"/>
        </table:table-row>
        <table:table-row>
          <table:table-cell office:value-type="string">
            <text:p text:style-name="Table_20_Contents_Left">Is het valgevaar bij het werken op hoogtes &gt; 2,5 meter voldoende beheerst?</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Voer werkzaamheden uit met een hoogwerker of op een (rol)steiger.</text:p>
            <text:p text:style-name="Table_20_Contents_Left">•	Laat bij het werken op steigers en daken leuningen aanbrengen..</text:p>
            <text:p text:style-name="Table_20_Contents_Left">•	Leg sparingen dicht.</text:p>
            <text:p text:style-name="Table_20_Contents_Left">•	Gebruik bij het ontbreken van leuningen en andere voorzieningen een veiligheidslijn met een valgordel.</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r is sprake van op hoogte werken als vanaf een hoogte van 2,5 meter wordt gewerkt. Het werken op een ladder is alleen toegestaan
                                          als één hand vrij is om de ladder vast te houden. Op alle andere werkplekken op hoogte dient een valbeveiliging te zijn aangebracht.
                                          Dit kunnen leuningen zijn of een veiligheidslijn met valgordel.
                                       </text:p>
          </table:table-cell>
        </table:table-row>
        <table:table-row>
          <table:table-cell office:value-type="string">
            <text:p text:style-name="Table_20_Contents_Left">5.4</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voldoende redmiddelen bij werkzaamheden aan de waterkant?</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Werk met een zwemvest.</text:p>
            <text:p text:style-name="Table_20_Contents_Left">•	Controleer of er voorzieningen zijn om uit het water te komen.</text:p>
          </table:table-cell>
          <table:table-cell office:value-type="string">
            <text:p text:style-name="Table_20_Contents_Left">█ H</text:p>
            <text:p text:style-name="Table_20_Contents_Left">□ M</text:p>
            <text:p text:style-name="Table_20_Contents_Left">□ L</text:p>
          </table:table-cell>
          <table:table-cell office:value-type="string"/>
        </table:table-row>
        <table:table-row>
          <table:table-cell office:value-type="string">
            <text:p text:style-name="Table_20_Contents_Left">5.5</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op de werken altijd voldoende noodvoorzieningen (blusmiddelen en EHBO-voorziening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Neem een handblusser en een EHBO-doos mee naar de werken.</text:p>
          </table:table-cell>
          <table:table-cell office:value-type="string">
            <text:p text:style-name="Table_20_Contents_Left">□ H</text:p>
            <text:p text:style-name="Table_20_Contents_Left">█ M</text:p>
            <text:p text:style-name="Table_20_Contents_Left">□ L</text:p>
          </table:table-cell>
          <table:table-cell office:value-type="string"/>
        </table:table-row>
        <table:table-row>
          <table:table-cell office:value-type="string">
            <text:p text:style-name="Table_20_Contents_Left">5.6</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veiligheid in de auto geborgd tijdens het rijd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Zorg voor voldoende mogelijkheden om materiaal vast te maken in de auto.</text:p>
            <text:p text:style-name="Table_20_Contents_Left">•	Laat auto’s regelmatig controleren en keuren.</text:p>
          </table:table-cell>
          <table:table-cell office:value-type="string">
            <text:p text:style-name="Table_20_Contents_Left">□ H</text:p>
            <text:p text:style-name="Table_20_Contents_Left">█ M</text:p>
            <text:p text:style-name="Table_20_Contents_Left">□ L</text:p>
          </table:table-cell>
          <table:table-cell office:value-type="string"/>
        </table:table-row>
      </table:table>
      <text:p/>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able:number-columns-spanned="3">
              <text:p text:style-name="Table_20_Heading_Left">Module 5.                                                                   Buitendienst – werknemersvragen</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Verwijzing naar vragen</text:p>
            </table:table-cell>
          </table:table-row>
        </table:table-header-rows>
        <table:table-row>
          <table:table-cell office:value-type="string">
            <text:p text:style-name="Table_20_Contents_Left">5.7</text:p>
          </table:table-cell>
          <table:table-cell office:value-type="string"/>
          <table:table-cell office:value-type="string"/>
        </table:table-row>
        <table:table-row>
          <table:table-cell office:value-type="string">
            <text:p text:style-name="Table_20_Contents_Left">Vindt u dat er voldoende aandacht wordt besteed aan de veiligheid en gezondheid in de buitendienst?</text:p>
          </table:table-cell>
          <table:table-cell office:value-type="string">
            <text:p text:style-name="Table_20_Contents_Left">□  Ja</text:p>
            <text:p text:style-name="Table_20_Contents_Left">□  Nee</text:p>
          </table:table-cell>
          <table:table-cell office:value-type="string">
            <text:p text:style-name="Table_20_Contents_Left">•	Zie 5.1, 5.2, 5.3, 5.4, 5.5, 5.6</text:p>
          </table:table-cell>
        </table:table-row>
        <table:table-row>
          <table:table-cell office:value-type="string">
            <text:p text:style-name="Table_20_Contents_Left">5.8</text:p>
          </table:table-cell>
          <table:table-cell office:value-type="string"/>
          <table:table-cell office:value-type="string"/>
        </table:table-row>
        <table:table-row>
          <table:table-cell office:value-type="string">
            <text:p text:style-name="Table_20_Contents_Left">Komt u tijdens uw werkzaamheden in de buitendienst gevaarlijke werksituaties tegen?</text:p>
          </table:table-cell>
          <table:table-cell office:value-type="string">
            <text:p text:style-name="Table_20_Contents_Left">□  Ja</text:p>
            <text:p text:style-name="Table_20_Contents_Left">□  Nee</text:p>
          </table:table-cell>
          <table:table-cell office:value-type="string">
            <text:p text:style-name="Table_20_Contents_Left">Zie 5.1, 5.2, 5.3, 5.4, 5.5, 5.6</text:p>
          </table:table-cell>
        </table:table-row>
      </table:table>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header-rows>
          <table:table-row>
            <table:table-cell office:value-type="string" table:number-columns-spanned="5">
              <text:p text:style-name="Table_20_Heading_Left">Module 6.                                                             Gebouw en algemene voorzieningen</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6.1</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elektrische installatie aangelegd en onderhouden door een erkende6.2</text:p>
            <text:p text:style-name="Table_20_Contents_Left"> installateur?</text:p>
          </table:table-cell>
          <table:table-cell office:value-type="string">
            <text:p text:style-name="Table_20_Contents_Left">□  Ja</text:p>
            <text:p text:style-name="Table_20_Contents_Left">□  Nee</text:p>
          </table:table-cell>
          <table:table-cell office:value-type="string">
            <text:p text:style-name="Table_20_Contents_Left">•	Laat elektrische installatie minimaal 1 maal per 3 jaar inspecteren door een erkende installateur.</text:p>
            <text:p text:style-name="Table_20_Contents_Left">•	Laat aanpassingen aan de elektrische installatie uitvoeren door een erkende installateur.</text:p>
            <text:p text:style-name="Table_20_Contents_Left">•	Markeer de hoofdschakelaar van de elektrische installatie en de centrale gasafsluiter duidelijk.</text:p>
            <text:p text:style-name="Table_20_Contents_Left">•	Houd de deur van de meterkast vrij</text:p>
            <text:p text:style-name="Table_20_Contents_Left">•	Vervang defecte stekkerdozen, schakelaars etc.</text:p>
            <text:p text:style-name="Table_20_Contents_Left">•	Inspecteer dagelijks de stekkerdozen, schakelaars etc.</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oor het installeren en onderhouden van elektrische installaties zijn strikte eisen geformuleerd in de normen NEN 1010 en
                                          NEN 3140. Een belangrijke eis betreft de deskundigheid van degenen die de elektrotechnische werkzaamheden verricht.
                                       </text:p>
            <text:p text:style-name="Table_20_Contents_Left">Vaak stelt ook een verzekeraar eisen voor aanleg en inspectie van een elektrische installatie.</text:p>
            <text:p text:style-name="Table_20_Contents_Left">Kleine elektrotechnische werkzaamheden mag u zelf uitvoeren.</text:p>
            <text:p text:style-name="Table_20_Contents_Left">Bij een calamiteit kan het soms zeer wenselijk zijn snel de gastoevoer of elektriciteit af te kunnen sluiten. Wijs de hoofdschakelaars
                                          daarom duidelijk zichtbaar aan.
                                       </text:p>
            <text:p text:style-name="Table_20_Contents_Left">(Arbeidsomstandighedenbesluit art. 3.4 en 3.5) en Arbeidsomstandighedenbeleidsregel 3.4 en 3.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 er voldoende loop- en bewegingsruimte voor de medewerkers?</text:p>
          </table:table-cell>
          <table:table-cell office:value-type="string">
            <text:p text:style-name="Table_20_Contents_Left">□  Ja</text:p>
            <text:p text:style-name="Table_20_Contents_Left">□  Nee</text:p>
          </table:table-cell>
          <table:table-cell office:value-type="string">
            <text:p text:style-name="Table_20_Contents_Left">•	Houd voldoende ruimte tussen tafels, bureaus, apparatuur, stellingen en overig meubilair aan.</text:p>
            <text:p text:style-name="Table_20_Contents_Left">•	Houd de looppaden voldoende breed.</text:p>
            <text:p text:style-name="Table_20_Contents_Left">•	Plaats niet teveel meubilair in kleine ruimtes.</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ij uitwijking voor medewerkers, bezoekers, apparatuur of meubilair wordt vaak een ongunstige houding aangenomen, doordat
                                          het bovenlichaam wordt gedraaid of de producten boven schouderhoogte worden getild.
                                       </text:p>
            <text:p text:style-name="Table_20_Contents_Left">Bij onvoldoende ruimte neemt ook de kans op botsen of omstoten toe.</text:p>
            <text:p text:style-name="Table_20_Contents_Left">(Arbeidsomstandighedenbesluit art. 3.19)</text:p>
          </table:table-cell>
        </table:table-row>
        <table:table-row>
          <table:table-cell office:value-type="string">
            <text:p text:style-name="Table_20_Contents_Left">6.3</text:p>
          </table:table-cell>
          <table:table-cell office:value-type="string"/>
          <table:table-cell office:value-type="string"/>
          <table:table-cell office:value-type="string"/>
          <table:table-cell office:value-type="string"/>
        </table:table-row>
        <table:table-row>
          <table:table-cell office:value-type="string">
            <text:p text:style-name="Table_20_Contents_Left">Is of zijn de vloeren zo stroef dat uitglijden niet voorkomt?</text:p>
          </table:table-cell>
          <table:table-cell office:value-type="string">
            <text:p text:style-name="Table_20_Contents_Left">□  Ja</text:p>
            <text:p text:style-name="Table_20_Contents_Left">□  Nee</text:p>
          </table:table-cell>
          <table:table-cell office:value-type="string">
            <text:p text:style-name="Table_20_Contents_Left">•	Gebruik enigszins ruw materiaal als vloer (vooral in magazijnen).</text:p>
            <text:p text:style-name="Table_20_Contents_Left">•	Maak de vloer stroef (opruwen, antisliplaag).</text:p>
            <text:p text:style-name="Table_20_Contents_Left">•	Gebruik rubber matten bij overgangen van nat naar droge ruimtes.</text:p>
            <text:p text:style-name="Table_20_Contents_Left">•	Houd de vloer zo veel mogelijk droog (denk ook aan keuken, kantine, magazij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loeren mogen niet glad zijn. Tevens is het belangrijk dat de vloer in het magazijn en werkplaats niet te glad is, ook niet
                                          als de vloer evt. nat is geworden.
                                       </text:p>
            <text:p text:style-name="Table_20_Contents_Left">Verstrek goede schoenen met een ruwe zool (veiligheidsschoenen) .</text:p>
            <text:p text:style-name="Table_20_Contents_Left">(Arbeidsomstandighedenbesluit art. 3.11)</text:p>
          </table:table-cell>
        </table:table-row>
        <table:table-row>
          <table:table-cell office:value-type="string">
            <text:p text:style-name="Table_20_Contents_Left">6.4</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oneffenheden en hoogteverschillen in de vloeren (afstapjes) duidelijk zichtbaar en veilig beloopbaar?</text:p>
          </table:table-cell>
          <table:table-cell office:value-type="string">
            <text:p text:style-name="Table_20_Contents_Left">□  Ja</text:p>
            <text:p text:style-name="Table_20_Contents_Left">□  Nee</text:p>
          </table:table-cell>
          <table:table-cell office:value-type="string">
            <text:p text:style-name="Table_20_Contents_Left">•	Voorzie afstapjes van antislipstrips, zwart/gele markeringstape of verf, kleine lichtjes, of kleurverschillen tussen hoog
                                          en laag.
                                       </text:p>
            <text:p text:style-name="Table_20_Contents_Left">•	Voorzie afstapjes van goede verlichting.</text:p>
            <text:p text:style-name="Table_20_Contents_Left">•	Verwijder oneffenheden in de vloeren.</text:p>
            <text:p text:style-name="Table_20_Contents_Left">•	Gebruik hellingbanen met een maximale stijging van 1:10.</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Hoogteverschillen in vloeren (afstapjes) moeten goed zichtbaar en indien nodig duidelijk zijn aangegeven.</text:p>
            <text:p text:style-name="Table_20_Contents_Left">Oneffenheden moeten zo veel mogelijk worden vermeden.</text:p>
            <text:p text:style-name="Table_20_Contents_Left">(Arbeidsomstandighedenbesluit art. 3.11)</text:p>
          </table:table-cell>
        </table:table-row>
        <table:table-row>
          <table:table-cell office:value-type="string">
            <text:p text:style-name="Table_20_Contents_Left">6.5</text:p>
          </table:table-cell>
          <table:table-cell office:value-type="string"/>
          <table:table-cell office:value-type="string"/>
          <table:table-cell office:value-type="string"/>
          <table:table-cell office:value-type="string"/>
        </table:table-row>
        <table:table-row>
          <table:table-cell office:value-type="string">
            <text:p text:style-name="Table_20_Contents_Left">Liggen de werkplekken en opslagruimtes dicht bij elkaar?</text:p>
          </table:table-cell>
          <table:table-cell office:value-type="string">
            <text:p text:style-name="Table_20_Contents_Left">□  Ja</text:p>
            <text:p text:style-name="Table_20_Contents_Left">□  Nee</text:p>
          </table:table-cell>
          <table:table-cell office:value-type="string">
            <text:p text:style-name="Table_20_Contents_Left">•	Richt werkplaatsen, magazijnen en opslagplaatsen gelijkvloers en dicht bij elkaar in.</text:p>
            <text:p text:style-name="Table_20_Contents_Left">•	Gebruik dij grotere afstanden een kar of steekwagen (mogelijk een vorkheftruck)</text:p>
            <text:p text:style-name="Table_20_Contents_Left">•	Pas eventueel een lift toe als opslag en werkplekken op verschillende etages ligg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Wanneer de opslag van producten niet vlakbij de werkplek is, is gebruik van een transportmiddel zinvol.</text:p>
            <text:p text:style-name="Table_20_Contents_Left">Hoogteverschil tussen opslag en werkplek moet worden vermeden.</text:p>
            <text:p text:style-name="Table_20_Contents_Left">Gebruik zonodig een (goederen)lift.</text:p>
          </table:table-cell>
        </table:table-row>
        <table:table-row>
          <table:table-cell office:value-type="string">
            <text:p text:style-name="Table_20_Contents_Left">6.6</text:p>
          </table:table-cell>
          <table:table-cell office:value-type="string"/>
          <table:table-cell office:value-type="string"/>
          <table:table-cell office:value-type="string"/>
          <table:table-cell office:value-type="string"/>
        </table:table-row>
        <table:table-row>
          <table:table-cell office:value-type="string">
            <text:p text:style-name="Table_20_Contents_Left">Rollen de transport- en steekwagens goed over de vloeren in het bedrijf?</text:p>
          </table:table-cell>
          <table:table-cell office:value-type="string">
            <text:p text:style-name="Table_20_Contents_Left">□  Ja</text:p>
            <text:p text:style-name="Table_20_Contents_Left">□  Nee</text:p>
          </table:table-cell>
          <table:table-cell office:value-type="string">
            <text:p text:style-name="Table_20_Contents_Left">•	Monteer grotere wielen.</text:p>
            <text:p text:style-name="Table_20_Contents_Left">•	Verzorg soepel lopende wielen die rechtuit blijven rijden aan wagens (onderhoud).</text:p>
            <text:p text:style-name="Table_20_Contents_Left">•	Houd luchtbanden van steekwagens, kar- en transportwagens goed op spanning.</text:p>
            <text:p text:style-name="Table_20_Contents_Left">•	Verwijder drempels in rijroutes.</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Als wagens een slecht lopend of slecht sturend wiel hebben of wanneer de wielen vastlopen op de vloer, neemt de lichamelijke
                                          belasting door duwen en trekken enorm toe.
                                       </text:p>
            <text:p text:style-name="Table_20_Contents_Left">Drempels zorgen voor extra lichamelijke belasting omdat medewerkers extra moeten tillen.</text:p>
          </table:table-cell>
        </table:table-row>
        <table:table-row>
          <table:table-cell office:value-type="string">
            <text:p text:style-name="Table_20_Contents_Left">6.7</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trappen voorzien van leuningen, niet glad, goed verlicht en minimaal 70 cm breed?</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Breng leuning(en) aan.</text:p>
            <text:p text:style-name="Table_20_Contents_Left">•	Voorzie treden van antislipstrips.</text:p>
            <text:p text:style-name="Table_20_Contents_Left">•	Breng goede verlichting aan bij de trap.</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en trap in een bestaand gebouw moet minimaal 70 cm breed zijn. Houd er in het geval van nieuwbouw rekening mee dat de trap
                                          minimaal 80 cm moet zijn.
                                       </text:p>
            <text:p text:style-name="Table_20_Contents_Left">(Bouwbesluit art. 2.34)</text:p>
          </table:table-cell>
        </table:table-row>
        <table:table-row>
          <table:table-cell office:value-type="string">
            <text:p text:style-name="Table_20_Contents_Left">6.8</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open plaatsen waar valgevaar optreedt voorzien van leuningwerk?</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Breng leuningwerk aan bij hoogteverschill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ij grote hoogteverschillen (meer dan 2,5 meter) waarbij valgevaar optreedt moet minimaal leuningwerk worden aangebracht op
                                          ongeveer 100 cm hoogte met een tussenregel op 50 cm. hoogte en eventueel een schoprand op vloerhoogte aanwezig zijn. Het aanbrengen
                                          van een ketting biedt onvoldoende bescherming tegen vallen.
                                       </text:p>
            <text:p text:style-name="Table_20_Contents_Left">(Arbeidsomstandighedenbesluit art. 3.16)</text:p>
          </table:table-cell>
        </table:table-row>
        <table:table-row>
          <table:table-cell office:value-type="string">
            <text:p text:style-name="Table_20_Contents_Left">6.9</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gebruikte ladders, trappen en (rol-)steigers onbeschadigd en veilig?</text:p>
          </table:table-cell>
          <table:table-cell office:value-type="string">
            <text:p text:style-name="Table_20_Contents_Left">□  Ja</text:p>
            <text:p text:style-name="Table_20_Contents_Left">□  Nee</text:p>
          </table:table-cell>
          <table:table-cell office:value-type="string">
            <text:p text:style-name="Table_20_Contents_Left">•	Herstel schade aan ladders en trapjes direct of  zorg voor vervanging.</text:p>
            <text:p text:style-name="Table_20_Contents_Left">•	Gebruik geen trapjes of ladders waarvan dopjes onder de poten ontbrek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Ladders, trappen en (rol-)steigers alleen gebruiken als ze in uitstekende staat verkeren.</text:p>
          </table:table-cell>
        </table:table-row>
        <table:table-row>
          <table:table-cell office:value-type="string">
            <text:p text:style-name="Table_20_Contents_Left">6.10</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voorzieningen op het buitenterrein veilig?</text:p>
          </table:table-cell>
          <table:table-cell office:value-type="string">
            <text:p text:style-name="Table_20_Contents_Left">□  Ja</text:p>
            <text:p text:style-name="Table_20_Contents_Left">□  Nee</text:p>
          </table:table-cell>
          <table:table-cell office:value-type="string">
            <text:p text:style-name="Table_20_Contents_Left">•	Egaliseer het buitenterrein en vervang losliggende tegels, etc.</text:p>
            <text:p text:style-name="Table_20_Contents_Left">•	Breng verkeersborden en een duidelijke belijning aan op parkeerplaatsen.</text:p>
            <text:p text:style-name="Table_20_Contents_Left">•	Voorzien oversteekplaatsen van snelheidsremmende voorzieningen (zoals drempels of voetgangershekjes)</text:p>
            <text:p text:style-name="Table_20_Contents_Left">•	Zorg dat voorzieningen op het buitenterrein (zoals bijvoorbeeldbijvoorbeeld fietsenstalling) in goede staat zij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ehalve voor de eigen medewerkers geldt hier ook dat het bedrijf verantwoordelijk is voor de gasten (bezoekers/leveranciers
                                          etc.) Komen er kinderen op het bedrijfsterrein, dan verdienen zij extra aandacht.
                                       </text:p>
            <text:p text:style-name="Table_20_Contents_Left">Het bedrijf is aansprakelijk voor opgelopen schades welke op het eigen terrein ontstaan.</text:p>
          </table:table-cell>
        </table:table-row>
        <table:table-row>
          <table:table-cell office:value-type="string">
            <text:p text:style-name="Table_20_Contents_Left">6.11</text:p>
          </table:table-cell>
          <table:table-cell office:value-type="string"/>
          <table:table-cell office:value-type="string"/>
          <table:table-cell office:value-type="string"/>
          <table:table-cell office:value-type="string"/>
        </table:table-row>
        <table:table-row>
          <table:table-cell office:value-type="string">
            <text:p text:style-name="Table_20_Contents_Left">Kunnen de medewerkers hun pauzes rustig zittend aan een tafel doorbrengen?</text:p>
          </table:table-cell>
          <table:table-cell office:value-type="string">
            <text:p text:style-name="Table_20_Contents_Left">□  Ja</text:p>
            <text:p text:style-name="Table_20_Contents_Left">□  Nee</text:p>
          </table:table-cell>
          <table:table-cell office:value-type="string">
            <text:p text:style-name="Table_20_Contents_Left">•	Geef de medewerkers de mogelijkheid om pauzes door te brengen in een aparte, rustige ruimte.</text:p>
            <text:p text:style-name="Table_20_Contents_Left">•	Gebruik goede tafels en stoel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edewerkers moeten hun pauzes rustig kunnen doorbrengen in een ruimte met voldoende stoelen en tafels waar ze gebruik van
                                          kunnen maken.
                                       </text:p>
            <text:p text:style-name="Table_20_Contents_Left">(Arbeidsomstandighedenbesluit art. 3.20 lid 1)</text:p>
          </table:table-cell>
        </table:table-row>
        <table:table-row>
          <table:table-cell office:value-type="string">
            <text:p text:style-name="Table_20_Contents_Left">6.12</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rekening gehouden met niet-rokers?</text:p>
          </table:table-cell>
          <table:table-cell office:value-type="string">
            <text:p text:style-name="Table_20_Contents_Left">□  Ja</text:p>
            <text:p text:style-name="Table_20_Contents_Left">□  Nee</text:p>
          </table:table-cell>
          <table:table-cell office:value-type="string">
            <text:p text:style-name="Table_20_Contents_Left">•	Stel een rook verbod in, geldend voor het gehele bedrijf.</text:p>
            <text:p text:style-name="Table_20_Contents_Left">•	Stel een rookruimte beschikbaar (binnen of buit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de ruimte waar pauzes worden doorgebracht, maar ook in de rest van het gebouw moeten maatregelen getroffen worden ter bescherming
                                          van niet-rokers tegen tabaksrook.
                                       </text:p>
            <text:p text:style-name="Table_20_Contents_Left">Er is een verplichting geldig voor bedrijven om hun niet-rokers te beschermen tegen de rokers.</text:p>
            <text:p text:style-name="Table_20_Contents_Left">(Tabakswet)</text:p>
          </table:table-cell>
        </table:table-row>
        <table:table-row>
          <table:table-cell office:value-type="string">
            <text:p text:style-name="Table_20_Contents_Left">6.13</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kleedruimtes aanwezig voor medewerkers die zich om moeten kled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Richt kleedruimtes in wanneer op het werk omgekleed moet word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Wanneer omgekleed moet worden op het werk, is het hebben van kleedruimtes verplicht. Eisen:</text:p>
            <text:p text:style-name="Table_20_Contents_Left">•	gescheiden man/vrouw (mag ook in tijd gescheiden);</text:p>
            <text:p text:style-name="Table_20_Contents_Left">•	afsluitbare kastjes aanwezig voor kleding en persoonlijke bezittingen;</text:p>
            <text:p text:style-name="Table_20_Contents_Left">•	stoelen of bank aanwezig.</text:p>
            <text:p text:style-name="Table_20_Contents_Left">(Arbeidsomstandighedenbesluit art. 3.22)</text:p>
          </table:table-cell>
        </table:table-row>
        <table:table-row>
          <table:table-cell office:value-type="string">
            <text:p text:style-name="Table_20_Contents_Left">6.14</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voor de medewerkers voldoende gescheiden toiletten (dames/heren) met wastafel aanwezig?</text:p>
          </table:table-cell>
          <table:table-cell office:value-type="string">
            <text:p text:style-name="Table_20_Contents_Left">□  Ja</text:p>
            <text:p text:style-name="Table_20_Contents_Left">□  Nee</text:p>
          </table:table-cell>
          <table:table-cell office:value-type="string">
            <text:p text:style-name="Table_20_Contents_Left">•	Richt voor medewerkers gescheiden dames- en herentoiletten i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Het aantal toiletten zal in de bedrijven vrijwel altijd voldoende zijn. Het aantal is afhankelijk van het aantal medewerkers.</text:p>
            <text:p text:style-name="Table_20_Contents_Left">(Arbeidsomstandighedenbesluit art. 3.24)</text:p>
          </table:table-cell>
        </table:table-row>
        <table:table-row>
          <table:table-cell office:value-type="string">
            <text:p text:style-name="Table_20_Contents_Left">6.15</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voldoende maatregelen genomen bij douches en op andere plaatsen waar water wordt verneveld om blootstelling aan legionella
                                          te voorkomen?
                                       </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Voorkom stilstaand water door regelmatig de tappunten door te spoelen (wekelijks).</text:p>
            <text:p text:style-name="Table_20_Contents_Left">•	Breng keerkleppen aan in stilstaande leidingen (aftappunten brandslangen of zelden gebruikte tappunten).</text:p>
            <text:p text:style-name="Table_20_Contents_Left">•	Verhoog de watertemperatuur in boilers naar meer dan 60 graden Celsius bij het tappunt.</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al het drinkwater en oppervlaktewater komt Legionella voor. Legionella kan zeer snel groeien in stilstaand water met een
                                          temperatuur tussen de 20 en 40 graden Celsius. Als druppeltjes van ernstig besmet water worden ingeademd, dan kunnen mensen
                                          met een verminderde weerstand besmet raken en de soms dodelijke veteranenziekte oplopen. Eenvoudige maatregelen om besmetting
                                          te voorkomen zijn:
                                       </text:p>
            <text:p text:style-name="Table_20_Contents_Left">•	vermijden van stilstaand water.</text:p>
            <text:p text:style-name="Table_20_Contents_Left">•	voorkom dat stil staand water kan terugstromen in het waterleidingnet (keerkleppen).</text:p>
            <text:p text:style-name="Table_20_Contents_Left">•	bij temperaturen hoger dan 60 graden Celsius sterft Legionella af.</text:p>
            <text:p text:style-name="Table_20_Contents_Left">Indien medewerkers kunnen worden blootgesteld aan Legionella dan dient een inventarisatie naar de aard, duur en mate daarvan
                                          plaats te vinden. (Arbeidsomstandighedenbesluit art. 4.85)
                                       </text:p>
          </table:table-cell>
        </table:table-row>
        <table:table-row>
          <table:table-cell office:value-type="string">
            <text:p text:style-name="Table_20_Contents_Left">6.16</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alle ruimtes (zoals bijvoorbeeld receptie / balie, kantoren, magazijnen, kelders, werkplaatsen, was- en toiletruimtes,
                                          zolders, keuken, kantine) goed verlicht?
                                       </text:p>
          </table:table-cell>
          <table:table-cell office:value-type="string">
            <text:p text:style-name="Table_20_Contents_Left">□  Ja</text:p>
            <text:p text:style-name="Table_20_Contents_Left">□  Nee</text:p>
          </table:table-cell>
          <table:table-cell office:value-type="string">
            <text:p text:style-name="Table_20_Contents_Left">•	Breng goede verlichting aan of laat het aanbrengen.</text:p>
            <text:p text:style-name="Table_20_Contents_Left">•	Vermijd spiegelingen van de verlichting.</text:p>
            <text:p text:style-name="Table_20_Contents_Left">•	Vermijd hinderlijke schaduwen door de verlichting goed te richten ten opzichte van de personen.</text:p>
            <text:p text:style-name="Table_20_Contents_Left">•	Pas tl-buizen alleen toe in lichtverstrooiende armaturen.</text:p>
            <text:p text:style-name="Table_20_Contents_Left">•	Breng aanvullende werkplekverlichting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verlichting moet zo zijn dat de werkzaamheden goed zichtbaar zijn. Een minimum van 200 lux op de feitelijke werkplekken,
                                          waarbij geen hinderlijke schaduwen optreden, is noodzakelijk. Voor opslagruimtes wordt een minimum van 100 lux geadviseerd.
                                       </text:p>
            <text:p text:style-name="Table_20_Contents_Left">(Arbeidsomstandighedenbesluit art. 6.3)</text:p>
          </table:table-cell>
        </table:table-row>
        <table:table-row>
          <table:table-cell office:value-type="string">
            <text:p text:style-name="Table_20_Contents_Left">6.17</text:p>
          </table:table-cell>
          <table:table-cell office:value-type="string"/>
          <table:table-cell office:value-type="string"/>
          <table:table-cell office:value-type="string"/>
          <table:table-cell office:value-type="string"/>
        </table:table-row>
        <table:table-row>
          <table:table-cell office:value-type="string">
            <text:p text:style-name="Table_20_Contents_Left">Is in alle ruimtes, waar overdag meer dan 2 uur mensen werken, voor zover mogelijk, daglicht aanwezig?</text:p>
          </table:table-cell>
          <table:table-cell office:value-type="string">
            <text:p text:style-name="Table_20_Contents_Left">□  Ja</text:p>
            <text:p text:style-name="Table_20_Contents_Left">□  Nee</text:p>
          </table:table-cell>
          <table:table-cell office:value-type="string">
            <text:p text:style-name="Table_20_Contents_Left">•	Breng daglichtopeningen (ramen of daklichten)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ruimtes waar overdag meer dan 2 uur per dag wordt gewerkt, moeten, voor zover mogelijk ramen (lichtopeningen) aanwezig
                                          zijn of moet daglicht binnen kunnen komen via een aangrenzende ruimte (bijvoorbeeld via een transparante wand).
                                       </text:p>
            <text:p text:style-name="Table_20_Contents_Left">(Arbeidsomstandighedenbesluit art. 6.3)</text:p>
          </table:table-cell>
        </table:table-row>
        <table:table-row>
          <table:table-cell office:value-type="string">
            <text:p text:style-name="Table_20_Contents_Left">6.18</text:p>
          </table:table-cell>
          <table:table-cell office:value-type="string"/>
          <table:table-cell office:value-type="string"/>
          <table:table-cell office:value-type="string"/>
          <table:table-cell office:value-type="string"/>
        </table:table-row>
        <table:table-row>
          <table:table-cell office:value-type="string">
            <text:p text:style-name="Table_20_Contents_Left">Is zonwering aanwezig in het kantoor, receptie / balie, op plaatsen waar zonlicht recht in de ogen schijnt?</text:p>
          </table:table-cell>
          <table:table-cell office:value-type="string">
            <text:p text:style-name="Table_20_Contents_Left">□  Ja</text:p>
            <text:p text:style-name="Table_20_Contents_Left">□  Nee</text:p>
          </table:table-cell>
          <table:table-cell office:value-type="string">
            <text:p text:style-name="Table_20_Contents_Left">•	Breng zonwering aan, bij voorkeur aan de buitenzijde van het raam.</text:p>
            <text:p text:style-name="Table_20_Contents_Left">•	Breng zonwering aan bij de beeldschermwerkplekken en bali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Rechtstreeks invallend zonlicht kan leiden tot verblinding en een onaangenaam warm klimaat.</text:p>
            <text:p text:style-name="Table_20_Contents_Left">Een zonwering (helderheidwering) is altijd onmisbaar bij het uitvoeren van beeldschermwerk. Pas zonwering aan de buitenzijde
                                          van het pand toe, omdat het warmtewerend effect dan aanzienlijk groter is.
                                       </text:p>
            <text:p text:style-name="Table_20_Contents_Left">(Arbeidsomstandighedenbesluit art. 5.12 en 6.4 en Arbeidsomstandighedenregeling art. 5.2)</text:p>
          </table:table-cell>
        </table:table-row>
        <table:table-row>
          <table:table-cell office:value-type="string">
            <text:p text:style-name="Table_20_Contents_Left">6.19</text:p>
          </table:table-cell>
          <table:table-cell office:value-type="string"/>
          <table:table-cell office:value-type="string"/>
          <table:table-cell office:value-type="string"/>
          <table:table-cell office:value-type="string"/>
        </table:table-row>
        <table:table-row>
          <table:table-cell office:value-type="string">
            <text:p text:style-name="Table_20_Contents_Left">Worden onderstaande voorzieningen dagelijks geïnspecteerd?</text:p>
            <text:p text:style-name="Table_20_Contents_Left">•	Vrije beschikbaarheid blusmiddelen.</text:p>
            <text:p text:style-name="Table_20_Contents_Left">•	Beschikbaarheid vluchtwegen en nooduitgangen.</text:p>
            <text:p text:style-name="Table_20_Contents_Left">•	Geen brandbare materialen tegen de gevels.</text:p>
            <text:p text:style-name="Table_20_Contents_Left">•	Defecten aan apparatuur.</text:p>
          </table:table-cell>
          <table:table-cell office:value-type="string">
            <text:p text:style-name="Table_20_Contents_Left">□  Ja</text:p>
            <text:p text:style-name="Table_20_Contents_Left">□  Nee</text:p>
            <text:p text:style-name="Table_20_Contents_Left">□  n.v.t.</text:p>
            <text:p text:style-name="Table_20_Contents_Left">□  Ja</text:p>
            <text:p text:style-name="Table_20_Contents_Left">□  Nee</text:p>
            <text:p text:style-name="Table_20_Contents_Left">□  n.v.t.</text:p>
            <text:p text:style-name="Table_20_Contents_Left">□  Ja</text:p>
            <text:p text:style-name="Table_20_Contents_Left">□  Nee</text:p>
            <text:p text:style-name="Table_20_Contents_Left">□  n.v.t.</text:p>
            <text:p text:style-name="Table_20_Contents_Left">□  Ja</text:p>
            <text:p text:style-name="Table_20_Contents_Left">□  Nee</text:p>
            <text:p text:style-name="Table_20_Contents_Left">□  n.v.t.</text:p>
          </table:table-cell>
          <table:table-cell office:value-type="string">
            <text:p text:style-name="Table_20_Contents_Left">•	Organiseer dagelijkse inspectierondes, met aandacht voor de genoemde punten.</text:p>
            <text:p text:style-name="Table_20_Contents_Left">•	Verdeel inspectietak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aak wordt de goede werking van noodvoorzieningen tenietgedaan doordat ze worden geblokkeerd.</text:p>
            <text:p text:style-name="Table_20_Contents_Left">Voorbeelden zijn het stallen van fietsen buiten of kratten, kisten en dozen binnen voor de nooduitgangen of blusmiddelen.</text:p>
            <text:p text:style-name="Table_20_Contents_Left">Indien een defect wordt geconstateerd aan apparatuur, zorg dat het wordt afgesloten en dat de medewerkers worden geattendeerd
                                          op het defect, zodat het niet gebruikt kan worden.
                                       </text:p>
          </table:table-cell>
        </table:table-row>
        <table:table-row>
          <table:table-cell office:value-type="string">
            <text:p text:style-name="Table_20_Contents_Left">6.20</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bij schoonmaak en onderhoud aan apparatuur en installaties altijd de stroom eraf gehaald?</text:p>
          </table:table-cell>
          <table:table-cell office:value-type="string">
            <text:p text:style-name="Table_20_Contents_Left">□  Ja</text:p>
            <text:p text:style-name="Table_20_Contents_Left">□  Nee</text:p>
          </table:table-cell>
          <table:table-cell office:value-type="string">
            <text:p text:style-name="Table_20_Contents_Left">•	Haal bij reiniging en onderhoud van elektrische apparatuur altijd de stekker uit het stopcontact.</text:p>
            <text:p text:style-name="Table_20_Contents_Left">•	Zet bij reiniging van grote elektrische apparatuur/gereedschappen altijd de hoofdschakelaar uit.</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nderhoud-, reparatie- en reinigingswerkzaamheden mogen alleen worden uitgevoerd als de apparatuur drukloos en/of spanningsloos
                                          is gemaakt.
                                       </text:p>
            <text:p text:style-name="Table_20_Contents_Left">(Arbeidsomstandighedenbesluit art. 7.5)</text:p>
          </table:table-cell>
        </table:table-row>
        <table:table-row>
          <table:table-cell office:value-type="string">
            <text:p text:style-name="Table_20_Contents_Left">6.21</text:p>
          </table:table-cell>
          <table:table-cell office:value-type="string"/>
          <table:table-cell office:value-type="string"/>
          <table:table-cell office:value-type="string"/>
          <table:table-cell office:value-type="string"/>
        </table:table-row>
        <table:table-row>
          <table:table-cell office:value-type="string">
            <text:p text:style-name="Table_20_Contents_Left">Is een onderhoudsboek (logboek) aanwezig, waarin alle onderhoudswerkzaamheden en reparaties worden bijgehouden?</text:p>
          </table:table-cell>
          <table:table-cell office:value-type="string">
            <text:p text:style-name="Table_20_Contents_Left">□  Ja</text:p>
            <text:p text:style-name="Table_20_Contents_Left">□  Nee</text:p>
          </table:table-cell>
          <table:table-cell office:value-type="string">
            <text:p text:style-name="Table_20_Contents_Left">•	Houd in een logboek alle onderhoudswerkzaamheden en reparaties bij.</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ij veel apparaten is een onderhoudsregistratie (keuringrapport) aanwezig. Deze moet goed worden bijgehouden indien aanwezig.
                                          Het is nuttig ook van inspectie van de veiligheidsvoorzieningen een goede registratie bij te houden.
                                       </text:p>
            <text:p text:style-name="Table_20_Contents_Left">(Arbeidsomstandighedenbesluit art. 7.5 lid 4)</text:p>
          </table:table-cell>
        </table:table-row>
      </table:table>
      <text:p/>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able:number-columns-spanned="3">
              <text:p text:style-name="Table_20_Heading_Left">Module 6.                                          Gebouw en algemene voorzieningen – werknemersvragen</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Verwijzing naar vragen</text:p>
            </table:table-cell>
          </table:table-row>
        </table:table-header-rows>
        <table:table-row>
          <table:table-cell office:value-type="string">
            <text:p text:style-name="Table_20_Contents_Left">6.22</text:p>
          </table:table-cell>
          <table:table-cell office:value-type="string"/>
          <table:table-cell office:value-type="string"/>
        </table:table-row>
        <table:table-row>
          <table:table-cell office:value-type="string">
            <text:p text:style-name="Table_20_Contents_Left">Zijn de algemene voorzieningen in het gebouw veilig te noemen?</text:p>
          </table:table-cell>
          <table:table-cell office:value-type="string">
            <text:p text:style-name="Table_20_Contents_Left">□  Ja</text:p>
            <text:p text:style-name="Table_20_Contents_Left">□  Nee</text:p>
          </table:table-cell>
          <table:table-cell office:value-type="string">
            <text:p text:style-name="Table_20_Contents_Left">•	Zie 6.1, 6.2, 6.3, 6.4, 6.5, 6.6, 6.7, 6.8, 6.9. 6.10, 6.11, 6.12, 6.13, 6.14, 6.15, 6.16, 6.17, 6.18, 6.19, 6.20, 6.21</text:p>
          </table:table-cell>
        </table:table-row>
        <table:table-row>
          <table:table-cell office:value-type="string">
            <text:p text:style-name="Table_20_Contents_Left">6.23</text:p>
          </table:table-cell>
          <table:table-cell office:value-type="string"/>
          <table:table-cell office:value-type="string"/>
        </table:table-row>
        <table:table-row>
          <table:table-cell office:value-type="string">
            <text:p text:style-name="Table_20_Contents_Left">Bent u bekend met de voorzieningen die getroffen zijn tegen vallen, struikelen, overbelasting door te zwaar tillen, legionella
                                          besmetting, elektrocutie en brand?
                                       </text:p>
          </table:table-cell>
          <table:table-cell office:value-type="string">
            <text:p text:style-name="Table_20_Contents_Left">□  Ja</text:p>
            <text:p text:style-name="Table_20_Contents_Left">□  Nee</text:p>
          </table:table-cell>
          <table:table-cell office:value-type="string">
            <text:p text:style-name="Table_20_Contents_Left">•	Zie 6.1, 6.2, 6.3, 6.4, 6.5, 6.6, 6.7, 6.8, 6.9. 6.10, 6.15, 6.20</text:p>
          </table:table-cell>
        </table:table-row>
        <table:table-row>
          <table:table-cell office:value-type="string">
            <text:p text:style-name="Table_20_Contents_Left">6.24</text:p>
          </table:table-cell>
          <table:table-cell office:value-type="string"/>
          <table:table-cell office:value-type="string"/>
        </table:table-row>
        <table:table-row>
          <table:table-cell office:value-type="string">
            <text:p text:style-name="Table_20_Contents_Left">Bent u bekend met de voorschriften om de nooduitgangen en blusmiddelen altijd bereikbaar te houden?</text:p>
          </table:table-cell>
          <table:table-cell office:value-type="string">
            <text:p text:style-name="Table_20_Contents_Left">□  Ja</text:p>
            <text:p text:style-name="Table_20_Contents_Left">□  Nee</text:p>
          </table:table-cell>
          <table:table-cell office:value-type="string">
            <text:p text:style-name="Table_20_Contents_Left">•	Zie 6.19</text:p>
          </table:table-cell>
        </table:table-row>
      </table:table>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header-rows>
          <table:table-row>
            <table:table-cell office:value-type="string" table:number-columns-spanned="5">
              <text:p text:style-name="Table_20_Heading_Left">Module 7.                                                                           Werk- en rusttijden</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7.1</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werktijden bekend bij de medewerkers?</text:p>
          </table:table-cell>
          <table:table-cell office:value-type="string">
            <text:p text:style-name="Table_20_Contents_Left">□  Ja</text:p>
            <text:p text:style-name="Table_20_Contents_Left">□  Nee</text:p>
          </table:table-cell>
          <table:table-cell office:value-type="string">
            <text:p text:style-name="Table_20_Contents_Left">•	Maak duidelijke afspraken over de werktijden en leg deze schriftelijk vast.</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Afgesproken in de CAO SZS (artikel 3, lid 1 en 4):</text:p>
            <text:p text:style-name="Table_20_Contents_Left">•	Gemiddeld 38 uur per week (gemeten over 1 jaar)</text:p>
            <text:p text:style-name="Table_20_Contents_Left">•	De werknemer moet in kennis worden gesteld met betrekking tot de geldende werktijden voor een periode van minimaal drie
                                          maanden.
                                       </text:p>
            <text:p text:style-name="Table_20_Contents_Left">•	Maximale arbeidsduur (inclusief overwerk) is gesteld op gemiddeld 10 uur per dag, 45 uur per week over een periode van 13
                                          weken.
                                       </text:p>
            <text:p text:style-name="Table_20_Contents_Left">•	Eenmaal per jaar kan gedurende een periode van 4 weken gemiddeld 50 uur per week worden gewerkt.</text:p>
            <text:p text:style-name="Table_20_Contents_Left">Voor het winkelpersoneel gelden afwijkende afspraken</text:p>
            <text:p text:style-name="Table_20_Contents_Left">(CAO SZS, art. 3 lid 7)</text:p>
          </table:table-cell>
        </table:table-row>
        <table:table-row>
          <table:table-cell office:value-type="string">
            <text:p text:style-name="Table_20_Contents_Left">7.2</text:p>
          </table:table-cell>
          <table:table-cell office:value-type="string"/>
          <table:table-cell office:value-type="string"/>
          <table:table-cell office:value-type="string"/>
          <table:table-cell office:value-type="string"/>
        </table:table-row>
        <table:table-row>
          <table:table-cell office:value-type="string">
            <text:p text:style-name="Table_20_Contents_Left">Worden wijzigingen in de werktijden minimaal 28 dagen van tevoren bekend gemaakt?</text:p>
          </table:table-cell>
          <table:table-cell office:value-type="string">
            <text:p text:style-name="Table_20_Contents_Left">□  Ja</text:p>
            <text:p text:style-name="Table_20_Contents_Left">□  Nee</text:p>
          </table:table-cell>
          <table:table-cell office:value-type="string">
            <text:p text:style-name="Table_20_Contents_Left">•	Maak de wijzigingen een maand voordat zij ingaan schriftelijk bekend aan de medewerkers.</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ienst- of werkrooster, met name de vrije dagen, moeten 28 dagen van tevoren bekend zijn.</text:p>
            <text:p text:style-name="Table_20_Contents_Left">(Arbeidstijdenwet art. 4:2)</text:p>
            <text:p text:style-name="Table_20_Contents_Left">Verder is het belangrijk dat de roosters niet voordurend veranderen. Medewerkers ervaren dit over het algemeen als onrustig
                                          en onprettig en het verhoogt de werkdruk.
                                       </text:p>
            <text:p text:style-name="Table_20_Contents_Left">Zorg tijdig voor het bekendmaken van wisseling van roosters/werktijden in het geval van seizoensinvloeden.</text:p>
          </table:table-cell>
        </table:table-row>
        <table:table-row>
          <table:table-cell office:value-type="string">
            <text:p text:style-name="Table_20_Contents_Left">7.3</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medewerkers zeker van hun vrije dagen?</text:p>
          </table:table-cell>
          <table:table-cell office:value-type="string">
            <text:p text:style-name="Table_20_Contents_Left">□  Ja</text:p>
            <text:p text:style-name="Table_20_Contents_Left">□  Nee</text:p>
          </table:table-cell>
          <table:table-cell office:value-type="string">
            <text:p text:style-name="Table_20_Contents_Left">•	Garandeer vrije dagen van de medewerkers.</text:p>
            <text:p text:style-name="Table_20_Contents_Left">•	Maak gebruik maken van in- of oproepkrachten om verzuim op te vangen.</text:p>
            <text:p text:style-name="Table_20_Contents_Left">•	Geef medewerkers inspraak bij het maken van het dienst- of werkrooster.</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de zeilmakerijbranche kan het voorkomen (vanwege seizoensdrukte) dat medewerkers die vrij hebben in een laat stadium het
                                          verzoek krijgen alsnog te werken. Dit moet zoveel mogelijk worden vermeden, want dit verhoogt de gevoelde werkdruk.
                                       </text:p>
          </table:table-cell>
        </table:table-row>
        <table:table-row>
          <table:table-cell office:value-type="string">
            <text:p text:style-name="Table_20_Contents_Left">7.4</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voldoende mogelijkheden voor medewerkers om te pauzeren?</text:p>
          </table:table-cell>
          <table:table-cell office:value-type="string">
            <text:p text:style-name="Table_20_Contents_Left">□  Ja</text:p>
            <text:p text:style-name="Table_20_Contents_Left">□  Nee</text:p>
          </table:table-cell>
          <table:table-cell office:value-type="string">
            <text:p text:style-name="Table_20_Contents_Left">•	Stel een pauzeregeling op en leef het na.</text:p>
            <text:p text:style-name="Table_20_Contents_Left">•	Bied zitgelegenheid waar 30 minuten onafgebroken gepauzeerd kan word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Wettelijk geregeld (Arbeidstijdenwet art. 5:4):</text:p>
            <text:p text:style-name="Table_20_Contents_Left">Langer dan 5,5 uur: 1 x 30 (of 2 x 15) minuten.</text:p>
            <text:p text:style-name="Table_20_Contents_Left">Langer dan 10 uur: 1 x 45 (of 3 x 15) minuten.</text:p>
            <text:p text:style-name="Table_20_Contents_Left">Bij langdurig staan en lopen, zoals in de branche gebeurt, is een goede pauzeregeling essentieel. Het is tevens mogelijk om
                                          kleinere pauzes tussen de werkzaamheden door te organiseren (minimaal 15 minuten).
                                       </text:p>
          </table:table-cell>
        </table:table-row>
        <table:table-row>
          <table:table-cell office:value-type="string">
            <text:p text:style-name="Table_20_Contents_Left">7.5</text:p>
          </table:table-cell>
          <table:table-cell office:value-type="string"/>
          <table:table-cell office:value-type="string"/>
          <table:table-cell office:value-type="string"/>
          <table:table-cell office:value-type="string"/>
        </table:table-row>
        <table:table-row>
          <table:table-cell office:value-type="string">
            <text:p text:style-name="Table_20_Contents_Left">Is er een registratie van de gewerkte uren?</text:p>
          </table:table-cell>
          <table:table-cell office:value-type="string">
            <text:p text:style-name="Table_20_Contents_Left">□  Ja</text:p>
            <text:p text:style-name="Table_20_Contents_Left">□  Nee</text:p>
          </table:table-cell>
          <table:table-cell office:value-type="string">
            <text:p text:style-name="Table_20_Contents_Left">•	Bewaar afgewerkte dienst- of werkrooster (met inbegrip van begin- en eindtijden) minimaal één jaar.</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r moet een registratie worden bijgehouden om de naleving van de wet te kunnen controleren. (Arbeidstijdenwet art. 4.3)</text:p>
          </table:table-cell>
        </table:table-row>
        <table:table-row>
          <table:table-cell office:value-type="string">
            <text:p text:style-name="Table_20_Contents_Left">7.6</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voorkomen dat medewerkers geregeld meer dan 9 uur op een dag werken?</text:p>
          </table:table-cell>
          <table:table-cell office:value-type="string">
            <text:p text:style-name="Table_20_Contents_Left">□  Ja</text:p>
            <text:p text:style-name="Table_20_Contents_Left">□  Nee</text:p>
          </table:table-cell>
          <table:table-cell office:value-type="string">
            <text:p text:style-name="Table_20_Contents_Left">•	Houd werktijden structureel korter dan 9 uur per dag.</text:p>
            <text:p text:style-name="Table_20_Contents_Left">•	Pas dienst- of werkrooster aan wanneer vaker dan 1 maal per week overgewerkt moet worden.</text:p>
            <text:p text:style-name="Table_20_Contents_Left">•	Laat een medewerker nooit meer dan 10 uur op een dag werk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zie toelichting bij 7.1</text:p>
          </table:table-cell>
        </table:table-row>
        <table:table-row>
          <table:table-cell office:value-type="string">
            <text:p text:style-name="Table_20_Contents_Left">7.7</text:p>
          </table:table-cell>
          <table:table-cell office:value-type="string"/>
          <table:table-cell office:value-type="string"/>
          <table:table-cell office:value-type="string"/>
          <table:table-cell office:value-type="string"/>
        </table:table-row>
        <table:table-row>
          <table:table-cell office:value-type="string">
            <text:p text:style-name="Table_20_Contents_Left">Werken de medewerkers gemiddeld niet meer dan 5 dagen per week?</text:p>
          </table:table-cell>
          <table:table-cell office:value-type="string">
            <text:p text:style-name="Table_20_Contents_Left">□  Ja</text:p>
            <text:p text:style-name="Table_20_Contents_Left">□  Nee</text:p>
          </table:table-cell>
          <table:table-cell office:value-type="string">
            <text:p text:style-name="Table_20_Contents_Left">•	Rooster medewerkers maximaal 5 dagen per week i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Wettelijk vastgesteld (Arbeidstijdenwet art. 5:5):</text:p>
            <text:p text:style-name="Table_20_Contents_Left">•	Elke 7 x 24 uur: 36 uur onafgebroken rust.</text:p>
            <text:p text:style-name="Table_20_Contents_Left">•	Elke 14 x 24 uur: 72 uur onafgebroken rust, welke kan worden gesplitst in perioden van tenminste 32 uur.</text:p>
            <text:p text:style-name="Table_20_Contents_Left">Volgens de CAO SZS  kan een zaterdag worden ingeroosterd in overleg met een medewerker. Deze dag moet op een andere dag in
                                          de week worden gecompenseerd.
                                       </text:p>
            <text:p text:style-name="Table_20_Contents_Left">Werken op zondag moet worden beschouwd als uitzondering.</text:p>
          </table:table-cell>
        </table:table-row>
        <table:table-row>
          <table:table-cell office:value-type="string">
            <text:p text:style-name="Table_20_Contents_Left">7.8</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er rekening gehouden met de afwijkende arbeidstijden voor jeugdigen (onder 18 jaar) en/of zwangere/zogende vrouwen?</text:p>
          </table:table-cell>
          <table:table-cell office:value-type="string">
            <text:p text:style-name="Table_20_Contents_Left">□  Ja</text:p>
            <text:p text:style-name="Table_20_Contents_Left">□  Nee</text:p>
          </table:table-cell>
          <table:table-cell office:value-type="string">
            <text:p text:style-name="Table_20_Contents_Left">•	Pas de arbeidstijden aan indien er jeugdigen en/of zwangere/zogende vrouwen werkzaam zijn. Houd hierbij rekening met de
                                          wettelijke eisen.
                                       </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oor jeugdigen en zwangere/zogende vrouwen is er afwijkende regelgeving opgesteld op het gebied van pauzes, rusttijden en
                                          arbeidstijden.
                                       </text:p>
            <text:p text:style-name="Table_20_Contents_Left">(Arbeidstijdenwet art. 4:4-4:8, 5:3-5:5, 5:7, 5:9 )</text:p>
          </table:table-cell>
        </table:table-row>
      </table:table>
      <text:p/>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able:number-columns-spanned="3">
              <text:p text:style-name="Table_20_Heading_Left">Module 7.                                                              Werk- en rusttijden – werknemersvragen</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Verwijzing naar vragen</text:p>
            </table:table-cell>
          </table:table-row>
        </table:table-header-rows>
        <table:table-row>
          <table:table-cell office:value-type="string">
            <text:p text:style-name="Table_20_Contents_Left">7.9</text:p>
          </table:table-cell>
          <table:table-cell office:value-type="string"/>
          <table:table-cell office:value-type="string"/>
        </table:table-row>
        <table:table-row>
          <table:table-cell office:value-type="string">
            <text:p text:style-name="Table_20_Contents_Left">Lukt het u meestal om de hoeveelheid werk in de beschikbare werktijd af te maken?</text:p>
          </table:table-cell>
          <table:table-cell office:value-type="string">
            <text:p text:style-name="Table_20_Contents_Left">□  Ja</text:p>
            <text:p text:style-name="Table_20_Contents_Left">□  Nee</text:p>
          </table:table-cell>
          <table:table-cell office:value-type="string">
            <text:p text:style-name="Table_20_Contents_Left">•	Zie 7.6, 7.7</text:p>
          </table:table-cell>
        </table:table-row>
        <table:table-row>
          <table:table-cell office:value-type="string">
            <text:p text:style-name="Table_20_Contents_Left">7.10</text:p>
          </table:table-cell>
          <table:table-cell office:value-type="string"/>
          <table:table-cell office:value-type="string"/>
        </table:table-row>
        <table:table-row>
          <table:table-cell office:value-type="string">
            <text:p text:style-name="Table_20_Contents_Left">Kunt u zich meestal aan uw pauzetijden houden?</text:p>
          </table:table-cell>
          <table:table-cell office:value-type="string">
            <text:p text:style-name="Table_20_Contents_Left">□  Ja</text:p>
            <text:p text:style-name="Table_20_Contents_Left">□  Nee</text:p>
          </table:table-cell>
          <table:table-cell office:value-type="string">
            <text:p text:style-name="Table_20_Contents_Left">•	Zie 7.4</text:p>
          </table:table-cell>
        </table:table-row>
        <table:table-row>
          <table:table-cell office:value-type="string">
            <text:p text:style-name="Table_20_Contents_Left">7.11</text:p>
          </table:table-cell>
          <table:table-cell office:value-type="string"/>
          <table:table-cell office:value-type="string"/>
        </table:table-row>
        <table:table-row>
          <table:table-cell office:value-type="string">
            <text:p text:style-name="Table_20_Contents_Left">Is uw werkrooster tijdig bij u bekend (4 weken van te voren)?</text:p>
          </table:table-cell>
          <table:table-cell office:value-type="string">
            <text:p text:style-name="Table_20_Contents_Left">□  Ja</text:p>
            <text:p text:style-name="Table_20_Contents_Left">□  Nee</text:p>
          </table:table-cell>
          <table:table-cell office:value-type="string">
            <text:p text:style-name="Table_20_Contents_Left">•	Zie 7.1, 7.2</text:p>
          </table:table-cell>
        </table:table-row>
        <table:table-row>
          <table:table-cell office:value-type="string">
            <text:p text:style-name="Table_20_Contents_Left">7.12</text:p>
          </table:table-cell>
          <table:table-cell office:value-type="string"/>
          <table:table-cell office:value-type="string"/>
        </table:table-row>
        <table:table-row>
          <table:table-cell office:value-type="string">
            <text:p text:style-name="Table_20_Contents_Left">Bent u zeker van uw vrije dagen?</text:p>
          </table:table-cell>
          <table:table-cell office:value-type="string">
            <text:p text:style-name="Table_20_Contents_Left">□  Ja</text:p>
            <text:p text:style-name="Table_20_Contents_Left">□  Nee</text:p>
          </table:table-cell>
          <table:table-cell office:value-type="string">
            <text:p text:style-name="Table_20_Contents_Left">•	Zie 7.3</text:p>
          </table:table-cell>
        </table:table-row>
      </table:table>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able:number-columns-spanned="5">
              <text:p text:style-name="Table_20_Heading_Left">Module 8.                                                                 Psychosociale arbeidsbelasting</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8.1</text:p>
          </table:table-cell>
          <table:table-cell office:value-type="string"/>
          <table:table-cell office:value-type="string"/>
          <table:table-cell office:value-type="string"/>
          <table:table-cell office:value-type="string"/>
        </table:table-row>
        <table:table-row>
          <table:table-cell office:value-type="string">
            <text:p text:style-name="Table_20_Contents_Left">Is er binnen uw bedrijf onderzocht of er sprake is van te hoge werkdruk en zijn hier maatregelen tegen genomen?</text:p>
          </table:table-cell>
          <table:table-cell office:value-type="string">
            <text:p text:style-name="Table_20_Contents_Left">□  Ja</text:p>
            <text:p text:style-name="Table_20_Contents_Left">□  Nee</text:p>
          </table:table-cell>
          <table:table-cell office:value-type="string">
            <text:p text:style-name="Table_20_Contents_Left">•	Onderzoek of de medewerkers bij hun dagelijkse werkzaamheden een (te) hoge werkdruk ervaren.</text:p>
            <text:p text:style-name="Table_20_Contents_Left">•	Zet voldoende personeel in zodra er structureel een te hoge werkdruk ontstaat (denk aan parttime- of oproepkrachten in het
                                          hoogseizoen).
                                       </text:p>
            <text:p text:style-name="Table_20_Contents_Left">•	Besteed aandacht aan de taakinhoud en taakverdeling van de medewerkers.</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r zijn speciale programma’s in de handel (Quickscan Werkdruk) om dit te onderzoeken.</text:p>
            <text:p text:style-name="Table_20_Contents_Left">Met zo’n Quickscan kunnen alle medewerkers aangeven of zij last hebben van werkdruk bepalende factoren. Er komt een goed inzicht
                                          in mogelijkheden om de werkdruk te verlagen.
                                       </text:p>
            <text:p text:style-name="Table_20_Contents_Left">Te hoge werkbelasting veroorzaakt op den duur een ongezonde spanning/stress die leidt tot uitval.</text:p>
          </table:table-cell>
        </table:table-row>
        <table:table-row>
          <table:table-cell office:value-type="string">
            <text:p text:style-name="Table_20_Contents_Left">8.2</text:p>
          </table:table-cell>
          <table:table-cell office:value-type="string"/>
          <table:table-cell office:value-type="string"/>
          <table:table-cell office:value-type="string"/>
          <table:table-cell office:value-type="string"/>
        </table:table-row>
        <table:table-row>
          <table:table-cell office:value-type="string">
            <text:p text:style-name="Table_20_Contents_Left">Heeft iedereen een duidelijke taak waarbij men precies weet wat men wel en niet moet doen?</text:p>
          </table:table-cell>
          <table:table-cell office:value-type="string">
            <text:p text:style-name="Table_20_Contents_Left">□  Ja</text:p>
            <text:p text:style-name="Table_20_Contents_Left">□  Nee</text:p>
          </table:table-cell>
          <table:table-cell office:value-type="string">
            <text:p text:style-name="Table_20_Contents_Left">•	Maak functieomschrijvingen.</text:p>
            <text:p text:style-name="Table_20_Contents_Left">•	Houd minimaal 1 maal per jaar een functioneringsgesprek.</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nduidelijkheid over taken en bevoegdheden geeft onzekerheid en stress.</text:p>
          </table:table-cell>
        </table:table-row>
        <table:table-row>
          <table:table-cell office:value-type="string">
            <text:p text:style-name="Table_20_Contents_Left">8.3</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medewerkers tevreden over de mate van verantwoordelijkheden die zij hebben?</text:p>
          </table:table-cell>
          <table:table-cell office:value-type="string">
            <text:p text:style-name="Table_20_Contents_Left">□  Ja</text:p>
            <text:p text:style-name="Table_20_Contents_Left">□  Nee</text:p>
          </table:table-cell>
          <table:table-cell office:value-type="string">
            <text:p text:style-name="Table_20_Contents_Left">•	Stel verantwoordelijkheden aan de orde in het werkoverleg of in een functioneringsgesprek.</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Teveel of te weinig verantwoordelijkheden (of in ieder geval het gevoel) leidt tot stress en uitval.</text:p>
          </table:table-cell>
        </table:table-row>
        <table:table-row>
          <table:table-cell office:value-type="string">
            <text:p text:style-name="Table_20_Contents_Left">8.4</text:p>
          </table:table-cell>
          <table:table-cell office:value-type="string"/>
          <table:table-cell office:value-type="string"/>
          <table:table-cell office:value-type="string"/>
          <table:table-cell office:value-type="string"/>
        </table:table-row>
        <table:table-row>
          <table:table-cell office:value-type="string">
            <text:p text:style-name="Table_20_Contents_Left">Hebben de medewerkers een bepaalde mate van vrijheid om het werk op eigen wijze uit te voeren?</text:p>
          </table:table-cell>
          <table:table-cell office:value-type="string">
            <text:p text:style-name="Table_20_Contents_Left">□  Ja</text:p>
            <text:p text:style-name="Table_20_Contents_Left">□  Nee</text:p>
          </table:table-cell>
          <table:table-cell office:value-type="string">
            <text:p text:style-name="Table_20_Contents_Left">•	Organiseer het werk zodanig dat medewerkers vrijheden hebben in de uitvoering van het werk (taakverdeling, werktempo, opvang
                                          door collega’s, etc.).
                                       </text:p>
            <text:p text:style-name="Table_20_Contents_Left">•	Organiseer de werkzaamheden in overleg met de medewerkers.</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et deze vraag wordt bedoeld dat niet alle werkzaamheden worden gedicteerd door een machine (bijv. korte cycli/ repeterende
                                          werkzaamheden) of de organisatie van de werkzaamheden (bijv. processen/procedures).
                                       </text:p>
            <text:p text:style-name="Table_20_Contents_Left">De manier waarop het werk is georganiseerd heeft veel invloed op het welzijn van de medewerkers. De motivatie van medewerkers
                                          is groter als ze zelf verantwoordelijk zijn voor de uitvoering van de taak.
                                       </text:p>
            <text:p text:style-name="Table_20_Contents_Left">Regelmogelijkheden zijn nodig om onverwachte problemen te kunnen oplossen. Betrek de medewerkers bij het organiseren van het
                                          werk. Vaak hebben zij goede inhoudelijke inzichten en tips.
                                       </text:p>
          </table:table-cell>
        </table:table-row>
        <table:table-row>
          <table:table-cell office:value-type="string">
            <text:p text:style-name="Table_20_Contents_Left">8.5</text:p>
          </table:table-cell>
          <table:table-cell office:value-type="string"/>
          <table:table-cell office:value-type="string"/>
          <table:table-cell office:value-type="string"/>
          <table:table-cell office:value-type="string"/>
        </table:table-row>
        <table:table-row>
          <table:table-cell office:value-type="string">
            <text:p text:style-name="Table_20_Contents_Left">Is er altijd voldoende en bekwaam personeel aanwezig?</text:p>
          </table:table-cell>
          <table:table-cell office:value-type="string">
            <text:p text:style-name="Table_20_Contents_Left">□  Ja</text:p>
            <text:p text:style-name="Table_20_Contents_Left">□  Nee</text:p>
          </table:table-cell>
          <table:table-cell office:value-type="string">
            <text:p text:style-name="Table_20_Contents_Left">•	Bied medewerkers de mogelijkheid om vakgerichte cursussen te volgen.</text:p>
            <text:p text:style-name="Table_20_Contents_Left">•	Werf voldoende medewerkers die bekwaam zijn.</text:p>
            <text:p text:style-name="Table_20_Contents_Left">•	Schakel uitzend- of wervingsbureaus in voor werving en selectie van personeel.</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akbekwaam personeel kan efficiënter werken, neemt eerder zijn verantwoordelijkheden en kan collega’s ondersteunen. Als er
                                          voldoende personeel is vermindert de taaklast en werkdruk per persoon.
                                       </text:p>
          </table:table-cell>
        </table:table-row>
        <table:table-row>
          <table:table-cell office:value-type="string">
            <text:p text:style-name="Table_20_Contents_Left">8.6</text:p>
          </table:table-cell>
          <table:table-cell office:value-type="string"/>
          <table:table-cell office:value-type="string"/>
          <table:table-cell office:value-type="string"/>
          <table:table-cell office:value-type="string"/>
        </table:table-row>
        <table:table-row>
          <table:table-cell office:value-type="string">
            <text:p text:style-name="Table_20_Contents_Left">Heeft iedere medewerker mogelijkheden zich te ontwikkelen?</text:p>
          </table:table-cell>
          <table:table-cell office:value-type="string">
            <text:p text:style-name="Table_20_Contents_Left">□  Ja</text:p>
            <text:p text:style-name="Table_20_Contents_Left">□  Nee</text:p>
          </table:table-cell>
          <table:table-cell office:value-type="string">
            <text:p text:style-name="Table_20_Contents_Left">•	Introduceer taakvariatie en taakroulatie.</text:p>
            <text:p text:style-name="Table_20_Contents_Left">•	Bied medewerkers de mogelijkheid om vakgerichte cursussen te volg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enzijdige functies hebben een negatief effect op de medewerker en uiteindelijk het bedrijf. De mogelijkheid tot ontwikkeling
                                          stimuleert medewerkers in het huidige werk.
                                       </text:p>
          </table:table-cell>
        </table:table-row>
        <table:table-row>
          <table:table-cell office:value-type="string">
            <text:p text:style-name="Table_20_Contents_Left">8.7</text:p>
          </table:table-cell>
          <table:table-cell office:value-type="string"/>
          <table:table-cell office:value-type="string"/>
          <table:table-cell office:value-type="string"/>
          <table:table-cell office:value-type="string"/>
        </table:table-row>
        <table:table-row>
          <table:table-cell office:value-type="string">
            <text:p text:style-name="Table_20_Contents_Left">Is er tijdens het werk voldoende onderlinge communicatie en overleg?</text:p>
          </table:table-cell>
          <table:table-cell office:value-type="string">
            <text:p text:style-name="Table_20_Contents_Left">□  Ja</text:p>
            <text:p text:style-name="Table_20_Contents_Left">□  Nee</text:p>
          </table:table-cell>
          <table:table-cell office:value-type="string">
            <text:p text:style-name="Table_20_Contents_Left">•	Organiseer tussentijds overleg en leg afspraken vast.</text:p>
            <text:p text:style-name="Table_20_Contents_Left">•	Spreek een begrijpelijke taal (indien nodig een buitenlandse taal).</text:p>
            <text:p text:style-name="Table_20_Contents_Left">•	Bied buitenlandse medewerkers een taalcursus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Gestructureerd werkoverleg maakt het mogelijk om problemen op een efficiënte manier op te lossen.</text:p>
            <text:p text:style-name="Table_20_Contents_Left">Betrek medewerkers die geen Nederlands spreken wel bij overleg. Spreek een taal die begrepen wordt en biedt eventueel een
                                          taalcursus aan.
                                       </text:p>
          </table:table-cell>
        </table:table-row>
        <table:table-row>
          <table:table-cell office:value-type="string">
            <text:p text:style-name="Table_20_Contents_Left">8.8</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onderlinge samenwerking goed?</text:p>
          </table:table-cell>
          <table:table-cell office:value-type="string">
            <text:p text:style-name="Table_20_Contents_Left">□  Ja</text:p>
            <text:p text:style-name="Table_20_Contents_Left">□  Nee</text:p>
          </table:table-cell>
          <table:table-cell office:value-type="string">
            <text:p text:style-name="Table_20_Contents_Left">•	Zorg voor goede onderlinge collegialiteit. Dit kan door medewerkers eigen verantwoordelijkheden te geven, in teams samen
                                          te laten werken, werkoverleg en gezamenlijke sociale activiteiten te ontplooien.
                                       </text:p>
            <text:p text:style-name="Table_20_Contents_Left">•	Los eventuele conflicten en ruzies zo snel mogelijk op.</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nderlinge ondersteuning vermindert de werkbelasting en daardoor de stress. Een flink deel van het verzuim heeft te maken
                                          met opgelopen of onopgeloste ruzies. Hulp bij het oplossen van de ruzies kost geld, maar verzuim is uiteindelijk vaak veel
                                          duurder.
                                       </text:p>
          </table:table-cell>
        </table:table-row>
        <table:table-row>
          <table:table-cell office:value-type="string">
            <text:p text:style-name="Table_20_Contents_Left">8.9</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medewerkers tevreden over de manier van leidinggeven?</text:p>
          </table:table-cell>
          <table:table-cell office:value-type="string">
            <text:p text:style-name="Table_20_Contents_Left">□  Ja</text:p>
            <text:p text:style-name="Table_20_Contents_Left">□  Nee</text:p>
          </table:table-cell>
          <table:table-cell office:value-type="string">
            <text:p text:style-name="Table_20_Contents_Left">•	Sta open voor feedback van medewerkers.</text:p>
            <text:p text:style-name="Table_20_Contents_Left">•	Toon waardering voor de prestaties van de medewerkers.</text:p>
            <text:p text:style-name="Table_20_Contents_Left">•	Voer functioneringsgesprekken.</text:p>
            <text:p text:style-name="Table_20_Contents_Left">•	Train de bedrijfsleiding in het geven van leiding en het voeren van functioneringsgesprekk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manier van leidinggeven is in veel gevallen de directe oorzaak van de gevoelde werkdruk. Het op de juiste manier geven
                                          van leiding draagt in grote mate bij aan het welzijn, de motivatie en de algehele sfeer in het bedrijf.
                                       </text:p>
          </table:table-cell>
        </table:table-row>
        <table:table-row>
          <table:table-cell office:value-type="string">
            <text:p text:style-name="Table_20_Contents_Left">8.10</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er voldoende rekening gehouden met de mening en inzichten van de medewerkers?</text:p>
          </table:table-cell>
          <table:table-cell office:value-type="string">
            <text:p text:style-name="Table_20_Contents_Left">□  Ja</text:p>
            <text:p text:style-name="Table_20_Contents_Left">□  Nee</text:p>
          </table:table-cell>
          <table:table-cell office:value-type="string">
            <text:p text:style-name="Table_20_Contents_Left">•	Betrek het personeel zoveel mogelijk bij zaken die van invloed zijn op hun taakuitvoer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spraak vergroot de betrokkenheid bij het werk. Dat vermindert het ziekteverzuim en het verloop en verhoogt de kwaliteit
                                          van de dienstverlening.
                                       </text:p>
          </table:table-cell>
        </table:table-row>
        <table:table-row>
          <table:table-cell office:value-type="string">
            <text:p text:style-name="Table_20_Contents_Left">8.11</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duidelijke afspraken over wat te doen bij een incident met betrekking tot:</text:p>
            <text:p text:style-name="Table_20_Contents_Left">•	seksuele intimidatie</text:p>
            <text:p text:style-name="Table_20_Contents_Left">•	discriminatie</text:p>
            <text:p text:style-name="Table_20_Contents_Left">•	bedreiging of geweld</text:p>
            <text:p text:style-name="Table_20_Contents_Left">•	pesten</text:p>
          </table:table-cell>
          <table:table-cell office:value-type="string">
            <text:p text:style-name="Table_20_Contents_Left">□  Ja</text:p>
            <text:p text:style-name="Table_20_Contents_Left">□  Nee</text:p>
            <text:p text:style-name="Table_20_Contents_Left">□  Ja</text:p>
            <text:p text:style-name="Table_20_Contents_Left">□  Nee</text:p>
            <text:p text:style-name="Table_20_Contents_Left">□  Ja</text:p>
            <text:p text:style-name="Table_20_Contents_Left">□  Nee</text:p>
            <text:p text:style-name="Table_20_Contents_Left">□  Ja</text:p>
            <text:p text:style-name="Table_20_Contents_Left">□  Nee</text:p>
          </table:table-cell>
          <table:table-cell office:value-type="string">
            <text:p text:style-name="Table_20_Contents_Left">•	Maak afspraken maken met de medewerkers over wat te doen bij incidenten.</text:p>
            <text:p text:style-name="Table_20_Contents_Left">•	Maak afspraken en bespreek eventuele incidenten regelmatig in werkoverleg.</text:p>
            <text:p text:style-name="Table_20_Contents_Left">•	Benoem een onafhankelijk vertrouwenspersoon waar medewerkers terecht kunnen met problem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uidelijke (vastgelegde) afspraken en bespreking van mogelijke problemen en ongewenste gebeurtenissen zorgen ervoor dat medewerkers
                                          zich gesteund voelen door het bedrijf.
                                       </text:p>
          </table:table-cell>
        </table:table-row>
        <table:table-row>
          <table:table-cell office:value-type="string">
            <text:p text:style-name="Table_20_Contents_Left">8.12</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voldoende voorkomen dat de medewerkers te maken krijgen met seksuele intimidatie, discriminatie, bedreiging of geweld
                                          door collega’s, de leidinggevende of gasten van buitenaf?
                                       </text:p>
          </table:table-cell>
          <table:table-cell office:value-type="string">
            <text:p text:style-name="Table_20_Contents_Left">□  Ja</text:p>
            <text:p text:style-name="Table_20_Contents_Left">□  Nee</text:p>
          </table:table-cell>
          <table:table-cell office:value-type="string">
            <text:p text:style-name="Table_20_Contents_Left">•	Geef duidelijk aan welke grenzen er zijn gesteld aan bepaald gedrag.</text:p>
            <text:p text:style-name="Table_20_Contents_Left">•	Maak ongewenst gedrag bespreekbaar.</text:p>
            <text:p text:style-name="Table_20_Contents_Left">•	Benoem een onafhankelijk vertrouwenspersoon waar medewerkers terecht kunnen met problemen.</text:p>
            <text:p text:style-name="Table_20_Contents_Left">•	Spreek gasten (ook medewerkers van bedrijven die te gast zijn) aan op hun gedrag.</text:p>
            <text:p text:style-name="Table_20_Contents_Left">•	Voer beveiligingsprocedures in (open- en sluitprocedure, toegangscontrole, beveiligingsmedewerkers, camerabewak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Wanneer medewerkers in de eigen organisatie worden geconfronteerd met ongewenst gedrag tast dat het gevoel van veiligheid
                                          aan. De gevolgen kunnen ernstig zijn (ziekteverzuim, stress).
                                       </text:p>
            <text:p text:style-name="Table_20_Contents_Left">Een vertrouwenspersoon is erg zinvol in de begeleiding van een medewerker die is geconfronteerd met seksuele intimidatie,
                                          discriminatie of agressie. Dit zou bijvoorbeeld iemand van een Arbodienst kunnen zijn.
                                       </text:p>
          </table:table-cell>
        </table:table-row>
        <table:table-row>
          <table:table-cell office:value-type="string">
            <text:p text:style-name="Table_20_Contents_Left">8.13</text:p>
          </table:table-cell>
          <table:table-cell office:value-type="string"/>
          <table:table-cell office:value-type="string"/>
          <table:table-cell office:value-type="string"/>
          <table:table-cell office:value-type="string"/>
        </table:table-row>
        <table:table-row>
          <table:table-cell office:value-type="string">
            <text:p text:style-name="Table_20_Contents_Left">Hebben de medewerkers instructie gehad in het omgaan met agressieve collega’s, klanten etc. ?</text:p>
          </table:table-cell>
          <table:table-cell office:value-type="string">
            <text:p text:style-name="Table_20_Contents_Left">□  Ja</text:p>
            <text:p text:style-name="Table_20_Contents_Left">□  Nee</text:p>
          </table:table-cell>
          <table:table-cell office:value-type="string">
            <text:p text:style-name="Table_20_Contents_Left">•	Verzorg instructie/training in het omgaan met agressiviteit. (denk vooral aan winkelpersoneel, buitendienstmedewerkers en
                                          monteurs)
                                       </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m goed met agressie om te kunnen gaan is het belangrijk medewerkers instructie te geven. Deelname is ten zeerste aan te raden
                                          voor winkelpersoneel, buitendienstmedewerkers, monteurs en bedrijfsactiviteiten waar evt. met contant geld wordt omgegaan.
                                       </text:p>
          </table:table-cell>
        </table:table-row>
      </table:table>
      <text:p/>
      <text:p text:style-name="table.fix"/>
      <table:table table:name="table.42" table:style-name="table.42">
        <table:table-column table:style-name="table.42.col1"/>
        <table:table-column table:style-name="table.42.col2"/>
        <table:table-column table:style-name="table.42.col3"/>
        <table:table-header-rows>
          <table:table-row>
            <table:table-cell office:value-type="string" table:number-columns-spanned="3">
              <text:p text:style-name="Table_20_Heading_Left">Module 8.                                                      Psychosociale arbeidsbelasting – werknemersvragen</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Verwijzing naar vragen</text:p>
            </table:table-cell>
          </table:table-row>
        </table:table-header-rows>
        <table:table-row>
          <table:table-cell office:value-type="string">
            <text:p text:style-name="Table_20_Contents_Left">8.14</text:p>
          </table:table-cell>
          <table:table-cell office:value-type="string"/>
          <table:table-cell office:value-type="string"/>
        </table:table-row>
        <table:table-row>
          <table:table-cell office:value-type="string">
            <text:p text:style-name="Table_20_Contents_Left">Als zich problemen tijdens het werk voordoen (storingen en dergelijke),  kunt u met collega’s en leiding voldoende overleggen
                                          over oplossingen?
                                       </text:p>
          </table:table-cell>
          <table:table-cell office:value-type="string">
            <text:p text:style-name="Table_20_Contents_Left">□  Ja</text:p>
            <text:p text:style-name="Table_20_Contents_Left">□  Nee</text:p>
          </table:table-cell>
          <table:table-cell office:value-type="string">
            <text:p text:style-name="Table_20_Contents_Left">•	Zie 8.7, 8.8</text:p>
          </table:table-cell>
        </table:table-row>
        <table:table-row>
          <table:table-cell office:value-type="string">
            <text:p text:style-name="Table_20_Contents_Left">8.15</text:p>
          </table:table-cell>
          <table:table-cell office:value-type="string"/>
          <table:table-cell office:value-type="string"/>
        </table:table-row>
        <table:table-row>
          <table:table-cell office:value-type="string">
            <text:p text:style-name="Table_20_Contents_Left">Is uw werk voldoende uitdagend gezien uw capaciteiten en vaardigheden?</text:p>
          </table:table-cell>
          <table:table-cell office:value-type="string">
            <text:p text:style-name="Table_20_Contents_Left">□  Ja</text:p>
            <text:p text:style-name="Table_20_Contents_Left">□  Nee</text:p>
          </table:table-cell>
          <table:table-cell office:value-type="string">
            <text:p text:style-name="Table_20_Contents_Left">•	Zie 8.3</text:p>
          </table:table-cell>
        </table:table-row>
        <table:table-row>
          <table:table-cell office:value-type="string">
            <text:p text:style-name="Table_20_Contents_Left">8.16</text:p>
          </table:table-cell>
          <table:table-cell office:value-type="string"/>
          <table:table-cell office:value-type="string"/>
        </table:table-row>
        <table:table-row>
          <table:table-cell office:value-type="string">
            <text:p text:style-name="Table_20_Contents_Left">Is het altijd duidelijk wat uw taak is en wat dit voor het bedrijf betekend?</text:p>
          </table:table-cell>
          <table:table-cell office:value-type="string">
            <text:p text:style-name="Table_20_Contents_Left">□  Ja</text:p>
            <text:p text:style-name="Table_20_Contents_Left">□  Nee</text:p>
          </table:table-cell>
          <table:table-cell office:value-type="string">
            <text:p text:style-name="Table_20_Contents_Left">•	Zie 8.2</text:p>
          </table:table-cell>
        </table:table-row>
        <table:table-row>
          <table:table-cell office:value-type="string">
            <text:p text:style-name="Table_20_Contents_Left">8.17</text:p>
          </table:table-cell>
          <table:table-cell office:value-type="string"/>
          <table:table-cell office:value-type="string"/>
        </table:table-row>
        <table:table-row>
          <table:table-cell office:value-type="string">
            <text:p text:style-name="Table_20_Contents_Left">Vindt u de gemiddelde werkdruk te hoog?</text:p>
          </table:table-cell>
          <table:table-cell office:value-type="string">
            <text:p text:style-name="Table_20_Contents_Left">□  Ja</text:p>
            <text:p text:style-name="Table_20_Contents_Left">□  Nee</text:p>
          </table:table-cell>
          <table:table-cell office:value-type="string">
            <text:p text:style-name="Table_20_Contents_Left">•	Zie 8.1, 8.5</text:p>
          </table:table-cell>
        </table:table-row>
        <table:table-row>
          <table:table-cell office:value-type="string">
            <text:p text:style-name="Table_20_Contents_Left">8.18</text:p>
          </table:table-cell>
          <table:table-cell office:value-type="string"/>
          <table:table-cell office:value-type="string"/>
        </table:table-row>
        <table:table-row>
          <table:table-cell office:value-type="string">
            <text:p text:style-name="Table_20_Contents_Left">Heeft u voldoende vrijheid om het werk op eigen wijze uit te voeren?</text:p>
          </table:table-cell>
          <table:table-cell office:value-type="string">
            <text:p text:style-name="Table_20_Contents_Left">□  Ja</text:p>
            <text:p text:style-name="Table_20_Contents_Left">□  Nee</text:p>
          </table:table-cell>
          <table:table-cell office:value-type="string">
            <text:p text:style-name="Table_20_Contents_Left">•	Zie 8.4, 10</text:p>
          </table:table-cell>
        </table:table-row>
        <table:table-row>
          <table:table-cell office:value-type="string">
            <text:p text:style-name="Table_20_Contents_Left">8.19</text:p>
          </table:table-cell>
          <table:table-cell office:value-type="string"/>
          <table:table-cell office:value-type="string"/>
        </table:table-row>
        <table:table-row>
          <table:table-cell office:value-type="string">
            <text:p text:style-name="Table_20_Contents_Left">Heeft u voldoende mogelijkheden om u te ontwikkelen?</text:p>
          </table:table-cell>
          <table:table-cell office:value-type="string">
            <text:p text:style-name="Table_20_Contents_Left">□  Ja</text:p>
            <text:p text:style-name="Table_20_Contents_Left">□  Nee</text:p>
          </table:table-cell>
          <table:table-cell office:value-type="string">
            <text:p text:style-name="Table_20_Contents_Left">•	Zie 8.6</text:p>
          </table:table-cell>
        </table:table-row>
        <table:table-row>
          <table:table-cell office:value-type="string">
            <text:p text:style-name="Table_20_Contents_Left">8.20</text:p>
          </table:table-cell>
          <table:table-cell office:value-type="string"/>
          <table:table-cell office:value-type="string"/>
        </table:table-row>
        <table:table-row>
          <table:table-cell office:value-type="string">
            <text:p text:style-name="Table_20_Contents_Left">Bent u tevreden over de manier van leidinggeven?</text:p>
          </table:table-cell>
          <table:table-cell office:value-type="string">
            <text:p text:style-name="Table_20_Contents_Left">□  Ja</text:p>
            <text:p text:style-name="Table_20_Contents_Left">□  Nee</text:p>
          </table:table-cell>
          <table:table-cell office:value-type="string">
            <text:p text:style-name="Table_20_Contents_Left">•	Zie 8.9</text:p>
          </table:table-cell>
        </table:table-row>
        <table:table-row>
          <table:table-cell office:value-type="string">
            <text:p text:style-name="Table_20_Contents_Left">8.21</text:p>
          </table:table-cell>
          <table:table-cell office:value-type="string"/>
          <table:table-cell office:value-type="string"/>
        </table:table-row>
        <table:table-row>
          <table:table-cell office:value-type="string">
            <text:p text:style-name="Table_20_Contents_Left">Weet u wat u moet doen bij ongewenst gedrag (pesten, discriminatie, intimidatie, agressie, handtastelijkheden)?</text:p>
          </table:table-cell>
          <table:table-cell office:value-type="string">
            <text:p text:style-name="Table_20_Contents_Left">□  Ja</text:p>
            <text:p text:style-name="Table_20_Contents_Left">□  Nee</text:p>
          </table:table-cell>
          <table:table-cell office:value-type="string">
            <text:p text:style-name="Table_20_Contents_Left">•	Zie 8.11, 8.12, 8.13</text:p>
          </table:table-cell>
        </table:table-row>
        <table:table-row>
          <table:table-cell office:value-type="string">
            <text:p text:style-name="Table_20_Contents_Left">8.22</text:p>
          </table:table-cell>
          <table:table-cell office:value-type="string"/>
          <table:table-cell office:value-type="string"/>
        </table:table-row>
        <table:table-row>
          <table:table-cell office:value-type="string">
            <text:p text:style-name="Table_20_Contents_Left">Hoort u wel eens of maakt u wel eens mee dat uzelf of collega’s worden geïntimideerd of gepest?</text:p>
          </table:table-cell>
          <table:table-cell office:value-type="string">
            <text:p text:style-name="Table_20_Contents_Left">□  Ja</text:p>
            <text:p text:style-name="Table_20_Contents_Left">□  Nee</text:p>
          </table:table-cell>
          <table:table-cell office:value-type="string">
            <text:p text:style-name="Table_20_Contents_Left">•	Zie 8.12</text:p>
          </table:table-cell>
        </table:table-row>
      </table:table>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header-rows>
          <table:table-row>
            <table:table-cell office:value-type="string" table:number-columns-spanned="5">
              <text:p text:style-name="Table_20_Heading_Left">Module 9.                                                                         Bedrijfshulpverlening</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9.1</text:p>
          </table:table-cell>
          <table:table-cell office:value-type="string"/>
          <table:table-cell office:value-type="string"/>
          <table:table-cell office:value-type="string"/>
          <table:table-cell office:value-type="string"/>
        </table:table-row>
        <table:table-row>
          <table:table-cell office:value-type="string">
            <text:p text:style-name="Table_20_Contents_Left">Is een actueel bedrijfshulpverleningsplan (bedrijfsnoodplan) aanwezig?</text:p>
          </table:table-cell>
          <table:table-cell office:value-type="string">
            <text:p text:style-name="Table_20_Contents_Left">□  Ja</text:p>
            <text:p text:style-name="Table_20_Contents_Left">□  Nee</text:p>
          </table:table-cell>
          <table:table-cell office:value-type="string">
            <text:p text:style-name="Table_20_Contents_Left">•	Stel bedrijfshulpverleningsplan (bedrijfsnoodplan) op.</text:p>
            <text:p text:style-name="Table_20_Contents_Left">•	Controleer minimaal 1 maal per kwartaal of het plan nog overeenkomt met de situati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een bedrijfshulpverleningsplan (bedrijfsnoodplan) moet in ieder geval worden aangegeven wat te doen bij een brand, ongevallen
                                          en ontruiming.
                                       </text:p>
            <text:p text:style-name="Table_20_Contents_Left">(Arbeidsomstandighedenwet art. 3, lid 1 en art. 15)</text:p>
          </table:table-cell>
        </table:table-row>
        <table:table-row>
          <table:table-cell office:value-type="string">
            <text:p text:style-name="Table_20_Contents_Left">9.2</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altijd voldoende bedrijfshulpverleners in het bedrijf aanwezig?</text:p>
          </table:table-cell>
          <table:table-cell office:value-type="string">
            <text:p text:style-name="Table_20_Contents_Left">□  Ja</text:p>
            <text:p text:style-name="Table_20_Contents_Left">□  Nee</text:p>
          </table:table-cell>
          <table:table-cell office:value-type="string">
            <text:p text:style-name="Table_20_Contents_Left">•	Leid voldoende BHV-ers op.</text:p>
            <text:p text:style-name="Table_20_Contents_Left">•	Zorg dat als er gewerkt wordt steeds bedrijfshulpverlening geregeld is, ook tijdens overwerk en in vakantieperioden.</text:p>
            <text:p text:style-name="Table_20_Contents_Left">•	Maak afspraken met buurbedrijven om bij hen, in het geval van afwezigheid van de eigen BHV-ers, hulp in te roep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edrijfshulpverleners (BHV-ers) zijn medewerkers die een speciale training hebben gevolgd in levensreddende eerste hulp, brandbestrijding,
                                          ontruiming en communicatie met externe hulpverleners.
                                       </text:p>
            <text:p text:style-name="Table_20_Contents_Left">Tijdens werktijd moeten er altijd voldoende personen aanwezig zijn die beschikken over een zodanige opleiding en uitrusting
                                          dat zij de taken naar behoren kunnen vervullen.
                                       </text:p>
            <text:p text:style-name="Table_20_Contents_Left">(Arbeidsomstandighedenwet art. 15, lid 3)</text:p>
            <text:p text:style-name="Table_20_Contents_Left">Het aantal BHV-ers en de benodigde opleiding en uitrusting is afhankelijke van de risicograad van de werkzaamheden.</text:p>
          </table:table-cell>
        </table:table-row>
        <table:table-row>
          <table:table-cell office:value-type="string">
            <text:p text:style-name="Table_20_Contents_Left">9.3</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bedrijfshulpverlening ook bij alleen werken en het werken door de buitendienstmedewerkers op locatie voldoende georganiseerd?</text:p>
          </table:table-cell>
          <table:table-cell office:value-type="string">
            <text:p text:style-name="Table_20_Contents_Left">□  Ja</text:p>
            <text:p text:style-name="Table_20_Contents_Left">□  Nee</text:p>
          </table:table-cell>
          <table:table-cell office:value-type="string">
            <text:p text:style-name="Table_20_Contents_Left">•	Voer risicovolle werkzaamheden nooit met één persoon uit, indien de mogelijkheid van alarmering onvoldoende is georganiseerd.</text:p>
            <text:p text:style-name="Table_20_Contents_Left">•	Zorg er voor dat iemand weet op welke locatie de buitendienstmedewerkers aan het werk zijn en laat ze het werk aan- en afmelden.</text:p>
            <text:p text:style-name="Table_20_Contents_Left">•	Maak afspraken over bedrijfshulpverlening met  het bedrijf (opdrachtgever), waarvoor u werkt.</text:p>
            <text:p text:style-name="Table_20_Contents_Left">•	Werk met alarmsystemen (vb. omvalalarm, bewegingsalarm.)</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Als de werkzaamheden door één persoon worden verricht bij een bedrijf (opdrachtgever), dan moet de opdrachtgever de bedrijfshulpverlening
                                          hebben georganiseerd. Het is wel zinvol om hierover afspraken te maken met het bedrijf, zoals het aan- en afmelden, waar wordt
                                          precies gewerkt en op welke wijze kan worden gealarmeerd.
                                       </text:p>
            <text:p text:style-name="Table_20_Contents_Left">Indien niemand op het terrein of vestiging aanwezig is dan wordt alleen gewerkt. Risicovolle werkzaamheden (bijv. werken op
                                          hoogte, werken met gevaarlijke stoffen) mogen dan niet alleen worden uitgevoerd zonder dat extra beveiligingen zijn getroffen,
                                          dan wel een extra persoon aanwezig is.
                                       </text:p>
          </table:table-cell>
        </table:table-row>
        <table:table-row>
          <table:table-cell office:value-type="string">
            <text:p text:style-name="Table_20_Contents_Left">9.4</text:p>
          </table:table-cell>
          <table:table-cell office:value-type="string"/>
          <table:table-cell office:value-type="string"/>
          <table:table-cell office:value-type="string"/>
          <table:table-cell office:value-type="string"/>
        </table:table-row>
        <table:table-row>
          <table:table-cell office:value-type="string">
            <text:p text:style-name="Table_20_Contents_Left">Volgen de opgeleide BHV-ers minimaal jaarlijks een herhalingstraining?</text:p>
          </table:table-cell>
          <table:table-cell office:value-type="string">
            <text:p text:style-name="Table_20_Contents_Left">□  Ja</text:p>
            <text:p text:style-name="Table_20_Contents_Left">□  Nee</text:p>
          </table:table-cell>
          <table:table-cell office:value-type="string">
            <text:p text:style-name="Table_20_Contents_Left">•	Laat de BHV-ers jaarlijks een herhalingstraining volgen.</text:p>
            <text:p text:style-name="Table_20_Contents_Left">•	Registreer de (herhalings-)training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opleiding van de bedrijfshulpverleners moet zodanig zijn dat zij de taken naar behoren kunnen vervullen. Wettelijk is er
                                          geen termijn gesteld, maar de praktijk heeft geleerd dat een jaarlijkse herhalingstraining sterk aan te raden is om de vaardigheden
                                          te behouden.
                                       </text:p>
          </table:table-cell>
        </table:table-row>
        <table:table-row>
          <table:table-cell office:value-type="string">
            <text:p text:style-name="Table_20_Contents_Left">9.5</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het bedrijfshulpverleningsplan en de inzet van de BHV-ers jaarlijks geoefend in het eigen bedrijf?</text:p>
          </table:table-cell>
          <table:table-cell office:value-type="string">
            <text:p text:style-name="Table_20_Contents_Left">□  Ja</text:p>
            <text:p text:style-name="Table_20_Contents_Left">□  Nee</text:p>
          </table:table-cell>
          <table:table-cell office:value-type="string">
            <text:p text:style-name="Table_20_Contents_Left">•	Organiseer minimaal 1 x per jaar een oefening op basis van het bedrijfshulpverleningsplan. Er kunnen ook delen van het plan
                                          geoefend worden, bijvoorbeeld alleen levensreddend handelen of een ontruimingsoefening.
                                       </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m na te gaan of het bedrijfshulpverleningsplan werkt in de praktijk is het aan te raden om minimaal 1 x per jaar een praktijkoefening
                                          te houden.
                                       </text:p>
          </table:table-cell>
        </table:table-row>
        <table:table-row>
          <table:table-cell office:value-type="string">
            <text:p text:style-name="Table_20_Contents_Left">9.6</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alle medewerkers geïnstrueerd over wat zij moeten doen bij brand of een ongeval?</text:p>
          </table:table-cell>
          <table:table-cell office:value-type="string">
            <text:p text:style-name="Table_20_Contents_Left">□  Ja</text:p>
            <text:p text:style-name="Table_20_Contents_Left">□  Nee</text:p>
          </table:table-cell>
          <table:table-cell office:value-type="string">
            <text:p text:style-name="Table_20_Contents_Left">•	Instrueer de medewerkers over wat te doen bij een incident, brand of ongeval.</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dien medewerkers weten wat te doen in het geval van een incident, brand of ongeval ontstaat minder verwarring en paniek,
                                          waardoor de BHV-ers hun taken beter kunnen uitvoeren.
                                       </text:p>
          </table:table-cell>
        </table:table-row>
        <table:table-row>
          <table:table-cell office:value-type="string">
            <text:p text:style-name="Table_20_Contents_Left">9.7</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instructiebordjes in het bedrijf aanwezig die aangeven wat te doen bij brand of een ongeval?</text:p>
          </table:table-cell>
          <table:table-cell office:value-type="string">
            <text:p text:style-name="Table_20_Contents_Left">□  Ja</text:p>
            <text:p text:style-name="Table_20_Contents_Left">□  Nee</text:p>
          </table:table-cell>
          <table:table-cell office:value-type="string">
            <text:p text:style-name="Table_20_Contents_Left">•	Plaats op strategische plaatsen in het bedrijf instructiebordjes over ‘wat te doen bij …. ‘.</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m alle medewerkers en ook eventuele gasten goed te kunnen informeren over wat men moet doen in geval van een calamiteit is
                                          het aan te raden instructiebordjes te hangen op strategische plaatsen in het bedrijf: receptie, hal, werkplaats, magazijn
                                          en kantoren etc.
                                       </text:p>
          </table:table-cell>
        </table:table-row>
        <table:table-row>
          <table:table-cell office:value-type="string">
            <text:p text:style-name="Table_20_Contents_Left">9.8</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voldoende EHBO koffers/verbandtrommels (en eventueel oogspoelflessen) aanwezig?</text:p>
          </table:table-cell>
          <table:table-cell office:value-type="string">
            <text:p text:style-name="Table_20_Contents_Left">□  Ja</text:p>
            <text:p text:style-name="Table_20_Contents_Left">□  Nee</text:p>
          </table:table-cell>
          <table:table-cell office:value-type="string">
            <text:p text:style-name="Table_20_Contents_Left">•	Geef de EHBO koffer een vaste plaats.</text:p>
            <text:p text:style-name="Table_20_Contents_Left">•	Hang de oogspoelfles duidelijk zichtbaar op.</text:p>
            <text:p text:style-name="Table_20_Contents_Left">•	Breng eventueel een pictogram aan om aan te geven waar de verbandtrommels en oogspoelflessen zijn opgeborgen.</text:p>
            <text:p text:style-name="Table_20_Contents_Left">•	Regel een 3 maandelijkse controle van de EHBO koffer en periodiek bijvullen</text:p>
            <text:p text:style-name="Table_20_Contents_Left">•	Regel jaarlijkse controle van de oogspoelfless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geval van een ongeval dient een BHV-er te worden gewaarschuwd. Deze dient te beschikken over een goed gevulde EHBO koffer
                                          (verbandtrommel). Indien medewerkers stoffen of stofdeeltjes in hun oog zouden kunnen krijgen dan is een oogspoelfles of oogdouche,
                                          aangesloten op de waterleiding, verplicht.
                                       </text:p>
            <text:p text:style-name="Table_20_Contents_Left">(Arbeidsomstandighedenwet art. 15, lid 3)</text:p>
          </table:table-cell>
        </table:table-row>
        <table:table-row>
          <table:table-cell office:value-type="string">
            <text:p text:style-name="Table_20_Contents_Left">9.9</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voldoende nooduitgangen en vluchtwegen aanwezig?</text:p>
          </table:table-cell>
          <table:table-cell office:value-type="string">
            <text:p text:style-name="Table_20_Contents_Left">□  Ja</text:p>
            <text:p text:style-name="Table_20_Contents_Left">□  Nee</text:p>
          </table:table-cell>
          <table:table-cell office:value-type="string">
            <text:p text:style-name="Table_20_Contents_Left">•	Breng het aantal en de omvang van de nooduitgangen en vluchtwegen in overeenstemming met de normen (eisen van de brandweer/gemeent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edewerkers moeten zich in een noodsituatie (gevaar voor gezondheid en/of veiligheid) snel via de kortst mogelijke weg in
                                          veiligheid kunnen stellen.
                                       </text:p>
            <text:p text:style-name="Table_20_Contents_Left">Het aantal, de plaats en de afmetingen van de nooduitgangen hangt af van onder meer het gebruik, de uitrusting en de afmetingen
                                          van de arbeidsplaatsen en tevens van het aantal medewerkers dat zich in een ruimte kan bevinden.
                                       </text:p>
            <text:p text:style-name="Table_20_Contents_Left">(Arbeidsomstandighedenbesluit art. 3.6)</text:p>
          </table:table-cell>
        </table:table-row>
        <table:table-row>
          <table:table-cell office:value-type="string">
            <text:p text:style-name="Table_20_Contents_Left">9.10</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nooduitgangen en de vluchtwegen altijd vrij?</text:p>
          </table:table-cell>
          <table:table-cell office:value-type="string">
            <text:p text:style-name="Table_20_Contents_Left">□  Ja</text:p>
            <text:p text:style-name="Table_20_Contents_Left">□  Nee</text:p>
          </table:table-cell>
          <table:table-cell office:value-type="string">
            <text:p text:style-name="Table_20_Contents_Left">•	Houd nooduitgangen en vluchtwegen altijd vrij, ook aan de buitenzijde van het pand.</text:p>
            <text:p text:style-name="Table_20_Contents_Left">•	Inspecteer dagelijks de nooduitgangen en vluchtweg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Kasten, stoelen, tafels, kapstokken etc. horen niet in de vluchtroutes te staan. Geef op de nooddeuren aan dat ze vrij moeten
                                          blijven, laat foutgeparkeerde fietsen en auto’s verwijderen.
                                       </text:p>
            <text:p text:style-name="Table_20_Contents_Left">(Arbeidsomstandighedenbesluit art. 3.7)</text:p>
          </table:table-cell>
        </table:table-row>
        <table:table-row>
          <table:table-cell office:value-type="string">
            <text:p text:style-name="Table_20_Contents_Left">9.11</text:p>
          </table:table-cell>
          <table:table-cell office:value-type="string"/>
          <table:table-cell office:value-type="string"/>
          <table:table-cell office:value-type="string"/>
          <table:table-cell office:value-type="string"/>
        </table:table-row>
        <table:table-row>
          <table:table-cell office:value-type="string">
            <text:p text:style-name="Table_20_Contents_Left">Gaan de deuren van de nooduitgangen naar buiten toe open?</text:p>
          </table:table-cell>
          <table:table-cell office:value-type="string">
            <text:p text:style-name="Table_20_Contents_Left">□  Ja</text:p>
            <text:p text:style-name="Table_20_Contents_Left">□  Nee</text:p>
          </table:table-cell>
          <table:table-cell office:value-type="string">
            <text:p text:style-name="Table_20_Contents_Left">•	Zorg dat de deuren in vluchtroutes (nooduitgangen) naar buiten toe open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Nooddeuren moeten in de vluchtrichting open draaien.</text:p>
            <text:p text:style-name="Table_20_Contents_Left">(Arbeidsomstandighedenbesluit art. 3.7)</text:p>
          </table:table-cell>
        </table:table-row>
        <table:table-row>
          <table:table-cell office:value-type="string">
            <text:p text:style-name="Table_20_Contents_Left">9.12</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nooduitgangen op eenvoudige wijze te openen?</text:p>
          </table:table-cell>
          <table:table-cell office:value-type="string">
            <text:p text:style-name="Table_20_Contents_Left">□  Ja</text:p>
            <text:p text:style-name="Table_20_Contents_Left">□  Nee</text:p>
          </table:table-cell>
          <table:table-cell office:value-type="string">
            <text:p text:style-name="Table_20_Contents_Left">•	Pas, eventueel In overleg met de brandweer, een goede sluiting van nooddeuren toe. Pas bij voorkeur een antipanieksluiting
                                          toe.
                                       </text:p>
            <text:p text:style-name="Table_20_Contents_Left">•	Sluit nooddeuren tijdens aanwezigheid van mensen nooit zodanig af dat ze onbruikbaar zij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r zijn verschillende mogelijkheden:</text:p>
            <text:p text:style-name="Table_20_Contents_Left">•	antipanieksluiting (duwstang).</text:p>
            <text:p text:style-name="Table_20_Contents_Left">•	knopcilinder (slot met draaiknop).</text:p>
            <text:p text:style-name="Table_20_Contents_Left">•	nooddeurklink (van buiten af te sluiten, van binnen altijd te openen).</text:p>
            <text:p text:style-name="Table_20_Contents_Left">Schuif- en draaideuren voldoen niet als nooduitgang.</text:p>
            <text:p text:style-name="Table_20_Contents_Left">(Arbeidsomstandighedenbesluit art. 3.7)</text:p>
            <text:p text:style-name="Table_20_Contents_Left">Een alarm beperkt het ongewenst gebruik van nooddeuren.</text:p>
          </table:table-cell>
        </table:table-row>
        <table:table-row>
          <table:table-cell office:value-type="string">
            <text:p text:style-name="Table_20_Contents_Left">9.13</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vluchtwegen, kelders, magazijn, zolders en kantine voorzien van noodverlichting?</text:p>
          </table:table-cell>
          <table:table-cell office:value-type="string">
            <text:p text:style-name="Table_20_Contents_Left">□  Ja</text:p>
            <text:p text:style-name="Table_20_Contents_Left">□  Nee</text:p>
          </table:table-cell>
          <table:table-cell office:value-type="string">
            <text:p text:style-name="Table_20_Contents_Left">•	Breng noodverlichting aan; bij voorkeur gecombineerd met de bewegwijzering van de vluchtwegen en nooduitgang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Noodverlichting is nodig wanneer bij uitvallen van de verlichting gevaarlijke situaties kunnen ontstaan.</text:p>
            <text:p text:style-name="Table_20_Contents_Left">(Arbeidsomstandighedenbesluit art. 3.7, lid 5 en art. 3.9)</text:p>
          </table:table-cell>
        </table:table-row>
        <table:table-row>
          <table:table-cell office:value-type="string">
            <text:p text:style-name="Table_20_Contents_Left">9.14</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vluchtwegen en de nooduitgangen voorzien van goede, verlichte richtingbordjes?</text:p>
          </table:table-cell>
          <table:table-cell office:value-type="string">
            <text:p text:style-name="Table_20_Contents_Left">□  Ja</text:p>
            <text:p text:style-name="Table_20_Contents_Left">□  Nee</text:p>
          </table:table-cell>
          <table:table-cell office:value-type="string">
            <text:p text:style-name="Table_20_Contents_Left">•	Hang verlichte richtingbordjes (transparanten) op bij nooduitgangen en in de gangen naar de nooduitgang to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volgende bordjes zijn verplicht:</text:p>
            <text:p text:style-name="Table_20_Contents_Left">-  uitgang: pijl in kader (groen/wit);</text:p>
            <text:p text:style-name="Table_20_Contents_Left">-  nooduitgang: rennende figuur, pijl,</text:p>
            <text:p text:style-name="Table_20_Contents_Left">deur (groen/wit)</text:p>
            <text:p text:style-name="Table_20_Contents_Left">De bordjes (transparanten) moeten zijn aangesloten op de noodverlichting, maar moeten ook verlicht zijn tijdens normale omstandigheden.</text:p>
            <text:p text:style-name="Table_20_Contents_Left">(Arbeidsomstandighedenbesluit art. 3.7, lid 6 en art. 8.4 en Arbeidsomstandighedenregeling art. 8.10)</text:p>
          </table:table-cell>
        </table:table-row>
        <table:table-row>
          <table:table-cell office:value-type="string">
            <text:p text:style-name="Table_20_Contents_Left">9.15</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brandmelders (rookmelders) in het pand aanwezig?</text:p>
          </table:table-cell>
          <table:table-cell office:value-type="string">
            <text:p text:style-name="Table_20_Contents_Left">□  Ja</text:p>
            <text:p text:style-name="Table_20_Contents_Left">□  Nee</text:p>
          </table:table-cell>
          <table:table-cell office:value-type="string">
            <text:p text:style-name="Table_20_Contents_Left">•	Installeer brandmelders of rookmelders.</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Alarmering via een brandmelder verkort de ontdekkingstijd, zodat de schade beperkt kan blijven (in bedrijven met een detectiesysteem
                                          is de schade na een brand gemiddeld 47% minder).
                                       </text:p>
            <text:p text:style-name="Table_20_Contents_Left">Plaats zeker brandmelders, wanneer ook bewoning in het pand plaatsvindt.</text:p>
            <text:p text:style-name="Table_20_Contents_Left">Veel branden ontstaan tussen sluitingstijd en een uur hierna.</text:p>
            <text:p text:style-name="Table_20_Contents_Left">In gebouwen met meerdere of zeer grote ruimtes of etages kan het hebben van een brandmeldinstallatie verplicht zijn. Dit geldt
                                          met name voor bedrijven die brandstoffen of gevaarlijke stoffen in huis hebben.
                                       </text:p>
            <text:p text:style-name="Table_20_Contents_Left">Vraag dit na bij de brandweer indien hierover twijfel bestaat.</text:p>
            <text:p text:style-name="Table_20_Contents_Left">(Arbobesluit art. 3.8, lid 2)</text:p>
          </table:table-cell>
        </table:table-row>
        <table:table-row>
          <table:table-cell office:value-type="string">
            <text:p text:style-name="Table_20_Contents_Left">9.16</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alarmeringssignalen overal hoorbaar?</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Controleer of de signalen overal goed hoorbaar zijn.</text:p>
            <text:p text:style-name="Table_20_Contents_Left">•	Neem technische maatregelen om ervoor te zorgen dat de signalen overal goed hoorbaar zijn. Laat bijvoorbeeld brand- en/of
                                          rookmelders met elkaar doorverbinden.
                                       </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Signalen die niet worden gehoord bieden geen extra bescherming. Het is van belang dat er direct actie genomen kan worden indien
                                          een signalering in werking treedt.
                                       </text:p>
          </table:table-cell>
        </table:table-row>
        <table:table-row>
          <table:table-cell office:value-type="string">
            <text:p text:style-name="Table_20_Contents_Left">9.17</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buitenzijde van het pand vrij van brandbaar materiaal (pallets, kisten, open afvalcontainers etc.)?</text:p>
          </table:table-cell>
          <table:table-cell office:value-type="string">
            <text:p text:style-name="Table_20_Contents_Left">□  Ja</text:p>
            <text:p text:style-name="Table_20_Contents_Left">□  Nee</text:p>
          </table:table-cell>
          <table:table-cell office:value-type="string">
            <text:p text:style-name="Table_20_Contents_Left">•	Zet buiten meubilair niet tegen de gevel aan.</text:p>
            <text:p text:style-name="Table_20_Contents_Left">•	Laat buitenopslag op een afgesloten gebied plaatsvinden.</text:p>
            <text:p text:style-name="Table_20_Contents_Left">•	Maak gebruik van afsluitbare, metalen afvalcontainers.</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ngeveer 20% van alle branden in de bedrijven ontstaat door brandstichting. Zorg er daarom voor dat het buitenterrein schoon
                                          en opgeruimd is en dat brandbare materialen niet tegen de buitengevel staan.
                                       </text:p>
            <text:p text:style-name="Table_20_Contents_Left">In sommige gevallen kan de brandweer of gemeente aanvullende eisen stellen voor het buiten plaatsen van brandbare materialen.</text:p>
            <text:p text:style-name="Table_20_Contents_Left">Tevens is het mogelijk dat een verzekeringsmaatschappij hiertoe aanvullende bepalingen heeft opgenomen.</text:p>
          </table:table-cell>
        </table:table-row>
        <table:table-row>
          <table:table-cell office:value-type="string">
            <text:p text:style-name="Table_20_Contents_Left">9.18</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alle blusmiddelen altijd duidelijk zichtbaar en goed bereikbaar opgehangen?</text:p>
          </table:table-cell>
          <table:table-cell office:value-type="string">
            <text:p text:style-name="Table_20_Contents_Left">□  Ja</text:p>
            <text:p text:style-name="Table_20_Contents_Left">□  Nee</text:p>
          </table:table-cell>
          <table:table-cell office:value-type="string">
            <text:p text:style-name="Table_20_Contents_Left">•	Hang blusmiddelen zo op dat ze:</text:p>
            <text:p text:style-name="Table_20_Contents_Left">°	duidelijk zichtbaar zijn.</text:p>
            <text:p text:style-name="Table_20_Contents_Left">°	goed opvallen.</text:p>
            <text:p text:style-name="Table_20_Contents_Left">°	eenvoudig te gebruiken zijn.</text:p>
            <text:p text:style-name="Table_20_Contents_Left">°	geen hinder geven.</text:p>
            <text:p text:style-name="Table_20_Contents_Left">•	Breng een pictogram (rood bordje met wit blusmiddel erop) op ooghoogte aan bij slecht zichtbare blusmiddel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Hang blusmiddelen bij voorkeur op een duidelijk zichtbare plaats. Blusmiddelen in kasten, onder de toonbank (receptie) achter
                                          een bureau en dergelijke moeten worden aangewezen met een pictogram (bordje), liefst van reflecterend materiaal.
                                       </text:p>
            <text:p text:style-name="Table_20_Contents_Left">(Arbeidsomstandighedenbesluit art. 3.8 en 8.4 en Arbeidsomstandighedenregeling art. 8.2, 8.5 en 8.10)</text:p>
          </table:table-cell>
        </table:table-row>
        <table:table-row>
          <table:table-cell office:value-type="string">
            <text:p text:style-name="Table_20_Contents_Left">9.19</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voldoende blusmiddelen in het bedrijf aanwezig en zijn deze van het juiste type?</text:p>
          </table:table-cell>
          <table:table-cell office:value-type="string">
            <text:p text:style-name="Table_20_Contents_Left">□  Ja</text:p>
            <text:p text:style-name="Table_20_Contents_Left">□  Nee</text:p>
          </table:table-cell>
          <table:table-cell office:value-type="string">
            <text:p text:style-name="Table_20_Contents_Left">•	Installeer extra blusmiddelen van het juiste typ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Het aantal blustoestellen hangt af van de vloeroppervlakte (vierkante meter) van de zone, van de aard van het brandgevaar,
                                          van het blusvermogen van de toestellen en van de maximum loopafstand tot de meest nabije blusser. Indicatief kan worden aangegeven:
                                       </text:p>
            <text:p text:style-name="Table_20_Contents_Left">Een zone met voornamelijk brandbare vaste stoffen</text:p>
            <text:p text:style-name="Table_20_Contents_Left">•	1 bluseenheid per 150 vierkante meter voor een activiteit met laag en matig brandgevaar.</text:p>
            <text:p text:style-name="Table_20_Contents_Left">•	1 bluseenheid per 100 vierkante meter voor een activiteit met een hoog brandgevaar.</text:p>
            <text:p text:style-name="Table_20_Contents_Left">
                                          
                                       </text:p>
            <text:p text:style-name="Table_20_Contents_Left">Een zone met voornamelijk brandbare vloeistoffen</text:p>
            <text:p text:style-name="Table_20_Contents_Left">•	1 bluseenheid per 100 vierkante meter.</text:p>
            <text:p text:style-name="Table_20_Contents_Left">
                                          
                                       </text:p>
            <text:p text:style-name="Table_20_Contents_Left">Blustoestellen dienen duidelijk zichtbaar te worden opgehangen voor de personen die ze moeten gebruiken.</text:p>
            <text:p text:style-name="Table_20_Contents_Left">De meest geschikte plaatsen zijn uitgangen, doorgangen naar (nood)uitgangen, trappenzalen, lobbies en bordessen.</text:p>
            <text:p text:style-name="Table_20_Contents_Left">
                                          
                                       </text:p>
            <text:p text:style-name="Table_20_Contents_Left">De plaats van de blustoestellen dient met pictogrammen conform de wetgeving aangeduid te zijn.</text:p>
            <text:p text:style-name="Table_20_Contents_Left">(Arbeidsomstandighedenbesluit art. 3.8)</text:p>
          </table:table-cell>
        </table:table-row>
      </table:table>
      <text:p/>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able:number-columns-spanned="3">
              <text:p text:style-name="Table_20_Heading_Left">Module 9.                                                              Bedrijfshulpverlening – werknemersvragen</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Verwijzing naar vragen</text:p>
            </table:table-cell>
          </table:table-row>
        </table:table-header-rows>
        <table:table-row>
          <table:table-cell office:value-type="string">
            <text:p text:style-name="Table_20_Contents_Left">9.20</text:p>
          </table:table-cell>
          <table:table-cell office:value-type="string"/>
          <table:table-cell office:value-type="string"/>
        </table:table-row>
        <table:table-row>
          <table:table-cell office:value-type="string">
            <text:p text:style-name="Table_20_Contents_Left">Weet u hoe de bedrijfshulpverlening is georganiseerd?</text:p>
          </table:table-cell>
          <table:table-cell office:value-type="string">
            <text:p text:style-name="Table_20_Contents_Left">□  Ja</text:p>
            <text:p text:style-name="Table_20_Contents_Left">□  Nee</text:p>
          </table:table-cell>
          <table:table-cell office:value-type="string">
            <text:p text:style-name="Table_20_Contents_Left">•	Zie 9.1</text:p>
          </table:table-cell>
        </table:table-row>
        <table:table-row>
          <table:table-cell office:value-type="string">
            <text:p text:style-name="Table_20_Contents_Left">9.21</text:p>
          </table:table-cell>
          <table:table-cell office:value-type="string"/>
          <table:table-cell office:value-type="string"/>
        </table:table-row>
        <table:table-row>
          <table:table-cell office:value-type="string">
            <text:p text:style-name="Table_20_Contents_Left">Weet u hoe zelf te handelen in het geval van brand, ongeval of ontruiming?</text:p>
          </table:table-cell>
          <table:table-cell office:value-type="string">
            <text:p text:style-name="Table_20_Contents_Left">□  Ja</text:p>
            <text:p text:style-name="Table_20_Contents_Left">□  Nee</text:p>
          </table:table-cell>
          <table:table-cell office:value-type="string">
            <text:p text:style-name="Table_20_Contents_Left">•	Zie 9.6, 9.7</text:p>
          </table:table-cell>
        </table:table-row>
        <table:table-row>
          <table:table-cell office:value-type="string"/>
          <table:table-cell office:value-type="string"/>
          <table:table-cell office:value-type="string"/>
        </table:table-row>
        <table:table-row>
          <table:table-cell office:value-type="string">
            <text:p text:style-name="Table_20_Contents_Left">9.22</text:p>
            <text:p text:style-name="Table_20_Contents_Left">Weet u waar de blusmiddelen zijn in het bedrijf?</text:p>
          </table:table-cell>
          <table:table-cell office:value-type="string">
            <text:p text:style-name="Table_20_Contents_Left">□  Ja</text:p>
            <text:p text:style-name="Table_20_Contents_Left">□  Nee</text:p>
          </table:table-cell>
          <table:table-cell office:value-type="string">
            <text:p text:style-name="Table_20_Contents_Left">•	Zie 7.1, 7.2</text:p>
          </table:table-cell>
        </table:table-row>
        <table:table-row>
          <table:table-cell office:value-type="string">
            <text:p text:style-name="Table_20_Contents_Left">9.23</text:p>
          </table:table-cell>
          <table:table-cell office:value-type="string"/>
          <table:table-cell office:value-type="string"/>
        </table:table-row>
        <table:table-row>
          <table:table-cell office:value-type="string">
            <text:p text:style-name="Table_20_Contents_Left">Weet u waar de EHBO koffer is geplaatst?</text:p>
          </table:table-cell>
          <table:table-cell office:value-type="string">
            <text:p text:style-name="Table_20_Contents_Left">□  Ja</text:p>
            <text:p text:style-name="Table_20_Contents_Left">□  Nee</text:p>
          </table:table-cell>
          <table:table-cell office:value-type="string">
            <text:p text:style-name="Table_20_Contents_Left">•	Zie 9.8</text:p>
          </table:table-cell>
        </table:table-row>
        <table:table-row>
          <table:table-cell office:value-type="string">
            <text:p text:style-name="Table_20_Contents_Left">9.24</text:p>
          </table:table-cell>
          <table:table-cell office:value-type="string"/>
          <table:table-cell office:value-type="string"/>
        </table:table-row>
        <table:table-row>
          <table:table-cell office:value-type="string">
            <text:p text:style-name="Table_20_Contents_Left">Weet u waar de nooduitgangen zich bevinden?</text:p>
          </table:table-cell>
          <table:table-cell office:value-type="string">
            <text:p text:style-name="Table_20_Contents_Left">□  Ja</text:p>
            <text:p text:style-name="Table_20_Contents_Left">□  Nee</text:p>
          </table:table-cell>
          <table:table-cell office:value-type="string">
            <text:p text:style-name="Table_20_Contents_Left">•	Zie 9.9, 9.10, 9.14</text:p>
          </table:table-cell>
        </table:table-row>
      </table:table>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header-rows>
          <table:table-row>
            <table:table-cell office:value-type="string" table:number-columns-spanned="5">
              <text:p text:style-name="Table_20_Heading_Left">Module 10.                                                                                 Arbozorg</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10.1</text:p>
          </table:table-cell>
          <table:table-cell office:value-type="string"/>
          <table:table-cell office:value-type="string"/>
          <table:table-cell office:value-type="string"/>
          <table:table-cell office:value-type="string"/>
        </table:table-row>
        <table:table-row>
          <table:table-cell office:value-type="string">
            <text:p text:style-name="Table_20_Contents_Left">Voert het bedrijf een arbobeleid?</text:p>
          </table:table-cell>
          <table:table-cell office:value-type="string">
            <text:p text:style-name="Table_20_Contents_Left">□  Ja</text:p>
            <text:p text:style-name="Table_20_Contents_Left">□  Nee</text:p>
          </table:table-cell>
          <table:table-cell office:value-type="string">
            <text:p text:style-name="Table_20_Contents_Left">•	Stel doelen vast wat u wilt bereiken met het arbobeleid.</text:p>
            <text:p text:style-name="Table_20_Contents_Left">•	Maak een plan voor verbetering van de arbeidsomstandigheden.</text:p>
            <text:p text:style-name="Table_20_Contents_Left">•	Maak afspraken met medewerkers over veilig en gezond werk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de Arbeidsomstandighedenwet (art. 3) staat dat iedere organisatie een arbobeleid dient te voeren gericht op de veiligheid
                                          en gezondheid van medewerkers. Het is niet wettelijk verplicht om een arbobeleid op <text:span text:style-name="cur">schrift</text:span> te stellen. Bij het voeren van het arbobeleid wordt een risico-inventarisatie en -evaluatie opgesteld (Arbeidsomstandighedenwet
                                          art. 5). Als deze risico-inventarisatie zorgvuldig wordt uitgevoerd heeft de werkgever inzicht in de belangrijke risico’s
                                          van het bedrijf. Als arbeidsomstandighedenbeleid gericht is op deze risico’s en als actief de risico’s worden beperkt dan
                                          is er sprake van het voeren van een arbeidsomstandighedenbeleid. De werkgever is verder vrij op welke wijze invulling wordt
                                          gegeven aan het arbeidsomstandighedenbeleid.
                                       </text:p>
          </table:table-cell>
        </table:table-row>
        <table:table-row>
          <table:table-cell office:value-type="string">
            <text:p text:style-name="Table_20_Contents_Left">10.2</text:p>
          </table:table-cell>
          <table:table-cell office:value-type="string"/>
          <table:table-cell office:value-type="string"/>
          <table:table-cell office:value-type="string"/>
          <table:table-cell office:value-type="string"/>
        </table:table-row>
        <table:table-row>
          <table:table-cell office:value-type="string">
            <text:p text:style-name="Table_20_Contents_Left">Is er een regeling voor melding, registratie en begeleiding van zieke medewerkers?</text:p>
          </table:table-cell>
          <table:table-cell office:value-type="string">
            <text:p text:style-name="Table_20_Contents_Left">□  Ja</text:p>
            <text:p text:style-name="Table_20_Contents_Left">□  Nee</text:p>
          </table:table-cell>
          <table:table-cell office:value-type="string">
            <text:p text:style-name="Table_20_Contents_Left">•	Leg de verzuimprocedure vast.</text:p>
            <text:p text:style-name="Table_20_Contents_Left">•	Overhandig de verzuimprocedure aan de medewerkers.</text:p>
            <text:p text:style-name="Table_20_Contents_Left">•	Houd een verzuimregistratie bij.</text:p>
            <text:p text:style-name="Table_20_Contents_Left">•	Analyseer de verzuimcijfers en -oorzaken en neem passende maatregel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Het is te adviseren om de spelregels over het ziekmelden en de begeleiding schriftelijk vast te leggen. Vaak kan een Arbodienst
                                          een conceptprocedure aanreiken. De medewerkers moeten de procedure schriftelijk ontvangen. Registratie van verzuim geeft inzicht
                                          in de verzuimoorzaken.  Evalueer de verzuimcijfers, zodat u plannen kunt maken om het verzuim te verminderen.
                                       </text:p>
          </table:table-cell>
        </table:table-row>
        <table:table-row>
          <table:table-cell office:value-type="string">
            <text:p text:style-name="Table_20_Contents_Left">10.3</text:p>
          </table:table-cell>
          <table:table-cell office:value-type="string"/>
          <table:table-cell office:value-type="string"/>
          <table:table-cell office:value-type="string"/>
          <table:table-cell office:value-type="string"/>
        </table:table-row>
        <table:table-row>
          <table:table-cell office:value-type="string">
            <text:p text:style-name="Table_20_Contents_Left">Krijgen medewerkers voorlichting over de risico’s in het werk?</text:p>
          </table:table-cell>
          <table:table-cell office:value-type="string">
            <text:p text:style-name="Table_20_Contents_Left">□  Ja</text:p>
            <text:p text:style-name="Table_20_Contents_Left">□  Nee</text:p>
          </table:table-cell>
          <table:table-cell office:value-type="string">
            <text:p text:style-name="Table_20_Contents_Left">•	Maak op basis van de risico’s een plan om voorlichting te geven.</text:p>
            <text:p text:style-name="Table_20_Contents_Left">•	Bespreek de risico’s in een overleg.</text:p>
            <text:p text:style-name="Table_20_Contents_Left">•	Maak afspraken met de medewerkers over het beheersen van de risico’s.</text:p>
            <text:p text:style-name="Table_20_Contents_Left">•	Leg de afspraken vast.</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werkgever zorgt voor voorlichting over de risico’s, die de werkzaamheden met zich meebrengen (Arbeidsomstandighedenwet
                                          art. 8). Medewerkers dienen, indien van toepassing, in ieder geval voorgelicht te zijn over: gevaarlijke dampen, beknellinggevaar
                                          bij machines, lichamelijke belasting, lawaai, wat te doen bij een calamiteit, orde en netheid, opslaan gevaarlijke stoffen
                                          en gebruik heftruck.
                                       </text:p>
          </table:table-cell>
        </table:table-row>
        <table:table-row>
          <table:table-cell office:value-type="string">
            <text:p text:style-name="Table_20_Contents_Left">10.4</text:p>
          </table:table-cell>
          <table:table-cell office:value-type="string"/>
          <table:table-cell office:value-type="string"/>
          <table:table-cell office:value-type="string"/>
          <table:table-cell office:value-type="string"/>
        </table:table-row>
        <table:table-row>
          <table:table-cell office:value-type="string">
            <text:p text:style-name="Table_20_Contents_Left">Worden medewerkers aangesproken op onveilig en ongezond gedrag?</text:p>
          </table:table-cell>
          <table:table-cell office:value-type="string">
            <text:p text:style-name="Table_20_Contents_Left">□  Ja</text:p>
            <text:p text:style-name="Table_20_Contents_Left">□  Nee</text:p>
          </table:table-cell>
          <table:table-cell office:value-type="string">
            <text:p text:style-name="Table_20_Contents_Left">•	Laat de direct leidinggevende toezicht houden.</text:p>
            <text:p text:style-name="Table_20_Contents_Left">•	Spreek medewerkers aan op onveilig en ongezond gedrag.</text:p>
            <text:p text:style-name="Table_20_Contents_Left">•	Geef medewerkers een officiële waarschuwing bij herhaaldelijk onveilig en ongezond gedrag (mondeling, schriftelijk).</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Als werkgever bent u verantwoordelijk voor de veiligheid en gezondheid van uw medewerkers in uw bedrijf (Arbeidsomstandighedenwet
                                          art. 3). De medewerkers dienen zich veilig te gedragen (Arbeidsomstandighedenwet art. 11). De werkgever dient afspraken te
                                          maken met de medewerkers over veilig gedrag en dient er vervolgens voor te zorgen dat de afspraken worden nagekomen (Arbeidsomstandighedenwet
                                          art. 8 lid 4). Bijvoorbeeld het verplicht gebruiken van persoonlijke beschermingsmiddelen, het naleven van afspraken over
                                          orde en netheid of het veilig gebruiken van machines.
                                       </text:p>
          </table:table-cell>
        </table:table-row>
        <table:table-row>
          <table:table-cell office:value-type="string">
            <text:p text:style-name="Table_20_Contents_Left">10.5</text:p>
          </table:table-cell>
          <table:table-cell office:value-type="string"/>
          <table:table-cell office:value-type="string"/>
          <table:table-cell office:value-type="string"/>
          <table:table-cell office:value-type="string"/>
        </table:table-row>
        <table:table-row>
          <table:table-cell office:value-type="string">
            <text:p text:style-name="Table_20_Contents_Left">Voert de werkgever overleg over het arbeidsomstandighedenbeleid met de ondernemingsraad, personeelsvertegenwoordiging of personeelsvertegenwoordiging?</text:p>
          </table:table-cell>
          <table:table-cell office:value-type="string">
            <text:p text:style-name="Table_20_Contents_Left">□  Ja</text:p>
            <text:p text:style-name="Table_20_Contents_Left">□  Nee</text:p>
          </table:table-cell>
          <table:table-cell office:value-type="string">
            <text:p text:style-name="Table_20_Contents_Left">•	Organiseer overleg met de personeelsvertegenwoordiging.</text:p>
            <text:p text:style-name="Table_20_Contents_Left">•	Bespreek de risico-inventarisatie en -evaluatie.</text:p>
            <text:p text:style-name="Table_20_Contents_Left">•	Bespreek het arbeidsomstandighedenbeleid.</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ij het voeren van het arbeidsomstandighedenbeleid wordt samengewerkt met de personeelvertegenwoordiging. De personeelsvertegenwoordiging
                                          bestaat bij bedrijven met meer dan 50 werknemers uit een ondernemingsraad. Bij minder werknemers moet een personeelsvertegenwoordiging
                                          zijn ingesteld, maar bij bedrijven met minder dan 10 werknemers is dit niet verplicht. Het overleg over het arbeidsomstandighedenbeleid
                                          dient dan plaats te vinden met belanghebbende medewerkers (Arbeidsomstandighedenwet art. 12).
                                       </text:p>
            <text:p text:style-name="Table_20_Contents_Left">In de praktijk van bedrijven met minder dan 10 werknemers kan in een werkoverleg (maandelijks of tweemaandelijks) arbeidsomstandigheden
                                          worden geagendeerd. Tevens kan op deze wijze invulling worden gegeven aan de verplichting ten aanzien van voorlichting (zie
                                          10.3).
                                       </text:p>
          </table:table-cell>
        </table:table-row>
        <table:table-row>
          <table:table-cell office:value-type="string">
            <text:p text:style-name="Table_20_Contents_Left">10.6</text:p>
          </table:table-cell>
          <table:table-cell office:value-type="string"/>
          <table:table-cell office:value-type="string"/>
          <table:table-cell office:value-type="string"/>
          <table:table-cell office:value-type="string"/>
        </table:table-row>
        <table:table-row>
          <table:table-cell office:value-type="string">
            <text:p text:style-name="Table_20_Contents_Left">Laat de werkgever zich bijstaan door één of meer preventiemedewerkers of vervult de werkgever deze taak zelf?</text:p>
          </table:table-cell>
          <table:table-cell office:value-type="string">
            <text:p text:style-name="Table_20_Contents_Left">□  Ja</text:p>
            <text:p text:style-name="Table_20_Contents_Left">□  Nee</text:p>
          </table:table-cell>
          <table:table-cell office:value-type="string">
            <text:p text:style-name="Table_20_Contents_Left">•	Stel een preventiemedewerker aan met voldoende deskundigheid.</text:p>
            <text:p text:style-name="Table_20_Contents_Left">•	Betrek de preventiemedewerker bij de risico-inventarisatie en -evaluati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werkgever stelt een deskundige medewerker aan die hem/haar bijstaat ten aanzien van de naleving van zijn verplichtingen
                                          op grond van de Arbeidsomstandighedenwet. Indien de werkgever minder dan 25 werknemers heeft dan kan hij zelf ook deze taken
                                          vervullen. De taken zijn medewerking verlenen aan de risico-inventarisatie en -evaluatie en samenwerken met de werknemersvertegenwoordiging.
                                          De deskundige medewerker (lees: preventiemedewerker) in de zeilmakerij dient kennis te hebben van de belangrijke risico’s,
                                          zoals het veilig gebruik van machines, gevaren van gevaarlijke producten en lichamelijke belasting. Bij het ontbreken van
                                          de kennis moet een deskundige persoon (lees: arbeidshygiënist, veiligheidskundige, arbeid- en organisatiedeskundige of bedrijfsarts)
                                          worden ingeschakeld (Arbeidsomstandighedenwet art. 13).
                                       </text:p>
          </table:table-cell>
        </table:table-row>
        <table:table-row>
          <table:table-cell office:value-type="string">
            <text:p text:style-name="Table_20_Contents_Left">10.7</text:p>
          </table:table-cell>
          <table:table-cell office:value-type="string"/>
          <table:table-cell office:value-type="string"/>
          <table:table-cell office:value-type="string"/>
          <table:table-cell office:value-type="string"/>
        </table:table-row>
        <table:table-row>
          <table:table-cell office:value-type="string">
            <text:p text:style-name="Table_20_Contents_Left">Laat de werkgever zich ondersteunen door een Arbodienst of is er een regeling getroffen met deskundigen?</text:p>
          </table:table-cell>
          <table:table-cell office:value-type="string">
            <text:p text:style-name="Table_20_Contents_Left">□  Ja</text:p>
            <text:p text:style-name="Table_20_Contents_Left">□  Nee</text:p>
          </table:table-cell>
          <table:table-cell office:value-type="string">
            <text:p text:style-name="Table_20_Contents_Left">•	Regel ondersteuning van een bedrijfsarts, arbeidshygiënist, veiligheidskundige, arbeid- en organisatiedeskundige.</text:p>
            <text:p text:style-name="Table_20_Contents_Left">•	Sluit u aan bij een arbodienst.</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edere werkgever dient zich door gecertificeerde deskundigen te laten ondersteunen bij de taken van: het toetsen van de risico-inventarisatie
                                          en -evaluatie, begeleiding van zieke werknemers, periodiek arbeidsgezondheidskundig onderzoek (PAGO), arbospreekuur en aanstellingskeuring,
                                          indien dit noodzakelijk is. Indien in overeenstemming met de werknemersvertegenwoordiging afspraken zijn gemaakt over de inzet
                                          van de gecertificeerde deskundigen, dan is voldaan aan de ‘maatwerkregeling’ (Arbeidsomstandighedenwet art. 14). Indien dit
                                          niet is georganiseerd dan dien u zich aan te sluiten bij een gecertificeerde arbodienst. Dit is de zogenaamde ‘vangnetregeling’
                                          (Arbeidsomstandighedenwet art. 14a).
                                       </text:p>
          </table:table-cell>
        </table:table-row>
        <table:table-row>
          <table:table-cell office:value-type="string">
            <text:p text:style-name="Table_20_Contents_Left">10.8</text:p>
          </table:table-cell>
          <table:table-cell office:value-type="string"/>
          <table:table-cell office:value-type="string"/>
          <table:table-cell office:value-type="string"/>
          <table:table-cell office:value-type="string"/>
        </table:table-row>
        <table:table-row>
          <table:table-cell office:value-type="string">
            <text:p text:style-name="Table_20_Contents_Left">Hebben de medewerkers toegang tot de preventiemedewerker en de deskundige medewerkers?</text:p>
          </table:table-cell>
          <table:table-cell office:value-type="string">
            <text:p text:style-name="Table_20_Contents_Left">□  Ja</text:p>
            <text:p text:style-name="Table_20_Contents_Left">□  Nee</text:p>
          </table:table-cell>
          <table:table-cell office:value-type="string">
            <text:p text:style-name="Table_20_Contents_Left">•	Informeer medewerkers als de preventiemedewerker is aangesteld.</text:p>
            <text:p text:style-name="Table_20_Contents_Left">•	Informeer de medewerkers over de toegang tot deskundige person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edewerkers dienen vragen te kunnen stellen aan de preventiemedewerker en de specialisten van de Arbodienst of andere deskundige
                                          personen. (Arbeidsomstandighedenwet art 5 lid 2)
                                       </text:p>
          </table:table-cell>
        </table:table-row>
        <table:table-row>
          <table:table-cell office:value-type="string">
            <text:p text:style-name="Table_20_Contents_Left">10.9</text:p>
          </table:table-cell>
          <table:table-cell office:value-type="string"/>
          <table:table-cell office:value-type="string"/>
          <table:table-cell office:value-type="string"/>
          <table:table-cell office:value-type="string"/>
        </table:table-row>
        <table:table-row>
          <table:table-cell office:value-type="string">
            <text:p text:style-name="Table_20_Contents_Left">Worden medewerkers periodiek in de gelegenheid gesteld om een onderzoek te laten doen naar de risico’s die het werk met zich
                                          meebrengt voor de gezondheid? (periodiek arbeidsgezondheidskundig onderzoek (PAGO))
                                       </text:p>
          </table:table-cell>
          <table:table-cell office:value-type="string">
            <text:p text:style-name="Table_20_Contents_Left">□  Ja</text:p>
            <text:p text:style-name="Table_20_Contents_Left">□  Nee</text:p>
          </table:table-cell>
          <table:table-cell office:value-type="string">
            <text:p text:style-name="Table_20_Contents_Left">•	Overleg met deskundige personen over de invulling van een PAGO.</text:p>
            <text:p text:style-name="Table_20_Contents_Left">•	Geef medewerkers de gelegenheid om het onderzoek te onderg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Als er risico’s zijn in het bedrijf, die de gezondheid van de medewerkers zouden kunnen schaden, dan dienen de medewerkers
                                          in de gelegenheid te worden gesteld om onderzocht te worden, zodat vroegtijdig schade aan de gezondheid kan worden gesignaleerd
                                          en maatregelen kunnen worden getroffen om de risico’s te beperken (Arbeidsomstandighedenwet art. 18). Dit wordt vaak het periodiek
                                          arbeidsgezondheidskundig onderzoek, of afgekort PAGO genoemd. Afhankelijk van de mate en ernst van de risico’s dienen onderzoeken
                                          te worden verricht naar:
                                       </text:p>
            <text:p text:style-name="Table_20_Contents_Left">–	longfunctie bij blootstelling aan kunststofdampen, oplosmiddelen, schadelijke stoffen of lasdampen  (zie module 7)</text:p>
            <text:p text:style-name="Table_20_Contents_Left">–	fysieke belasting bij medewerkers die veel op de grond werken en andere fysiek belastende werkzaamheden (zie module 7,8,9)</text:p>
            <text:p text:style-name="Table_20_Contents_Left">–	gehoor bij blootstelling aan een dagdosis groter dan 80 dB(A) (zie module 7)</text:p>
            <text:p text:style-name="Table_20_Contents_Left">–	psychische belasting (zie module4)</text:p>
            <text:p text:style-name="Table_20_Contents_Left">Overleg op basis van de uitkomsten van deze RI&amp;E met  de arbodienst of deskundige personen over de exacte invulling van het
                                          PAGO-onderzoek.
                                       </text:p>
          </table:table-cell>
        </table:table-row>
        <table:table-row>
          <table:table-cell office:value-type="string">
            <text:p text:style-name="Table_20_Contents_Left">10.10</text:p>
          </table:table-cell>
          <table:table-cell office:value-type="string"/>
          <table:table-cell office:value-type="string"/>
          <table:table-cell office:value-type="string"/>
          <table:table-cell office:value-type="string"/>
        </table:table-row>
        <table:table-row>
          <table:table-cell office:value-type="string">
            <text:p text:style-name="Table_20_Contents_Left">Worden ernstige ongevallen gemeld bij de Arbeidsinspectie?</text:p>
          </table:table-cell>
          <table:table-cell office:value-type="string">
            <text:p text:style-name="Table_20_Contents_Left">□  Ja</text:p>
            <text:p text:style-name="Table_20_Contents_Left">□  Nee</text:p>
          </table:table-cell>
          <table:table-cell office:value-type="string">
            <text:p text:style-name="Table_20_Contents_Left">•	Meld ernstige ongevallen onmiddellijk bij de Regionale Arbeidsinspecti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Het landelijke nummer van de Arbeidsinspectie is 070-3334444. De volgende ongevallen moeten onmiddellijk worden gemeld bij
                                          de Arbeidsinspectie (schriftelijk en mondeling):
                                       </text:p>
            <text:p text:style-name="Table_20_Contents_Left">•	ongevallen die leiden tot ziekenhuisopname (dus niet: poliklinische behandeling)</text:p>
            <text:p text:style-name="Table_20_Contents_Left">•	ongevallen die naar redelijk oordeel blijvend letsel tot gevolg hebben</text:p>
            <text:p text:style-name="Table_20_Contents_Left">•	dodelijke ongevallen</text:p>
            <text:p text:style-name="Table_20_Contents_Left">(Arbeidsomstandighedenwet art. 9)</text:p>
          </table:table-cell>
        </table:table-row>
        <table:table-row>
          <table:table-cell office:value-type="string">
            <text:p text:style-name="Table_20_Contents_Left">10.11</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ongevallen die leiden tot drie dagen ziekteverzuim of meer en ongevallen die zijn gemeld aan de Arbeidsinspectie geregistreerd?</text:p>
          </table:table-cell>
          <table:table-cell office:value-type="string">
            <text:p text:style-name="Table_20_Contents_Left">□  Ja</text:p>
            <text:p text:style-name="Table_20_Contents_Left">□  Nee</text:p>
          </table:table-cell>
          <table:table-cell office:value-type="string">
            <text:p text:style-name="Table_20_Contents_Left">•	Houd een ongevallenregister bij met de aard en de datum van het ongeval. (zie module 12)</text:p>
            <text:p text:style-name="Table_20_Contents_Left">•	Voeg het ongevallenregister toe aan deze risico-inventarisati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Alle ongevallen die in verband met het werk optreden en leiden tot meer dan drie dagen ziekteverzuim moeten worden geregistreerd,
                                          evenals de ernstige ongevallen, die gemeld moeten worden aan de Arbeidsinspectie. (Arbeidsomstandighedenwet art. 9).
                                       </text:p>
          </table:table-cell>
        </table:table-row>
        <table:table-row>
          <table:table-cell office:value-type="string">
            <text:p text:style-name="Table_20_Contents_Left">10.12</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een registratie van gevaarlijke producten bijgehoud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Vraag productinformatiebladen aan bij de leverancier.</text:p>
            <text:p text:style-name="Table_20_Contents_Left">•	Leg de productinformatiebladen vast in een register.</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en register van gevaarlijke producten dient te worden bijgehouden. Leveranciers zijn verplicht Nederlandstalige productinformatiebladen
                                          te leveren, waarin de gevaren staan beschreven van het product, op welke wijze het product dient te worden gebruikt en wat
                                          te doen bij een calamiteit. Productinformatiebladen worden ook wel Material Safety Data Sheets (MSDS-bladen) genoemd. In geval
                                          van een persoonlijk ongeluk met een product, dan dient het  productinformatieblad aan de behandelend arts te worden getoond.
                                       </text:p>
          </table:table-cell>
        </table:table-row>
        <table:table-row>
          <table:table-cell office:value-type="string">
            <text:p text:style-name="Table_20_Contents_Left">10.13</text:p>
          </table:table-cell>
          <table:table-cell office:value-type="string"/>
          <table:table-cell office:value-type="string"/>
          <table:table-cell office:value-type="string"/>
          <table:table-cell office:value-type="string"/>
        </table:table-row>
        <table:table-row>
          <table:table-cell office:value-type="string">
            <text:p text:style-name="Table_20_Contents_Left">Is er beoordeeld waar persoonlijke beschermingsmiddelen moeten worden gedragen?</text:p>
          </table:table-cell>
          <table:table-cell office:value-type="string">
            <text:p text:style-name="Table_20_Contents_Left">□  Ja</text:p>
            <text:p text:style-name="Table_20_Contents_Left">□  Nee</text:p>
          </table:table-cell>
          <table:table-cell office:value-type="string">
            <text:p text:style-name="Table_20_Contents_Left">•	Onderzoek of de risicobron kan worden weggenomen of afgeschermd voordat er PBM’s worden voorgeschreven.</text:p>
            <text:p text:style-name="Table_20_Contents_Left">•	Maak op basis van de risico’s een inventarisatie op welke plaatsen persoonlijke beschermingsmiddelen moeten worden gebruikt.</text:p>
            <text:p text:style-name="Table_20_Contents_Left">•	Overleg met de medewerkers over het (verplicht) dragen van persoonlijke beschermingsmiddelen.</text:p>
            <text:p text:style-name="Table_20_Contents_Left">•	Leg de instructies over het dragen van persoonlijke beschermingsmiddelen vast.</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Uit de risico-inventarisatie en -evaluatie moet blijken in welke situaties persoonlijke beschermingsmiddelen moeten worden
                                          gedragen (Arbeidsomstandighedenbesluit art. 8.2). Uitgangspunt is dat eerst maatregelen aan de bron worden genomen en als
                                          dit redelijkerwijs niet afdoende is dat de medewerker dan wordt beschermd met persoonlijke beschermingsmiddelen (Arbeidsomstandighedenwet
                                          art. 3 lid b). Enkele mogelijke richtlijnen zijn:
                                       </text:p>
            <text:p text:style-name="Table_20_Contents_Left">•	Bij transport, laden en lossen in het magazijn zijn veiligheidsschoenen verplicht.</text:p>
          </table:table-cell>
        </table:table-row>
        <table:table-row>
          <table:table-cell office:value-type="string"/>
          <table:table-cell office:value-type="string"/>
          <table:table-cell office:value-type="string"/>
          <table:table-cell office:value-type="string"/>
          <table:table-cell office:value-type="string">
            <text:p text:style-name="Table_20_Contents_Left">•	Bij geknield werk dient knieondersteuning beschikbaar te zijn.</text:p>
            <text:p text:style-name="Table_20_Contents_Left">•	In spuitcabines zijn vaak volgelaatsmaskers noodzakelijk met nevelfilter en een filter dat beschermt tegen oplosmiddelen.</text:p>
            <text:p text:style-name="Table_20_Contents_Left">•	Bij blootstelling aan lawaai dient men gebruik te maken van gehoorbescherming.</text:p>
            <text:p text:style-name="Table_20_Contents_Left">•	Bij laswerkzaamheden met metaal dient men een laskap of -bril te gebruiken en eventueel een voorschoot of brandwerend shirt
                                          met lange mouwen. Hou rekening met het feit dat er bij elektrisch lassen tevens UV straling vrijkomt, dus dat onbeschermde
                                          lichaamsdelen kunnen verbranden zoals in de zon. Indien de lasrook niet direct kan worden afgezogen, zorg dan voor adembescherming.
                                       </text:p>
            <text:p text:style-name="Table_20_Contents_Left">•	Bij werkzaamheden waarbij stoffen of stofdeeltjes vrijkomen dient men een veiligheidsbril te gebruiken.</text:p>
            <text:p text:style-name="Table_20_Contents_Left">•	Bij mogelijk contact met hete delen moeten hittebestendige handschoenen worden gedragen.</text:p>
            <text:p text:style-name="Table_20_Contents_Left">•	Bij blootstelling aan giftige of schadelijke dampen/nevels dient gebruik gemaakt te worden van de juiste adembescherming.</text:p>
          </table:table-cell>
        </table:table-row>
        <table:table-row>
          <table:table-cell office:value-type="string">
            <text:p text:style-name="Table_20_Contents_Left">10.14</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een registratie bijgehouden van periodiek gekeurde arbeidsmiddelen?</text:p>
          </table:table-cell>
          <table:table-cell office:value-type="string">
            <text:p text:style-name="Table_20_Contents_Left">□  Ja</text:p>
            <text:p text:style-name="Table_20_Contents_Left">□  Nee</text:p>
          </table:table-cell>
          <table:table-cell office:value-type="string">
            <text:p text:style-name="Table_20_Contents_Left">•	Inventariseer de arbeidsmiddelen.</text:p>
            <text:p text:style-name="Table_20_Contents_Left">•	Beoordeel op welke wijze en de periodiciteit van de keuring dient plaats te vinden (Bijv. visuele beoordeling of een externe
                                          keuring).
                                       </text:p>
            <text:p text:style-name="Table_20_Contents_Left">•	Houd een registratie van de keuringen bij.</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Arbeidsmiddelen zijn alle gereedschappen, apparaten en hulpmiddelen, die tijdens het werk worden gebruikt. Arbeidsmiddelen
                                          die onderhevig zijn aan verslechtering en daarmee aanleiding kunnen zijn tot gevaarlijke situaties moet worden gekeurd. De
                                          keuring moet door een deskundig persoon plaatsvinden (Arbeidsomstandighedenbesluit art. 7.4a). Het kan ook een deskundige
                                          zijn binnen de organisatie van de werkgever.
                                       </text:p>
            <text:p text:style-name="Table_20_Contents_Left">Voorbeelden van middelen die moeten worden gekeurd zijn: brandblusmiddelen, hijsmaterieel, klimmaterieel (ladders, steigers),
                                          roldeuren, heftrucks en ander aangedreven transportmiddelen, elektrische handgereedschappen, beveiligingen en noodstoppen
                                          op machines. Soms zijn er normen voor op welke wijze de keuring dient plaats te vinden. Vraag een deskundige om advies.
                                       </text:p>
          </table:table-cell>
        </table:table-row>
        <table:table-row>
          <table:table-cell office:value-type="string">
            <text:p text:style-name="Table_20_Contents_Left">10.15</text:p>
          </table:table-cell>
          <table:table-cell office:value-type="string"/>
          <table:table-cell office:value-type="string"/>
          <table:table-cell office:value-type="string"/>
          <table:table-cell office:value-type="string"/>
        </table:table-row>
        <table:table-row>
          <table:table-cell office:value-type="string">
            <text:p text:style-name="Table_20_Contents_Left">Is van alle apparatuur een Nederlandstalige gebruiksaanwijzing aanwezig?</text:p>
          </table:table-cell>
          <table:table-cell office:value-type="string">
            <text:p text:style-name="Table_20_Contents_Left">□  Ja</text:p>
            <text:p text:style-name="Table_20_Contents_Left">□  Nee</text:p>
          </table:table-cell>
          <table:table-cell office:value-type="string">
            <text:p text:style-name="Table_20_Contents_Left">•	Stel (verkorte) gebruiksaanwijzingen beschikbaar bij de werkplek.</text:p>
            <text:p text:style-name="Table_20_Contents_Left">•	Stel voor anderstaligen een begrijpelijke gebruiksaanwijzing op.</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achines moeten zijn voorzien van een Nederlandstalige gebruiksaanwijzing. Voor gebruik bij de werkplek is een verkorte, begrijpelijke
                                          gebruiksaanwijzing meer geschikt. Houd rekening met anderstaligen.
                                       </text:p>
            <text:p text:style-name="Table_20_Contents_Left">(Arbobesluit art. 7.2)</text:p>
          </table:table-cell>
        </table:table-row>
        <table:table-row>
          <table:table-cell office:value-type="string">
            <text:p text:style-name="Table_20_Contents_Left">10.16</text:p>
          </table:table-cell>
          <table:table-cell office:value-type="string"/>
          <table:table-cell office:value-type="string"/>
          <table:table-cell office:value-type="string"/>
          <table:table-cell office:value-type="string"/>
        </table:table-row>
        <table:table-row>
          <table:table-cell office:value-type="string">
            <text:p text:style-name="Table_20_Contents_Left">Is uw arbeidsomstandighedenbeleid aangepast aan de risicogroepen binnen uw bedrijf, zoals:</text:p>
            <text:p text:style-name="Table_20_Contents_Left">•	Ouderen.</text:p>
            <text:p text:style-name="Table_20_Contents_Left">•	Zwangere vrouwen.</text:p>
            <text:p text:style-name="Table_20_Contents_Left">•	Uitzendkrachten en vakantiewerkers.</text:p>
            <text:p text:style-name="Table_20_Contents_Left">•	Derden: bezoekers en aannemers.</text:p>
            <text:p text:style-name="Table_20_Contents_Left">•	Jeugdigen (&lt;18 jaar)</text:p>
          </table:table-cell>
          <table:table-cell office:value-type="string">
            <text:p text:style-name="Table_20_Contents_Left">□  Ja</text:p>
            <text:p text:style-name="Table_20_Contents_Left">□  Nee</text:p>
            <text:p text:style-name="Table_20_Contents_Left">□  n.v.t.</text:p>
            <text:p text:style-name="Table_20_Contents_Left">□  Ja</text:p>
            <text:p text:style-name="Table_20_Contents_Left">□  Nee</text:p>
            <text:p text:style-name="Table_20_Contents_Left">□  n.v.t.</text:p>
            <text:p text:style-name="Table_20_Contents_Left">□  Ja</text:p>
            <text:p text:style-name="Table_20_Contents_Left">□  Nee</text:p>
            <text:p text:style-name="Table_20_Contents_Left">□  n.v.t.</text:p>
            <text:p text:style-name="Table_20_Contents_Left">□  Ja</text:p>
            <text:p text:style-name="Table_20_Contents_Left">□  Nee</text:p>
            <text:p text:style-name="Table_20_Contents_Left">□  n.v.t.</text:p>
            <text:p text:style-name="Table_20_Contents_Left">□  Ja</text:p>
            <text:p text:style-name="Table_20_Contents_Left">□  Nee</text:p>
            <text:p text:style-name="Table_20_Contents_Left">□  n.v.t.</text:p>
          </table:table-cell>
          <table:table-cell office:value-type="string">
            <text:p text:style-name="Table_20_Contents_Left">•	Pas het beleid aan, aan de aanwezige risicogroep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de risico- inventarisatie dient tevens een beschrijving te worden gegeven van de maatregelen die zijn getroffen om risicogroepen
                                          te beschermen (Arbeidsomstandighedenwet art 5 lid1). Oudere medewerkers en medewerkers met klachten aan het bewegingsapparaat
                                          kunnen wellicht de werkzaamheden op de grond of aan een naaimachine minder lang uitvoeren op een werkdag. Dit geldt ook voor
                                          zwangere vrouwen. Zwangere vrouwen mogen verder niet in contact komen met gevaarlijke stoffen, dampen bij het lassen van zeil
                                          of dampen van spuiten. Uitzendkrachten, jongeren en vakantiewerkers moeten goed worden geïnstrueerd en hebben meer toezicht
                                          nodig. Jongere medewerkers (&lt;18 jaar) mogen niet aan gevaarlijke machines werken, zoals pons/stans machines. Alle niet medewerkers,
                                          die zich in het gebouw of op het terrein begeven zijn derden. Ook zij dienen de regels van het bedrijf te volgen en afspraken
                                          moeten zijn gemaakt om gevaarlijke situaties te voorkomen.
                                       </text:p>
          </table:table-cell>
        </table:table-row>
        <table:table-row>
          <table:table-cell office:value-type="string">
            <text:p text:style-name="Table_20_Contents_Left">10.17</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veiligheid en gezondheid vaste onderwerpen bij nieuwbouw, renovatie en inkoop van apparatuur?</text:p>
          </table:table-cell>
          <table:table-cell office:value-type="string">
            <text:p text:style-name="Table_20_Contents_Left">□  Ja</text:p>
            <text:p text:style-name="Table_20_Contents_Left">□  Nee</text:p>
          </table:table-cell>
          <table:table-cell office:value-type="string">
            <text:p text:style-name="Table_20_Contents_Left">•	Stel bij nieuwbouw, renovatie en inkoop een programma van eisen op met betrekking tot  veiligheids- en gezondheidsaspect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et name bij nieuwbouw en inkoop kunnen zonder veel extra kosten verbeteringen in de arbeidsomstandigheden worden gerealiseerd.
                                          Denk aan in hoogte verstelbare werktafels, klimaatbeheersing en lawaaibeheersing.
                                       </text:p>
          </table:table-cell>
        </table:table-row>
      </table:table>
      <text:p/>
      <text:p text:style-name="table.fix"/>
      <table:table table:name="table.46" table:style-name="table.46">
        <table:table-column table:style-name="table.46.col1"/>
        <table:table-column table:style-name="table.46.col2"/>
        <table:table-column table:style-name="table.46.col3"/>
        <table:table-header-rows>
          <table:table-row>
            <table:table-cell office:value-type="string" table:number-columns-spanned="3">
              <text:p text:style-name="Table_20_Heading_Left">Module 10.                                                              Arbozorg – werknemersvragen</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Verwijzing naar vragen</text:p>
            </table:table-cell>
          </table:table-row>
        </table:table-header-rows>
        <table:table-row>
          <table:table-cell office:value-type="string">
            <text:p text:style-name="Table_20_Contents_Left">10.18</text:p>
          </table:table-cell>
          <table:table-cell office:value-type="string"/>
          <table:table-cell office:value-type="string"/>
        </table:table-row>
        <table:table-row>
          <table:table-cell office:value-type="string">
            <text:p text:style-name="Table_20_Contents_Left">Kent u de afspraken over hoe, wanneer en bij wie u zich moet melden als u wilt verzuimen wegens ziekte of arbeidsongeschiktheid?</text:p>
          </table:table-cell>
          <table:table-cell office:value-type="string">
            <text:p text:style-name="Table_20_Contents_Left">□  Ja</text:p>
            <text:p text:style-name="Table_20_Contents_Left">□  Nee</text:p>
          </table:table-cell>
          <table:table-cell office:value-type="string">
            <text:p text:style-name="Table_20_Contents_Left">•	Zie 10.2</text:p>
          </table:table-cell>
        </table:table-row>
        <table:table-row>
          <table:table-cell office:value-type="string">
            <text:p text:style-name="Table_20_Contents_Left">10.19</text:p>
          </table:table-cell>
          <table:table-cell office:value-type="string"/>
          <table:table-cell office:value-type="string"/>
        </table:table-row>
        <table:table-row>
          <table:table-cell office:value-type="string">
            <text:p text:style-name="Table_20_Contents_Left">Wordt er voldoende aandacht besteed aan gezond en veilig werken?</text:p>
          </table:table-cell>
          <table:table-cell office:value-type="string">
            <text:p text:style-name="Table_20_Contents_Left">□  Ja</text:p>
            <text:p text:style-name="Table_20_Contents_Left">□  Nee</text:p>
          </table:table-cell>
          <table:table-cell office:value-type="string">
            <text:p text:style-name="Table_20_Contents_Left">•	Zie 10.1, 10.4</text:p>
          </table:table-cell>
        </table:table-row>
        <table:table-row>
          <table:table-cell office:value-type="string">
            <text:p text:style-name="Table_20_Contents_Left">10.20</text:p>
          </table:table-cell>
          <table:table-cell office:value-type="string"/>
          <table:table-cell office:value-type="string"/>
        </table:table-row>
        <table:table-row>
          <table:table-cell office:value-type="string">
            <text:p text:style-name="Table_20_Contents_Left">Krijgt u voldoende informatie en voorlichting over onderwerpen die belangrijk zijn voor gezond en veilig werken? </text:p>
          </table:table-cell>
          <table:table-cell office:value-type="string">
            <text:p text:style-name="Table_20_Contents_Left">□  Ja</text:p>
            <text:p text:style-name="Table_20_Contents_Left">□  Nee</text:p>
          </table:table-cell>
          <table:table-cell office:value-type="string">
            <text:p text:style-name="Table_20_Contents_Left">•	Zie 10.3</text:p>
          </table:table-cell>
        </table:table-row>
        <table:table-row>
          <table:table-cell office:value-type="string">
            <text:p text:style-name="Table_20_Contents_Left">10.21</text:p>
          </table:table-cell>
          <table:table-cell office:value-type="string"/>
          <table:table-cell office:value-type="string"/>
        </table:table-row>
        <table:table-row>
          <table:table-cell office:value-type="string">
            <text:p text:style-name="Table_20_Contents_Left">Staat het onderwerp gezond en veilig werken regelmatig op de agenda van het werkoverleg?</text:p>
          </table:table-cell>
          <table:table-cell office:value-type="string">
            <text:p text:style-name="Table_20_Contents_Left">□  Ja</text:p>
            <text:p text:style-name="Table_20_Contents_Left">□  Nee</text:p>
          </table:table-cell>
          <table:table-cell office:value-type="string">
            <text:p text:style-name="Table_20_Contents_Left">•	Zie 10.5</text:p>
          </table:table-cell>
        </table:table-row>
        <table:table-row>
          <table:table-cell office:value-type="string">
            <text:p text:style-name="Table_20_Contents_Left">10.22</text:p>
          </table:table-cell>
          <table:table-cell office:value-type="string"/>
          <table:table-cell office:value-type="string"/>
        </table:table-row>
        <table:table-row>
          <table:table-cell office:value-type="string">
            <text:p text:style-name="Table_20_Contents_Left">Weet u wie in de organisatie is aangesteld als preventiemedewerker?</text:p>
          </table:table-cell>
          <table:table-cell office:value-type="string">
            <text:p text:style-name="Table_20_Contents_Left">□  Ja</text:p>
            <text:p text:style-name="Table_20_Contents_Left">□  Nee</text:p>
          </table:table-cell>
          <table:table-cell office:value-type="string">
            <text:p text:style-name="Table_20_Contents_Left">•	Zie 10.6</text:p>
          </table:table-cell>
        </table:table-row>
        <table:table-row>
          <table:table-cell office:value-type="string">
            <text:p text:style-name="Table_20_Contents_Left">10.23</text:p>
          </table:table-cell>
          <table:table-cell office:value-type="string"/>
          <table:table-cell office:value-type="string"/>
        </table:table-row>
        <table:table-row>
          <table:table-cell office:value-type="string">
            <text:p text:style-name="Table_20_Contents_Left">Wordt u in de gelegenheid gesteld om een periodiek medisch onderzoek te laten verrichten?</text:p>
          </table:table-cell>
          <table:table-cell office:value-type="string">
            <text:p text:style-name="Table_20_Contents_Left">□  Ja</text:p>
            <text:p text:style-name="Table_20_Contents_Left">□  Nee</text:p>
          </table:table-cell>
          <table:table-cell office:value-type="string">
            <text:p text:style-name="Table_20_Contents_Left">•	Zie 10.9</text:p>
          </table:table-cell>
        </table:table-row>
        <table:table-row>
          <table:table-cell office:value-type="string">
            <text:p text:style-name="Table_20_Contents_Left">10.24</text:p>
          </table:table-cell>
          <table:table-cell office:value-type="string"/>
          <table:table-cell office:value-type="string"/>
        </table:table-row>
        <table:table-row>
          <table:table-cell office:value-type="string">
            <text:p text:style-name="Table_20_Contents_Left">Weet u welke persoonlijke beschermingsmiddelen moeten worden gedragen bij de diverse werkzaamheden?</text:p>
          </table:table-cell>
          <table:table-cell office:value-type="string">
            <text:p text:style-name="Table_20_Contents_Left">□  Ja</text:p>
            <text:p text:style-name="Table_20_Contents_Left">□  Nee</text:p>
          </table:table-cell>
          <table:table-cell office:value-type="string">
            <text:p text:style-name="Table_20_Contents_Left">•	Zie 10.13</text:p>
          </table:table-cell>
        </table:table-row>
      </table:table>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header-rows>
          <table:table-row>
            <table:table-cell office:value-type="string" table:number-columns-spanned="6">
              <text:p text:style-name="Table_20_Heading_Left">Module 11.                                                                           Plan van Aanpak</text:p>
            </table:table-cell>
          </table:table-row>
          <table:table-row>
            <table:table-cell office:value-type="string">
              <text:p text:style-name="Table_20_Heading_Left">Vraag</text:p>
            </table:table-cell>
            <table:table-cell office:value-type="string">
              <text:p text:style-name="Table_20_Heading_Left">Gekozen maatregelen</text:p>
            </table:table-cell>
            <table:table-cell office:value-type="string">
              <text:p text:style-name="Table_20_Heading_Left">Prioriteit</text:p>
            </table:table-cell>
            <table:table-cell office:value-type="string">
              <text:p text:style-name="Table_20_Heading_Left">Geplande datum</text:p>
            </table:table-cell>
            <table:table-cell office:value-type="string">
              <text:p text:style-name="Table_20_Heading_Left">Verantwoordelijk</text:p>
            </table:table-cell>
            <table:table-cell office:value-type="string">
              <text:p text:style-name="Table_20_Heading_Left">Gereed</text:p>
            </table:table-cell>
          </table:table-row>
        </table:table-header-rows>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
      <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header-rows>
          <table:table-row>
            <table:table-cell office:value-type="string" table:number-columns-spanned="6">
              <text:p text:style-name="Table_20_Heading_Left">Ongevallenregister</text:p>
            </table:table-cell>
          </table:table-row>
          <table:table-row>
            <table:table-cell office:value-type="string">
              <text:p text:style-name="Table_20_Heading_Left">Datum</text:p>
            </table:table-cell>
            <table:table-cell office:value-type="string">
              <text:p text:style-name="Table_20_Heading_Left">Soort ongeval / aard van het letsel of schade</text:p>
            </table:table-cell>
            <table:table-cell office:value-type="string">
              <text:p text:style-name="Table_20_Heading_Left">Betrokken medewerker(s)</text:p>
            </table:table-cell>
            <table:table-cell office:value-type="string">
              <text:p text:style-name="Table_20_Heading_Left">Aantal verzuimdagen</text:p>
            </table:table-cell>
            <table:table-cell office:value-type="string">
              <text:p text:style-name="Table_20_Heading_Left">Toedracht / oorzaak</text:p>
            </table:table-cell>
            <table:table-cell office:value-type="string">
              <text:p text:style-name="Table_20_Heading_Left">Genomen acties n.a.v. het ongeval</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row>
      </table:table>
      <text:p/>
      <text:h text:outline-level="3" text:style-name="cao-bijlage_kop">BIJLAGE VIII SCHOLING
                     </text:h>
      <text:p text:style-name="cao-bijlage">Onder verwijzing naar artikel 18 a inzake de oprichting van de Stichting Opleidings- en arbeidsmarktfonds SZS volgen in het
                        onderstaande Bijlage VIII B: het bijdragereglement en Bijlage VIII C: het uitkeringsreglement. Tevens zijn in Bijlage VIII
                        A de statuten opgenomen. De statuten en reglementen maken  een integraal onderdeel uit van deze CAO.
                     </text:p>
      <text:p text:style-name="cao-bijlage">In 2011 en 2012 wordt een premie geheven van 0,2% van de loonsom ten behoeve van het O&amp;A-fonds SZS.</text:p>
      <text:h text:outline-level="3" text:style-name="cao-bijlage_kop">BIJLAGE VIII A STATUTEN STICHTING OPLEIDINGS- EN ARBEIDSMARKTFONDS VOOR DE SCHEEPSBENODIGDHEDENHANDELAREN, ZEILMAKERS EN SCHEEPSTUIGERS
                     </text:h>
      <text:h text:outline-level="3" text:style-name="cao-bijlage_kop">STATUTEN
                     </text:h>
      <text:p text:style-name="cao-bijlage">Begripsbepalingen</text:p>
      <text:p text:style-name="cao-bijlage">In deze statuten wordt verstaan onder:</text:p>
      <text:p text:style-name="definition.term">CAO:</text:p>
      <text:p text:style-name="definition.description">De collectieve arbeidsovereenkomst voor de zeilmakerijen, dekkledenvervaardiging, dekkledenverhuur, scheepstuigerijen en de
                              scheepsbenodigdhedenhandel en folieverwerkers.
                           </text:p>
      <text:p text:style-name="definition.term">Werkgever:</text:p>
      <text:p text:style-name="definition.description">Iedere werkgever/werkgeefster in het zeilmakers-, dekkledenvervaardigers-, dekkledenverhuur- en scheepstuigersbedrijf alsmede
                              in de scheepsbenodigdhedenhandel en folieverwerkende industrie (de bepalingen in de CAO zijn niet van toepassing op werknemers
                              die in dienst zijn bij een onderneming die valt onder de werkingssfeer van:
                           </text:p>
      <text:list text:style-name="list-style-43">
        <text:list-item text:start-value="1">
          <text:p text:style-name="list.start">de CAO voor werknemers bij Boekelo Folien B.V. te Enschede;
                                 </text:p>
        </text:list-item>
        <text:list-item text:start-value="2">
          <text:p text:style-name="list.end">de CAO voor de mode, interieur, tapijt en textielinsdustrie;
                                 </text:p>
        </text:list-item>
      </text:list>
      <text:p text:style-name="definition.term">Werknemer:</text:p>
      <text:p text:style-name="definition.description">Iedere werknemer/werkneemster, werkzaam in het zeilmakers-, dekkledenvervaardigers-, dekkledenverhuur- en scheepstuigersbedrijf
                              alsmede in de scheepsbenodigdhedenhandel en folieverwerkende industrie.
                           </text:p>
      <text:p text:style-name="definition.term">Bedrijfstak:</text:p>
      <text:p text:style-name="definition.description">Iedere onderneming of deel van een onderneming, zelfstandig uitoefenende het zeilmakers-, dekkledenvervaardigers-, dekkledenverhuur-,
                              scheepstuigersbedrijf en/of scheepsbenodigdhedenhandel en folieverwerkende industrie.
                           </text:p>
      <text:p text:style-name="definition.term">Werkgeversorganisatie:</text:p>
      <text:p text:style-name="definition.description">De werkgeversorganisatie die partij is bij de hierboven genoemde CAO.</text:p>
      <text:p text:style-name="definition.term">Werknemersorganisatie:</text:p>
      <text:p text:style-name="definition.description">de werknemerorganisaties die partij zijn bij de hierboven genoemde CAO.</text:p>
      <text:h text:outline-level="4" text:style-name="artikel_kop">Artikel 1 Naam en zetel
                        </text:h>
      <text:list text:style-name="list-style-44">
        <text:list-item text:start-value="1">
          <text:p text:style-name="list.start"> De stichting is genaamd:
                              </text:p>
          <text:p text:style-name="list.cont">Stichting Opleidings- en Arbeidsmarktfonds voor de	Scheepsbenodigdhedenhandelaren, Zeilmakers en Scheepstuigers.</text:p>
        </text:list-item>
        <text:list-item text:start-value="2">
          <text:p text:style-name="list.cont"> De stichting wordt verkort aangeduid als O&amp;A SZS.
                              </text:p>
        </text:list-item>
        <text:list-item text:start-value="3">
          <text:p text:style-name="list.end"> De stichting heeft haar zetel in de gemeente Utrecht.
                              </text:p>
        </text:list-item>
      </text:list>
      <text:h text:outline-level="4" text:style-name="artikel_kop">Artikel 2 Duur
                        </text:h>
      <text:p text:style-name="artikel">De stichting is opgericht voor onbepaalde tijd.</text:p>
      <text:h text:outline-level="4" text:style-name="artikel_kop">Artikel 3 Doel
                        </text:h>
      <text:list text:style-name="list-style-45">
        <text:list-item text:start-value="1">
          <text:p text:style-name="list.start"> De stichting heeft ten doel ten behoeve van (alle werkgevers en werknemers in)	de bedrijfstak:
                              </text:p>
          <text:list>
            <text:list-item text:start-value="1">
              <text:p text:style-name="list.start">het geheel of gedeeltelijk egaliseren (waaronder tevens is begrepen		voldoening door de stichting) van opleidingskosten, alsmede
                                       het financieren	en/of subsidiëren van activiteiten en projecten ter stimulering van		werkgelegenheid, opleiding en ontwikkeling
                                       in de bedrijfstak en wat betreft		werknemers gericht op arbeidsvoorwaarden en voor wat betreft werkgevers	gericht op arbeidsverhoudingen;
                                    </text:p>
            </text:list-item>
            <text:list-item text:start-value="2">
              <text:p text:style-name="list.cont">het opzetten en organiseren van opleidingen en/of cursussen die		gericht zijn op het bijblijven of verbreden dan wel verdiepen
                                       van		kennis en/of vaardigheden van de werknemer, die noodzakelijk zijn		voor de uitoefening van zijn huidige en/of toekomstige
                                       functie in het		bedrijf van de werkgever.
                                    </text:p>
            </text:list-item>
          </text:list>
        </text:list-item>
        <text:list-item text:start-value="2">
          <text:p text:style-name="list.cont"> De stichting tracht haar doel onder meer te verwezenlijken door:
                              </text:p>
          <text:list>
            <text:list-item text:start-value="1">
              <text:p text:style-name="list.cont">het onderhouden van contacten met subsidiërende instellingen alsmede		andere organisaties die overeenkomstige doeleinden nastreven;
                                    </text:p>
            </text:list-item>
            <text:list-item text:start-value="2">
              <text:p text:style-name="list.cont">het innen en beheren van gelden, waaronder subsidies, ter financiering		van de genoemde doeleinden;
                                    </text:p>
            </text:list-item>
          </text:list>
        </text:list-item>
        <text:list-item text:start-value="3">
          <text:p text:style-name="list.end"> De stichting beoogt niet het behalen van winst.
                              </text:p>
        </text:list-item>
      </text:list>
      <text:h text:outline-level="4" text:style-name="artikel_kop">Artikel 4 Vermogen
                        </text:h>
      <text:list text:style-name="list-style-46">
        <text:list-item text:start-value="1">
          <text:p text:style-name="list.start"> De tot verwezenlijking van het doel der stichting bestemde vermogen wordt	gevormd door:
                              </text:p>
          <text:list>
            <text:list-item text:start-value="1">
              <text:p text:style-name="list.start">bijdragen van werkgevers ingevolge de desbetreffende bepaling van de		CAO;
                                    </text:p>
            </text:list-item>
            <text:list-item text:start-value="2">
              <text:p text:style-name="list.cont">subsidies, giften en donaties;
                                    </text:p>
            </text:list-item>
            <text:list-item text:start-value="3">
              <text:p text:style-name="list.cont">erfstellingen en legaten;
                                    </text:p>
            </text:list-item>
            <text:list-item text:start-value="4">
              <text:p text:style-name="list.cont">hetgeen op andere wijze wordt verkregen.
                                    </text:p>
            </text:list-item>
          </text:list>
        </text:list-item>
        <text:list-item text:start-value="2">
          <text:p text:style-name="list.end"> Erfstellingen kunnen slechts worden aanvaard onder het voorrecht van	boedelbeschrijving.
                              </text:p>
        </text:list-item>
      </text:list>
      <text:h text:outline-level="4" text:style-name="artikel_kop">Artikel 5 Werkgeversbijdragen
                        </text:h>
      <text:list text:style-name="list-style-47">
        <text:list-item text:start-value="1">
          <text:p text:style-name="list.start"> De stichting heft geen andere bijdragen dan die, welke zijn vastgesteld bij of krachtens de CAO, bijlage VIII.
                              </text:p>
        </text:list-item>
        <text:list-item text:start-value="2">
          <text:p text:style-name="list.cont"> De methode van de berekening van de bijdrage genoemd in lid 1 a alsmede de wijze van incassering daarvan, worden bij reglement
                                 als bedoeld in artikel 17 vastgesteld.
                              </text:p>
        </text:list-item>
        <text:list-item text:start-value="3">
          <text:p text:style-name="list.cont"> De hoogte van de in het vorige lid bedoelde bijdrage wordt door de partijen bij de CAO vastgesteld.
                              </text:p>
        </text:list-item>
        <text:list-item text:start-value="4">
          <text:p text:style-name="list.end"> Tot gerechtelijke invordering der bijdragen wordt niet overgegaan dan krachtens besluit van het bestuur.
                              </text:p>
        </text:list-item>
      </text:list>
      <text:h text:outline-level="4" text:style-name="artikel_kop">Artikel 6 Besteding van de geldmiddelen
                        </text:h>
      <text:list text:style-name="list-style-48">
        <text:list-item text:start-value="1">
          <text:p text:style-name="list.start"> De in de artikelen 4 en 5 genoemde middelen worden aangewend voor de	financiering dan wel subsidiëring van:
                              </text:p>
          <text:list>
            <text:list-item text:start-value="1">
              <text:p text:style-name="list.start">de ten laste van de werkgever komende kosten van de vakopleiding van		de werknemers, zulks door het verstrekken van vergoedingen
                                       aan		werkgevers bij wie bedoelde werknemers in dienst zijn, een en ander		met betrekking tot door het bestuur vast te stellen
                                       vormen van vak		opleiding;
                                    </text:p>
            </text:list-item>
            <text:list-item text:start-value="2">
              <text:p text:style-name="list.cont">de kosten van dan wel verband houdende met de opleiding en/of		cursussen als bedoeld in artikel 3 sub b van deze statuten;
                                    </text:p>
            </text:list-item>
            <text:list-item text:start-value="3">
              <text:p text:style-name="list.cont">beroepsopleidingen in of ten behoeve van de bedrijfstak;
                                    </text:p>
            </text:list-item>
            <text:list-item text:start-value="4">
              <text:p text:style-name="list.cont">het verrichten van onderzoekingen naar de verwachte behoefte in de		toekomst van werknemers met bepaalde scholing in de onderscheiden		categorieën
                                       in de bedrijfstak en het aan de hand daarvan bepalen van		de gewenste aard en omvang van de opleidingen;
                                    </text:p>
            </text:list-item>
            <text:list-item text:start-value="5">
              <text:p text:style-name="list.cont">het bevorderen van activiteiten, ten doel hebbende, dat nieuwe		leerlingen ten behoeve van de bedrijfstak kunnen worden		aangetrokken
                                       en dat zo groot mogelijke categorieën van de in de		bedrijfstak werkzame werkgevers en werknemers deelnemen aan de		voor hen
                                       geschikte opleidingen, bijscholingen, cursussen,		bijeenkomsten en andere middelen Voor wat betreft de werknemers zijn deze	gericht
                                       op arbeidsvoorwaarden en voor wat betreft de werkgevers zijn deze	gericht op arbeidsverhoudingen;
                                    </text:p>
            </text:list-item>
            <text:list-item text:start-value="6">
              <text:p text:style-name="list.cont">het toezicht houden op en coördineren van de bestuurlijke activiteiten en het	beheer van het O&amp;A-fonds SZS.
                                    </text:p>
            </text:list-item>
          </text:list>
        </text:list-item>
        <text:list-item text:start-value="2">
          <text:p text:style-name="list.cont"> Voorzover gelden van de stichting voor belegging beschikbaar zijn, worden deze	gelden door het bestuur belegd, met inachtneming
                                 van in redelijkheid daaraan te	stellen eisen van liquiditeit, rendement en risicoverdeling.
                              </text:p>
        </text:list-item>
        <text:list-item text:start-value="3">
          <text:p text:style-name="list.cont"> Gerede gelden, effecten en / of geldswaardige papieren worden zoveel mogelijk in	bewaring gegeven bij algemene handelsbanken.
                              </text:p>
        </text:list-item>
        <text:list-item text:start-value="4">
          <text:p text:style-name="list.end"> Het bestuur zal de kosten van beheer van de geldmiddelen, en de wijze van	verrekening vaststellen
                              </text:p>
        </text:list-item>
      </text:list>
      <text:h text:outline-level="4" text:style-name="artikel_kop">Artikel 7 Bestuur
                        </text:h>
      <text:list text:style-name="list-style-49">
        <text:list-item text:start-value="1">
          <text:p text:style-name="list.start"> Het bestuur van de stichting bestaat uit ten hoogste zes personen.
                              </text:p>
        </text:list-item>
        <text:list-item text:start-value="2">
          <text:p text:style-name="list.cont"> Drie bestuursleden worden benoemd door de werkgeversorganisatie, welke leden	hierna worden genoemd werkgeversbestuursleden
                                 en de drie bestuursleden door de	werknemersorganisaties welke leden hierna worden genoemd	werknemersbestuursleden. De benoeming
                                 van de bestuursleden door de	werkgevers- en werknemersorganisaties geschiedt op basis van een schriftelijke	voordracht door
                                 de besturen van de werkgeversorganisatie respectievelijk	werknemersorganisaties.
                              </text:p>
        </text:list-item>
        <text:list-item text:start-value="3">
          <text:p text:style-name="list.cont"> De bestuursleden worden benoemd voor een periode van vier jaar. Na een periode	van vier jaar treden alle bestuursleden tegelijk
                                 af en zijn herbenoembaar.
                              </text:p>
        </text:list-item>
        <text:list-item text:start-value="4">
          <text:p text:style-name="list.cont"> Mochten in het bestuur om welke reden dan ook één of meer leden ontbreken, dan	vormen de overblijvende bestuursleden, mits
                                 het dan nog bestaande bestuur	tenminste bestaat uit één werkgeversbestuurslid en één werknemersbestuurslid,	niettemin een
                                 bevoegd bestuur, onverminderd de verplichting om zo spoedig	mogelijk te voorzien in de vacature of vacatures.
                              </text:p>
        </text:list-item>
        <text:list-item text:start-value="5">
          <text:p text:style-name="list.cont"> Het bestuur kiest uit zijn midden een voorzitter en een vice-voorzitter, op zodanige	wijze dat zowel de werkgeversorganisatie
                                 als één van de werknemersorganisatie	vertegenwoordigd zijn. De functies van voorzitter en vice-voorzitter worden voor de	tijd
                                 van twee jaar vervuld, waarna het lid, dat als vice-voorzitter is opgetreden	voorzitter wordt en omgekeerd.
                              </text:p>
        </text:list-item>
        <text:list-item text:start-value="6">
          <text:p text:style-name="list.cont"> De secretaris wordt door het bestuur uit de werkgeversbestuursleden benoemd en	de penningmeester door het bestuur uit de
                                 werknemersbestuursleden.
                              </text:p>
        </text:list-item>
        <text:list-item text:start-value="7">
          <text:p text:style-name="list.end"> De leden van het bestuur genieten geen beloning voor hun werkzaamheden. Zij	hebben wel recht op vergoeding van de door hen
                                 in de uitoefening van hun functie in	redelijkheid gemaakte kosten.
                              </text:p>
        </text:list-item>
      </text:list>
      <text:h text:outline-level="4" text:style-name="artikel_kop">Artikel 8 Bestuursvergaderingen en bestuursbesluiten
                        </text:h>
      <text:list text:style-name="list-style-50">
        <text:list-item text:start-value="1">
          <text:p text:style-name="list.start"> Vergaderingen zullen telkenmale worden gehouden wanneer de voorzitter dit	wenselijk acht of indien één van de andere bestuursleden
                                 daartoe schriftelijk en	onder nauwkeurige opgave van de te behandelen punten aan de voorzitter het	verzoek richt. Indien de
                                 voorzitter aan een dergelijk verzoek geen gevolg geeft in dier voege, dat de vergadering kan worden gehouden binnen drie weken
                                 na het verzoek,	is de verzoeker bevoegd zelf een vergadering bijeen te roepen met inachtneming	van de vereiste formaliteiten.
                              </text:p>
        </text:list-item>
        <text:list-item text:start-value="2">
          <text:p text:style-name="list.cont"> De oproeping tot de vergadering geschiedt – behoudens het in lid 1 van dit artikel	bepaalde – door de voorzitter ten minste
                                 zeven dagen tevoren, de dag der oproeping	en die der vergadering niet meegerekend, door middel van oproepingsbrieven.
                              </text:p>
        </text:list-item>
        <text:list-item text:start-value="3">
          <text:p text:style-name="list.cont"> De oproepingsbrieven vermelden, behalve plaats en tijdstip van de vergadering, de	te behandelen onderwerpen.
                              </text:p>
        </text:list-item>
        <text:list-item text:start-value="4">
          <text:p text:style-name="list.cont"> Indien de door de statuten gegeven voorschriften voor het oproepen en houden van	vergaderingen niet in acht zijn genomen,
                                 kunnen in een bestuursvergadering slechts geldige besluiten worden genomen met algemene stemmen in een vergadering	waarin
                                 alle in functie zijnde bestuursleden aanwezig of vertegenwoordigd zijn.
                              </text:p>
        </text:list-item>
        <text:list-item text:start-value="5">
          <text:p text:style-name="list.cont"> De vergaderingen worden geleid door de voorzitter. Bij diens afwezigheid  wordt de	vergadering geleid door de vice-voorzitter.
                              </text:p>
        </text:list-item>
        <text:list-item text:start-value="6">
          <text:p text:style-name="list.cont"> Van het verhandelde in de vergaderingen worden notulen gehouden door de	secretaris of door één van de andere aanwezigen,
                                 door de voorzitter van de	vergadering daartoe aangezocht.
                              </text:p>
          <text:p text:style-name="list.cont">De notulen worden vastgesteld en getekend door de voorzitter en de secretaris van	de desbetreffende vergadering dan wel vastgesteld
                                 door een volgende vergadering	en alsdan getekend door de voorzitter en de secretaris van die volgende	vergadering.
                              </text:p>
        </text:list-item>
        <text:list-item text:start-value="7">
          <text:p text:style-name="list.cont"> Het bestuur kan ter vergadering alleen dan geldige besluiten nemen indien de	meerderheid  van de in functie zijnde werkgeversbestuursleden
                                 en tevens de	meerderheid van de in functie zijnde werknemersbestuursleden ter vergadering	aanwezig of vertegenwoordigd zijn.
                              </text:p>
          <text:p text:style-name="list.cont">Een bestuurslid kan zich ter vergadering door een medebestuurslid laten	vertegenwoordigen onder overlegging van een schriftelijke,
                                 ter beoordeling van de	voorzitter van de vergadering voldoende, volmacht. Een bestuurslid kan slechts voor	één medebestuurslid
                                 als gevolmachtigde optreden.
                              </text:p>
        </text:list-item>
        <text:list-item text:start-value="8">
          <text:p text:style-name="list.cont"> Het bestuur kan ook buiten vergadering besluiten nemen, mits alle bestuursleden in de gelegenheid zijn gesteld schriftelijk
                                 of per telefax hun mening te uiten. De bescheiden waaruit van een zodanig besluit blijkt worden bij de notulen gevoegd.
                              </text:p>
        </text:list-item>
        <text:list-item text:start-value="9">
          <text:p text:style-name="list.cont"> De gezamenlijke werkgeversbestuursleden en de gezamenlijke werknemersbestuursleden brengen in het bestuur ieder in totaal
                                 zes (6) stemmen uit. Daarnaast heeft ieder bestuurslid het recht op het uitbrengen van een aantal stemmen gelijk aan het quotiënt
                                 dat gevormd wordt door het getal zes te delen door het aantal aanwezige of vertegenwoordigde bestuursleden van de groep werkgeversbestuursleden
                                 respectievelijk werknemersbestuursleden waartoe het betreffende bestuurslid behoord.
                              </text:p>
          <text:p text:style-name="list.cont">Voorzover deze statuten geen grotere meerderheid voorschrijven komen alle bestuursbesluiten tot stand met volstrekte meerderheid
                                 van de uitgebrachte stemmen, met dien verstande dat een besluit alleen kan worden aangenomen indien bij stemming er aan elke
                                 zijde ten minste vier stemmen voor aanvaarding van het besluit worden uitgebracht.
                              </text:p>
          <text:p text:style-name="list.cont">Bij staking van stemmen over zaken is het voorstel verworpen. Staken de stemmen bij verkiezing van personen, dan beslist het
                                 lot. Indien bij verkiezing tussen meer dan twee personen door niemand een volstrekte meerderheid is verkregen, wordt herstemd
                                 tussen de twee personen, die het grootste aantal stemmen kregen, zo nodig na tussenstemming.
                              </text:p>
        </text:list-item>
        <text:list-item text:start-value="10">
          <text:p text:style-name="list.cont"> Alle stemmingen ter vergadering geschieden mondeling, tenzij de voorzitter van de	desbetreffende vergadering een schriftelijke
                                 stemming gewenst acht of één der	stemgerechtigde aanwezigen dit voor de stemming verlangt.
                              </text:p>
          <text:p text:style-name="list.cont">Schriftelijke stemming geschiedt bij ongetekende, gesloten briefjes.</text:p>
        </text:list-item>
        <text:list-item text:start-value="11">
          <text:p text:style-name="list.cont"> Blanco stemmen worden beschouwd als niet te zijn uitgebracht. Zij tellen wel mee	ter bepaling van enig quorum.
                              </text:p>
        </text:list-item>
        <text:list-item text:start-value="12">
          <text:p text:style-name="list.cont"> Het ter vergadering uitgesproken oordeel van de voorzitter van de desbetreffende	vergadering omtrent de uitslag van een stemming
                                 is beslissend. Hetzelfde geldt	voor de inhoud van een genomen besluit, voorzover werd gestemd over een niet	schriftelijk vastgelegd
                                 voorstel.
                              </text:p>
        </text:list-item>
        <text:list-item text:start-value="13">
          <text:p text:style-name="list.end"> Wordt onmiddellijk na het uitspreken van het oordeel van de voorzitter van de	desbetreffende vergadering de juistheid daarvan
                                 betwist, dan vindt een nieuwe	stemming plaats, indien de meerderheid der vergadering of, indien de oorspronkelijke stemming
                                 niet hoofdelijk of schriftelijk geschiedde, een	stemgerechtigde aanwezige, dit verlangt. Door deze nieuwe stemming vervallen
                                 de	rechtsgevolgen van de oorspronkelijke stemming.
                              </text:p>
        </text:list-item>
      </text:list>
      <text:h text:outline-level="4" text:style-name="artikel_kop">Artikel 9 Bestuursbevoegdheid
                        </text:h>
      <text:list text:style-name="list-style-51">
        <text:list-item text:start-value="1">
          <text:p text:style-name="list.start"> Behoudens beperkingen volgens deze statuten, is het bestuur belast met het	besturen van de stichting. Tot het bestuur wordt
                                 tevens gerekend beheer van het	vermogen van de stichting.
                              </text:p>
        </text:list-item>
        <text:list-item text:start-value="2">
          <text:p text:style-name="list.cont"> Het bestuur is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derde verbindt, mits in alle gevallen op	grond
                                 van een met algemene stemmen genomen bestuursbesluit in een	vergadering, waarin alle in functie zijnde bestuursleden aanwezig
                                 of	vertegenwoordigd zijn zonder dat in het bestuur enige vacature bestaat.
                              </text:p>
        </text:list-item>
        <text:list-item text:start-value="3">
          <text:p text:style-name="list.end"> Het bestuur draagt zorg voor de inschrijving van de stichting en van alle	bestuursleden en de mutaties daarin in het handelsregister.
                              </text:p>
        </text:list-item>
      </text:list>
      <text:h text:outline-level="4" text:style-name="artikel_kop">Artikel 10 Bureau en administratie
                        </text:h>
      <text:p text:style-name="artikel">De uitvoering van alle of een gedeelte van de werkzaamheden verbonden aan het secretariaat en het penningmeesterschap, zomede
                           andere door het bestuur te bepalen taken, worden door het bestuur voor rekening van de stichting opgedragen aan derden.
                        </text:p>
      <text:h text:outline-level="4" text:style-name="artikel_kop">Artikel 11 Vertegenwoordiging
                        </text:h>
      <text:p text:style-name="artikel">De stichting wordt vertegenwoordigd door:</text:p>
      <text:list text:style-name="list-style-52">
        <text:list-item text:start-value="1">
          <text:p text:style-name="list.start">het bestuur of
                              </text:p>
        </text:list-item>
        <text:list-item text:start-value="2">
          <text:p text:style-name="list.end">de voorzitter tezamen met de penningmeester en de secretaris.
                              </text:p>
        </text:list-item>
      </text:list>
      <text:h text:outline-level="4" text:style-name="artikel_kop">Artikel 12 Einde bestuurslidmaatschap
                        </text:h>
      <text:list text:style-name="list-style-53">
        <text:list-item text:start-value="1">
          <text:p text:style-name="list.start"> Een bestuurslid kan te allen tijde door het orgaan, dat hem benoemde, worden	geschorst of ontslagen.
                              </text:p>
        </text:list-item>
        <text:list-item text:start-value="2">
          <text:p text:style-name="list.cont"> Het bestuurslidmaatschap eindigt voorts:
                              </text:p>
          <text:list>
            <text:list-item text:start-value="1">
              <text:p text:style-name="list.cont">door overlijden;
                                    </text:p>
            </text:list-item>
            <text:list-item text:start-value="2">
              <text:p text:style-name="list.cont">door bedanken;
                                    </text:p>
            </text:list-item>
            <text:list-item text:start-value="3">
              <text:p text:style-name="list.cont">indien een bestuurder het vrije beheer of de vrije beschikking over		zijn vermogen verliest;
                                    </text:p>
            </text:list-item>
            <text:list-item text:start-value="4">
              <text:p text:style-name="list.cont">door ontslag door de rechtbank;
                                    </text:p>
            </text:list-item>
            <text:list-item text:start-value="5">
              <text:p text:style-name="list.end">alsmede door een daartoe strekkend bestuursbesluit, genomen in een	vergadering waarin door alle overige in functie zijnde
                                       bestuursleden	voor zijn ontslag is gestemd.
                                    </text:p>
            </text:list-item>
          </text:list>
        </text:list-item>
      </text:list>
      <text:h text:outline-level="4" text:style-name="artikel_kop">Artikel 13 Begroting
                        </text:h>
      <text:list text:style-name="list-style-54">
        <text:list-item text:start-value="1">
          <text:p text:style-name="list.start"> Uiterlijk in de maand november biedt de penningmeester aan het bestuur de	voorlopige begroting van inkomsten en van uitgaven
                                 voor het eerstvolgende	kalenderjaar aan.
                              </text:p>
        </text:list-item>
        <text:list-item text:start-value="2">
          <text:p text:style-name="list.cont"> De begroting van inkomsten vermeldt in iedere geval de geraamde opbrengst van	de bijdragen, bedoeld in artikel 5 lid 1, sub
                                 a. De begroting is ingericht en	gespecificeerd volgens de bestedingsdoelen in artikel 6 lid 1 van de statuten.
                              </text:p>
        </text:list-item>
        <text:list-item text:start-value="3">
          <text:p text:style-name="list.cont"> De begroting van de uitgaven vermeldt in ieder geval ramingen ter zake van:
                              </text:p>
          <text:list>
            <text:list-item text:start-value="1">
              <text:p text:style-name="list.cont">de kosten van de stichting;
                                    </text:p>
            </text:list-item>
            <text:list-item text:start-value="2">
              <text:p text:style-name="list.cont">de kosten van de inning der bijdragen, bedoeld in artikel 5 lid 2;
                                    </text:p>
            </text:list-item>
            <text:list-item text:start-value="3">
              <text:p text:style-name="list.cont">het bedrag bestemd voor financiering van de activiteiten als bedoeld in artikel 6.
                                    </text:p>
            </text:list-item>
          </text:list>
        </text:list-item>
        <text:list-item text:start-value="4">
          <text:p text:style-name="list.end"> De uiteindelijk door het bestuur opgestelde begroting moet beschikbaar zijn voor de	bij het fonds betrokken werkgevers en
                                 werknemers
                              </text:p>
        </text:list-item>
      </text:list>
      <text:h text:outline-level="4" text:style-name="artikel_kop">Artikel 14 Boekjaar, jaarstukken en bewaarplicht
                        </text:h>
      <text:list text:style-name="list-style-55">
        <text:list-item text:start-value="1">
          <text:p text:style-name="list.start"> Het boekjaar van de stichting is gelijk aan het kalenderjaar.
                              </text:p>
        </text:list-item>
        <text:list-item text:start-value="2">
          <text:p text:style-name="list.cont"> 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te allen tijde de rechten en verplichtingen
                                 van de stichting kunnen	worden gekend. 
                              </text:p>
        </text:list-item>
        <text:list-item text:start-value="3">
          <text:p text:style-name="list.cont"> Het bestuur is verplicht jaarlijks vóór één juli de balans en de staat van baten en	lasten van de stichting te maken en op
                                 papier te stellen en verslag op te stellen	over het door hen in genoemde periode gevoerde beheer.
                              </text:p>
        </text:list-item>
        <text:list-item text:start-value="4">
          <text:p text:style-name="list.cont"> Het bestuur is verplicht een registeraccountant of accountant-	administratieconsulent te benoemen teneinde de balans en de
                                 staat van baten en	lasten te controleren. Het verslag is gespecificeerd volgens de bestedingsdoelen in	artikel 6 van de statuten
                                 en gecontroleerd door een registeraccountant of	accountant-administratieconsulent met certificerende bevoegdheid, uit welke	stukken
                                 blijkt dat de uitgaven conform de bestedingsdoelen zijn gedaan.
                              </text:p>
        </text:list-item>
        <text:list-item text:start-value="5">
          <text:p text:style-name="list.cont"> Het bestuur is verplicht de in dit artikel bedoelde boeken, bescheiden en andere	gegevensdragers gedurende zeven jaren te
                                 bewaren.
                              </text:p>
        </text:list-item>
        <text:list-item text:start-value="6">
          <text:p text:style-name="list.cont"> De op een gegevensdrager aangebrachte gegevens, uitgezonderd de op papier	gestelde balans en staat van baten en lasten, kunnen
                                 op een andere	gegevensdrager worden overgebracht en bewaard, mits de overbrenging geschiedt	met juiste en volledige weergave
                                 van de gegevens en deze gedurende de volledige	bewaartijd beschikbaar zijn en binnen redelijke tijd leesbaar kunnen worden	gemaakt.
                              </text:p>
        </text:list-item>
        <text:list-item text:start-value="7">
          <text:p text:style-name="list.end"> De balans en de staat van baten en lasten en het verslag met	accountantsverklaring wordt op aanvraag van de bij de stichting
                                 betrokken	werkgevers en werknemers toegezonden tegen betaling van de daaraan verbonden	kosten.
                              </text:p>
        </text:list-item>
      </text:list>
      <text:h text:outline-level="4" text:style-name="artikel_kop">Artikel 15 Verantwoording aan werkgevers- en werknemersorganisaties
                        </text:h>
      <text:p text:style-name="artikel">Jaarlijks, uiterlijk in de maand december, brengt het bestuur omtrent het gevoerde en te voeren beleid, verslag uit aan de
                           werkgeversorganisaties en de werknemersorganisaties, zulks onder overlegging van het jaarverslag van de secretaris en het
                           accountantsrapport als bedoeld in artikel 14.
                        </text:p>
      <text:p text:style-name="artikel">Het jaarverslag en de accountantsverklaring dienen ter inzage van de bij het fonds betrokken werkgevers/werknemers te worden
                           neergelegd ten kantore van het fonds en op één of meer door de minister van Sociale Zaken en Werkgelegenheid aan te wijzen
                           plaatsen.
                        </text:p>
      <text:h text:outline-level="4" text:style-name="artikel_kop">Artikel 16 Statutenwijziging en ontbinding
                        </text:h>
      <text:list text:style-name="list-style-56">
        <text:list-item text:start-value="1">
          <text:p text:style-name="list.start"> Het bestuur is bevoegd de statuten van de stichting te wijzigen, alsmede om de	stichting te ontbinden. Ontbinding is slechts
                                 mogelijk, na het expireren van de	algemeen verbindendverklaring van de overeenkomst betreffende het in deze	statuten geregelde
                                 fonds. Besluiten tot statutenwijziging en ontbinding moeten	worden genomen met tenminste twee derde meerderheid van de stemmen
                                 in een	vergadering waarin tenminste drievierde van de in functie zijnde bestuursleden	aanwezig of vertegenwoordigd is zonder
                                 dat in het bestuur enige vacature bestaat.
                              </text:p>
        </text:list-item>
        <text:list-item text:start-value="2">
          <text:p text:style-name="list.cont"> Statutenwijziging moet op straffe van nietigheid bij notariële akte tot stand komen.	Ieder bestuurslid is afzonderlijk bevoegd
                                 zodanige akte te doen verlijden.
                              </text:p>
        </text:list-item>
        <text:list-item text:start-value="3">
          <text:p text:style-name="list.cont"> Na ontbinding blijft de stichting voortbestaan voorzover dit tot vereffening van haar	vermogen nodig is. Ter vereffening
                                 van het vermogen van de ontbonden stichting	treden de bestuurders als zodanig op. De vereffenaars dragen zorg voor	inschrijving
                                 van de ontbinding van de stichting bij het handelsregister.
                              </text:p>
        </text:list-item>
        <text:list-item text:start-value="4">
          <text:p text:style-name="list.cont"> Een eventueel overschot na vereffening van de ontbonden stichting wordt zoveel	mogelijk besteed overeenkomstig het doel van
                                 de stichting. 
                              </text:p>
        </text:list-item>
        <text:list-item text:start-value="5">
          <text:p text:style-name="list.end"> De boeken, bescheiden en andere gegevensdragers van de ontbonden stichting	moeten worden bewaard gedurende zeven jaren na
                                 afloop van de vereffening door	degene die hiertoe door het bestuur als zodanig is aangewezen.
                              </text:p>
        </text:list-item>
      </text:list>
      <text:h text:outline-level="4" text:style-name="artikel_kop">Artikel 17 Reglementen
                        </text:h>
      <text:p text:style-name="artikel">Het bestuur van de stichting kan reglementen vaststellen en wijzigen. Een reglement mag niet in strijd zijn met de wet of
                           met deze statuten.
                        </text:p>
      <text:h text:outline-level="4" text:style-name="artikel_kop">Artikel 18 Slotbepalingen
                        </text:h>
      <text:p text:style-name="artikel">In alle gevallen, waarin noch de wet, noch deze statuten, noch de reglementen van de stichting voorzien, beslist het bestuur.
                           
                        </text:p>
      <text:h text:outline-level="3" text:style-name="cao-bijlage_kop">BIJLAGE VIII B BIJDRAGEREGLEMENT VAN DE STICHTING OPLEIDINGS- EN ARBEIDSMARKTFONDS VOOR DE SCHEEPS BENODIGDHEDENHANDELAREN,
                        ZEILMAKERS EN SCHEEPSTUIGERS (SZS)
                     </text:h>
      <text:h text:outline-level="4" text:style-name="artikel_kop">Artikel 1 Definities
                        </text:h>
      <text:p text:style-name="artikel">In dit reglement wordt verstaan onder:</text:p>
      <text:p text:style-name="definition.term">Werkgever:</text:p>
      <text:p text:style-name="definition.description">Iedere werkgever in het zeilmakers-, dekkledenvervaardigers- en -verhuur, en scheepstuigersbedrijf alsmede in de scheepsbenodigdhedenhandel.
                                 en folieverwerkende industrie (de bepalingen in de CAO zijn niet van toepassing op werknemers die in dienst zijn bij een onderneming
                                 die valt onder de werkingssfeer van:
                              </text:p>
      <text:list text:style-name="list-style-57">
        <text:list-item text:start-value="1">
          <text:p text:style-name="list.start">de CAO voor werknemers bij BOEKELO FOLIEN B.V. te Enschede;
                                    </text:p>
        </text:list-item>
        <text:list-item text:start-value="2">
          <text:p text:style-name="list.end">de CAO voor de mode, interieur, tapijt en textielindustrie.
                                    </text:p>
        </text:list-item>
      </text:list>
      <text:p text:style-name="definition.term">Werknemer:</text:p>
      <text:p text:style-name="definition.description">Degene die in dienst van de werkgever tegen loon arbeid verricht, met uitzondering van:</text:p>
      <text:list text:style-name="list-style-58">
        <text:list-item text:start-value="1">
          <text:p text:style-name="list.start">bestuurders van naamloze vennootschappen of van besloten vennootschappen met	beperkte aansprakelijkheid, die als zodanig zijn
                                       ingeschreven in het Handelsregister	van de Kamer van Koophandel;
                                    </text:p>
        </text:list-item>
        <text:list-item text:start-value="2">
          <text:p text:style-name="list.cont">degene die op 1 januari van het jaar, waarover de bijdrage verschuldigd is, de leeftijd	van 65 jaar heeft bereikt
                                    </text:p>
        </text:list-item>
        <text:list-item text:start-value="3">
          <text:p text:style-name="list.cont">personen die geen eigelijke bedrijfsarbeid verrichten en wier dienstverband tevens	een tijdelijk karakter draagt en/of geen
                                       volledige normale dagtaak meebrengt;
                                    </text:p>
        </text:list-item>
        <text:list-item text:start-value="4">
          <text:p text:style-name="list.end">stagiair(e)s.
                                    </text:p>
        </text:list-item>
      </text:list>
      <text:p text:style-name="definition.term">De leerling:</text:p>
      <text:p text:style-name="definition.description">Degene die ofwel ten minste gemiddeld twee dagen per week bij de werkgever in dienst is ofwel een opleiding volgt om in de
                                 SZS sector werkzaam te kunnen zijn.
                              </text:p>
      <text:p text:style-name="definition.term">Jaarsalaris:</text:p>
      <text:list text:style-name="list-style-59">
        <text:list-item text:start-value="1">
          <text:p text:style-name="list.start">bij salarisbetaling per maand 12,96 maal het voor de betrokken werknemer	vastgestelde salaris over de maand januari van het
                                       jaar waarop de bijdrage	betrekking heeft;
                                    </text:p>
        </text:list-item>
        <text:list-item text:start-value="2">
          <text:p text:style-name="list.cont">bij salarisbetaling per vier-weken-periode 14,09 maal het voor de betrokken	werknemer vastgestelde salaris over de tweede
                                       vier-weken-periode van het jaar	waarop de bijdrage betrekking heeft;
                                    </text:p>
        </text:list-item>
        <text:list-item text:start-value="3">
          <text:p text:style-name="list.end">bij salarisbetaling per week 56,36 maal het voor de betrokken werknemer	vastgestelde loon over de tweede volle loonweek van
                                       het jaar waarop de bijdrage	betrekking heeft.
                                    </text:p>
        </text:list-item>
      </text:list>
      <text:p text:style-name="definition.description">Indien het dienstverband in de loop van een jaar wordt beëindigd dan wel wordt aangevangen, wordt het jaarsalaris berekend
                                 met inachtneming van de duur van de periode van het dienstverband in dat jaar.
                              </text:p>
      <text:p text:style-name="definition.description">Indien het inkomen mede is gebaseerd op provisie, wordt bij de bepaling van het jaarsalaris bovendien meegerekend de op jaarbasis
                                 herleide provisie welke in het voorafgaande kalenderjaar bij dezelfde werkgever is verdiend, onafhankelijk van de datum van
                                 uitbetaling van deze provisie. Bovendien worden, voorzover van toepassing, bij de bepaling van het jaarsalaris mede in aanmerking
                                 genomen de navolgende elementen: loon in natura voorzover gekwantificeerd aangegeven in de loonstaten van de werkgever, toeslagen
                                 op grond van een overheidsbesluit, verdiensten op grond van een, in de onderneming geldend, beloningssysteem (tarief, meritrating
                                 e.d.) en ploegentoeslag, alsmede een, naar de periode waarover het loon werd genoten, evenredig gedeelte van elke met de werkgever
                                 schriftelijk overeengekomen vaste jaarlijkse uitkering onder welke benaming ook, zoals 13e<text:span text:style-name="superscript"/>maand, vaste eindejaarsuitkering, gegarandeerde tantième, en dergelijke.
                              </text:p>
      <text:p text:style-name="definition.description">Vergoeding terzake van overwerk, reisuren, onkosten,alsmede gratificaties, winstdelingsregelingen en soortgelijke emolumenten
                                 blijven buiten beschouwing, terwijl de vakantiebijslag in de hierboven onder a, b en c bedoelde factoren geacht worden te
                                 zijn verwerkt.
                              </text:p>
      <text:p text:style-name="definition.term">Loonsom:</text:p>
      <text:p text:style-name="definition.description">Het totaal van de jaarsalarissen van alle bij de werkgever in dienst zijnde werknemers.</text:p>
      <text:p text:style-name="definition.term">Bedrijfspensioenfonds:</text:p>
      <text:p text:style-name="definition.description">De stichting ‘Stichting Bedrijfspensioenfonds voor de Metaalnijverheid’, gevestigd te ’s-Gravenhage.</text:p>
      <text:p text:style-name="definition.term">Vrijwillige bijdrage:</text:p>
      <text:p text:style-name="definition.description">Een bijdrage van een werkgever anders dan bedoeld in artikel 2 van dit reglement.</text:p>
      <text:h text:outline-level="4" text:style-name="artikel_kop">Artikel 2 Bijdrage
                        </text:h>
      <text:list text:style-name="list-style-60">
        <text:list-item text:start-value="1">
          <text:p text:style-name="list.start"> De werkgever is jaarlijks aan de Stichting een bijdrage verschuldigd welke door het	bestuur van de Stichting wordt vastgesteld
                                 krachtens het bepaalde in artikel 5 van de	statuten van de Stichting.
                              </text:p>
        </text:list-item>
        <text:list-item text:start-value="2">
          <text:p text:style-name="list.end"> Met inachtneming van het bepaalde in artikel 1 wordt deze bijdrage per werknemer,	berekend over maximaal het maximumjaarsalaris
                                 zoals vastgesteld op grond van het	bepaalde in artikel  II lid 2.3 sub a van het pensioenreglement van het	bedrijfspensioenfonds.
                              </text:p>
        </text:list-item>
      </text:list>
      <text:h text:outline-level="4" text:style-name="artikel_kop">Artikel 3 Nota
                        </text:h>
      <text:list text:style-name="list-style-61">
        <text:list-item text:start-value="1">
          <text:p text:style-name="list.start"> Vanaf door het bestuur te bepalen tijdstippen wordt de werkgever, door middel van	het toezenden van nota’s met begeleidend
                                 schrijven, door de Stichting op de hoogte	gebracht van de bijdrage welke hij over het in de nota’s vermelde tijdvak aan de	stichting
                                 is verschuldigd. De bijdragen worden geheven in vier kwartaaltermijnen.
                              </text:p>
          <text:p text:style-name="list.cont">Het verschuldigde over het eerste kwartaal is een schatting indien het salaris van het	betreffende jaar dan nog niet bekend
                                 is. Daartoe wordt het jaarsalaris van het	voorafgaande jaar aangepast met het percentage waarmee volgens de uitkomsten	van
                                 het CAO-overleg in de bedrijfstak, de salarissen na januari van het voorafgaande	jaar zijn gewijzigd.
                              </text:p>
        </text:list-item>
        <text:list-item text:start-value="2">
          <text:p text:style-name="list.cont"> De in het vorige lid genoemde nota’s hebben de vorm van een premienota met een	specificatie, vermeldende ten minste de naam
                                 en het adres van de werkgever, de	werknemers met bijbehorende salarisgegevens, het tijdvak waarover de bijdrage is	verschuldigd,
                                 alsmede de hoogte van de bijdrage.
                              </text:p>
        </text:list-item>
        <text:list-item text:start-value="3">
          <text:p text:style-name="list.cont"> De werkgever dient de nota aan de Stichting te voldoen binnen de daartoe door het	bestuur blijkens mededeling op de acceptgiro(formulier)
                                 gestelde termijn.
                              </text:p>
        </text:list-item>
        <text:list-item text:start-value="4">
          <text:p text:style-name="list.cont"> Bij niet tijdige betaling van de verschuldigde bijdrage is de werkgever door het enkele	verloop van de termijn in gebreke.
                              </text:p>
          <text:p text:style-name="list.cont">De Stichting is dan bevoegd te vorderen:</text:p>
          <text:p text:style-name="list.cont">rente over het verschuldigde bedrag vanaf de dag dat het verschuldigde bedrag	betaald had moeten zijn en vergoeding van buitengerechtelijke
                                 invorderingskosten, vast te stellen op 15% van de	vordering met een minimum van € 22,69 onverminderd de overige kosten van	vervolging,
                                 verschuldigd volgens de Wet.
                              </text:p>
          <text:p text:style-name="list.end">De rente wordt berekend naar het percentage van de wettelijke rente bedoeld in de	artikelen 6:119 en 6:120 van het Burgerlijk
                                 Wetboek, dat geldt voor de periode	waarover de rente door de Stichting wordt gevorderd.
                              </text:p>
        </text:list-item>
      </text:list>
      <text:h text:outline-level="4" text:style-name="artikel_kop">Artikel 4 Opgave loonsom
                        </text:h>
      <text:list text:style-name="list-style-62">
        <text:list-item text:start-value="1">
          <text:p text:style-name="list.start"> De werkgever is gehouden jaarlijks aan de Stichting opgave te doen van de bij hem	in dienst zijnde werknemers, met de bij
                                 die werknemers behorende jaarsalarissen,	naam, adres, woonplaats en geboortedatum.
                              </text:p>
          <text:p text:style-name="list.cont">De werkgever dient elke in- en uitdiensttreding van een werknemer binnen een	maand na die in- dan wel uitdiensttreding schriftelijk
                                 aan de administrateur van de	Stichting te melden.
                              </text:p>
        </text:list-item>
        <text:list-item text:start-value="2">
          <text:p text:style-name="list.cont"> Ingeval de werkgever niet aan het gestelde in de vorige alinea voldoet, zal het	bestuur bij besluit bepalen welke loonsom
                                 aangehouden moet worden ter berekening	van de bijdrage van de werkgever.
                              </text:p>
        </text:list-item>
        <text:list-item text:start-value="3">
          <text:p text:style-name="list.end"> De gegevens, die de werkgever krachtens dit artikel verstrekt, dienen uitsluitend te	bepaling van de door de werkgever verschuldigde
                                 bijdrage.
                              </text:p>
        </text:list-item>
      </text:list>
      <text:h text:outline-level="4" text:style-name="artikel_kop">Artikel 5 Administratie
                        </text:h>
      <text:p text:style-name="artikel">De Stichting kan de werkzaamheden die verband houden met de uitvoering van het gestelde in dit reglement opdragen aan dan
                           wel doen uitvoeren door derden. De werkgever is verplicht alle gegevens en inlichtingen te verschaffen, alsmede iedere medewerking
                           te verlenen, die noodzakelijk of gewenst worden geacht door personen of instellingen die, door of namens de stichting zijn
                           belast met de inning van de bijdrage en de controle op de naleving van het gestelde in de statuten en dit reglement.
                        </text:p>
      <text:h text:outline-level="3" text:style-name="cao-bijlage_kop">VAN DE STICHTING OPLEIDINGS- EN ARBEIDSMARKTFONDS VOOR DE SCHEEPSBENODIGDHEDENHANDELAREN, ZEILMAKERS EN SCHEEPSTUIGERS (SZS)
                     </text:h>
      <text:h text:outline-level="4" text:style-name="artikel_kop">Artikel 1 Definities
                        </text:h>
      <text:p text:style-name="artikel">In dit reglement wordt verstaan onder:</text:p>
      <text:p text:style-name="definition.term">Werkgever:</text:p>
      <text:p text:style-name="definition.description">iedere werkgever in het zeilmakers-, dekkledenvervaardigers- en -verhuur en scheepstuigersbedrijf alsmede in de scheepsbenodigdhedenhandelaar
                                 en folieverwerkende industrie(de bepalingen in de CAO zijn niet van toepassing op werknemers die in dienst zijn bij een onderneming
                                 die valt onder de werkingssfeer van:
                              </text:p>
      <text:list text:style-name="list-style-63">
        <text:list-item text:start-value="1">
          <text:p text:style-name="list.cont">de CAO voor werknemers bij BOEKELO FOLIEN B.V. te Enschede;
                                    </text:p>
        </text:list-item>
        <text:list-item text:start-value="2">
          <text:p text:style-name="list.end">de CAO voor de mode, interieur, tapijt en textielindustrie.
                                    </text:p>
        </text:list-item>
      </text:list>
      <text:p text:style-name="definition.term">Werknemer:</text:p>
      <text:p text:style-name="definition.description">Degene die in dienst van de werkgever tegen loon arbeid verricht, met uitzondering van:</text:p>
      <text:list text:style-name="list-style-64">
        <text:list-item text:start-value="1">
          <text:p text:style-name="list.start">bestuurders van naamloze vennootschappen of van besloten vennootschappen met	beperkte aansprakelijkheid, die als zodanig zijn
                                       ingeschreven in het Handelsregister	van  de Kamer van Koophandel;
                                    </text:p>
        </text:list-item>
        <text:list-item text:start-value="2">
          <text:p text:style-name="list.cont">degene die op 1 januari van het jaar, waarover de bijdrage verschuldigd is, de leeftijd	van 65 jaar heeft bereikt;
                                    </text:p>
        </text:list-item>
        <text:list-item text:start-value="3">
          <text:p text:style-name="list.cont">personen die geen eigenlijke bedrijfsarbeid verrichten en wier dienstverband tevens	een tijdelijk karakter draagt en/of geen
                                       volledige normale dagtaak meebrengt;
                                    </text:p>
        </text:list-item>
        <text:list-item text:start-value="4">
          <text:p text:style-name="list.end">stagiair(e)s.
                                    </text:p>
        </text:list-item>
      </text:list>
      <text:p text:style-name="definition.term">De leerling:</text:p>
      <text:p text:style-name="definition.description">degene die ofwel ten minste gemiddeld twee dagen per week bij de werkgever in dienst is of wel een opleiding volgt om in de
                                 SZS sector werkzaam te kunnen zijn.
                              </text:p>
      <text:h text:outline-level="4" text:style-name="artikel_kop">Artikel 2 Vergoeding
                        </text:h>
      <text:list text:style-name="list-style-65">
        <text:list-item text:start-value="1">
          <text:p text:style-name="list.start"> De Stichting verstrekt, onder de voorwaarden als in dit reglement bepaald, jaarlijks	aan de werkgever of instantie een vergoeding,
                                 ter tegemoetkoming in de kosten van	een scholing gericht op het verbreden en verdiepen van de kennis van huidige en	toekomstige
                                 werknemers in de SZS sector.
                              </text:p>
        </text:list-item>
        <text:list-item text:start-value="2">
          <text:p text:style-name="list.cont"> De hoogte van de vergoeding, als in het eerste lid bedoeld, wordt jaarlijks door het	bestuur van de Stichting vastgesteld,
                                 waarbij het volgende in acht wordt genomen:
                              </text:p>
          <text:list>
            <text:list-item text:start-value="1">
              <text:p text:style-name="list.cont">In overweging nemende dat de middelen beperkt zijn en het nog onduidelijk is	in welke mate een beroep op het fonds gedaan
                                       wordt, zullen de middelen		volgens de volgende systematiek worden aangewend:
                                    </text:p>
              <text:list>
                <text:list-item>
                  <text:p text:style-name="list.cont">compartimentering van de middelen:
                                          </text:p>
                </text:list-item>
                <text:list-item>
                  <text:p text:style-name="list.cont">ontwikkeling nieuwe opleidingen voor de gehele sector
                                          </text:p>
                </text:list-item>
                <text:list-item>
                  <text:p text:style-name="list.cont">specifieke vakopleiding voor de SZS sector
                                          </text:p>
                </text:list-item>
                <text:list-item>
                  <text:p text:style-name="list.cont">algemene opleiding ter versterking van het persoonlijk functioneren van de medewerkers;
                                          </text:p>
                </text:list-item>
              </text:list>
            </text:list-item>
            <text:list-item text:start-value="2">
              <text:p text:style-name="list.cont">beperkte periode van subsidieaanvragen;
                                    </text:p>
            </text:list-item>
            <text:list-item text:start-value="3">
              <text:p text:style-name="list.cont">toekennen en hoogte van de subsidies is afhankelijk van de hoeveelheid		aanvragen in relatie tot de beschikbare middelen.
                                    </text:p>
            </text:list-item>
          </text:list>
          <text:p text:style-name="list.end">Het bestuur van de stichting Opleidings- en Arbeidsmarktfonds SZS bepaalt de	nadere uitvoering van deze systematiek.</text:p>
        </text:list-item>
      </text:list>
      <text:h text:outline-level="4" text:style-name="artikel_kop">Artikel 3 Toekenning van een vergoeding
                        </text:h>
      <text:list text:style-name="list-style-66">
        <text:list-item text:start-value="1">
          <text:p text:style-name="list.start"> De vergoeding, als bedoeld in artikel 2, dient door de werkgever of instantie die deze	wenst te ontvangen schriftelijk te
                                 worden aangevraagd door inzending van één of	meer formulieren, waarvan het model door het bestuur van de Stichting is	vastgesteld,
                                 onder bijvoeging van de naar het oordeel van het bestuur benodigde	stukken.
                              </text:p>
        </text:list-item>
        <text:list-item text:start-value="2">
          <text:p text:style-name="list.cont"> De bescheiden in het vorige lid bedoeld, dienen uiterlijk binnen één maand na	ontvangst door de werkgever, in het bezit te
                                 zijn van de administratie van de	Stichting.
                              </text:p>
        </text:list-item>
        <text:list-item text:start-value="3">
          <text:p text:style-name="list.cont"> Het verzoek om vergoeding voor projecten als bedoeld in artikel 3, lid 1 van de statuten wordt ingewilligd, indien is voldaan
                                 aan de volgende voorwaarde en voorzover subsidiering niet op declaratiebasis achteraf plaatsvindt:
                              </text:p>
          <text:list>
            <text:list-item>
              <text:p text:style-name="list.cont">Een begroting is ingediend en gespecificeerd volgens de bestedingsdoelen in artikel 6 van de Statuten;
                                    </text:p>
            </text:list-item>
            <text:list-item>
              <text:p text:style-name="list.cont">Jaarlijks een door registeraccountant of accountant-administratieconsulent met certificerende bevoegdheid gecontroleerde verklaring
                                       over de besteding van de gelden wordt overlegd, welke verklaring moet zijn gespecificeerd volgende de bestedingsdoelen in
                                       artikel 6 van de Statuten en een geïntegreerd onderdeel uitmaakt van het jaarverslag van het O&amp;A-fonds SZS.
                                    </text:p>
            </text:list-item>
          </text:list>
        </text:list-item>
        <text:list-item text:start-value="4">
          <text:p text:style-name="list.end"> Het bestuur deelt binnen 10 weken na sluiting van de aanvraagperiode mee welke	aanvragen gehonoreerd worden en wat de vergoedingen
                                 zijn.
                              </text:p>
        </text:list-item>
      </text:list>
      <text:h text:outline-level="4" text:style-name="artikel_kop">Artikel 4 Uitbetalign van de vergoeding
                        </text:h>
      <text:list text:style-name="list-style-67">
        <text:list-item text:start-value="1">
          <text:p text:style-name="list.start"> De vergoeding die, op grond van het gestelde in artikel 3, is toegekend, wordt –	behoudens bijzondere omstandigheden – uitbetaald
                                 in hetzelfde jaar als waarin	het verzoek om vergoeding werd gedaan.
                              </text:p>
        </text:list-item>
        <text:list-item text:start-value="2">
          <text:p text:style-name="list.end"> Vergoedingen als bedoeld in dit reglement zullen nimmer rentedragend zijn ten	laste van de Stichting.
                              </text:p>
        </text:list-item>
      </text:list>
      <text:h text:outline-level="4" text:style-name="artikel_kop">Artikel 5 Administratie
                        </text:h>
      <text:list text:style-name="list-style-68">
        <text:list-item text:start-value="1">
          <text:p text:style-name="list.start"> De administratie van de werkzaamheden, verbonden aan de uitvoering van het	gestelde in dit reglement kan aan derden worden
                                 opgedragen.
                              </text:p>
        </text:list-item>
        <text:list-item text:start-value="2">
          <text:p text:style-name="list.end"> Zowel de werkgever als de leerling zijn verplicht alle gegevens en inlichtingen te	verschaffen, alsmede elke medewerking
                                 te verlenen, die noodzakelijk of gewenst	worden geacht door de administratie en/of personen of instellingen die door of	namens
                                 de Stichting zijn belast met de controle op de naleving van het gestelde in	de statuten en dit reglement, dan wel met de uitvoering
                                 daarvan.
                              </text:p>
        </text:list-item>
      </text:list>
      <text:h text:outline-level="3" text:style-name="cao-bijlage_kop">BIJLAGE XII OVERGANGSRECHT OPZEGTERMIJNEN
                     </text:h>
      <text:p text:style-name="cao-bijlage">Voor een werknemer die op 1 januari 1999 45 jaar of ouder was en voor wie op dat tijdstip een langere termijn voor opzegging
                        gold dan de termijn die voortvloeit uit artikel 15 lid 2 van deze CAO, blijft de oude termijn gelden zo lang de werknemers
                        bij dezelfde werkgever in dienst is.
                     </text:p>
      <text:p text:style-name="alineagroep.end">De opzegtermijn bedraagt:</text:p>
      <text:list text:style-name="list-style-69">
        <text:list-item>
          <text:p text:style-name="list.start">Voor de werkgever tenminste zoveel weken als de dienstbetrekking na de meerderjarigheid van de werknemer gehele jaren heeft
                                 geduurd, met en maximum van dertien weken, echter met dien verstanden dat voor de werknemers van 45 jaar en ouder de hiervoor
                                 genoemde opzegtermijn wordt verlengd met een week voor elk vol dienstjaar, welke na de 45<text:span text:style-name="superscript">ste</text:span> verjaardag in dienst van de werkgever werd doorgebracht, een en ander met een maximum van 26 weken.
                              </text:p>
        </text:list-item>
        <text:list-item>
          <text:p text:style-name="list.end">Voor de werknemer tenminste zoveel weken als de dienstbetrekking na zijn meerderjarigheid tijdvakken van twee gehele jaren
                                 heeft geduurd met een maximum van zes weken. 
                              </text:p>
        </text:list-item>
      </text:list>
      <text:h text:outline-level="2" text:style-name="dictum_kop">Dictum II
               </text:h>
      <text:p text:style-name="dictum">De in dictum I opgenomen bepalingen zijn algemeen verbindend verklaard tot en met 31 maart 2013.</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april 2013 en heeft geen terugwerkende kracht.
               </text:p>
      <text:p text:style-name="dagtekening">’s-Gravenhage,  1 november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bullet text:bullet-char="*" text:level="1">
        <style:list-level-properties text:min-label-width="0.50in" text:space-before="0in"/>
      </text:list-level-style-bullet>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