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112</text:p>
      <text:p text:style-name="publicatie-titel.end">7 oktober 2011</text:p>
      <text:h text:outline-level="1" text:style-name="staatscourant_kop">Twaalf woningen locatie Deuteren
         </text:h>
      <text:p text:style-name="circulaire-tekst"><text:span text:style-name="vet">Bekendmaking als bedoeld in art. 3:12 Algemene Wet Bestuursrecht. Toepassing artikel 3.10 van de Wet ruimtelijke ordening
                     (projectbesluit).</text:span></text:p>
      <text:h text:outline-level="3" text:style-name="divisiekop1">Crisis- en herstelwet is van toepassing
                  </text:h>
      <text:p text:style-name="circulaire_divisie">Het college maakt bekend dat het voor het bouwen van ‘twaalf woningen op de locatie Deuteren’, een projectbesluit vaststelt
                     en bouwvergunning heeft verleend. Het projectbesluit heeft betrekking op de bouw van twaalf woningen op de locatie Deuteren,
                     kadastraal bekend gemeente ’s-Hertogenbosch, sectie K nummer 5103 (Berkendonklaan, Gildonklaan e.o.).
                  </text:p>
      <text:p text:style-name="circulaire_divisie">In samenhang met deze nieuwbouw worden de aanliggende gronden heringericht voor verkeersruimte en groenvoorzieningen. Het
                     bouwplan is gelegen binnen het bestemmingsplan ‘Partieel uitbreidingsplan in onderdelen Deuteren 1965’, waarmee het plan in
                     strijd is maar stedenbouwkundig acceptabel wordt geacht. Met toepassing van artikel 3.10, van de Wet ruimtelijke ordening
                     kan het college een projectbesluit vaststellen om het geldende bestemmingsplan buiten toepassing te laten.
                  </text:p>
      <text:h text:outline-level="3" text:style-name="divisiekop1">Ter inzage
                  </text:h>
      <text:p text:style-name="circulaire_divisie">De beschikkingen voor de bouwvergunning en het projectbesluit liggen met de ruimtelijke onderbouwing, de verbeelding en het bouwplan met ingang van maandag 10 oktober 2011 gedurende zes weken voor iedereen ter inzage
                     bij de Informatiebalie. Ook zijn deze stukken in te zien op www.s-hertogenbosch.nl. Beschikt u niet over internet? In de hal van het Stadskantoor kunt u gebruikmaken van computers met
                     internet.
                  </text:p>
      <text:h text:outline-level="3" text:style-name="divisiekop1">Beroep
                  </text:h>
      <text:p text:style-name="alineagroep">Binnen zes weken, met ingang van de dag na die waarop het besluit ter inzage is gelegd, kan door belanghebbenden die zienswijzen
                        hebben ingediend tegen de ontwerpbeschikking beroep worden ingesteld (of door een belanghebbende die kan aantonen dat hij/zij
                        daartoe niet in staat is geweest).
                     </text:p>
      <text:p text:style-name="alineagroep.end">Dit geldt ook als een belanghebbende het niet eens is met eventuele wijzigingen in de definitieve beschikking ten opzichte
                        van het ontwerp. Een beroepschrift tegen dit besluit moet worden ingediend bij de afdeling Bestuursrechtspraak van de Raad
                        van State, Postbus 20019, 2500 EA Den Haag. Een beroep schort de werking van het besluit niet op. De beroepstermijn is zes
                        weken. Binnen deze termijn moeten alle beroepsgronden bekend zijn. Het is niet toegestaan buiten de termijn nog (aanvullende)
                        beroepsgronden aan te voeren.
                     </text:p>
      <text:p text:style-name="circulaire_divisie">Tegelijkertijd met of na indiening van een beroepsschrift kan voorlopige voorziening worden gevraagd bij de afdeling Bestuursrechtspraak
                     van de Raad van State, Postbus 20019, 2500 EA Den Haag. Wanneer een voorlopige voorziening wordt gevraagd, treedt de beschikking
                     niet in werking voordat op dat verzoek is beslist. Indien er geen voorlopige voorziening wordt gevraagd, treedt de beschikking
                     in werking na zes weken na de dag waarop het besluit ter inzage is gelegd.
                  </text:p>
      <text:p text:style-name="circulaire_divisie">Het bouwplan is geregistreerd onder nummer SOB0805980.</text:p>
      <text:p text:style-name="alineagroep"><text:span text:style-name="vet">Algemene informatie</text:span></text:p>
      <text:p text:style-name="alineagroep">Gemeente ’s-Hertogenbosch</text:p>
      <text:p text:style-name="alineagroep">Stadskantoor, Wolvenhoek 1, 5211 HH ’s-Hertogenbosch</text:p>
      <text:p text:style-name="alineagroep">Tel. (073) 615 51 55</text:p>
      <text:p text:style-name="alineagroep">E-mail: gemeente@s-hertogenbosch.nl</text:p>
      <text:p text:style-name="alineagroep.end">Website: www.s-hertogenbosch.nl</text:p>
      <text:p text:style-name="alineagroep.end">Openingstijden Stadskantoor:</text:p>
      <text:list text:style-name="list-style-1">
        <text:list-item>
          <text:p text:style-name="list.start">maandag t/m vrijdag van 8.30 tot 17.00 uur;
                           </text:p>
        </text:list-item>
        <text:list-item>
          <text:p text:style-name="list.end">dinsdag- en donderdagavond van 18.00 tot 20.00 uur.
                           </text:p>
        </text:list-item>
      </text:list>
      <text:p text:style-name="dagtekening">’s-Hertogenbosch, 7 okto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waalf woningen locatie Deut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waalf woningen locatie Deuteren</dc:title>
  </office:meta>
</office:document-meta>
</file>