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1700*"/>
    </style:style>
    <style:style style:family="table-column" style:name="table.1.col3">
      <style:table-column-properties style:rel-column-width="4000*"/>
    </style:style>
    <style:style style:family="table-column" style:name="table.1.col4">
      <style:table-column-properties style:rel-column-width="4000*"/>
    </style:style>
  </office:automatic-styles>
  <office:body>
    <office:text>
      <text:p text:style-name="publicatie-titel">Staatscourant 2011, 18105</text:p>
      <text:p text:style-name="publicatie-titel.end">11 oktober 2011</text:p>
      <text:h text:outline-level="1" text:style-name="staatscourant_kop">Circulaire kader handelwijze vanwege aflopen Besluit Sociaal Flankerend Beleid sector Rijk 2008–2012
         </text:h>
      <text:p text:style-name="context_al">Aan: De bevoegde gezagen van de ambtelijke diensten van de sector Rijk</text:p>
      <text:p text:style-name="context_al">Onderwerp: Kader handelwijze vanwege aflopen Besluit Sociaal Flankerend Beleid sector Rijk 2008–2012 Doelstelling: bekendmaken
                     beleidRelaties met andere circulaires: circulaire van 13 juli 2010 (kenmerk 2010-0000475447)
                  </text:p>
      <text:p text:style-name="context_al">Ingangsdatum: 1 januari 2012</text:p>
      <text:p text:style-name="context_al">Geldig tot: nader berichtDatum: 28 september 2011</text:p>
      <text:p text:style-name="context_al.end">Kenmerk: 2011-2000427504</text:p>
      <text:h text:outline-level="3" text:style-name="divisiekop1">1. Inleiding
                  </text:h>
      <text:p text:style-name="alineagroep">Ultimo 2011 loopt het Besluit sociaal flankerend beleid sector Rijk 2008–2012 af (verder genoemd: Besluit SFB) dat is gepubliceerd
                        in Staatsblad 2010, 233.
                     </text:p>
      <text:p text:style-name="alineagroep">Er staan veel reorganisaties op stapel maar er is nog geen zicht op afspraken met de bonden over een nieuw sociaal flankerend
                        beleid. Om die reden is in kaart gebracht in hoeverre de reguliere rechtspositie, inclusief hoofdstuk VII van het ARAR<text:note text:id="n1" text:note-class="footnote"><text:note-citation text:label="1">1</text:note-citation><text:note-body><text:p> Waar in deze circulaire bepalingen uit het Algemeen Rijksambtenarenreglement (ARAR) worden aangehaald, worden tevens de overeenkomstige
                  bepalingen uit  het Ambtenarenreglement Staten-Generaal (ARSG) en het Reglement Dienst Buitenlandse Zaken (RDBZ) bedoeld.
               </text:p></text:note-body></text:note> ‘Rechten en verplichtingen bij reorganisaties’ toereikend is voor het doorvoeren van de noodzakelijke organisatiewijzigingen.
                        De conclusie is dat de reguliere rechtspositie daarin voldoende kan voorzien en dat de reorganisaties die plaatsvinden om
                        de taakstellingen te realiseren niet in gevaar komen door het aflopen van het Besluit SFB. Het is echter wel nodig duidelijkheid
                        te verschaffen over de gevolgen van het aflopen van het Besluit SFB en aanwijzingen te geven om te voorkomen dat de toegekende
                        faciliteiten bij reorganisaties rijksbreed teveel uit elkaar gaan lopen.
                     </text:p>
      <text:p text:style-name="alineagroep.end">Het aflopen van het Besluit SFB laat overigens onverlet dat het beleid om overtollige ambtenaren naar ander werk te begeleiden
                        wordt voortgezet. Dit beleid, dat tot op heden door de inspanningen van de departementen succesvol is gezien het te verwaarlozen
                        aantal reorganisatieontslagen, wordt via het ICOP-programma ‘Door- en uitstroom’ met diverse maatregelen ondersteund.
                     </text:p>
      <text:h text:outline-level="3" text:style-name="divisiekop1">2. Aflopen Besluit SFB
                  </text:h>
      <text:p text:style-name="alineagroep">Het huidige Besluit SFB blijft tot en met 31 december a.s. van kracht. Hierbij wordt overigens aangetekend dat een deel van
                        de in 2008 gemaakte afspraken uit het Besluit SFB (zoals de afbouwregeling voor diverse toelagen en studiefaciliteiten) een
                        structureel karakter heeft en ondertussen is opgenomen in de reguliere rechtspositie.
                     </text:p>
      <text:p text:style-name="alineagroep">Met ingang van 1 januari 2012 bestaat in algemene zin geen aanspraak meer op de voorzieningen van het Besluit SFB. Voorzieningen
                        die uiterlijk op 31 december 2011 aan individuele ambtenaren zijn toegekend op grond van het huidige Besluit SFB blijven wel
                        van kracht. Dit kan bijvoorbeeld aan de orde zijn bij een toegekende stimuleringspremie waarbij het ontslag na 31 december
                        2011 zal plaatsvinden, een toegekende pensionkostenvergoeding of 100% opleidingsverlof voor de duur van de afgesproken opleiding.
                     </text:p>
      <text:p text:style-name="alineagroep.end">Met het aflopen van het Besluit SFB verliest het begrip aangewezen ambtenaar of fase 2 kandidaat zijn belang omdat de daaraan
                        verbonden voorzieningen vervallen. Het is daarom niet nodig aangewezen ambtenaren een individueel intrekkingsbesluit van hun
                        status te doen toekomen. Wel is het wenselijk om in de eigen organisatie aangewezen ambtenaren collectief te informeren over
                        het feit dat de aanwijzing door het aflopen van het Besluit SFB geen aanspraak meer geeft op specifieke voorzieningen. Aangewezen
                        ambtenaren verliezen – tenzij uiterlijk 31 december 2011 in individuele gevallen expliciet toegekend – aanspraak op de voor
                        hen bedoelde voorzieningen van het Besluit SFB en verliezen ook de voorrangspositie bij het vervullen van vacatures. Dit laat
                        overigens onverlet dat de situatie die leidde tot het aanwijzen van de groep van ambtenaren (verwachtte overtolligheid of
                        gedwongen standplaatswijziging) niet wijzigt. Zoals aangegeven in paragraaf 3 blijft het ook na het aflopen van het Besluit
                        SFB mogelijk om daarvoor maatregelen te treffen.
                     </text:p>
      <text:p text:style-name="circulaire_divisie">Bij de in 2008 gemaakte afspraken is vastgelegd dat de duur en de invulling van de herplaatsingstermijn van het Besluit SFB
                     blijft gelden voor alle ambtenaren die voor 1 januari 2012 worden aangewezen als herplaatsingskandidaat. Een ambtenaar die
                     uiterlijk op 31 december 2011 herplaatsingskandidaat wordt, heeft derhalve recht op de verlenging van zijn herplaatsingstermijn
                     van achttien maanden met twaalf maanden zoals dat in het Besluit SFB is vastgelegd. Daarnaast geldt voor deze categorie dat
                     de eerste zes maanden van de herplaatsingstermijn een passende functie maximaal één schaal lager is, en de reistijd voor woon-werkverkeer
                     enkele reis met niet meer dan vijftien minuten toeneemt. Als de herplaatsingstermijn bijvoorbeeld op 1 december 2011 is ingegaan,
                     blijft die aanspraak tot 1 juni 2012 gelden. Onderdeel van het Besluit SFB is ook dat voor ambtenaren die voor 1 januari 2012
                     als herplaatsingskandidaat worden aangewezen het Besluit bovenwettelijke uitkering bij werkloosheid voor de sector Rijk blijft
                     gelden zoals dat op 31 december 2011 luidt, dus zonder toepassing van de verhoging van garantieleeftijd en de beperking van
                     de uitkeringsduur en van de aansluitende uitkering die per 1 januari 2012 van kracht worden. 
                  </text:p>
      <text:h text:outline-level="3" text:style-name="divisiekop1">3. Dynamisch organiseren blijft mogelijk
                  </text:h>
      <text:p text:style-name="circulaire_divisie">Met het aflopen van het Besluit SFB blijft het nog steeds mogelijk om in plaats van of vooruitlopend op een klassieke reorganisatie
                     met gebruikmaking van de mogelijkheden binnen de reguliere rechtspositie uitstroom te bevorderen om verwachte overtolligheid
                     te voorkomen. Met het Besluit SFB verdwijnen wel de aan de fasen van organisatieontwikkeling gebonden bepalingen alsmede de
                     figuur van de aangewezen ambtenaar; de zogenoemde fase 2 kandidaat. Dat neemt niet weg dat het bevoegd gezag nog steeds van
                     groepen ambtenaren of organisatieonderdelen kan uitspreken dat daar sprake zal zijn van overtolligheid of gedwongen standplaatswijzigingen
                     als er geen maatregelen genomen worden. De te nemen maatregelen zijn zoals onderstaand omschreven grotendeels vergelijkbaar
                     met wat er nu onder het Besluit SFB mogelijk is. 
                  </text:p>
      <text:h text:outline-level="3" text:style-name="divisiekop1">4. Reguliere voorzieningen in plaats van Besluit SFB
                  </text:h>
      <text:p text:style-name="alineagroep">De 31 instrumenten/voorzieningen die samen het Besluit SFB vormen verschillen van aard en impact. Ze bestaan uit:</text:p>
      <text:list text:style-name="list-style-1">
        <text:list-item>
          <text:p text:style-name="list.start">afspraken die structureel zijn opgenomen in de rechtspositie
                           </text:p>
        </text:list-item>
        <text:list-item>
          <text:p text:style-name="list.cont">tijdelijke afspraken
                           </text:p>
        </text:list-item>
        <text:list-item>
          <text:p text:style-name="list.cont">tijdelijke uitbreiding van bestaande afspraken
                           </text:p>
        </text:list-item>
        <text:list-item>
          <text:p text:style-name="list.end">aanbeveling om bepaalde mogelijkheden te gebruiken
                           </text:p>
        </text:list-item>
      </text:list>
      <text:p text:style-name="alineagroep">In bijgevoegd schema zijn de instrumenten/voorzieningen beschreven, en is vervolgens aangegeven in hoeverre deze via de reguliere
                        rechtspositie kunnen worden aangeboden aan herplaatsingskandidaten en aan andere ambtenaren. Deze laatste categorie betreft
                        ambtenaren voor wie overtolligheid dreigt of voor wie gedwongen standplaatswijziging aan de orde is, en ambtenaren waarbij
                        door toekenning van de voorzieningen herplaatsing van een herplaatsingskandidaat wordt gerealiseerd (in het Besluit SFB remplaçanten
                        genoemd). Uit het schema blijkt dat dit in de meeste gevallen mogelijk is, met dien verstande dat een aantal voorzieningen
                        niet meer als recht voor alle ambtenaren of groepen ambtenaren geldt maar nog wel door het bevoegd gezag aan individuele ambtenaren
                        kunnen worden verstrekt op grond van diens discretionaire bevoegdheid, de zogenoemde ‘kan-bepalingen’. Naast de in het schema
                        opgenomen specifieke bepalingen in de rechtspositie, zijn er ook algemene bepalingen om een ambtenaar verlof toe te kennen
                        of schadeloos te stellen (artikel 33e en 34 respectievelijk artikel 69 van het ARAR). Deze algemene bepalingen kunnen ook
                        toegepast worden.
                     </text:p>
      <text:p text:style-name="alineagroep.end">De individuele toekenning van voorzieningen vergt uiteraard dat gelijke situaties binnen een organisatie gelijk behandeld
                        worden. Dit kan bijvoorbeeld worden bewaakt door de discretionaire bevoegdheid hoog in de organisatie vast te leggen. Tevens
                        dient de motivering voor de toekenning aan het personeelsdossier te worden toegevoegd. 
                     </text:p>
      <text:h text:outline-level="3" text:style-name="divisiekop1">5. Kader voor toepassing rechtspositie bij reorganisaties
                  </text:h>
      <text:p text:style-name="alineagroep">Als één van de conservatoire maatregelen binnen het uitvoeringsprogramma Compacte Rijksdienst heeft het kabinet besloten dat
                        departementen afzien van het maken van eigen arbeidsvoorwaardelijke regelingen zonder expliciete toetsing door en toestemming
                        van de minister van BZK. Dit houdt dus ook in dat departementen of departementsonderdelen geen eigen regeling voor sociaal
                        flankerend beleid ontwikkelen, tenzij met expliciete toestemming vooraf van de minister van BZK. Dit kan bijvoorbeeld aan
                        de orde zijn in situaties waarin sprake is van taakoverheveling naar andere overheden, privatisering, deprivatisering of zeer
                        specifieke knelpunten. In verband met de conservatoire maatregelen wordt er tevens op gewezen dat de discretionaire bevoegdheid
                        bij een ‘kan-bepaling’ uiteraard alleen dient te worden toegepast per individuele ambtenaar, en niet als (verkapte) regeling,
                        tenzij met expliciete toestemming vooraf van de minister van BZK.
                     </text:p>
      <text:p text:style-name="alineagroep.end">Om te voorkomen dat de toe te kennen faciliteiten bij reorganisaties binnen de sector Rijk te veel uit elkaar gaan lopen,
                        dient bij het toepassen van de ‘kan-bepaling’, daarbij het niveau van het Besluit SFB ook na 31 december 2011 als maximum
                        te worden gehanteerd; tenzij dat zal leiden tot een onbillijkheid van overwegende aard voor de ambtenaar. Een bijzonder punt
                        van aandacht betreft hierbij een vergoeding bij vertrek. Aan herplaatsingskandidaten kan op grond van artikel 49o van het
                        ARAR in dat verband een stimuleringspremie van maximaal drie maandsalarissen worden toegekend. Herplaatsingskandidaten, ambtenaren
                        voor wie overtolligheid dreigt of waar een gedwongen standplaatswijziging aan de orde is, kunnen indien zij vrijwillig vertrekken
                        bij de sector Rijk op grond van artikel 69 van het ARAR schadeloos worden gesteld als daarvoor aanleiding is. Deze schadeloosstelling
                        kan tevens worden verstrekt aan ambtenaren die vrijwillig vertrekken bij de sector Rijk als vanwege dat vertrek herplaatsing
                        van een herplaatsingskandidaat wordt gerealiseerd. De hoogte van deze schadeloosstelling bij vrijwillig vertrek mag, inclusief
                        een eventuele toegekende stimuleringspremie, niet meer bedragen dan 12 maandsalarissen.
                     </text:p>
      <text:p text:style-name="circulaire_divisie">De circulaire inzake het Besluit SFB van 13 juli 2010 met kenmerk 2010-0000475447, wordt met ingang van 1 januari 2012 ingetrokken.</text:p>
      <text:p text:style-name="circulaire_divisie">Ik verzoek u met de inhoud van deze circulaire rekening te houden en daaraan uitvoering te geven.</text:p>
      <text:p text:style-name="ondertekening">De minister van Binnenlandse Zaken en Koninkrijksrelaties,</text:p>
      <text:p text:style-name="ondertekening">namens deze:</text:p>
      <text:p text:style-name="ondertekening">J.J.M. Uijlenbroek, </text:p>
      <text:p text:style-name="ondertekening.end">
                     Directeur-generaal Organisatie en Bedrijfsvoering Rijk.
                  </text:p>
      <text:h text:outline-level="2" text:style-name="bijlage_kop">BIJLAGE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Left">SFB-instrument</text:p>
            </table:table-cell>
            <table:table-cell office:value-type="string">
              <text:p text:style-name="Table_20_Heading_Left">Voorziening Besluit SFB 2008–2012<text:span text:style-name="superscript"><text:bookmark-ref text:reference-format="text" text:ref-name="n2">1</text:bookmark-ref></text:span>
                              
                           </text:p>
            </table:table-cell>
            <table:table-cell office:value-type="string">
              <text:p text:style-name="Table_20_Heading_Left">Reguliere voorziening<text:span text:style-name="superscript"><text:bookmark-ref text:reference-format="text" text:ref-name="n2">1</text:bookmark-ref></text:span></text:p>
            </table:table-cell>
          </table:table-row>
        </table:table-header-rows>
        <table:table-row>
          <table:table-cell office:value-type="string">
            <text:p text:style-name="Table_20_Contents_Left">1</text:p>
          </table:table-cell>
          <table:table-cell office:value-type="string">
            <text:p text:style-name="Table_20_Contents_Left">Loopbaangesprek</text:p>
          </table:table-cell>
          <table:table-cell office:value-type="string">
            <text:p text:style-name="Table_20_Contents_Left">Bepaling dat in het jaarlijkse functioneringsgesprek ook de ontwikkeling van de loopbaan aan de orde komt.</text:p>
          </table:table-cell>
          <table:table-cell office:value-type="string">
            <text:p text:style-name="Table_20_Contents_Left">Artikel 71  ARAR: in het jaarlijkse functioneringsgesprek komt de bevordering van de persoonlijke ontwikkeling van de ambtenaar
                              aan de orde.
                           </text:p>
          </table:table-cell>
        </table:table-row>
        <table:table-row>
          <table:table-cell office:value-type="string">
            <text:p text:style-name="Table_20_Contents_Left">2</text:p>
          </table:table-cell>
          <table:table-cell office:value-type="string">
            <text:p text:style-name="Table_20_Contents_Left">Trajectbegeleiding</text:p>
          </table:table-cell>
          <table:table-cell office:value-type="string">
            <text:p text:style-name="Table_20_Contents_Left">Aangewezen ambtenaren en HPK-ers hebben recht op ondersteuning bij de invulling en uitvoering van een begeleidingstraject
                              van werk naar werk
                           </text:p>
          </table:table-cell>
          <table:table-cell office:value-type="string">
            <text:p text:style-name="Table_20_Contents_Left">Bevoegd gezag kan desgewenst een ambtenaar een begeleidingstraject van werk naar werk aanbieden.</text:p>
          </table:table-cell>
        </table:table-row>
        <table:table-row>
          <table:table-cell office:value-type="string">
            <text:p text:style-name="Table_20_Contents_Left">3</text:p>
          </table:table-cell>
          <table:table-cell office:value-type="string">
            <text:p text:style-name="Table_20_Contents_Left">Loopbaanscan</text:p>
          </table:table-cell>
          <table:table-cell office:value-type="string">
            <text:p text:style-name="Table_20_Contents_Left">Alle ambtenaren hebben tijdens looptijd SFB recht op ten minste één loopbaanscan </text:p>
          </table:table-cell>
          <table:table-cell office:value-type="string">
            <text:p text:style-name="Table_20_Contents_Left">Artikel 71b ARAR: alle ambtenaren die ten minste 3 jaar een functie vervullen hebben recht op éénmaal per 5 jaar een loopbaanscan.</text:p>
          </table:table-cell>
        </table:table-row>
        <table:table-row>
          <table:table-cell office:value-type="string">
            <text:p text:style-name="Table_20_Contents_Left">4</text:p>
          </table:table-cell>
          <table:table-cell office:value-type="string">
            <text:p text:style-name="Table_20_Contents_Left">Mobiliteitsgegevens</text:p>
          </table:table-cell>
          <table:table-cell office:value-type="string">
            <text:p text:style-name="Table_20_Contents_Left">Gelegenheid om loopbaangegevens en loopbaanwensen rijksbreed kenbaar te maken door opname van gegevens in de Mobiliteitsadministriatie;
                              voor HPK-ers verplicht.
                           </text:p>
          </table:table-cell>
          <table:table-cell office:value-type="string">
            <text:p text:style-name="Table_20_Contents_Left">Alle ambtenaren hebben de mogelijkheid hun gegevens en wensen in de Mobiliteitsbank op te nemen. Volgens artikel 49j ARAR
                              zijn HPK-ers verplicht al het mogelijke te doen om een passende functie te vinden.
                           </text:p>
          </table:table-cell>
        </table:table-row>
        <table:table-row>
          <table:table-cell office:value-type="string">
            <text:p text:style-name="Table_20_Contents_Left">5</text:p>
          </table:table-cell>
          <table:table-cell office:value-type="string">
            <text:p text:style-name="Table_20_Contents_Left">Opleiding</text:p>
          </table:table-cell>
          <table:table-cell office:value-type="string">
            <text:p text:style-name="Table_20_Contents_Left">Ook aangewezen ambtenaren hebben hetzelfde recht op volledige vergoeding van opleidingskosten volledig scholingsverlof als
                              HPK-ers.
                           </text:p>
          </table:table-cell>
          <table:table-cell office:value-type="string">
            <text:p text:style-name="Table_20_Contents_Left">Artikel 59 ARAR: aan alle ambtenaren wordt volledige vergoeding van opleidingskosten en 50% scholingsverlof toegekend indien
                              opleiding naar oordeel van het bevoegd gezag bijdraagt aan het realiseren van vastgelegde loopbaanafspraken. Voor HPK-ers
                              geldt in dat geval en in geval het volgen van de opleiding bijdraagt aan realisatie van herplaatsing 100% scholingsverlof.
                           </text:p>
          </table:table-cell>
        </table:table-row>
        <table:table-row>
          <table:table-cell office:value-type="string">
            <text:p text:style-name="Table_20_Contents_Left">6</text:p>
          </table:table-cell>
          <table:table-cell office:value-type="string">
            <text:p text:style-name="Table_20_Contents_Left">Aanbieden functie</text:p>
          </table:table-cell>
          <table:table-cell office:value-type="string">
            <text:p text:style-name="Table_20_Contents_Left">Bevoegd gezag is verplicht HPK-er binnen de herplaatsingstermijn één passende functie aan te bieden (SFB-aanvulling betreft
                              dat passendheid is eerste zes maanden beperkter dan ARAR: 1 schaal lager ipv 2, met maximaal 15 min extra reistijd woon-werkverkeer,
                              enkele reis)
                           </text:p>
          </table:table-cell>
          <table:table-cell office:value-type="string">
            <text:p text:style-name="Table_20_Contents_Left">Artikel 49h ARAR: bevoegd gezag is verplicht om binnen de herplaatsingstermijn één passende functie aan te bieden. Passend
                              is maximaal 2 schalen lager dan salarisschaal die geldt voor de HKP-er.    
                           </text:p>
          </table:table-cell>
        </table:table-row>
        <table:table-row>
          <table:table-cell office:value-type="string">
            <text:p text:style-name="Table_20_Contents_Left">7</text:p>
          </table:table-cell>
          <table:table-cell office:value-type="string">
            <text:p text:style-name="Table_20_Contents_Left">Voorrangsrecht</text:p>
          </table:table-cell>
          <table:table-cell office:value-type="string">
            <text:p text:style-name="Table_20_Contents_Left">Aangewezen ambtenaren hebben dezelfde voorrangspositie als medische herplaatsingskandidaten en HPK-ers op andere kandidaten
                              bij het vervullen van vacatures.
                           </text:p>
          </table:table-cell>
          <table:table-cell office:value-type="string">
            <text:p text:style-name="Table_20_Contents_Left">Circulaires<text:span text:style-name="superscript"><text:bookmark-ref text:reference-format="text" text:ref-name="n3">2</text:bookmark-ref></text:span>: alleen medische herplaatsingskandidaten en HPK-ers hebben voorrangspositie op andere kandidaten bij het vervullen van vacatures.
                           </text:p>
          </table:table-cell>
        </table:table-row>
        <table:table-row>
          <table:table-cell office:value-type="string">
            <text:p text:style-name="Table_20_Contents_Left">8</text:p>
          </table:table-cell>
          <table:table-cell office:value-type="string">
            <text:p text:style-name="Table_20_Contents_Left">Behoud schaal</text:p>
          </table:table-cell>
          <table:table-cell office:value-type="string">
            <text:p text:style-name="Table_20_Contents_Left">Aangewezen ambtenaren en HPK-ers hebben recht op behoud van de eigen salarisschaal bij vrijwillige overgang naar een functie
                              in een lagere schaal.
                           </text:p>
          </table:table-cell>
          <table:table-cell office:value-type="string">
            <text:p text:style-name="Table_20_Contents_Left">Artikel 5 BBRA: bevoegd gezag kan desgewenst een ambtenaar de oorspronkelijke schaal laten behouden bij vrijwillige overgang
                              naar een functie in een lagere schaal.
                           </text:p>
          </table:table-cell>
        </table:table-row>
        <table:table-row>
          <table:table-cell office:value-type="string">
            <text:p text:style-name="Table_20_Contents_Left">9</text:p>
          </table:table-cell>
          <table:table-cell office:value-type="string">
            <text:p text:style-name="Table_20_Contents_Left">Plaatsing in eigen schaal</text:p>
          </table:table-cell>
          <table:table-cell office:value-type="string">
            <text:p text:style-name="Table_20_Contents_Left">Bij een gedwongen plaatsing in een functie met een lagere salarisschaal dient het bevoegd gezag zich in te spannen tot plaatsing
                              in de oorspronkelijke schaal.
                           </text:p>
          </table:table-cell>
          <table:table-cell office:value-type="string">
            <text:p text:style-name="Table_20_Contents_Left">Geen formele verplichting voor bevoegd gezag</text:p>
          </table:table-cell>
        </table:table-row>
        <table:table-row>
          <table:table-cell office:value-type="string">
            <text:p text:style-name="Table_20_Contents_Left">10</text:p>
          </table:table-cell>
          <table:table-cell office:value-type="string">
            <text:p text:style-name="Table_20_Contents_Left">Afbouwtoelage</text:p>
          </table:table-cell>
          <table:table-cell office:value-type="string">
            <text:p text:style-name="Table_20_Contents_Left">Vermindering van toelagen vanwege een reorganisatie met meer dan 3% geeft recht op een afbouwperiode van vijf jaar.</text:p>
          </table:table-cell>
          <table:table-cell office:value-type="string">
            <text:p text:style-name="Table_20_Contents_Left">Artikel 18b BBRA: vermindering van toelagen vanwege een reorganisatie met meer dan 3% geeft recht op een afbouwperiode van
                              vier jaar.
                           </text:p>
          </table:table-cell>
        </table:table-row>
        <table:table-row>
          <table:table-cell office:value-type="string">
            <text:p text:style-name="Table_20_Contents_Left">11</text:p>
          </table:table-cell>
          <table:table-cell office:value-type="string">
            <text:p text:style-name="Table_20_Contents_Left">Verhuiskosten</text:p>
          </table:table-cell>
          <table:table-cell office:value-type="string">
            <text:p text:style-name="Table_20_Contents_Left"> Bij vermindering afstand werk-woning van minimaal 50 naar maximaal 25 km bestaat recht op hogere verhuiskostenvergoeding
                              (=structurele afspraak).
                           </text:p>
          </table:table-cell>
          <table:table-cell office:value-type="string">
            <text:p text:style-name="Table_20_Contents_Left">Artikel 3 VKB: Bij vermindering afstand werk-woning van minimaal 50 naar maximaal 25 km bestaat recht op hogere verhuiskostenvergoeding.</text:p>
          </table:table-cell>
        </table:table-row>
        <table:table-row>
          <table:table-cell office:value-type="string">
            <text:p text:style-name="Table_20_Contents_Left">12</text:p>
          </table:table-cell>
          <table:table-cell office:value-type="string">
            <text:p text:style-name="Table_20_Contents_Left">Verhuisplicht</text:p>
          </table:table-cell>
          <table:table-cell office:value-type="string">
            <text:p text:style-name="Table_20_Contents_Left">Bij verhuisplicht bestaat recht op een hogere verhuiskostenvergoeding en op een eenmalig bedrag (=structurele afspraak).</text:p>
          </table:table-cell>
          <table:table-cell office:value-type="string">
            <text:p text:style-name="Table_20_Contents_Left"> Artikel 12ba VKB en 49n en 49q ARAR: Bij verhuisplicht bestaat recht op een hogere verhuiskostenvergoeding en op een eenmalig
                              bedrag
                           </text:p>
          </table:table-cell>
        </table:table-row>
        <table:table-row>
          <table:table-cell office:value-type="string">
            <text:p text:style-name="Table_20_Contents_Left">13</text:p>
          </table:table-cell>
          <table:table-cell office:value-type="string">
            <text:p text:style-name="Table_20_Contents_Left">Pensionkosten bij (nog niet gerealiseerde) verhuisplicht</text:p>
          </table:table-cell>
          <table:table-cell office:value-type="string">
            <text:p text:style-name="Table_20_Contents_Left">Als niet dagelijks heen en weer kan worden gereisd bestaat aanspraak op volledige vergoeding van in redelijkheid te maken
                              pensionkosten.
                           </text:p>
          </table:table-cell>
          <table:table-cell office:value-type="string">
            <text:p text:style-name="Table_20_Contents_Left">Artikel 14 VKR: Als niet dagelijks heen en weer kan worden gereisd bestaat aanspraak op 90% vergoeding (gezinssituatie, in
                              overige gevallen 60%) van naar het oordeel van bevoegd gezag in redelijkheid te maken pensionkosten .
                           </text:p>
          </table:table-cell>
        </table:table-row>
        <table:table-row>
          <table:table-cell office:value-type="string">
            <text:p text:style-name="Table_20_Contents_Left">14</text:p>
          </table:table-cell>
          <table:table-cell office:value-type="string">
            <text:p text:style-name="Table_20_Contents_Left">Reistijd-werktijd</text:p>
          </table:table-cell>
          <table:table-cell office:value-type="string">
            <text:p text:style-name="Table_20_Contents_Left">Extra reistijd boven de 15 minuten wordt vijf jaar in aflopende mate in mindering op reistijd gebracht.</text:p>
          </table:table-cell>
          <table:table-cell office:value-type="string">
            <text:p text:style-name="Table_20_Contents_Left">Artikel 49m ARAR: extra reistijd boven de 15 minuten wordt vier jaar in aflopende mate in mindering op reistijd gebracht.</text:p>
          </table:table-cell>
        </table:table-row>
        <table:table-row>
          <table:table-cell office:value-type="string">
            <text:p text:style-name="Table_20_Contents_Left">15</text:p>
          </table:table-cell>
          <table:table-cell office:value-type="string">
            <text:p text:style-name="Table_20_Contents_Left">Reiskosten</text:p>
          </table:table-cell>
          <table:table-cell office:value-type="string">
            <text:p text:style-name="Table_20_Contents_Left">Extra tegemoetkoming in de reiskosten wordt vijf jaar in aflopende mate verstrekt</text:p>
          </table:table-cell>
          <table:table-cell office:value-type="string">
            <text:p text:style-name="Table_20_Contents_Left">Artikel 12b1 VKB: extra tegemoetkoming in de reiskosten wordt vier jaar in aflopende mate verstrekt</text:p>
          </table:table-cell>
        </table:table-row>
        <table:table-row>
          <table:table-cell office:value-type="string">
            <text:p text:style-name="Table_20_Contents_Left">16</text:p>
          </table:table-cell>
          <table:table-cell office:value-type="string">
            <text:p text:style-name="Table_20_Contents_Left">Diensttijdgratificatie</text:p>
          </table:table-cell>
          <table:table-cell office:value-type="string">
            <text:p text:style-name="Table_20_Contents_Left">Alle ambtenaren met 10 dienstjaren of meer hebben in geval van ontslag recht op een proportionele diensttijdgratificatie.</text:p>
          </table:table-cell>
          <table:table-cell office:value-type="string">
            <text:p text:style-name="Table_20_Contents_Left">Artikel 79 ARAR: ambtenaren met 10 dienstjaren of meer hebben in geval van reorganisatieontslag of bij ontslag vanwege ziekte
                              recht op een proportionele diensttijdgratificatie.
                           </text:p>
          </table:table-cell>
        </table:table-row>
        <table:table-row>
          <table:table-cell office:value-type="string">
            <text:p text:style-name="Table_20_Contents_Left">17</text:p>
          </table:table-cell>
          <table:table-cell office:value-type="string">
            <text:p text:style-name="Table_20_Contents_Left">Bovenwettelijke uitkering</text:p>
          </table:table-cell>
          <table:table-cell office:value-type="string">
            <text:p text:style-name="Table_20_Contents_Left">Ook andere ambtenaren dan HPK-ers kunnen twee jaar na indiensttreding buiten de overheid bij ontslag recht op bovenwettelijke
                              WW behouden
                           </text:p>
          </table:table-cell>
          <table:table-cell office:value-type="string">
            <text:p text:style-name="Table_20_Contents_Left">Artikel 100a ARAR: HPK-ers behouden twee jaar na indiensttreding buiten de overheid bij ontslag recht op bovenwettelijke WW,
                              indien zij buiten schuld of toedoen worden ontslagen.
                           </text:p>
          </table:table-cell>
        </table:table-row>
        <table:table-row>
          <table:table-cell office:value-type="string">
            <text:p text:style-name="Table_20_Contents_Left">18</text:p>
          </table:table-cell>
          <table:table-cell office:value-type="string">
            <text:p text:style-name="Table_20_Contents_Left">Tijdelijk werk</text:p>
          </table:table-cell>
          <table:table-cell office:value-type="string">
            <text:p text:style-name="Table_20_Contents_Left">In aanvulling op artikel 58 van het ARAR kunnen aangewezen ambtenaren en HPK-ers ook op eigen verzoek tijdelijk ander werk
                              verrichten
                           </text:p>
          </table:table-cell>
          <table:table-cell office:value-type="string">
            <text:p text:style-name="Table_20_Contents_Left">In aanvulling op artikel 58 van het ARAR kan het bevoegd gezag desgevraagd een ambtenaar toestaan ander werk te verrichten.</text:p>
          </table:table-cell>
        </table:table-row>
        <table:table-row>
          <table:table-cell office:value-type="string">
            <text:p text:style-name="Table_20_Contents_Left">19</text:p>
          </table:table-cell>
          <table:table-cell office:value-type="string">
            <text:p text:style-name="Table_20_Contents_Left">Ondersteuning tijdelijke medewerkers</text:p>
          </table:table-cell>
          <table:table-cell office:value-type="string">
            <text:p text:style-name="Table_20_Contents_Left">Mogelijkheid om tijdelijke medewerkers mobiliteitsondersteuning te bieden bij het zoeken naar ander werk (mits niet leidend
                              tot verdringing HPK-ers)
                           </text:p>
          </table:table-cell>
          <table:table-cell office:value-type="string">
            <text:p text:style-name="Table_20_Contents_Left">Het bevoegd gezag kan desgewenst tijdelijke medewerkers mobiliteitsondersteuning bieden bij het zoeken naar ander werk.</text:p>
          </table:table-cell>
        </table:table-row>
        <table:table-row>
          <table:table-cell office:value-type="string">
            <text:p text:style-name="Table_20_Contents_Left">20</text:p>
          </table:table-cell>
          <table:table-cell office:value-type="string">
            <text:p text:style-name="Table_20_Contents_Left">Vrijstelling terugbetaling</text:p>
          </table:table-cell>
          <table:table-cell office:value-type="string">
            <text:p text:style-name="Table_20_Contents_Left">De terugbetalingsverplichting voor ouderschapsverlof en studiekosten geldt niet voor aangewezen ambtenaren en HPK-ers</text:p>
          </table:table-cell>
          <table:table-cell office:value-type="string">
            <text:p text:style-name="Table_20_Contents_Left">Artikel 33g en 59 ARAR: de terugbetalingsverplichting voor studiekosten geldt niet voor HPK-ers. Bevoegd gezag heeft de mogelijkheid
                              af te zien van terugbetaling ouderschapsverlof als omstandigheden dat naar zijn oordeel rechtvaardigen, algemene terugvorderingsbepaling
                              studiekosten is ‘kan-bepaling’.
                           </text:p>
          </table:table-cell>
        </table:table-row>
        <table:table-row>
          <table:table-cell office:value-type="string">
            <text:p text:style-name="Table_20_Contents_Left">21</text:p>
          </table:table-cell>
          <table:table-cell office:value-type="string">
            <text:p text:style-name="Table_20_Contents_Left">Telewerken</text:p>
          </table:table-cell>
          <table:table-cell office:value-type="string">
            <text:p text:style-name="Table_20_Contents_Left">Het bevoegd gezag kan telewerken toestaan als dat een toename van de reistijd kan beperken (= staand beleid).</text:p>
          </table:table-cell>
          <table:table-cell office:value-type="string">
            <text:p text:style-name="Table_20_Contents_Left">Het bevoegd gezag kan telewerken toestaan als dat een toename van de reistijd kan beperken (= staand beleid).</text:p>
          </table:table-cell>
        </table:table-row>
        <table:table-row>
          <table:table-cell office:value-type="string">
            <text:p text:style-name="Table_20_Contents_Left">22</text:p>
          </table:table-cell>
          <table:table-cell office:value-type="string">
            <text:p text:style-name="Table_20_Contents_Left">Werktijdregeling en deeltijdwerken</text:p>
          </table:table-cell>
          <table:table-cell office:value-type="string">
            <text:p text:style-name="Table_20_Contents_Left">In geval van toename reistijd kunnen bevoegd gezag en medewerker een passende werktijdregeling afspreken. De medewerker heeft
                              het recht om in deeltijd te werken, tenzij zwaarwegende bezwaren voor de dienst (= staand beleid).
                           </text:p>
          </table:table-cell>
          <table:table-cell office:value-type="string">
            <text:p text:style-name="Table_20_Contents_Left">In geval van toename reistijd kunnen bevoegd gezag en medewerker een passende werktijdregeling afspreken. De medewerker heeft
                              het recht om in deeltijd te werken, tenzij zwaarwegende bezwaren voor de dienst (= staand beleid).
                           </text:p>
          </table:table-cell>
        </table:table-row>
        <table:table-row>
          <table:table-cell office:value-type="string">
            <text:p text:style-name="Table_20_Contents_Left">23</text:p>
          </table:table-cell>
          <table:table-cell office:value-type="string">
            <text:p text:style-name="Table_20_Contents_Left">Aanvulling salaris</text:p>
          </table:table-cell>
          <table:table-cell office:value-type="string">
            <text:p text:style-name="Table_20_Contents_Left">Ook aangewezen ambtenaren kunnen in aanmerking komen voor een tijdelijke aanvulling op hun salaris als hun inkomen bij aanvaarding
                              van functie buiten het rijk lager wordt.
                           </text:p>
          </table:table-cell>
          <table:table-cell office:value-type="string">
            <text:p text:style-name="Table_20_Contents_Left">Artikel 49p en 49q ARAR: HPK-ers en ambtenaren van wie de functie op korte termijn gaat vervallen komen in aanmerking voor
                              een tijdelijk aanvulling op hun salaris als het inkomen bij aanvaarding van functie buiten het rijk lager wordt.<text:span text:style-name="superscript"><text:bookmark-ref text:reference-format="text" text:ref-name="n4">3</text:bookmark-ref></text:span>
                              
                           </text:p>
          </table:table-cell>
        </table:table-row>
        <table:table-row>
          <table:table-cell office:value-type="string">
            <text:p text:style-name="Table_20_Contents_Left">24</text:p>
          </table:table-cell>
          <table:table-cell office:value-type="string">
            <text:p text:style-name="Table_20_Contents_Left">Afkoop aanvulling salaris</text:p>
          </table:table-cell>
          <table:table-cell office:value-type="string">
            <text:p text:style-name="Table_20_Contents_Left">De aanvulling op het salaris kan worden afgekocht tegen 40% van de gekapitaliseerde waarde op het moment van afkoop. Het bevoegd
                              gezag kan beslissen tot een hoger afkooppercentage.
                           </text:p>
          </table:table-cell>
          <table:table-cell office:value-type="string">
            <text:p text:style-name="Table_20_Contents_Left">Artikel 49p en 49q ARAR: op aanvraag kan onder door het bevoegd gezag te stellen voorwaarden de aanvulling op het salaris
                              worden afgekocht.
                           </text:p>
          </table:table-cell>
        </table:table-row>
        <table:table-row>
          <table:table-cell office:value-type="string">
            <text:p text:style-name="Table_20_Contents_Left">25</text:p>
          </table:table-cell>
          <table:table-cell office:value-type="string">
            <text:p text:style-name="Table_20_Contents_Left">Stimuleringspremie</text:p>
          </table:table-cell>
          <table:table-cell office:value-type="string">
            <text:p text:style-name="Table_20_Contents_Left">HPK-ers hebben bij vrijwillig ontslag recht op een stimuleringspremie van minimaal 3 tot maximaal 12 maandsalarissen. De stimuleringspremie
                              kan ook worden verstrekt aan aangewezen ambtenaren die vrijwillig ontslag nemen.
                           </text:p>
          </table:table-cell>
          <table:table-cell office:value-type="string">
            <text:p text:style-name="Table_20_Contents_Left">Artikel 49o ARAR: het bevoegd gezag heeft de mogelijkheid om een HPK-er een stimuleringspremie van maximaal 3 maandsalarissen
                              toe te kennen. Op grond van artikel 12c van het VKB kan toekenning ook bij standplaatswijzigingen.
                           </text:p>
          </table:table-cell>
        </table:table-row>
        <table:table-row>
          <table:table-cell office:value-type="string">
            <text:p text:style-name="Table_20_Contents_Left">26</text:p>
          </table:table-cell>
          <table:table-cell office:value-type="string">
            <text:p text:style-name="Table_20_Contents_Left">Bijdrage pensioenopbouw</text:p>
          </table:table-cell>
          <table:table-cell office:value-type="string">
            <text:p text:style-name="Table_20_Contents_Left">In geval een HPK-er op eigen verzoek baan aanvaart bij niet bij ABP aangesloten werkgever kan een bijdrage in de pensioenopbouw
                              worden verstrekt.
                           </text:p>
          </table:table-cell>
          <table:table-cell office:value-type="string">
            <text:p text:style-name="Table_20_Contents_Left">Geen specifieke voorziening, wel artikel 69 ARAR: het bevoegd gezag kan naar billijkheid een ambtenaar schadeloos stellen,
                              kosten vergoeden of overigens een geldelijke tegemoetkoming verlenen.
                           </text:p>
          </table:table-cell>
        </table:table-row>
        <table:table-row>
          <table:table-cell office:value-type="string">
            <text:p text:style-name="Table_20_Contents_Left">27</text:p>
          </table:table-cell>
          <table:table-cell office:value-type="string">
            <text:p text:style-name="Table_20_Contents_Left">Terugkeergarantie</text:p>
          </table:table-cell>
          <table:table-cell office:value-type="string">
            <text:p text:style-name="Table_20_Contents_Left">Een HPK-er heeft een terugkeergarantie indien hij buiten zijn schuld binnen zes maanden na vrijwillige aanvaarding van een
                              functie buiten het Rijk uit die functie wordt ontslagen. Een aangewezen ambtenaar kan die terugkeergarantie ook worden gegeven.
                           </text:p>
          </table:table-cell>
          <table:table-cell office:value-type="string">
            <text:p text:style-name="Table_20_Contents_Left">Het bevoegd gezag kan desgewenst een terugkeergarantie verstrekken.</text:p>
          </table:table-cell>
        </table:table-row>
        <table:table-row>
          <table:table-cell office:value-type="string">
            <text:p text:style-name="Table_20_Contents_Left">28</text:p>
          </table:table-cell>
          <table:table-cell office:value-type="string">
            <text:p text:style-name="Table_20_Contents_Left">Verlof eigen bedrijf</text:p>
          </table:table-cell>
          <table:table-cell office:value-type="string">
            <text:p text:style-name="Table_20_Contents_Left">Een HPK-er die ontslag neemt wegens het starten van een eigen bedrijf kan drie maanden buitengewoon verlof krijgen. Een aangewezen
                              ambtenaar kan in die situatie ook het buitengewoon verlof worden verleend.
                           </text:p>
          </table:table-cell>
          <table:table-cell office:value-type="string">
            <text:p text:style-name="Table_20_Contents_Left">Artikel 34 ARAR: het bevoegd gezag kan verlof van lange duur verlenen, met of zonder behoud van bezoldiging.</text:p>
          </table:table-cell>
        </table:table-row>
        <table:table-row>
          <table:table-cell office:value-type="string">
            <text:p text:style-name="Table_20_Contents_Left">29</text:p>
          </table:table-cell>
          <table:table-cell office:value-type="string">
            <text:p text:style-name="Table_20_Contents_Left">Hernieuwde HPK-status</text:p>
          </table:table-cell>
          <table:table-cell office:value-type="string">
            <text:p text:style-name="Table_20_Contents_Left">Een voormalig HPK-er van wie de passende functie bij nader inzien niet passend blijkt kan – in plaats van reorganisatieontslag
                              – opnieuw als HPK-er worden aangewezen, waarbij herplaatsingstermijn gelijk is aan de nog resterende tijd voordat de functie
                              werd aanvaard.
                           </text:p>
          </table:table-cell>
          <table:table-cell office:value-type="string">
            <text:p text:style-name="Table_20_Contents_Left">Artikel 96 ARAR: aan een voormalige HPK-ers van wie de passende functie bij nader inzien niet passend blijkt wordt reorganisatieontslag
                              verleent als het niet mogelijk is de ambtenaar binnen een redelijke termijn op een passende functie te plaatsen.
                           </text:p>
          </table:table-cell>
        </table:table-row>
        <table:table-row>
          <table:table-cell office:value-type="string">
            <text:p text:style-name="Table_20_Contents_Left">30</text:p>
          </table:table-cell>
          <table:table-cell office:value-type="string">
            <text:p text:style-name="Table_20_Contents_Left">Niet passendheid functie</text:p>
          </table:table-cell>
          <table:table-cell office:value-type="string">
            <text:p text:style-name="Table_20_Contents_Left">Indien een aangewezen ambtenaar een andere functie aanvaard die niet passend blijkt heeft deze ambtenaar recht op SFB-voorzieningen
                              voor aangewezen ambtenaren.
                           </text:p>
          </table:table-cell>
          <table:table-cell office:value-type="string">
            <text:p text:style-name="Table_20_Contents_Left">Indien een ambtenaar een andere functie heeft aanvaard die niet passend blijkt kan het bevoegd gezag desgewenst voorzieningen
                              verstrekken.
                           </text:p>
          </table:table-cell>
        </table:table-row>
        <table:table-row>
          <table:table-cell office:value-type="string">
            <text:p text:style-name="Table_20_Contents_Left">31</text:p>
          </table:table-cell>
          <table:table-cell office:value-type="string">
            <text:p text:style-name="Table_20_Contents_Left">Ondersteuning mobiliteit</text:p>
          </table:table-cell>
          <table:table-cell office:value-type="string">
            <text:p text:style-name="Table_20_Contents_Left">Het bevoegd gezag kan alle medewerkers naar billijkheid kosten vergoeden vanwege mobiliteit (geldelijk of niet geldelijk).</text:p>
          </table:table-cell>
          <table:table-cell office:value-type="string">
            <text:p text:style-name="Table_20_Contents_Left">Geen specifieke voorziening, wel artikel 69 ARAR: het bevoegd gezag kan naar billijkheid een ambtenaar schadeloos stellen,
                              kosten vergoeden of overigens een geldelijke tegemoetkoming verlenen.
                           </text:p>
          </table:table-cell>
        </table:table-row>
        <table:table-row>
          <table:table-cell office:value-type="string">
            <text:p text:style-name="Table_20_Contents_Left"> </text:p>
          </table:table-cell>
          <table:table-cell office:value-type="string">
            <text:p text:style-name="Table_20_Contents_Left">Verlenging herplaatsingstermijn</text:p>
          </table:table-cell>
          <table:table-cell office:value-type="string">
            <text:p text:style-name="Table_20_Contents_Left">Indien een HPK-er tijdens zijn herplaatsingstermijn tijdelijk andere werkzaamheden verricht dan wel indien de HPK-er geen
                              passende functie wordt aangeboden wordt de herplaatsingstermijn van 18 maanden met maximaal 12 maanden verlengd.
                           </text:p>
          </table:table-cell>
          <table:table-cell office:value-type="string">
            <text:p text:style-name="Table_20_Contents_Left">Artikel 49g: het bevoegd gezag kan de herplaatsingstermijn van 18 maanden verlengen of opschorten, indien de omstandigheden
                              naar zijn oordeel daartoe aanleiding geven.
                           </text:p>
          </table:table-cell>
        </table:table-row>
        <table:table-row>
          <table:table-cell office:value-type="string">
            <text:p text:style-name="Table_20_Contents_Left"> </text:p>
          </table:table-cell>
          <table:table-cell office:value-type="string">
            <text:p text:style-name="Table_20_Contents_Left">Remplaçantenregeling</text:p>
          </table:table-cell>
          <table:table-cell office:value-type="string">
            <text:p text:style-name="Table_20_Contents_Left">De SFB-voorzieningen voor aangewezen ambtenaren en HPK-ers zijn ook van toepassing op andere ambtenaren indien daardoor een
                              plaatsing of herplaatsing van een aangewezen ambtenaar of HPK-er wordt gerealiseerd.
                           </text:p>
          </table:table-cell>
          <table:table-cell office:value-type="string">
            <text:p text:style-name="Table_20_Contents_Left">Het bevoegd gezag kan binnen de mogelijkheden van de rechtspositie desgewenst voorzieningen toekennen aan andere ambtenaren
                              dan HPK-ers indien daardoor een plaatsing van een HPK-ers wordt gerealiseerd.
                           </text:p>
          </table:table-cell>
        </table:table-row>
        <table:table-row>
          <table:table-cell office:value-type="string">
            <text:p text:style-name="Table_20_Contents_Left"> </text:p>
          </table:table-cell>
          <table:table-cell office:value-type="string">
            <text:p text:style-name="Table_20_Contents_Left">Hardheidsclausule</text:p>
          </table:table-cell>
          <table:table-cell office:value-type="string">
            <text:p text:style-name="Table_20_Contents_Left">In gevallen waarin toepassing van de tijdelijke SFB-maatregelen tot onbillijke uitkomsten leidt kan het bevoegd gezag van
                              die artikelen afwijken.
                           </text:p>
          </table:table-cell>
          <table:table-cell office:value-type="string">
            <text:p text:style-name="Table_20_Contents_Left">Om onbillijke uitkomsten te voorkomen kan het bevoegd gezag gebruik maken van alle reguliere toepassings- en afwijkingsmogelijkheden
                              van de rechtspositie.
                           </text:p>
          </table:table-cell>
        </table:table-row>
        <table:table-row>
          <table:table-cell office:value-type="string" table:number-columns-spanned="4" table:number-rows-spanned="1">
            <text:p text:style-name="table.note"><text:bookmark-start text:name="n2"/>1<text:bookmark-end text:name="n2"/><text:span text:style-name="table.note">Waar in het schema  bepalingen uit het ARAR worden aangehaald, worden tevens de overeenkomstige bepalingen van het Ambtenarenreglement
                        Staten-Generaal (ARSG) en het Reglement Dienst Buitenlandse Zaken (RDBZ) bedoeld.
                     </text:span></text:p>
            <text:p text:style-name="table.note"><text:bookmark-start text:name="n3"/>2<text:bookmark-end text:name="n3"/><text:span text:style-name="table.note">Dit betreft de circulaire van 6 februari 2003: Beleidsregels voor Vacaturevervulling door Herplaatsingskandidaten in de sector
                        Rijk en de circulaire van 29 mei 2006: Nadere uitleg arbeidsvoorwaardenovereenkomst sector Rijk  (Arbeid en gezondheid).
                     </text:span></text:p>
            <text:p text:style-name="table.note"><text:bookmark-start text:name="n4"/>3<text:bookmark-end text:name="n4"/><text:span text:style-name="table.note">Voor het vaststellen van de hoogte van de tijdelijke aanvulling op het salaris bij aanvaarding van een functie buiten het
                        rijk wordt geadviseerd de berekeningswijze te hanteren zoals opgenomen in artikel 19 van het Besluit SFB 2008–2012
                     </text:span></text:p>
          </table:table-cell>
        </table:table-row>
      </table:table>
      <text:p/>
      <text:p text:style-name="nawerk">Nieuwe werkwijze verspreiding circulaires:</text:p>
      <text:p text:style-name="nawerk">In de circulaire van 12 juli 2011, met kenmerk 2011-2000232348, over de nieuwe werkwijze verspreiding circulaires en aankondigingen
               is aangegeven dat de Signalering Arbeidsvoorwaarden &amp; Rechtspositie Rijk per 1 juli 2011 van start is gegaan. Via de Signalering
               wordt melding gemaakt van alle in de Staatscourant gepubliceerde circulaires. De verzending van circulaires per post komt
               hiermee te vervallen. In 2011 zullen de circulaires bij wijze van overgang nog wel per post worden verzonden.
            </text:p>
      <text:p text:style-name="nawerk">Indien u de Signalering Arbeidsvoorwaarden &amp; Rechtspositie Rijk automatisch wilt ontvangen kunt u zich aanmelden via onderstaande
               link:
            </text:p>
      <text:p text:style-name="nawerk">https://fd7.formdesk.com/BZK/aanmelden_SAR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