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600*"/>
    </style:style>
    <style:style style:family="table-column" style:name="table.1.col3">
      <style:table-column-properties style:rel-column-width="600*"/>
    </style:style>
    <style:style style:family="table-column" style:name="table.1.col4">
      <style:table-column-properties style:rel-column-width="400*"/>
    </style:style>
    <style:style style:family="table-column" style:name="table.1.col5">
      <style:table-column-properties style:rel-column-width="4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400*"/>
    </style:style>
    <style:style style:family="table-column" style:name="table.1.col10">
      <style:table-column-properties style:rel-column-width="1100*"/>
    </style:style>
    <style:style style:family="table-column" style:name="table.1.col11">
      <style:table-column-properties style:rel-column-width="1300*"/>
    </style:style>
    <style:style style:family="table-column" style:name="table.1.col12">
      <style:table-column-properties style:rel-column-width="3500*"/>
    </style:style>
  </office:automatic-styles>
  <office:body>
    <office:text>
      <text:p text:style-name="publicatie-titel">Staatscourant 2011, 18104</text:p>
      <text:p text:style-name="publicatie-titel.end">7 oktober 2011</text:p>
      <text:h text:outline-level="1" text:style-name="staatscourant_kop">Besluit van 22 september 2011 no. 11.002267 tot aanwijzing van een onroerende zaak ter onteigening in de gemeente Katwijk
            krachtens artikel 78 van Titel IV van de onteigeningswet (onteigeningsplan ’t Duyfrak en Meer)
         </text:h>
      <text:p text:style-name="wij">Wij Beatrix, bij de gratie Gods, Koningin der Nederlanden, Prinses van Oranje-Nassau, enz. enz. enz.</text:p>
      <text:p text:style-name="considerans.al">Ingevolge de artikelen 77 en 78 van de onteigeningswet kan onteigening uit kracht van een koninklijk besluit plaatsvinden
                  onder meer ten behoeve van de uitvoering van een bestemmingsplan.
               </text:p>
      <text:p text:style-name="tussenkop"><text:span text:style-name="tussenkop_cur">Het verzoek tot aanwijzing ter onteigening</text:span></text:p>
      <text:p text:style-name="considerans.al">De raad van de gemeente Katwijk verzoekt Ons bij besluit van 1 juli 2010, nr. 2009-09613, om ten name van de gemeente Katwijk
                  over te gaan tot aanwijzing van een onroerende zaak ter onteigening in die gemeente.
               </text:p>
      <text:p text:style-name="considerans.al">Op 16 augustus 2010 hebben burgemeester en wethouders van Katwijk het raadsbesluit aan Ons ter besluitvorming voorgedragen.</text:p>
      <text:p text:style-name="tussenkop"><text:span text:style-name="tussenkop_cur">Toepassing uniforme openbare voorbereidingsprocedure</text:span></text:p>
      <text:p text:style-name="considerans.al">Overeenkomstig artikel 78, tweede lid, van de onteigeningswet en artikel 3:11, eerste lid, van de Algemene wet bestuursrecht
                  (Awb), hebben het ontwerp koninklijk besluit en de in artikel 79 van de onteigeningswet bedoelde stukken en gegevens met ingang
                  van 11 februari 2011 tot en met 24 maart 2011 ter inzage gelegen in de gemeente Katwijk en bij het ministerie van Infrastructuur
                  en Milieu, locatie Rijnstraat 8 te Den Haag.
               </text:p>
      <text:p text:style-name="considerans.al">Overeenkomstig artikel 3:12 van de Awb heeft de burgemeester van Katwijk van het ontwerp koninklijk besluit en de terinzagelegging
                  daarvan op 10 februari 2011 openbaar kennis gegeven in de plaatselijk verschijnende ‘Katwijksche Post’ en ‘De Rijnsburger’.
                  Onze minister van Infrastructuur en Milieubeheer (Onze Minister) heeft van het ontwerp koninklijk besluit enz. openbaar kennis
                  gegeven in de Staatscourant van 10 februari 2011, nr.  384.
               </text:p>
      <text:p text:style-name="considerans.al">Verder heeft Onze Minister overeenkomstig artikel 3:13 van de Awb, het ontwerp koninklijk besluit met brief van 8 februari
                  2011 (kenmerk BJZ 2011036609)toegezonden aan belanghebbenden, waaronder verzoeker. Daarbij zijn de belanghebbenden op de hoogte
                  gesteld van de mogelijkheid tot het naar keuze schriftelijk of mondeling naar voren brengen van zienswijzen tegen het ontwerpbesluit.
               </text:p>
      <text:p text:style-name="tussenkop"><text:span text:style-name="tussenkop_cur">Overwegingen</text:span></text:p>
      <text:p text:style-name="tussenkop"><text:span text:style-name="tussenkop_cur">Noodzaak en urgentie</text:span></text:p>
      <text:p text:style-name="considerans.al">De gronden waarop het verzoek van de raad van Katwijk betrekking heeft, zijn begrepen in het globale bestemmingsplan ‘’t Duyfrak
                  en Meer’ (verder te noemen: het bestemmingsplan) en het ‘Uitwerkingsplan 2 ’t Duyfrak en Meer’, (verder te noemen: het uitwerkingsplan),
                  van de gemeente Katwijk.
               </text:p>
      <text:p text:style-name="considerans.al">Het bestemmingsplan is op 26 april 2005 vastgesteld door de raad van de gemeente Katwijk. Op 29 januari 2008 hebben burgemeester
                  en wethouders van Katwijk het uitwerkingsplan vastgesteld. Beide plannen zijn inmiddels onherroepelijk van kracht.
               </text:p>
      <text:p text:style-name="considerans.al">Het bestemmingsplan en het uitwerkingsplan voorzien in de aanleg van een nieuw woongebied, een recreatiegebied, waterberging
                  en de daarbij behorende infrastructuur.
               </text:p>
      <text:p text:style-name="considerans.al">De in het verzoek begrepen gronden zijn in het uitwerkingsplan aangewezen voor de bestemmingen ‘Woondoeleinden-W’ (met de
                  aanduidingen ‘ap’ en ‘m’), ‘Recreatiegebied-R’, ‘Groenvoorzieningen-G’ (gedeeltelijk met de aanduiding ‘langzaam verkeersroute’),
                  ‘Water-WA’, ‘Verkeers- en verblijfsdoeleinden-V-V’ en de dubbelbestemmingen ‘Aanvliegroute ‘en ‘Leidingenzone’/ ‘Beschermingszone 2’.
               </text:p>
      <text:p text:style-name="considerans.al">Voor de uitvoering van het bestemmingsplan en het uitwerkingsplan zullen deze gronden worden gebruikt voor de bouw van appartementen
                  en gebouwen ten behoeve van maatschappelijke voorzieningen. Daarnaast zullen overeenkomstig de uitgewerkte bestemmingen de
                  gronden worden gebruikt voor recreatieve doeleinden en de aanleg van natte en droge infrastructuur.
               </text:p>
      <text:p text:style-name="considerans.al">De raad van Katwijk wil de ter onteigening voorgedragen gronden in eigendom verkrijgen om het bestemmingsplan tijdig te kunnen
                  verwezenlijken.
               </text:p>
      <text:p text:style-name="considerans.al">In de door de gemeente Katwijk voorgestane wijze van planuitvoering, wordt inzicht verschaft door het bestemmingsplan en het
                  uitwerkingsplan met de daarbij behorende voorschriften, toelichtingen en kaarten.
               </text:p>
      <text:p text:style-name="considerans.al">Met de eigenaar van de in het verzoek om onteigening begrepen onroerende zaak heeft de gemeente Katwijk overleg gevoerd om
                  deze minnelijk in eigendom te verwerven. Nu het ten tijde van het verzoek niet aannemelijk was dat het minnelijk overleg op
                  afzienbare termijn zou leiden tot vrijwillige eigendomsoverdracht, heeft de raad van Katwijk tot zijn verzoek besloten om
                  de tijdige verwezenlijking van het bestemmingsplan te verzekeren.
               </text:p>
      <text:p text:style-name="considerans.al">De aanvang van de werkzaamheden ter uitvoering van het bestemmingsplan ter plaatse van het te onteigenen perceel is voorzien
                  binnen een periode van vijf jaar na de datum van dit besluit.
               </text:p>
      <text:p text:style-name="tussenkop"><text:span text:style-name="tussenkop_cur">Zienswijzen</text:span></text:p>
      <text:p text:style-name="considerans.al">Binnen de termijn van terinzageligging van het ontwerp koninklijk besluit zijn bij Ons schriftelijk zienswijzen daartegen
                  naar voren gebracht door mr. H.J. Suyver, namens de erven Th. van den Berg te Katwijk, verder te noemen: reclamanten.
               </text:p>
      <text:p text:style-name="considerans.al">Overeenkomstig artikel 78, vierde lid, van de onteigeningswet, zijn reclamanten in de gelegenheid gesteld te worden gehoord.
                  Van deze gelegenheid hebben reclamanten op 20 april 2011 gebruik gemaakt.
               </text:p>
      <text:p text:style-name="tussenkop"><text:span text:style-name="tussenkop_cur">Overwegingen naar aanleiding van de zienswijzen</text:span></text:p>
      <text:p text:style-name="considerans.al">Reclamanten zijn gerechtigd in de eigendom van het perceel, kadastraal bekend gemeente Valkenburg (ZH), sectie A, no. 2764
                  (grondplannummer 1).
               </text:p>
      <text:p text:style-name="considerans.al">Op dit perceel tuinbouwgrond staan de woning van wijlen de heer Th. van den Berg en enkele opstallen.</text:p>
      <text:p text:style-name="considerans.al">De zienswijzen van reclamanten richten zich tegen de wijze waarop en de mate waarin de gemeente met hen heeft onderhandeld.
                  Zij zijn van mening dat de gemeente onvoldoende serieuze pogingen heeft gedaan om het perceel minnelijk te verwerven. Daartoe
                  voeren zij nader aan, dat in het besluit van de raad van 1 juli 2010 (het verzoekbesluit) in het algemeen mededeling wordt
                  gedaan van de onderhandelingen en wordt geconcludeerd dat geen minnelijke overeenstemming is bereikt. De onderhandelingen
                  en de aanbiedingen worden niet in concreto beschreven. In het raadsbesluit wordt aangegeven dat het perceel niet voor een
                  redelijke prijs kon worden verworven. Reclamanten verwijzen terzake naar artikel 40 van de onteigeningswet, waarin niet een
                  redelijke prijs, maar de werkelijke waarde beslissend is. Verder wordt, zo stellen reclamanten, vastgesteld dat geen zicht
                  op overeenstemming zou bestaan. Reclamanten zijn evenwel van mening dat de gemeente zichzelf in deze positie heeft gemanoeuvreerd
                  door in 2009/2010, zonder zulks te motiveren, een eerdere aanbieding voor vergoeding van vermogensschade in twee stappen aanmerkelijk
                  te verlagen. Vervolgens hebben reclamanten, mede op verzoek van de gemeente, aan deze een taxatierapport aangeboden waarin
                  de vermogensschade gespecificeerd op een aanmerkelijk hoger bedrag is geraamd. De gemeente heeft in reactie op het taxatierapport
                  haar laatste bod slechts ongespecificeerd herhaald. Na datum verzoekbesluit zijn de onderhandelingen voortgezet en heeft de
                  gemeente in twee stappen haar bod weer verhoogd. Reclamanten hebben herhaaldelijk om specificatie verzocht, doch deze niet
                  gekregen.
               </text:p>
      <text:p text:style-name="considerans.al">De zienswijzen van reclamanten geven Ons aanleiding tot de volgende overwegingen.</text:p>
      <text:p text:style-name="considerans.al">In het algemeen overwegen Wij dat artikel 17 van de onteigeningswet bepaalt, dat de onteigenende partij dat wat onteigend
                  moet worden éérst bij minnelijke overeenkomst in eigendom probeer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op het moment van het verzoek voldoende aannemelijk is dat die onderhandelingen voorlopig niet
                  tot de eigendomsoverdracht zullen leiden. Er moet sprake zijn van een serieus minnelijk overleg. Doet zich deze situatie voor,
                  dan kunnen Wij tot onteigening besluiten om daarmee een tijdige uitvoering van het bestemmingsplan zeker te stellen.
               </text:p>
      <text:p text:style-name="considerans.al">In het bijzonder overwegen Wij als volgt. Voor zover reclamanten menen dat het raadsbesluit onvoldoende de gang van zaken
                  rond het minnelijk overleg weergeeft, zijn Wij van mening dat het noodzakelijk, noch gebruikelijk is om in het raadsbesluit
                  dan wel het raadsvoorstel, uitvoerig in te gaan op de inhoud van het gevoerde minnelijk overleg. Uit de Ons overgelegde stukken
                  en uit het onderzoek is genoegzaam gebleken van een voortgaand onderhandelingsproces en van de daarbij door partijen ingenomen
                  standpunten. Daarbij tekenen Wij aan, dat het minnelijk overleg al medio 2002 is gestart. Het betrokken perceel is immers
                  eerder onderwerp geweest van een onteigeningsprocedure. In het koninklijk besluit van 16 april 2009, no.09.001045, is wat
                  dit perceel betreft aan het raadsbesluit tot onteigening de goedkeuring onthouden.
               </text:p>
      <text:p text:style-name="considerans.al">Het onderhandelingsproces is daarna voortgezet.</text:p>
      <text:p text:style-name="considerans.al">Hetgeen partijen thans verdeeld houdt, is primair de hoogte van de door de gemeente geboden schadeloosstelling voor vermogensschade.
                  Reclamanten voeren aan, dat het criterium ‘redelijke prijs’ een onjuiste maatstaf is bij het bepalen van een bedrag aan schadevergoeding.
                  Wij stellen allereerst vast dat de bewoordingen ‘redelijke prijs’ zijn gebezigd in het raadsvoorstel. In het verzoekbesluit
                  wordt gesproken van een voor de gemeente ‘aannemelijke prijs’.
               </text:p>
      <text:p text:style-name="considerans.al">Naar Ons oordeel heeft de gemeente zich op het standpunt mogen stellen, dat zij als partij in het minnelijk overleg en handelend
                  binnen de bandbreedte van artikel 40b van de onteigeningswet, gelet op de door haar behartigde belangen, rekening mocht houden
                  met een voor haar acceptabele aankoopprijs. Uit de overgelegde stukken en uit het ingestelde onderzoek is gebleken dat het
                  minnelijk overleg gericht was op volledige schadeloosstelling op basis van de werkelijke waarde van de onroerende zaak. De
                  door de gemeente in het raadsvoorstel en in het verzoekbesluit gebezigde formuleringen hebben naar Ons oordeel dan ook niet
                  de betekenis die reclamanten daaraan wensen te verbinden.
               </text:p>
      <text:p text:style-name="considerans.al">Wij kunnen reclamanten evenmin volgen in hun redenering dat de gemeente zich door een aanmerkelijke tussentijdse verlaging
                  van het aanbod in de positie heeft gebracht dat minnelijke overeenstemming op voorhand als onmogelijk moet worden beschouwd.
                  Uit het ingestelde onderzoek is Ons in dit verband gebleken dat de prijsfluctuaties met name kunnen worden verklaard uit gewijzigde
                  marktomstandigheden tengevolge van de financieel-economische crisis en uit gewijzigde inzichten met betrekking tot de waardering
                  van de gronden in het bestemmingsplan. Dit laatste mede in verband met gerechtelijke uitspraken in eerdere onteigeningsprocedures
                  met betrekking tot het bestemmingsplan ‘’t Duyfrak en Meer’ c.a. Tenslotte kan naar Ons oordeel aan het beweerdelijk uitblijven
                  van de door reclamanten gewenste specificatie van de aanbiedingen geen doorslaggevende betekenis worden toegekend. Er is sprake
                  van een in ieder geval vanaf 2007 voortgaand minnelijk overleg. Daarin zijn blijkens de overgelegde stukken voldoende concrete
                  en gespecificeerde biedingen uitgebracht door de gemeente, onder meer op 18 februari 2010. Reclamanten kunnen onder deze omstandigheden
                  niet met vrucht staande houden dat de gemeente niet of onvoldoende serieus met hen heeft onderhandeld. Een oordeel over de
                  hoogte van het te vergoeden bedrag is overigens bij uitsluiting voorbehouden aan de burgerlijke rechter in de gerechtelijke
                  onteigeningsprocedure en staat niet aan Ons ter beoordeling.
               </text:p>
      <text:p text:style-name="considerans.al">Alles overziende geven de zienswijzen van reclamanten Ons geen aanleiding om het verzoek van de gemeente Katwijk af te wijzen.</text:p>
      <text:p text:style-name="tussenkop"><text:span text:style-name="tussenkop_cur">Overige overwegingen</text:span></text:p>
      <text:p text:style-name="considerans.al">Uit het raadsbesluit blijkt dat de in het verzoek tot onteigening begrepen gronden bij de uitvoering van het bestemmingsplan
                  bezwaarlijk kunnen worden gemist.
               </text:p>
      <text:p text:style-name="considerans.al">Het moet dan ook in het belang van een goede ruimtelijke ontwikkeling worden geacht, dat de gemeente Katwijk de eigendom van
                  de ter onteigening voorgedragen onroerende zaak verkrijgt. Overigens is Ons niet gebleken van feiten en omstandigheden die
                  aan toewijzing van het verzoek in de weg kunnen staan.
               </text:p>
      <text:p text:style-name="considerans.al">Wij kunnen derhalve, met inachtneming van het hierboven gestelde, het verzoek van de raad van Katwijk tot het nemen van een
                  besluit krachtens artikel 78, eerste lid, van de onteigeningswet, toewijzen.
               </text:p>
      <text:p text:style-name="tussenkop"><text:span text:style-name="tussenkop_vet">Beslissing</text:span></text:p>
      <text:p text:style-name="considerans.al">Met inachtneming van de onteigeningswet,</text:p>
      <text:p text:style-name="considerans.al">Op de voordracht van Onze Minister van Infrastructuur en Milieu van 15 juni 2011, no. BJZ 2011047336, Directie Bestuurlijke
                  en Juridische Zaken;
               </text:p>
      <text:p text:style-name="considerans.al">Gelezen het besluit van de raad van Katwijk van 1 juli 2010, nr. 2009-09613;</text:p>
      <text:p text:style-name="considerans.al">Gelezen de brief van burgemeester en wethouders van Katwijk van 16 augustus 2010, kenmerk 2009-09613 2;</text:p>
      <text:p text:style-name="considerans.al">De Afdeling advisering van de Raad van State gehoord (advies van 3 augustus 2011, no. W.14.11.0225/IV);</text:p>
      <text:p text:style-name="considerans.al">Gezien het nader rapport van Onze Minister van Infrastructuur en Milieu van 21 september 2011, no. BJZ 2011052416, Directie
                  Bestuurlijke en Juridische Zaken.
               </text:p>
      <text:p text:style-name="afkondiging">Hebben Wij goedgevonden en verstaan:</text:p>
      <text:p text:style-name="regeling-tekst">Ten behoeve van de uitvoering van het bestemmingsplan ‘’t Duyfrak en Meer’ en het ‘Uitwerkingsplan 2 ’t Duyfrak en Meer ‘van
                  de gemeente Katwijk, ten name van die gemeente  Katwijk ter onteigening aan te wijzen de onroerende zaak, zoals aangeduid
                  op de grondtekening  (juli 2009, nr. R-A3-265) die ingevolge artikel 78 van de onteigeningswet  ter inzage heeft gelegen binnen
                  de gemeente Katwijk en bij het ministerie van Infrastructuur en Milieu, en die is vermeld op de bij dit besluit behorende
                  lijst.
               </text:p>
      <text:p text:style-name="slotformulering">Onze Minister van Infrastructuur en Milieu is belast met de uitvoering van dit besluit, dat in de Staatscourant zal worden
                     geplaatst en waarvan afschrift zal worden gezonden aan de raad van State.
                  </text:p>
      <text:p text:style-name="dagtekening">’s-Gravenhage, 22 september 2011</text:p>
      <text:p text:style-name="koning">Beatrix</text:p>
      <text:p text:style-name="ondertekening">De Minister van Infrastructuur en Milieu,</text:p>
      <text:p text:style-name="ondertekening.end">M.H. Schultz van Haegen-Maas Geesteranus. </text:p>
      <text:h text:outline-level="2" text:style-name="bijlage_kop">PERCEELSLIJST BEHORENDE BIJ ONTEIGENINGSPLAN PERCEEL AAN DUYFRAKLAAN in B.P. ''T DUYFRAK EN MEER' VAN DE GEMEENTE KATWIJK
               </text:h>
      <text:p text:style-name="alineagroep">Lijst van de te onteigenen percelen en perceelsgedeelten in de gemeente Katwijk, kadastrale gemeente Valkenburg te Valkenburg
                     (ZH).
                  </text:p>
      <text:p text:style-name="alineagroep.end">Gegevens naar de kadastrale registratie per datum raadsbeslui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header-rows>
          <table:table-row>
            <table:table-cell office:value-type="string" table:number-rows-spanned="2">
              <text:p text:style-name="Table_20_Heading_Left">Grondplannr.:</text:p>
            </table:table-cell>
            <table:table-cell office:value-type="string" table:number-rows-spanned="2">
              <text:p text:style-name="Table_20_Heading_Left">Kadastrale sectie:</text:p>
            </table:table-cell>
            <table:table-cell office:value-type="string" table:number-rows-spanned="2">
              <text:p text:style-name="Table_20_Heading_Left">Perceels-nr.:</text:p>
            </table:table-cell>
            <table:table-cell office:value-type="string" table:number-columns-spanned="3">
              <text:p text:style-name="Table_20_Heading_Left">Kadastrale grootte:</text:p>
            </table:table-cell>
            <table:table-cell office:value-type="string" table:number-columns-spanned="3">
              <text:p text:style-name="Table_20_Heading_Left">Te onteigenen oppervlakte:</text:p>
            </table:table-cell>
            <table:table-cell office:value-type="string" table:number-rows-spanned="2">
              <text:p text:style-name="Table_20_Heading_Left">Plaatselijk bekend:</text:p>
            </table:table-cell>
            <table:table-cell office:value-type="string" table:number-rows-spanned="2">
              <text:p text:style-name="Table_20_Heading_Left">Omschrijving:</text:p>
            </table:table-cell>
            <table:table-cell office:value-type="string" table:number-rows-spanned="2">
              <text:p text:style-name="Table_20_Heading_Left">Ten name van:</text:p>
            </table:table-cell>
          </table:table-row>
          <table:table-row>
            <table:table-cell office:value-type="string">
              <text:p text:style-name="Table_20_Heading_Left">ha</text:p>
            </table:table-cell>
            <table:table-cell office:value-type="string">
              <text:p text:style-name="Table_20_Heading_Left">are</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re</text:p>
            </table:table-cell>
            <table:table-cell office:value-type="string">
              <text:p text:style-name="Table_20_Heading_Left">ca</text:p>
            </table:table-cell>
          </table:table-row>
        </table:table-header-rows>
        <table:table-row>
          <table:table-cell office:value-type="string">
            <text:p text:style-name="Table_20_Contents_Left">1</text:p>
          </table:table-cell>
          <table:table-cell office:value-type="string">
            <text:p text:style-name="Table_20_Contents_Left">A</text:p>
          </table:table-cell>
          <table:table-cell office:value-type="string">
            <text:p text:style-name="Table_20_Contents_Left">2764</text:p>
          </table:table-cell>
          <table:table-cell office:value-type="string">
            <text:p text:style-name="Table_20_Contents_Left">0</text:p>
          </table:table-cell>
          <table:table-cell office:value-type="string">
            <text:p text:style-name="Table_20_Contents_Left">48</text:p>
          </table:table-cell>
          <table:table-cell office:value-type="string">
            <text:p text:style-name="Table_20_Contents_Left">20</text:p>
          </table:table-cell>
          <table:table-cell office:value-type="string">
            <text:p text:style-name="Table_20_Contents_Left">0</text:p>
          </table:table-cell>
          <table:table-cell office:value-type="string">
            <text:p text:style-name="Table_20_Contents_Left">48</text:p>
          </table:table-cell>
          <table:table-cell office:value-type="string">
            <text:p text:style-name="Table_20_Contents_Left">20</text:p>
          </table:table-cell>
          <table:table-cell office:value-type="string">
            <text:p text:style-name="Table_20_Contents_Left">Duyfraklaan 7</text:p>
          </table:table-cell>
          <table:table-cell office:value-type="string">
            <text:p text:style-name="Table_20_Contents_Left">Wonen, terrein (teelt-kweek)</text:p>
          </table:table-cell>
          <table:table-cell office:value-type="string">
            <text:p text:style-name="Table_20_Contents_Left">Th. van den Berg, g.m. C.J.M. Bakker te Valkenburg ZH.</text:p>
          </table:table-cell>
        </table:table-row>
      </table:table>
      <text:p/>
      <text:p text:style-name="bijlage">Behoort bij het besluit van de raad van de gemeente Katwijk d.d. 1 juli 2010, (zaaknr.2009-09613)</text:p>
      <text:p text:style-name="bijlage">Behorend bij het koninklijk besluit van 22 september 2011, no. 11.002267.</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22 september 2011 no. 11.002267 tot aanwijzing van een onroerende zaak ter onteigening in de gemeente Katwijk
         krachtens artikel 78 van Titel IV van de onteigeningswet (onteigeningsplan ’t Duyfrak en 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22 september 2011 no. 11.002267 tot aanwijzing van een onroerende zaak ter onteigening in de gemeente Katwijk
         krachtens artikel 78 van Titel IV van de onteigeningswet (onteigeningsplan ’t Duyfrak en Meer)
      </dc:title>
  </office:meta>
</office:document-meta>
</file>