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99</text:p>
      <text:p text:style-name="publicatie-titel.end">10 oktober 2011</text:p>
      <text:h text:outline-level="1" text:style-name="staatscourant_kop">Regeling van de Minister van Buitenlandse Zaken van 30 september 2011, nr. DJZ/BR/0932-11, houdende wijziging van de Sanctieregeling
            Osama bin Laden, Al-Qa’ida-organisatie en Taliban 2002 en hernoeming tot Sanctieregeling Al-Qa’ida 2011
         </text:h>
      <text:p text:style-name="wie">De Minister van Buitenlandse Zaken,</text:p>
      <text:p text:style-name="considerans.al">Handelende in overeenstemming met de Minister van Financiën en de Staatssecretaris van Economische Zaken, Landbouw en Innovatie;</text:p>
      <text:p text:style-name="considerans.al">Gelet op Verordening (EU) nr. 754/2011 van de Raad van de Europese Unie van 1 augustus 2011 tot wijziging van Verordening
                  (EG) nr. 881/2002 tot vaststelling van beperkende maatregelen tegen sommige personen en entiteiten die banden hebben met het
                  Al-Qa'ida-netwerk (Pb EU L 199);
               </text:p>
      <text:p text:style-name="considerans.al">Gelet op Besluit 2011/487/GBVB van de Raad van 1 augustus 2011 houdende wijziging van Gemeenschappelijk Standpunt 2002/402/GBVB
                  betreffende beperkende maatregelen tegen de leden van de Al-Qa’ida-organisatie en andere daarmee verbonden personen, groepen,
                  ondernemingen en entiteiten (Pb EU L 199);
               </text:p>
      <text:p text:style-name="considerans.al">Gelet op artikel 2, tweede lid, en artikel 3 van de Sanctiewet 1977;</text:p>
      <text:p text:style-name="afkondiging">Besluit:</text:p>
      <text:h text:outline-level="3" text:style-name="wijzig-artikel_kop">ARTIKEL I
               </text:h>
      <text:p text:style-name="wat">De Sanctieregeling Osama bin Laden, Al-Qa’ida-organisatie en Taliban 2002 wordt als volgt gewijzigd:</text:p>
      <text:p text:style-name="lid"><text:span text:style-name="lidnr">A<text:tab/></text:span></text:p>
      <text:p text:style-name="wat">Artikel 1 komt te luiden:</text:p>
      <text:section text:name="artikel.d7878e188" text:style-name="wijziging.block">
        <text:h text:outline-level="4" text:style-name="artikel_kop">Artikel 1
                        </text:h>
        <text:p text:style-name="artikel">Het is verboden om wapens en alle soorten aanverwant materiaal, waaronder munitie, militaire voertuigen en militaire uitrusting,
                           dan wel onderdelen daarvan,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en paramilitaire
                           uitrusting en onderdelen daarvan rechtstreeks of middellijk te verkopen of te leveren aan de natuurlijke of rechtspersonen,
                           groepen of entiteiten die vermeld staan op bijlage I van Verordening (EG) nr. 881/2002 van de Raad van de Europese Unie van
                           27 mei 2002 tot vaststelling van beperkende maatregelen tegen sommige personen en entiteiten die banden hebben met het Al-Qa’ida-netwerk
                           (Pb EG L 139).
                        </text:p>
      </text:section>
      <text:p text:style-name="lid"><text:span text:style-name="lidnr">B<text:tab/></text:span></text:p>
      <text:p text:style-name="wat">Artikel 4 komt te luiden:</text:p>
      <text:section text:name="artikel.d7878e211" text:style-name="wijziging.block">
        <text:h text:outline-level="4" text:style-name="artikel_kop">Artikel 4
                        </text:h>
        <text:p text:style-name="artikel">Deze regeling wordt aangehaald als: Sanctieregeling Al-Qa’ida 2011.</text:p>
      </text:section>
      <text:h text:outline-level="3" text:style-name="artikel_kop">ARTIKEL II
                  </text:h>
      <text:p text:style-name="artikel">Deze regeling treedt in werking met ingang van de dag na de dagtekening van de Staatscourant waarin zij wordt geplaatst.</text:p>
      <text:p text:style-name="slotformulering">De regeling zal met de toelichting in de Staatscourant worden geplaatst.</text:p>
      <text:p text:style-name="ondertekening">De Minister van Buitenlandse Zaken,</text:p>
      <text:p text:style-name="ondertekening.end">U. Rosenthal. </text:p>
      <text:h text:outline-level="2" text:style-name="nota-toelichting_kop">TOELICHTING
               </text:h>
      <text:p text:style-name="nota-toelichting">De Veiligheidsraad van de Verenigde Naties heeft op 17 juni 2011 Resolutie 1989 (2011) aangenomen waarin met bezorgdheid wordt
                  gewezen op de niet-aflatende dreiging die Al-Qa’ida en andere daarmee verbonden personen en entiteiten voor de internationale
                  vrede en veiligheid vormen. De beperkende maatregelen uit eerdere resoluties jegens Al-Qa’ida en andere daarmee verbonden
                  personen en entiteiten blijven gehandhaafd. De Raad van de Europese Unie heeft dienovereenkomstig Gemeenschappelijk Standpunt
                  2002/402/GBVB en Verordening (EG) nr. 881/2002 gewijzigd. De wijziging betreft een beperking van de kring van personen en
                  entiteiten jegens welke de beperkende maatregelen gelden (zie artikelen I en II van onderhavige regeling).
               </text:p>
      <text:p text:style-name="nota-toelichting">Het bovenstaande dient in samenhang gezien te worden met Resolutie 1988 van de VN-Veiligheidsraad – eveneens aangenomen op
                  17 juni 2011 – waarin wordt geconcludeerd dat de gewijzigde veiligheidssituatie in Afghanistan mede het gevolg is van het
                  feit dat enkele Talibanleden zich met de regering van Afghanistan hebben verzoend. Deze leden hebben de terroristische ideologie
                  van Al-Qa’ida en zijn volgers afgezworen en hebben steun verleend aan een vreedzame oplossing voor het aanhoudende conflict
                  in Afghanistan. In verband hiermee zijn de onverzoenlijke Talibanleden verplaatst vanuit de bijlagen bij het eerder genoemde
                  besluit en eerder genoemde verordening naar de bijlagen bij Verordening nr. 753/2011 en Besluit 2011/486/GBVB. Verordening
                  nr. 753/2011 en Besluit 2011/486/GBVB liggen ten grondslag aan de Sanctieregeling Afghanistan 2011.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