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2100*"/>
    </style:style>
    <style:style style:family="table-column" style:name="table.1.col3">
      <style:table-column-properties style:rel-column-width="2100*"/>
    </style:style>
    <style:style style:family="table-column" style:name="table.1.col4">
      <style:table-column-properties style:rel-column-width="3800*"/>
    </style:style>
  </office:automatic-styles>
  <office:body>
    <office:text>
      <text:p text:style-name="publicatie-titel">Staatscourant 2011, 18097</text:p>
      <text:p text:style-name="publicatie-titel.end">7 oktober 2011</text:p>
      <text:h text:outline-level="1" text:style-name="staatscourant_kop">Regeling van de minister van Binnenlandse Zaken en Koninkrijksrelaties van 3 oktober 2011, nr. 2011-2000437015, tot herstructurering
            van het materiële ambtenarenrecht BES
         </text:h>
      <text:p text:style-name="wie">De Minister van Binnenlandse Zaken en Koninkrijksrelaties,</text:p>
      <text:p text:style-name="considerans.al">Gelet op artikel 20, eerste en tweede lid, van de Invoeringswet openbare lichamen Bonaire, Sint Eustatius en Saba;</text:p>
      <text:p text:style-name="afkondiging">Besluit:</text:p>
      <text:h text:outline-level="3" text:style-name="wijzig-artikel_kop">ARTIKEL I
               </text:h>
      <text:p text:style-name="wat">De <text:span text:style-name="vet">Wet materieel ambtenarenrecht BES</text:span> wordt als volgt gewijzigd:
               </text:p>
      <text:p text:style-name="lid"><text:span text:style-name="lidnr">A<text:tab/></text:span></text:p>
      <text:p text:style-name="wat">Artikel 1, derde lid, komt te luiden:</text:p>
      <text:section text:name="artikeltekst.d14551e1083" text:style-name="wijziging.block">
        <text:list text:style-name="list-style-1">
          <text:list-item text:start-value="3">
            <text:p text:style-name="list.single"> Zij met wie een arbeidsovereenkomst is gesloten naar burgerlijk recht zijn geen ambtenaren in de zin van deze wet en de daarop
                                 berustende bepalingen.
                              </text:p>
          </text:list-item>
        </text:list>
      </text:section>
      <text:p text:style-name="lid"><text:span text:style-name="lidnr">B<text:tab/></text:span></text:p>
      <text:p text:style-name="wat">In artikel 2 vervalt het tweede lid alsmede de aanduiding ‘1’ voor het eerste lid.</text:p>
      <text:p text:style-name="lid"><text:span text:style-name="lidnr">C<text:tab/></text:span></text:p>
      <text:p text:style-name="wat">De aanduiding’Hoofdstuk II. Aanstelling en bevordering’ wordt vervangen door:</text:p>
      <text:section text:name="wijzig-divisie.d14551e1120" text:style-name="wijzig-divisie">
        <text:h text:outline-level="4" text:style-name="wijzig-divisie_kop">HOOFDSTUK II. Bepalingen van materieel recht.
                        </text:h>
      </text:section>
      <text:p text:style-name="lid"><text:span text:style-name="lidnr">D<text:tab/></text:span></text:p>
      <text:p text:style-name="wat">De artikelen 5 en 6 vervallen.</text:p>
      <text:p text:style-name="lid"><text:span text:style-name="lidnr">E<text:tab/></text:span></text:p>
      <text:p text:style-name="wat">De artikelen 7 tot en met 12 vervallen. </text:p>
      <text:p text:style-name="lid"><text:span text:style-name="lidnr">F<text:tab/></text:span></text:p>
      <text:p text:style-name="wat">Artikel 13 komt te luiden:</text:p>
      <text:section text:name="artikel.d14551e1161" text:style-name="wijziging.block">
        <text:h text:outline-level="4" text:style-name="artikel_kop">Artikel 13
                        </text:h>
        <text:p text:style-name="artikel">Aanstelling en bevordering geschieden overeenkomstig de regels, vastgesteld bij of krachtens algemene maatregel van bestuur,
                           waarbij onderscheid kan worden gemaakt tussen ambtenaren in dienst van de staat en ambtenaren in dienst van de openbare lichamen.
                        </text:p>
      </text:section>
      <text:p text:style-name="lid"><text:span text:style-name="lidnr">G<text:tab/></text:span></text:p>
      <text:p text:style-name="wat">Artikel 14 vervalt.</text:p>
      <text:p text:style-name="lid"><text:span text:style-name="lidnr">H<text:tab/></text:span></text:p>
      <text:p text:style-name="wat">De aanduiding ‘Hoofdstuk III. Beoordeling en ranglijst’ vervalt. </text:p>
      <text:p text:style-name="lid"><text:span text:style-name="lidnr">I<text:tab/></text:span></text:p>
      <text:p text:style-name="wat">Artikel 15 komt te luiden:</text:p>
      <text:section text:name="artikel.d14551e1204" text:style-name="wijziging.block">
        <text:h text:outline-level="4" text:style-name="artikel_kop">Artikel 15
                        </text:h>
        <text:list text:style-name="list-style-2">
          <text:list-item text:start-value="1">
            <text:p text:style-name="list.start"> Bij of krachtens algemene maatregel van bestuur worden regels gesteld aangaande het beoordelen van ambtenaren.
                              </text:p>
          </text:list-item>
          <text:list-item text:start-value="2">
            <text:p text:style-name="list.cont"> Bij ministeriële regeling wordt een leidraad inzake het houden van functioneringsgesprekken vastgesteld voor de ambtenaren
                                 in dienst van de staat.
                              </text:p>
          </text:list-item>
          <text:list-item text:start-value="3">
            <text:p text:style-name="list.end"> Bij besluit van het bestuurscollege van een openbaar lichaam wordt een leidraad inzake het houden van functioneringsgesprekken
                                 vastgesteld voor de ambtenaren in dienst van dat openbaar lichaam.
                              </text:p>
          </text:list-item>
        </text:list>
      </text:section>
      <text:p text:style-name="lid"><text:span text:style-name="lidnr">J<text:tab/></text:span></text:p>
      <text:p text:style-name="wat">Artikel 15a komt te luiden:</text:p>
      <text:section text:name="artikel.d14551e1252" text:style-name="wijziging.block">
        <text:h text:outline-level="4" text:style-name="artikel_kop">Artikel 15a
                        </text:h>
        <text:p text:style-name="artikel">Bij of krachtens algemene maatregel van bestuur kunnen regels worden gesteld aangaande de inrichting en het bijhouden van
                           een ranglijst, waarbij onderscheid kan worden gemaakt tussen ambtenaren in dienst van de staat en ambtenaren in dienst van
                           de openbare lichamen.
                        </text:p>
      </text:section>
      <text:p text:style-name="lid"><text:span text:style-name="lidnr">K<text:tab/></text:span></text:p>
      <text:p text:style-name="wat">Artikel 16 vervalt.</text:p>
      <text:p text:style-name="lid"><text:span text:style-name="lidnr">L<text:tab/></text:span></text:p>
      <text:p text:style-name="wat">De aanduidingen ‘Hoofdstuk IV. Bezoldiging, uitkeringen en toelagen’ en ‘§ 1. Bezoldiging, persoonlijke toelage en beloning
                     voor overwerk’ vervallen.
                  </text:p>
      <text:p text:style-name="lid"><text:span text:style-name="lidnr">M<text:tab/></text:span></text:p>
      <text:p text:style-name="wat">Artikel 17 komt te luiden:</text:p>
      <text:section text:name="artikel.d14551e1295" text:style-name="wijziging.block">
        <text:h text:outline-level="4" text:style-name="artikel_kop">Artikel 17
                        </text:h>
        <text:p text:style-name="artikel">Bij of krachtens algemene maatregel van bestuur worden regels gesteld omtrent de bezoldiging van de ambtenaren, waarbij onderscheid
                           kan worden gemaakt tussen ambtenaren in dienst van de staat en ambtenaren in dienst van de openbare lichamen.
                        </text:p>
      </text:section>
      <text:p text:style-name="lid"><text:span text:style-name="lidnr">N<text:tab/></text:span></text:p>
      <text:p text:style-name="wat">De artikelen 18 tot en met 40 alsmede de aanduidingen ‘§ 2. Kinder-, standplaats- en kostwinnerstoelage’, ‘§ 3. Bezoldiging
                     in militaire dienst’, ‘§ 4. Uitkering bij overlijden’ en ‘Hoofdstuk V. Dienst- en werktijden’ vervallen. 
                  </text:p>
      <text:p text:style-name="lid"><text:span text:style-name="lidnr">O<text:tab/></text:span></text:p>
      <text:p text:style-name="wat">Artikel 42 komt te luiden:</text:p>
      <text:section text:name="artikel.d14551e1328" text:style-name="wijziging.block">
        <text:h text:outline-level="4" text:style-name="artikel_kop">Artikel 42
                        </text:h>
        <text:p text:style-name="artikel">Bij of krachtens algemene maatregel van bestuur worden regels vastgesteld met betrekking tot dienst- en werktijden, waarbij
                           onderscheid kan worden gemaakt tussen ambtenaren in dienst van de staat en ambtenaren in dienst van de openbare lichamen.
                        </text:p>
      </text:section>
      <text:p text:style-name="lid"><text:span text:style-name="lidnr">P<text:tab/></text:span></text:p>
      <text:p text:style-name="wat">De aanduiding ‘Hoofdstuk VI. Verlof, verlofsbezoldiging en aanspraken in geval van ziekte’ vervalt.</text:p>
      <text:p text:style-name="lid"><text:span text:style-name="lidnr">Q<text:tab/></text:span></text:p>
      <text:p text:style-name="wat">Artikel 43 komt te luiden:</text:p>
      <text:section text:name="artikel.d14551e1362" text:style-name="wijziging.block">
        <text:h text:outline-level="4" text:style-name="artikel_kop">Artikel 43
                        </text:h>
        <text:list text:style-name="list-style-3">
          <text:list-item text:start-value="1">
            <text:p text:style-name="list.start"> Bij of krachtens algemene maatregel van bestuur worden voor ambtenaren regels gesteld over verlening van verlof, het toekennen
                                 van verlofsbezoldiging en aanspraken bij ziekte.
                              </text:p>
          </text:list-item>
          <text:list-item text:start-value="2">
            <text:p text:style-name="list.end"> Met inachtneming van de regels, bedoeld in het eerste lid, kunnen voor ambtenaren in dienst van een openbaar lichaam nadere
                                 regels worden gesteld bij eilandbesluit, houdende algemene maatregelen, over de verlening van verlof en het toekennen van
                                 verlofsbezoldiging.
                              </text:p>
          </text:list-item>
        </text:list>
      </text:section>
      <text:p text:style-name="lid"><text:span text:style-name="lidnr">R<text:tab/></text:span></text:p>
      <text:p text:style-name="wat">De artikelen  44 tot en met 45C, alsmede de aanduidingen ‘Hoofdstuk VII. Verschillende verplichtingen en rechten van de ambtenaar’
                     en ‘§ 1. Eed of belofte’ vervallen.
                  </text:p>
      <text:p text:style-name="lid"><text:span text:style-name="lidnr">S<text:tab/></text:span></text:p>
      <text:p text:style-name="wat">Artikel 46 komt te luiden:</text:p>
      <text:section text:name="artikel.d14551e1411" text:style-name="wijziging.block">
        <text:h text:outline-level="4" text:style-name="artikel_kop">Artikel 46
                        </text:h>
        <text:p text:style-name="artikel">Bij of krachtens algemene maatregel van bestuur worden regels gesteld omtrent de verplichte aflegging van de eed of belofte
                           door de ambtenaar bij zijn aanstelling.
                        </text:p>
      </text:section>
      <text:p text:style-name="lid"><text:span text:style-name="lidnr">T<text:tab/></text:span></text:p>
      <text:p text:style-name="wat">De aanduiding ‘§ 2. Het verrichten van arbeid’ vervalt. </text:p>
      <text:p text:style-name="lid"><text:span text:style-name="lidnr">U<text:tab/></text:span></text:p>
      <text:p text:style-name="wat">Artikel 47 komt te luiden:</text:p>
      <text:section text:name="artikel.d14551e1444" text:style-name="wijziging.block">
        <text:h text:outline-level="4" text:style-name="artikel_kop">Artikel 47
                        </text:h>
        <text:list text:style-name="list-style-4">
          <text:list-item text:start-value="1">
            <text:p text:style-name="list.start"> De ambtenaar is verplicht zich als een goed ambtenaar te gedragen.
                              </text:p>
          </text:list-item>
          <text:list-item text:start-value="2">
            <text:p text:style-name="list.end"> Bij of krachtens algemene maatregel van bestuur kunnen nadere regels worden gesteld met betrekking tot het verrichten van
                                 de arbeid.
                              </text:p>
          </text:list-item>
        </text:list>
      </text:section>
      <text:p text:style-name="lid"><text:span text:style-name="lidnr">V<text:tab/></text:span></text:p>
      <text:p text:style-name="wat">De artikelen 48 tot en met 53 en de aanduiding ‘§ 3. Nevenarbeid’ vervallen.</text:p>
      <text:p text:style-name="lid"><text:span text:style-name="lidnr">W<text:tab/></text:span></text:p>
      <text:p text:style-name="wat">Artikel 54 komt te luiden:</text:p>
      <text:section text:name="artikel.d14551e1494" text:style-name="wijziging.block">
        <text:h text:outline-level="4" text:style-name="artikel_kop">Artikel 54
                        </text:h>
        <text:p text:style-name="artikel">Bij of krachtens algemene maatregel van bestuur worden regels gesteld voor ambtenaren betreffende het bekleden van een andere
                           functie bij de staat of een openbaar lichaam.
                        </text:p>
      </text:section>
      <text:p text:style-name="lid"><text:span text:style-name="lidnr">X<text:tab/></text:span></text:p>
      <text:p text:style-name="wat">Artikel 55 komt te luiden:</text:p>
      <text:section text:name="artikel.d14551e1517" text:style-name="wijziging.block">
        <text:h text:outline-level="4" text:style-name="artikel_kop">Artikel 55
                        </text:h>
        <text:p text:style-name="artikel">Bij of krachtens algemene maatregel van bestuur kunnen regels worden gesteld betreffende het aanvaarden van nevenbetrekkingen
                           en het verrichten van nevenwerkzaamheden, waarbij onderscheid kan worden gemaakt tussen ambtenaren in dienst van de staat
                           en ambtenaren in dienst van de openbare lichamen.
                        </text:p>
      </text:section>
      <text:p text:style-name="lid"><text:span text:style-name="lidnr">IJ<text:tab/></text:span></text:p>
      <text:p text:style-name="wat">De artikelen 56, 57 en 57A, de aanduiding ‘§ 4. Gebruik van overheidsgoederen’, artikel 58, de aanduiding ‘§ 5. Verhouding
                     tot derden’, de artikelen 59, 60 en 61, de aanduidingen ‘§ 5a. Recht tot vereniging, vergadering en betoging’, ‘§ 5b. Onderzoek
                     aan lichaam, kleding en goederen’ en ‘§ 6. Geheimhouding’ vervallen.
                  </text:p>
      <text:p text:style-name="lid"><text:span text:style-name="lidnr">Z<text:tab/></text:span></text:p>
      <text:p text:style-name="wat">Aan artikel 62 worden vier leden toegevoegd, luidende:</text:p>
      <text:section text:name="artikeltekst.d14551e1550" text:style-name="wijziging.block">
        <text:list text:style-name="list-style-5">
          <text:list-item text:start-value="3">
            <text:p text:style-name="list.start"> De ambtenaar die opzettelijk handelt in strijd met regels, die betrekking hebben op de geheimhouding van inlichtingen en
                                 stukken, wordt gestraft met een gevangenisstraf van ten hoogste 6 maanden of een geldboete van de derde categorie.
                              </text:p>
          </text:list-item>
          <text:list-item text:start-value="4">
            <text:p text:style-name="list.cont"> De ambtenaar aan wiens schuld het handelen in strijd met regels, die betrekking hebben op de geheimhouding van inlichtingen
                                 en stukken, te wijten is, wordt gestraft met een hechtenis van ten hoogste drie maanden of een geldboete van de tweede categorie.
                              </text:p>
          </text:list-item>
          <text:list-item text:start-value="5">
            <text:p text:style-name="list.cont"> Geen vervolging van de ambtenaar, bedoeld in het derde en vierde lid, heeft plaats dan op klachte van hem, te wiens aanzien
                                 de geheimhouding is geschonden.
                              </text:p>
          </text:list-item>
          <text:list-item text:start-value="6">
            <text:p text:style-name="list.end"> De in het derde en vierde lid bedoelde strafbare feiten zijn misdrijven.
                              </text:p>
          </text:list-item>
        </text:list>
      </text:section>
      <text:p text:style-name="lid"><text:span text:style-name="lidnr">AA<text:tab/></text:span></text:p>
      <text:p text:style-name="wat">De aanduiding  ‘§ 7. Dienstkleding’, de artikelen 64 en 65, de aanduiding ‘§ 8. Ambts- en dienstwoningen’, artikel 66, de
                     aanduiding ‘§ 9. Schadeplicht en rekenplicht’, de artikelen 67 tot en met 71, de aanduiding ‘§ 10. Schadeloosstellingen’,
                     de artikelen 72 tot en met 74, de aanduiding ‘§ 11. Beloningen en andere bijzondere eenmalige toelagen.’, de artikelen 75
                     en 75a, de aanduiding ‘§ 12. Studieopdracht’, artikel 76, de aanduiding ‘§ 13. Andere verplichtingen en rechten’, en de artikelen
                     77 tot en met 80 vervallen.
                  </text:p>
      <text:p text:style-name="lid"><text:span text:style-name="lidnr">BB<text:tab/></text:span></text:p>
      <text:p text:style-name="wat">Artikel 81 komt te luiden:</text:p>
      <text:section text:name="artikel.d14551e1612" text:style-name="wijziging.block">
        <text:h text:outline-level="4" text:style-name="artikel_kop">Artikel 81
                        </text:h>
        <text:p text:style-name="artikel">Bij of krachtens algemene maatregel van bestuur worden regels gesteld betreffende overige rechten en verplichtingen van ambtenaren,
                           waarbij onderscheid kan worden gemaakt tussen ambtenaren in dienst van de staat en ambtenaren in dienst van de openbare lichamen.
                        </text:p>
      </text:section>
      <text:p text:style-name="lid"><text:span text:style-name="lidnr">CC<text:tab/></text:span></text:p>
      <text:p text:style-name="wat">De aanduiding ‘Hoofdstuk VIII. Disciplinaire straffen’ vervalt.</text:p>
      <text:p text:style-name="lid"><text:span text:style-name="lidnr">DD<text:tab/></text:span></text:p>
      <text:p text:style-name="wat">Artikel 82 komt te luiden:</text:p>
      <text:section text:name="artikel.d14551e1645" text:style-name="wijziging.block">
        <text:h text:outline-level="4" text:style-name="artikel_kop">Artikel 82
                        </text:h>
        <text:p text:style-name="artikel">Bij of krachtens algemene maatregel van bestuur worden regels gesteld betreffende disciplinaire straffen, met dien verstande
                           dat een boete dan wel een inhouding of korting op de bezoldiging ten hoogste gelijk is aan het bedrag van het salaris van
                           de ambtenaar over een maand.
                        </text:p>
      </text:section>
      <text:p text:style-name="lid"><text:span text:style-name="lidnr">EE<text:tab/></text:span></text:p>
      <text:p text:style-name="wat">De artikelen 83 tot en met 86, alsmede de aanduiding ‘Hoofdstuk IX. Schorsing en ontslag’ vervallen.</text:p>
      <text:p text:style-name="lid"><text:span text:style-name="lidnr">FF<text:tab/></text:span></text:p>
      <text:p text:style-name="wat">Artikel 87 komt te luiden:</text:p>
      <text:section text:name="artikel.d14551e1678" text:style-name="wijziging.block">
        <text:h text:outline-level="4" text:style-name="artikel_kop">Artikel 87
                        </text:h>
        <text:p text:style-name="artikel">Bij of krachtens algemene maatregel van bestuur worden regels gesteld betreffende schorsing en ontslag van ambtenaren. </text:p>
      </text:section>
      <text:p text:style-name="lid"><text:span text:style-name="lidnr">GG<text:tab/></text:span></text:p>
      <text:p text:style-name="wat">De artikelen 88 tot en met 98 vervallen.</text:p>
      <text:p text:style-name="lid"><text:span text:style-name="lidnr">HH<text:tab/></text:span></text:p>
      <text:p text:style-name="wat">Artikel 99 komt te luiden:</text:p>
      <text:section text:name="artikel.d14551e1712" text:style-name="wijziging.block">
        <text:h text:outline-level="4" text:style-name="artikel_kop">Artikel 99
                        </text:h>
        <text:p text:style-name="artikel">Bij of krachtens algemene maatregel van bestuur worden regels gesteld inzake de toekenning van wachtgeld.</text:p>
      </text:section>
      <text:p text:style-name="lid"><text:span text:style-name="lidnr">II<text:tab/></text:span></text:p>
      <text:p text:style-name="wat">De aanduiding ‘Hoofdstuk X.’ wordt vervangen door: HOOFDSTUK III.</text:p>
      <text:p text:style-name="lid"><text:span text:style-name="lidnr">JJ<text:tab/></text:span></text:p>
      <text:p text:style-name="wat">De aanduiding ‘Hoofdstuk XI’ wordt vervagen door: HOOFDSTUK IV.</text:p>
      <text:p text:style-name="lid"><text:span text:style-name="lidnr">KK<text:tab/></text:span></text:p>
      <text:p text:style-name="wat">De aanduiding ‘Hoofdstuk XII. Bijzondere voorzieningen’ en de artikelen 119 en 120 vervallen.</text:p>
      <text:p text:style-name="lid"><text:span text:style-name="lidnr">LL<text:tab/></text:span></text:p>
      <text:p text:style-name="wat">De aanduiding ‘Hoofdstuk XIIa’ wordt vervangen door: HOOFDSTUK V. Opleidingen.</text:p>
      <text:p text:style-name="lid"><text:span text:style-name="lidnr">MM<text:tab/></text:span></text:p>
      <text:p text:style-name="wat">Artikel 120a komt te luiden:</text:p>
      <text:section text:name="artikel.d14551e1775" text:style-name="wijziging.block">
        <text:h text:outline-level="4" text:style-name="artikel_kop">Artikel 120a
                        </text:h>
        <text:p text:style-name="artikel">Bij of krachtens algemene maatregel van bestuur kunnen regels worden gesteld betreffende opleidingen en opleidingseisen, waarbij
                           onderscheid kan worden gemaakt tussen ambtenaren in dienst van de staat en ambtenaren in dienst van de openbare lichamen.
                        </text:p>
      </text:section>
      <text:p text:style-name="lid"><text:span text:style-name="lidnr">NN<text:tab/></text:span></text:p>
      <text:p text:style-name="wat">De aanduiding ‘Hoofdstuk XIII. Slot- en overgangsbepalingen’ wordt vervangen door: HOOFDSTUK XIII. Slotbepalingen.</text:p>
      <text:p text:style-name="lid"><text:span text:style-name="lidnr">OO<text:tab/></text:span></text:p>
      <text:p text:style-name="wat">De artikelen 121 tot en met 124a vervallen.</text:p>
      <text:p text:style-name="lid"><text:span text:style-name="lidnr">PP<text:tab/></text:span></text:p>
      <text:p text:style-name="wat">In artikel 124b wordt ‘Bij regeling van Onze Minister’ vervangen door: Bij ministeriële regeling.</text:p>
      <text:p text:style-name="lid"><text:span text:style-name="lidnr">QQ<text:tab/></text:span></text:p>
      <text:p text:style-name="wat">Artikel 130 komt te luiden:</text:p>
      <text:section text:name="artikel.d14551e1829" text:style-name="wijziging.block">
        <text:h text:outline-level="4" text:style-name="artikel_kop">Artikel 130
                        </text:h>
        <text:p text:style-name="artikel">Deze wet wordt aangehaald als: Ambtenarenwet BES.</text:p>
      </text:section>
      <text:h text:outline-level="3" text:style-name="wijzig-artikel_kop">ARTIKEL II
               </text:h>
      <text:p text:style-name="wat">Het <text:span text:style-name="vet">Tijdelijk besluit vrijstelling van dienst ambtenaren BES</text:span> komt te luiden:
               </text:p>
      <text:section text:name="wijzig-divisie.d14551e1854" text:style-name="wijzig-divisie">
        <text:h text:outline-level="4" text:style-name="wijzig-divisie_kop">HOOFDSTUK I Algemene bepalingen
                     </text:h>
        <text:h text:outline-level="5" text:style-name="artikel_kop">Artikel 1
                        </text:h>
        <text:list text:style-name="list-style-6">
          <text:list-item text:start-value="1">
            <text:p text:style-name="list.start"> De bepalingen van dit besluit en de uit kracht daarvan gegeven voorschriften vinden slechts toepassing voor zover niet anders
                                 is of wordt bepaald.
                              </text:p>
          </text:list-item>
          <text:list-item text:start-value="2">
            <text:p text:style-name="list.end"> De hoofdstukken IV, V en VI zijn niet van toepassing op ambtenaren die niet regelmatig dienst doen.
                              </text:p>
          </text:list-item>
        </text:list>
      </text:section>
      <text:section text:name="wijzig-divisie.d14551e1887" text:style-name="wijzig-divisie">
        <text:h text:outline-level="4" text:style-name="wijzig-divisie_kop">HOOFDSTUK II Aanstelling en bevordering
                     </text:h>
        <text:h text:outline-level="5" text:style-name="artikel_kop">Artikel 2
                        </text:h>
        <text:list text:style-name="list-style-7">
          <text:list-item text:start-value="1">
            <text:p text:style-name="list.start"> Aanstelling geschiedt in vaste of in tijdelijke dienst.
                              </text:p>
          </text:list-item>
          <text:list-item text:start-value="2">
            <text:p text:style-name="list.cont"> Aan de aanstelling in vaste dienst gaat in de regel vooraf een aanstelling in tijdelijke dienst.
                              </text:p>
          </text:list-item>
          <text:list-item text:start-value="3">
            <text:p text:style-name="list.cont"> Aanstelling in tijdelijke dienst kan slechts plaats hebben:
                              </text:p>
            <text:list>
              <text:list-item text:start-value="1">
                <text:p text:style-name="list.cont">indien mag worden aangenomen, dat de werkzaamheden, waarmede de ambtenaar zal worden belast, van aflopende aard zijn. Wanneer
                                       werkzaamheden als in de vorige volzin bedoeld elkaar in een aaneensluitende reeks opvolgen, wordt de aanstelling in tijdelijke
                                       dienst van de ambtenaar, die met die werkzaamheden is belast, na vijf jaren door een aanstelling in vaste dienst vervangen,
                                       indien mag worden aangenomen, dat deze werkzaamheden tenminste nog vijf jaren zullen voortduren. De aanstelling in tijdelijke
                                       dienst wordt in elk geval na tien jaren dienst als zodanig door een aanstelling in vaste dienst vervangen;
                                    </text:p>
              </text:list-item>
              <text:list-item text:start-value="2">
                <text:p text:style-name="list.cont">indien een wijziging van de taak van de betrokken dienst is voorgenomen;
                                    </text:p>
              </text:list-item>
              <text:list-item text:start-value="3">
                <text:p text:style-name="list.cont">van personen, in dienst genomen ter vervanging van tijdelijk afwezig personeel;
                                    </text:p>
              </text:list-item>
              <text:list-item text:start-value="4">
                <text:p text:style-name="list.cont">van personen in opleiding;
                                    </text:p>
              </text:list-item>
              <text:list-item text:start-value="5">
                <text:p text:style-name="list.cont">van personen als bedoeld in artikel 1;
                                    </text:p>
              </text:list-item>
              <text:list-item text:start-value="6">
                <text:p text:style-name="list.cont">voor een proeftijd van niet langer dan één jaar, ten hoogste met nog één jaar te verlengen. In bijzondere gevallen kan op
                                       verzoek van de ambtenaar de proeftijd na twee jaren nog uiterlijk met één jaar worden verlengd;
                                    </text:p>
              </text:list-item>
              <text:list-item text:start-value="7">
                <text:p text:style-name="list.cont">van personen, met wie voor de aanstelling overeengekomen is dat zij voor een bepaaldelijk aangeduide tijd in dienst treden.
                                    </text:p>
              </text:list-item>
            </text:list>
          </text:list-item>
          <text:list-item text:start-value="4">
            <text:p text:style-name="list.cont"> Een aanstelling in tijdelijke dienst als bedoeld in het derde lid onder b, c en d duurt niet langer dan vijf jaren.
                              </text:p>
          </text:list-item>
          <text:list-item text:start-value="5">
            <text:p text:style-name="list.end"> De aanstelling van de ambtenaren kan geschieden onder de voorwaarde, dat ontslag zal worden verleend, indien niet binnen
                                 een daarvoor te stellen termijn een bepaald diploma of bepaalde diploma’s zijn behaald.
                              </text:p>
          </text:list-item>
        </text:list>
        <text:h text:outline-level="5" text:style-name="artikel_kop">Artikel 3
                        </text:h>
        <text:list text:style-name="list-style-8">
          <text:list-item text:start-value="1">
            <text:p text:style-name="list.start"> Voor aanstelling tot ambtenaar kan, met inachtneming van de voor de bekleding van het ambt vast te stellen bepalingen, slechts
                                 in aanmerking komen hij die:
                              </text:p>
            <text:list>
              <text:list-item text:start-value="1">
                <text:p text:style-name="list.start">van goed zedelijk gedrag is, hetgeen dient te blijken uit een verklaring, afgegeven door de daartoe bevoegde instantie;
                                    </text:p>
              </text:list-item>
              <text:list-item text:start-value="2">
                <text:p text:style-name="list.cont">Nederlander is, tenzij bij wet dan wel bij eilandsverordening voor de benoeming in een bepaald ambt is afgeweken van het voorschrift
                                       dat geen vreemdeling benoembaar is;
                                    </text:p>
              </text:list-item>
              <text:list-item text:start-value="3">
                <text:p text:style-name="list.cont">op grond van de uitslag van een geneeskundig onderzoek, ingesteld door een of meer door het bevoegde gezag aangewezen geneeskundigen,
                                       geschikt is verklaard voor de vervulling van het ambt.
                                    </text:p>
              </text:list-item>
            </text:list>
          </text:list-item>
          <text:list-item text:start-value="2">
            <text:p text:style-name="list.end"> Een geneeskundig onderzoek behoeft in spoedeisende gevallen niet vooraf te worden ingesteld, indien de ambtenaar in tijdelijke
                                 dienst wordt aangesteld en zijn dienst, naar mag worden aangenomen, niet langer dan zes maanden zal duren.
                              </text:p>
          </text:list-item>
        </text:list>
        <text:h text:outline-level="5" text:style-name="artikel_kop">Artikel 4
                        </text:h>
        <text:list text:style-name="list-style-9">
          <text:list-item text:start-value="1">
            <text:p text:style-name="list.start"> De uitslag van het geneeskundig onderzoek, bedoeld in artikel 3, wordt aan de belanghebbende zo spoedig mogelijk medegedeeld.
                              </text:p>
          </text:list-item>
          <text:list-item text:start-value="2">
            <text:p text:style-name="list.cont"> De kosten van het geneeskundig onderzoek alsmede de eventuele reis- en verblijfkosten terzake van dit onderzoek van belanghebbende
                                 komen ten laste van de overheid.
                              </text:p>
          </text:list-item>
          <text:list-item text:start-value="3">
            <text:p text:style-name="list.end"> De belanghebbende kan tegen de uitslag van het geneeskundig onderzoek, bedoeld in het eerste lid, in beroep komen volgens
                                 door het bevoegd gezag te stellen regelen.
                              </text:p>
          </text:list-item>
        </text:list>
        <text:h text:outline-level="5" text:style-name="artikel_kop">Artikel 5
                        </text:h>
        <text:p text:style-name="artikel">In bijzondere gevallen kan hij, die bij het geneeskundig onderzoek niet geschikt bevonden is, desniettemin in het belang van
                           de dienst tot ambtenaar in tijdelijke dienst worden aangesteld, mits de geneeskundige(n), bedoeld in artikel 3, eerste lid,
                           onder c, verklaart (verklaren), dat tegen een aanstelling in tijdelijke dienst uit medisch oogpunt geen bezwaar bestaat. Aan
                           de betrokkene wordt, alvorens hij wordt aangesteld, mededeling gedaan van de inhoud en strekking van artikel 6, eerste lid,
                           van de Pensioenwet ambtenaren BES.
                        </text:p>
        <text:h text:outline-level="5" text:style-name="artikel_kop">Artikel 6
                        </text:h>
        <text:list text:style-name="list-style-10">
          <text:list-item text:start-value="1">
            <text:p text:style-name="list.start"> Bij overgang naar een ander ambt wordt een ambtenaar niet opnieuw gekeurd, tenzij voor dat ambt keuringseisen zijn vastgesteld
                                 of redelijkerwijze kunnen geacht worden te gelden, zwaarder dan die, welke zijn vastgesteld of redelijkerwijze geacht kunnen
                                 worden te gelden voor het ambt, dat hij tevoren bekleed heeft.
                              </text:p>
          </text:list-item>
          <text:list-item text:start-value="2">
            <text:p text:style-name="list.end"> In het geval, bedoeld in het eerste lid, vinden de artikelen 4 en 5 overeenkomstige toepassing.
                              </text:p>
          </text:list-item>
        </text:list>
        <text:h text:outline-level="5" text:style-name="artikel_kop">Artikel 7
                        </text:h>
        <text:p text:style-name="artikel">De ambtenaar is, in geval van ziekte en wanneer het bevoegde gezag zulks in verband met zijn gezondheidstoestand nodig acht,
                           verplicht zich te onderwerpen aan een onderzoek van een of meer geneeskundigen, daartoe door het bevoegde gezag aan te wijzen.
                        </text:p>
        <text:h text:outline-level="5" text:style-name="artikel_kop">Artikel 8
                        </text:h>
        <text:list text:style-name="list-style-11">
          <text:list-item text:start-value="1">
            <text:p text:style-name="list.start"> De ambtenaar ontvangt zo spoedig mogelijk een schriftelijk aanstellingsbesluit, welke het ambt alsmede zijn naam, voornamen
                                 en geboortedatum vermeldt.
                              </text:p>
          </text:list-item>
          <text:list-item text:start-value="2">
            <text:p text:style-name="list.cont"> De aanstelling vermeldt voorts:
                              </text:p>
            <text:list>
              <text:list-item text:start-value="1">
                <text:p text:style-name="list.cont">of de ambtenaar in vaste of tijdelijke dienst wordt aangesteld. In het laatstbedoelde geval wordt tevens vermeld of de aanstelling
                                       voor een bepaalde tijd, voor een proeftijd, dan wel voor onbepaalde tijd geschiedt;
                                    </text:p>
              </text:list-item>
              <text:list-item text:start-value="2">
                <text:p text:style-name="list.cont">zo mogelijk de dag van ingang van de aanstelling;
                                    </text:p>
              </text:list-item>
              <text:list-item text:start-value="3">
                <text:p text:style-name="list.cont">de bezoldiging en de andere voordelen in geld, welke de ambtenaar worden toegekend;
                                    </text:p>
              </text:list-item>
              <text:list-item text:start-value="4">
                <text:p text:style-name="list.cont">in voorkomende gevallen, het feit dat artikel 6, eerste lid, van de Pensioenwet ambtenaren BES op hem van toepassing is alsmede
                                       de grond of gronden daarvan.
                                    </text:p>
              </text:list-item>
            </text:list>
          </text:list-item>
          <text:list-item text:start-value="3">
            <text:p text:style-name="list.end"> Alle wijzigingen, welke worden gebracht in de punten als in het tweede lid vermeld, worden de ambtenaar schriftelijk medegedeeld.
                              </text:p>
          </text:list-item>
        </text:list>
        <text:h text:outline-level="5" text:style-name="artikel_kop">Artikel 9
                        </text:h>
        <text:list text:style-name="list-style-12">
          <text:list-item text:start-value="1">
            <text:p text:style-name="list.start"> Een exemplaar van dit besluit, de Ambtenarenwet BES, de Wet ambtenarenrechtspraak 1951 BES en andere wettelijke regelingen
                                 die voor de rechtspositie van de ambtenaar van rechtstreeks belang zullen blijken te zijn, zo mogelijk in een overeenkomstig
                                 latere wijzigingen bijgewerkte vorm of anders onder toevoeging van de wettelijke regelingen waarin zulke wijzigingen zijn
                                 aangebracht, alsmede de uit kracht van een of meer van de genoemde wettelijke regelingen gegeven voorschriften liggen voor
                                 de ambtenaar bij de dienst waarbij hij werkzaam is op door het hoofd van de dienst te bepalen plaatsen en tijden ter inzage.
                              </text:p>
          </text:list-item>
          <text:list-item text:start-value="2">
            <text:p text:style-name="list.end"> Het eerste lid is van overeenkomstige toepassing met betrekking tot de onherroepelijke rechterlijke uitspraken in ambtenarenzaken.
                              </text:p>
          </text:list-item>
        </text:list>
        <text:h text:outline-level="5" text:style-name="artikel_kop">Artikel 10
                        </text:h>
        <text:p text:style-name="artikel">Ingeval ten aanzien van de aanstelling en de bevordering ontwikkelings- en andere eisen moeten worden vastgesteld, geschiedt
                           zulks:
                        </text:p>
        <text:list text:style-name="list-style-13">
          <text:list-item text:start-value="1">
            <text:p text:style-name="list.start">bij ministeriële regeling, voor ambtenaren in dienst van de staat;
                              </text:p>
          </text:list-item>
          <text:list-item text:start-value="2">
            <text:p text:style-name="list.end">bij eilandbesluit houdende algemene maatregelen, voor ambtenaren in dienst van een openbaar lichaam.
                              </text:p>
          </text:list-item>
        </text:list>
        <text:h text:outline-level="5" text:style-name="artikel_kop">Artikel 11
                        </text:h>
        <text:list text:style-name="list-style-14">
          <text:list-item text:start-value="1">
            <text:p text:style-name="list.start"> De ambtenaar is verplicht de Nederlandse taal te verstaan.
                              </text:p>
          </text:list-item>
          <text:list-item text:start-value="2">
            <text:p text:style-name="list.cont"> De ambtenaar die belast is met een functie op Bonaire, dan wel op Sint Eustatius of Saba, waarin hij als zodanig geregeld
                                 met het publiek in aanraking komt, is verplicht de Papiamentse respectievelijk de Engelse taal te verstaan binnen een jaar,
                                 nadat hij met een zodanige functie wordt belast.
                              </text:p>
          </text:list-item>
          <text:list-item text:start-value="3">
            <text:p text:style-name="list.end"> Het bevoegd gezag bepaalt zo nodig of de ambtenaar is belast met een functie als bedoeld in het tweede lid. Het bevoegd gezag
                                 kan de in dat lid genoemde verplichting ook aan andere categorieën van ambtenaren opleggen.
                              </text:p>
          </text:list-item>
        </text:list>
      </text:section>
      <text:section text:name="wijzig-divisie.d14551e2296" text:style-name="wijzig-divisie">
        <text:h text:outline-level="4" text:style-name="wijzig-divisie_kop">HOOFDSTUK III Beoordeling en ranglijst
                     </text:h>
        <text:h text:outline-level="5" text:style-name="artikel_kop">Artikel 12
                        </text:h>
        <text:list text:style-name="list-style-15">
          <text:list-item text:start-value="1">
            <text:p text:style-name="list.start"> Aan de wijze waarop de ambtenaar zijn functie vervult wordt door of namens het bevoegde gezag geregeld aandacht besteed door
                                 functioneringsgesprekken met hem te houden en beoordelingen van zijn functioneren op te maken.
                              </text:p>
          </text:list-item>
          <text:list-item text:start-value="2">
            <text:p text:style-name="list.cont"> Een beoordeling wordt in elk geval opgemaakt, wanneer degene die door het bevoegde gezag als beoordelingsautoriteit is aangewezen
                                 dit wenselijk acht of de betrokken ambtenaar hierom op redelijke gronden verzoekt.
                              </text:p>
          </text:list-item>
          <text:list-item text:start-value="3">
            <text:p text:style-name="list.cont"> Alvorens een beoordeling wordt vastgesteld, wordt deze met de betrokken ambtenaar besproken; hem wordt de gelegenheid geboden
                                 zijn mening erover kenbaar te maken.
                              </text:p>
          </text:list-item>
          <text:list-item text:start-value="4">
            <text:p text:style-name="list.cont"> Nadere regels aangaande het beoordelen van ambtenaren kunnen worden vastgesteld:
                              </text:p>
            <text:list>
              <text:list-item text:start-value="1">
                <text:p text:style-name="list.cont">bij ministeriële regeling, voor zover het de ambtenaren in dienst van de staat betreft, en
                                    </text:p>
              </text:list-item>
              <text:list-item text:start-value="2">
                <text:p text:style-name="list.end">bij besluit van het bestuurscollege van een openbaar lichaam, houdende algemene maatregelen, voor zover het de ambtenaren
                                       in dienst van een openbaar lichaam betreft.
                                    </text:p>
              </text:list-item>
            </text:list>
          </text:list-item>
        </text:list>
        <text:h text:outline-level="5" text:style-name="artikel_kop">Artikel 13
                        </text:h>
        <text:list text:style-name="list-style-16">
          <text:list-item text:start-value="1">
            <text:p text:style-name="list.start"> Door het bevoegd gezag kunnen regels worden vastgesteld aangaande de inrichting en het bijhouden van een ranglijst.
                              </text:p>
          </text:list-item>
          <text:list-item text:start-value="2">
            <text:p text:style-name="list.end"> Bij de vaststelling van regels als bedoeld in het eerste lid wordt bepaald dat diensttijd, in een gelijkwaardige rang in
                                 dienst van de staat of van een openbaar lichaam doorgebracht en zonder onderbreking voorafgaande aan de betrekking in verband
                                 waarmede de ranglijst wordt opgemaakt, volledig meetelt voor het bepalen van de plaats van de betrokken ambtenaar op die ranglijst.
                              </text:p>
          </text:list-item>
        </text:list>
        <text:h text:outline-level="5" text:style-name="artikel_kop">Artikel 14
                        </text:h>
        <text:list text:style-name="list-style-17">
          <text:list-item text:start-value="1">
            <text:p text:style-name="list.start"> De beoordeling, bedoeld in artikel 12, de aantekening met betrekking tot een ambtenaar in de ranglijst, bedoeld in artikel
                                 13, aangebracht, en de weigering om een beoordeling te doen plaatsvinden of een aantekening in de ranglijst aan te brengen
                                 zijn beschikkingen als bedoeld in artikel 3, eerste lid, van de Wet ambtenarenrechtspraak 1951 BES.
                              </text:p>
          </text:list-item>
          <text:list-item text:start-value="2">
            <text:p text:style-name="list.cont"> In de regels, bedoeld in de artikelen 12 en 13, wordt in elk geval de mogelijkheid geopend van een administratief beroep
                                 tegen een beoordeling, een aantekening in de ranglijst of een weigering om een beoordeling te doen plaatsvinden of een aantekening
                                 aan te brengen.
                              </text:p>
          </text:list-item>
          <text:list-item text:start-value="3">
            <text:p text:style-name="list.cont"> Eveneens wordt de mogelijkheid van administratief beroep geopend tegen beschikkingen met betrekking tot verhogingen van een
                                 bezoldiging, toekenning van een toelage of beloning, en de weigering om een verhoging, een toelage of een beloning toe te
                                 kennen, voor zover de daartoe strekkende beschikkingen mede of uitsluitend op grond van een beoordeling als bedoeld in artikel
                                 12 zijn tot stand gebracht.
                              </text:p>
          </text:list-item>
          <text:list-item text:start-value="4">
            <text:p text:style-name="list.end"> Op het administratief beroep wordt beslist door het bevoegde gezag.
                              </text:p>
          </text:list-item>
        </text:list>
      </text:section>
      <text:section text:name="wijzig-divisie.d14551e2432" text:style-name="wijzig-divisie">
        <text:h text:outline-level="4" text:style-name="wijzig-divisie_kop">HOOFDSTUK IV Bezoldiging, uitkeringen en toelagen
                     </text:h>
        <text:section text:name="wijzig-divisie.d14551e2438" text:style-name="wijzig-divisie">
          <text:h text:outline-level="5" text:style-name="wijzig-divisie_kop">§ 1. Bezoldiging, persoonlijke toelage en beloning voor overwerk
                        </text:h>
          <text:h text:outline-level="6" text:style-name="artikel_kop">Artikel 15
                           </text:h>
          <text:p text:style-name="artikel">Voor zover niet bij of krachtens de wet afwijkende regels zijn gesteld, geschiedt de bezoldiging met in achtneming van de
                              bepalingen in deze paragraaf en overeenkomstig regels, vastgesteld
                           </text:p>
          <text:list text:style-name="list-style-18">
            <text:list-item text:start-value="1">
              <text:p text:style-name="list.start">bij of krachtens het Bezoldigingsbesluit 1998 BES voor ambtenaren in dienst van de staat, en
                                 </text:p>
            </text:list-item>
            <text:list-item text:start-value="2">
              <text:p text:style-name="list.end">bij eilandbelsuit, houdende algemene maatregelen, voor ambtenaren in dienst van een openbaar lichaam.
                                 </text:p>
            </text:list-item>
          </text:list>
          <text:h text:outline-level="6" text:style-name="artikel_kop">Artikel 16
                           </text:h>
          <text:p text:style-name="artikel">Indien de bezoldiging geschiedt overeenkomstig een schaal die verschillende, naar de hoogte van de bedragen opstijgende bezoldigingstreden
                              vertoont, kan de toekenning van verhogingen van de bezoldiging mede of uitsluitend afhankelijk worden gemaakt van de inhoud
                              van een beoordeling als bedoeld in artikel 12. Hieromtrent kunnen nadere voorschriften worden gegeven bij ministeriële regeling voor zover het de ambtenaren in dienst van de staat betreft en bij eilandbesluit, houdende algemene maatregelen,
                              voor zover het de ambtenaren in dienst van een openbaar lichaam betreft.
                           </text:p>
          <text:h text:outline-level="6" text:style-name="artikel_kop">Artikel 17
                           </text:h>
          <text:p text:style-name="artikel">Aan de gewone bezoldiging welke voor een ambtenaar geldt kunnen behalve de toelagen en vergoedingen, bedoeld in de artikelen
                              24, tweede en derde lid, en 25, vijfde lid, ook bijzondere individuele vergoedingen en verhogingen of persoonlijke toelagen
                              met een periodiek karakter worden verbonden. De gronden waarop een zodanige verhoging of toelage kunnen worden toegekend worden
                              bij ministeriële regeling vastgesteld voor zover het ambtenaren in dienst van de staat betreft en bij eilandbesluit, houdende
                              algemene maatregelen, voor zover het ambtenaren in dienst van een openbaar lichaam betreft.Artikel 16 is van overeenkomstige
                              toepassing.
                           </text:p>
          <text:h text:outline-level="6" text:style-name="artikel_kop">Artikel 18
                           </text:h>
          <text:p text:style-name="artikel">De laagste bezoldiging die ingevolge enige voor ambtenaren in dienst van de staat geldende regeling kan worden vastgesteld,
                              is niet lager dan het in overeenkomstige gevallen en voor een overeenkomstig tijdvak van in loondienst verrichte arbeid krachtens
                              de Wet minimumlonen BES voor enig openbaar lichaam vastgesteld bedrag van het minimumloon.
                           </text:p>
          <text:h text:outline-level="6" text:style-name="artikel_kop">Artikel 19
                           </text:h>
          <text:p text:style-name="artikel">De bezoldiging van een ambtenaar voor wie de geldende werktijd korter is dan de voor zijn functie geldende gebruikelijke volledige
                              werktijd, is gelijk aan de bezoldiging die hij in die functie zou hebben genoten, indien de voor hem geldende werktijd gelijk
                              zou zijn aan de voor zijn functie gebruikelijke volledige werktijd, vermenigvuldigd met een breuk waarvan de teller bestaat
                              uit de voor die ambtenaar geldende werktijd en de noemer uit de voor zijn functie geldende gebruikelijke volledige werktijd.
                           </text:p>
          <text:h text:outline-level="6" text:style-name="artikel_kop">Artikel 20
                           </text:h>
          <text:p text:style-name="artikel">In het geval, bedoeld in artikel 20, geldt voor de toepassing van de artikelen 16, 17, 18 en 24, tweede en vierde lid, als
                              bezoldiging voor die ambtenaar de bezoldiging die hij in die functie zou hebben genoten, indien de voor hem geldende werktijd
                              gelijk zou zijn aan de voor zijn functie gebruikelijke volledige werktijd.
                           </text:p>
          <text:h text:outline-level="6" text:style-name="artikel_kop">Artikel 21
                           </text:h>
          <text:p text:style-name="artikel">De ambtenaar ontvangt over de tijd gedurende welke hij in strijd met zijn verplichtingen en opzettelijk nalaat zijn dienst
                              te verrichten geen bezoldiging en aan de bezoldiging eventueel verbonden toelagen en vergoedingen, tenzij hij, na daartoe
                              door het hoofd van dienst in de gelegenheid te zijn gesteld, redenen kan aandragen die zijn verzuim rechtvaardigen.
                           </text:p>
          <text:h text:outline-level="6" text:style-name="artikel_kop">Artikel 22
                           </text:h>
          <text:list text:style-name="list-style-19">
            <text:list-item text:start-value="1">
              <text:p text:style-name="list.start"> Aanstelling tot een betrekking, aan welke periodieke verhogingen zijn verbonden, geschiedt als regel op de voor die betrekking
                                    vastgestelde laagste bezoldiging, doch in ieder geval op een bedrag, hetwelk in de desbetreffende schaal voorkomt.
                                 </text:p>
            </text:list-item>
            <text:list-item text:start-value="2">
              <text:p text:style-name="list.cont"> Ten behoeve van de toekenning der (verdere) periodieke verhogingen kan door het bevoegde gezag een extra diensttijd worden
                                    toegekend.
                                 </text:p>
            </text:list-item>
            <text:list-item text:start-value="3">
              <text:p text:style-name="list.cont"> Bij overgang naar een andere betrekking in dezelfde schaal van bezoldiging wordt de in de oude betrekking voor toekenning
                                    van periodieke verhogingen geldende diensttijd medegeteld voor het bepalen van de bezoldiging en de periodieke verhoging in
                                    de nieuwe betrekking.
                                 </text:p>
            </text:list-item>
            <text:list-item text:start-value="4">
              <text:p text:style-name="list.cont"> Bij overgang naar een andere betrekking op een gelijke bezoldiging als in de tevoren beklede betrekking genoten, telt de
                                    tijd, gedurende welke in laatstbedoelde functie gelijke bezoldiging werd genoten, mede voor de toekenning van de eerstvolgende
                                    periodieke verhoging in de nieuwe betrekking.
                                 </text:p>
            </text:list-item>
            <text:list-item text:start-value="5">
              <text:p text:style-name="list.cont"> Bij overgang naar een betrekking, aan welke een gelijke eindbezoldiging is verbonden, worden, indien in de vorige betrekking
                                    laatstelijk een hogere bezoldiging werd genoten dan de aanvangsbezoldiging van de nieuwe betrekking, al dadelijk zoveel verhogingen
                                    toegekend, dat betrokkene niet in bezoldiging achteruitgaat. Eventueel is het vierde lid van dit artikel van overeenkomstige
                                    toepassing. Indien een bezoldigingsvooruitgang wordt verkregen, kleiner dan het bedrag der eerstvolgende periodieke verhoging
                                    in de oude betrekking, dan telt de voor die verhoging vervulde diensttijd mede voor de toekenning van de eerstvolgende verhoging
                                    in de nieuwe betrekking.
                                 </text:p>
            </text:list-item>
            <text:list-item text:start-value="6">
              <text:p text:style-name="list.cont"> Ingeval overgang geschiedt naar een betrekking, aan welke een hogere eindbezoldiging is verbonden, wordt de bezoldiging toegekend,
                                    welke onmiddellijk gelegen is boven het bedrag, laatstelijk in de lagere rang aan bezoldiging genoten. Indien een bezoldigingsvooruitgang
                                    wordt verkregen, gelijk aan het bedrag der eerstvolgende periodieke verhoging in de oude betrekking of minder, dan telt de
                                    voor die verhoging vervulde diensttijd mede voor de toekenning van de eerstvolgende verhoging in de nieuwe betrekking.
                                 </text:p>
            </text:list-item>
            <text:list-item text:start-value="7">
              <text:p text:style-name="list.cont"> De krachtens het derde, vierde, vijfde of zesde lid toegekende bezoldiging wordt voor de toekenning van verdere periodieke
                                    verhogingen beschouwd als te zijn verkregen door gewone periodieke verhogingen, na de daarvoor gevorderde diensttijd.
                                 </text:p>
            </text:list-item>
            <text:list-item text:start-value="8">
              <text:p text:style-name="list.cont"> In de aanstellingsbeschikking wordt de datum van de eerste periodieke verhoging bepaald.
                                 </text:p>
            </text:list-item>
            <text:list-item text:start-value="9">
              <text:p text:style-name="list.cont"> De dagtekening van ingang van een aanstelling tot hogere rang kan worden gesteld op een tijdstip, voorafgaande aan de dagtekening
                                    van de beschikking van bevordering.
                                 </text:p>
            </text:list-item>
            <text:list-item text:start-value="10">
              <text:p text:style-name="list.end"> Voor gevallen, waarin dit artikel niet of niet naar billijkheid voorziet, kan door het bevoegde gezag een bijzondere regeling
                                    getroffen worden.
                                 </text:p>
            </text:list-item>
          </text:list>
          <text:h text:outline-level="6" text:style-name="artikel_kop">Artikel 23
                           </text:h>
          <text:list text:style-name="list-style-20">
            <text:list-item text:start-value="1">
              <text:p text:style-name="list.start"> Aan de ambtenaar, aan wie zodanige eisen gesteld worden dat zijn positie of taak een bijzonder karakter draagt, kan het bevoegd
                                    gezag een in ieder bijzonder geval vast te stellen toelage toekennen.
                                 </text:p>
            </text:list-item>
            <text:list-item text:start-value="2">
              <text:p text:style-name="list.end"> De toelage wordt bepaald op ten hoogste vijfentwintig ten honderd van de genoten bezoldiging.
                                 </text:p>
            </text:list-item>
          </text:list>
          <text:h text:outline-level="6" text:style-name="artikel_kop">Artikel 24
                           </text:h>
          <text:list text:style-name="list-style-21">
            <text:list-item text:start-value="1">
              <text:p text:style-name="list.start"> Indien een wettelijke regeling continuïteit in de vervulling van een ambt veronderstelt en tot dat ambt niet meer ambtenaren
                                    zijn aangesteld, die het geheel of gedeeltelijk kunnen waarnemen, dan wel indien het belang van de dienst dit vordert wordt
                                    de daartoe in aanmerking komende ambtenaar door het bevoegde gezag met de tijdelijke waarneming van dat ambt belast, al dan
                                    niet met ontheffing uit zijn eigenlijke betrekking.
                                 </text:p>
            </text:list-item>
            <text:list-item text:start-value="2">
              <text:p text:style-name="list.cont"> De ambtenaar die overeenkomstig het eerste lid is belast met de tijdelijke waarneming van een ambt, dat in belangrijkheid
                                    en verantwoordelijkheid aanmerkelijk uitgaat boven het eigenlijke ambt van de ambtenaar, heeft over de tijd der waarneming
                                    aanspraak op toekenning door het bevoegd gezag van een toelage boven zijn eigen bezoldiging ten bedrage van het verschil tussen
                                    de bezoldiging, welke hij zou genieten, ware hij definitief benoemd in het ambt dat hij waarneemt, en zijn eigen bezoldiging,
                                    met inachtneming van de bepalingen betreffende persoonlijke toelage(n) indien de waarneming:
                                 </text:p>
              <text:list>
                <text:list-item text:start-value="1">
                  <text:p text:style-name="list.cont">30 dagen of langer onafgebroken heeft geduurd;
                                       </text:p>
                </text:list-item>
                <text:list-item text:start-value="2">
                  <text:p text:style-name="list.cont">in een tijdvak van zes maanden in totaal gedurende 30 dagen of langer heeft geduurd;
                                       </text:p>
                </text:list-item>
                <text:list-item text:start-value="3">
                  <text:p text:style-name="list.cont">in een tijdvak van twaalf maanden in totaal 60 dagen of langer heeft geduurd.
                                       </text:p>
                </text:list-item>
              </text:list>
            </text:list-item>
            <text:list-item text:start-value="3">
              <text:p text:style-name="list.cont"> Bij tijdelijke waarneming krachtens benoeming van een ander ambt dan in het eerste lid bedoeld, zonder ontheffing uit zijn
                                    eigenlijke betrekking kan in bijzondere gevallen ter beoordeling van het bevoegd gezag, boven de toelage in het derde lid
                                    bedoeld een tijdelijke toelage worden toegekend.
                                 </text:p>
            </text:list-item>
            <text:list-item text:start-value="4">
              <text:p text:style-name="list.cont"> Indien de ambtenaar tijdens de waarneming voor een verhoging van de bezoldiging in aanmerking komt, wordt hem deze toegekend
                                    in zijn schaal. De toelage, bedoeld in het tweede lid, wordt alsdan bepaald op het verschil tussen de bezoldigingstrede die
                                    hij door deze verhoging bereikt en de bezoldigingstrede die hij in de bij het door hem waargenomen ambt behorende schaal bereikt
                                    zou hebben, indien hem de verhoging daarin zou zijn toegekend. De beoordeling van de betrokken ambtenaar tijdens de waarneming
                                    geschiedt naar de wijze van zijn functioneren in het door hem waargenomen ambt.
                                 </text:p>
            </text:list-item>
            <text:list-item text:start-value="5">
              <text:p text:style-name="list.end"> Indien uit de waarneming als in het eerste lid bedoeld voor de ambtenaar als zodanig direct aanwijsbare en op geld waardeerbare
                                    schade voortvloeit, wordt hem de geleden schade door het bevoegd gezag vergoed.
                                 </text:p>
            </text:list-item>
          </text:list>
          <text:h text:outline-level="6" text:style-name="artikel_kop">Artikel 25
                           </text:h>
          <text:list text:style-name="list-style-22">
            <text:list-item text:start-value="1">
              <text:p text:style-name="list.start"> Indien het dienstbelang het onvermijdelijk maakt dat aan een ambtenaar werk wordt opgedragen buiten de vastgestelde werktijden,
                                    wordt hem op de in dit artikel bepaalde voet door het bevoegd gezag een beloning toegekend, met dien verstande, dat arbeid,
                                    welke gedurende korter dan vijftien minuten aansluitend op de normale werktijd wordt verricht, niet als overwerk wordt aangemerkt.
                                 </text:p>
            </text:list-item>
            <text:list-item text:start-value="2">
              <text:p text:style-name="list.cont"> Bij het opdragen van overwerk wordt in acht genomen, dat de ambtenaar, behalve in de krachtens artikel 24 van de Arbeidswet
                                    2000 BES aangewezen gevallen, slechts bij uitzondering arbeid mag verrichten langer dan gedurende het aantal uren en de tijdvakken,
                                    genoemd in artikel 14 van de Arbeidswet 2000 BES.
                                 </text:p>
            </text:list-item>
            <text:list-item text:start-value="3">
              <text:p text:style-name="list.cont"> De vergoeding voor overwerk wordt in vrije tijd genoten en bestaat uit verlof, gelijk aan het aantal uren overschrijding
                                    van de per werkperiode vastgestelde arbeidsduur van een voltijds-werkende vermenigvuldigd met de factor:
                                 </text:p>
              <text:list>
                <text:list-item text:start-value="1">
                  <text:p text:style-name="list.cont">2: voor overwerk, verricht op een dienstvrije dag, op een feestdag als bedoeld in het vierde lid van artikel 42, en tussen
                                          zondagmorgen zes uur en maandagmorgen zes uur;
                                       </text:p>
                </text:list-item>
                <text:list-item text:start-value="2">
                  <text:p text:style-name="list.cont">1½: voor overwerk, verricht op andere tijdstippen
                                       </text:p>
                </text:list-item>
              </text:list>
            </text:list-item>
            <text:list-item text:start-value="4">
              <text:p text:style-name="list.cont"> Het verlof wordt zo spoedig mogelijk toegekend, doch in de regel niet later dan in de kalendermaand volgende op die, waarin
                                    de overschrijding plaats had, waarbij zoveel mogelijk rekening wordt gehouden met de wensen van de ambtenaar.
                                 </text:p>
            </text:list-item>
            <text:list-item text:start-value="5">
              <text:p text:style-name="list.cont"> Indien naar het oordeel van het bevoegd gezag het dienstbelang zich bepaaldelijk verzet tegen het geheel of gedeeltelijk
                                    toekennen van verlof, wordt in plaats van verlof een vergoeding gedeeltelijk in vrije tijd en gedeeltelijk in geld of een
                                    vergoeding geheel in geld toegekend.
                                 </text:p>
            </text:list-item>
            <text:list-item text:start-value="6">
              <text:p text:style-name="list.cont"> Een vergoeding gedeeltelijk in vrije tijd en gedeeltelijk in geld als bedoeld in het vijfde lid, bestaat uit:
                                 </text:p>
              <text:list>
                <text:list-item text:start-value="1">
                  <text:p text:style-name="list.cont">verlof, gelijk aan het aantal uren overschrijding van de per werkperiode vastgestelde arbeidsduur van een voltijdswerkende;
                                          en
                                       </text:p>
                </text:list-item>
                <text:list-item text:start-value="2">
                  <text:p text:style-name="list.cont">een bedrag in geld, dat voor elk uur van de overschrijding, bedoeld onder a, een percentage van de voor de ambtenaar geldende
                                          inkomsten per uur bedraagt, te weten:
                                       </text:p>
                  <text:list>
                    <text:list-item text:start-value="1">
                      <text:p text:style-name="list.cont">100%: voor overwerk, verricht op een dienstvrije dag, op een feestdag als bedoeld in het vierde lid van artikel 42, en tussen
                                                zondagmorgen zes uur en maandagmorgen zes uur;
                                             </text:p>
                    </text:list-item>
                    <text:list-item text:start-value="2">
                      <text:p text:style-name="list.cont">50%: voor overwerk, verricht op andere tijdstippen.
                                             </text:p>
                    </text:list-item>
                  </text:list>
                </text:list-item>
              </text:list>
            </text:list-item>
            <text:list-item text:start-value="7">
              <text:p text:style-name="list.cont"> Een vergoeding geheel in geld bestaat uit een bedrag in geld, dat voor elk uur overschrijding van de per werkperiode vastgestelde
                                    arbeidsduur van een voltijdswerkende een percentage van de voor de ambtenaar geldende inkomsten per uur bedraagt, te weten:
                                 </text:p>
              <text:list>
                <text:list-item text:start-value="1">
                  <text:p text:style-name="list.cont">200%: voor overwerk, verricht op een dienstvrije dag, op een feestdag als bedoeld in het vierde lid van artikel 42, en tussen
                                          zondagmorgen zes uur en maandagmorgen zes uur;
                                       </text:p>
                </text:list-item>
                <text:list-item text:start-value="2">
                  <text:p text:style-name="list.cont">150%: voor overwerk, verricht op andere tijdstippen.
                                       </text:p>
                </text:list-item>
              </text:list>
            </text:list-item>
            <text:list-item text:start-value="8">
              <text:p text:style-name="list.cont"> De ambtenaar ontvangt voor dienst verricht ingevolge het voor hem geldende werkrooster op een feestdag als bedoeld in het
                                    derde lid voor elk uur dat hij volgens het werkrooster heeft gewerkt, naast zijn inkomen een toelage gelijk aan 100% van zijn
                                    uurloon.
                                 </text:p>
            </text:list-item>
            <text:list-item text:start-value="9">
              <text:p text:style-name="list.cont"> Geen beloning voor overwerk, berekend per uur en geen toelage als bedoeld in het achtste lid worden genoten door ambtenaren:
                                 </text:p>
              <text:list>
                <text:list-item text:start-value="1">
                  <text:p text:style-name="list.cont">die een betrekking bekleden, welke hoger wordt bezoldigd dan volgens schaal 9 van de algemene maatregel van bestuur, bedoeld
                                          in artikel 15, onder a, of volgens daarmede in andere organieke regelingen der bezoldigingen voorkomende overeenkomstige bezoldigingsschalen
                                          danwel volgens de schalen, welke daarvoor eventueel in de plaats zullen treden;
                                       </text:p>
                </text:list-item>
                <text:list-item text:start-value="2">
                  <text:p text:style-name="list.cont">die met de leiding van een dienstvak of een onderdeel daarvan zijn belast of die zelfstandig overwerk verrichten;
                                       </text:p>
                </text:list-item>
                <text:list-item text:start-value="3">
                  <text:p text:style-name="list.cont">die zijn belast met de uitoefening van een functie c.q. taak, welke met zich meebrengt, dat zij regelmatig overwerk moeten
                                          verrichten.
                                       </text:p>
                </text:list-item>
              </text:list>
              <text:p text:style-name="list.cont">Aan de onder a. en b. bedoelde ambtenaren kan voor overwerk een eenmalige vergoeding of een gratificatie en aan de onder c.
                                    bedoelde ambtenaren een vaste maandelijkse vergoeding in vrije tijd of, in zeer bijzondere gevallen, in geld worden toegekend,
                                    vast te stellen door het bevoegd gezag, voor wat betreft de maximale hoogte van het bedrag van een zodanige vergoeding in
                                    vrije tijd of, in zeer bijzondere gevallen, in geld of gratificatie met inachtneming van het bij of krachtens artikel 70 bepaalde.
                                 </text:p>
            </text:list-item>
            <text:list-item text:start-value="10">
              <text:p text:style-name="list.end"> Als inkomsten als bedoeld in het zesde en zevende lid worden aangemerkt de bezoldiging, vermeerderd met een eventuele kindertoelage,
                                    de bijzondere individuele vergoedingen en de verhogingen en persoonlijke toelagen met een periodiek karakter welke op grond
                                    van een organieke regeling van de bezoldiging en ingevolge de artikelen 17 en 24 worden genoten, de continue-toelage en vergoedingen
                                    van onkosten daaronder niet begrepen.
                                 </text:p>
            </text:list-item>
          </text:list>
          <text:h text:outline-level="6" text:style-name="artikel_kop">Artikel 26
                           </text:h>
          <text:p text:style-name="artikel">Nadere voorschriften kunnen worden vastgesteld betreffende de uitvoering van de bepalingen van deze paragraaf:</text:p>
          <text:list text:style-name="list-style-23">
            <text:list-item text:start-value="1">
              <text:p text:style-name="list.start">bij ministeriële regeling voor ambtenaren in dienst van de staat, en
                                 </text:p>
            </text:list-item>
            <text:list-item text:start-value="2">
              <text:p text:style-name="list.end">bij eilandbesluit, houdende algemene maatregelen voor ambtenaren in dienst van een openbaar lichaam.
                                 </text:p>
            </text:list-item>
          </text:list>
        </text:section>
        <text:section text:name="wijzig-divisie.d14551e2958" text:style-name="wijzig-divisie">
          <text:h text:outline-level="5" text:style-name="wijzig-divisie_kop">§ 2. Kinder-, standplaats- en kostwinnerstoelage
                        </text:h>
          <text:h text:outline-level="6" text:style-name="artikel_kop">Artikel 27
                           </text:h>
          <text:list text:style-name="list-style-24">
            <text:list-item text:start-value="1">
              <text:p text:style-name="list.start"> Boven en behalve de vastgestelde bezoldiging geniet de ambtenaar voor de ongehuwde kinderen tot wie hij in familierechtelijke
                                    betrekking staat beneden de leeftijd van achttien jaar en/of zijn ongehuwde stiefkinderen beneden de leeftijd van achttien
                                    jaar, laatstgenoemden voor zover zij geheel ten laste van de ambtenaar komen, een kindertoelage, welke wordt toegekend door
                                    of namens het bevoegde gezag.
                                 </text:p>
            </text:list-item>
            <text:list-item text:start-value="2">
              <text:p text:style-name="list.cont"> Het eerste lid is eveneens van toepassing op kinderen beneden de leeftijd van achttien jaar, die deel uitmaken van het gezin
                                    van de ambtenaar, die hij geheel als eigen kinderen onderhoudt en opvoedt en die niet door de eigen ouders kunnen worden onderhouden
                                    en opgevoed, elk afzonderlijk geval door het bevoegde gezag te beoordelen.
                                 </text:p>
            </text:list-item>
            <text:list-item text:start-value="3">
              <text:p text:style-name="list.cont"> Voor de toepassing van dit artikel worden met kinderen beneden de leeftijd van achttien jaren gelijkgesteld:
                                 </text:p>
              <text:list>
                <text:list-item text:start-value="1">
                  <text:p text:style-name="list.cont">kinderen van achttien tot vijf en twintig jaar, wier tijd behoudens in geval van ziekte of vakantie geheel of grotendeels
                                          in beslag wordt genomen door of in verband met het volgen van onderwijs;
                                       </text:p>
                </text:list-item>
                <text:list-item text:start-value="2">
                  <text:p text:style-name="list.end">kinderen van achttien tot vijf en twintig jaar, die naar het oordeel van het bevoegde gezag ten gevolge van ziekte of gebreken
                                          blijvend buiten staat zijn om met arbeid, die voor hun krachten is berekend, een derde te verdienen van hetgeen lichamelijk
                                          en geestelijk gezonde kinderen van gelijke leeftijd in staat zijn met arbeid te verdienen.
                                       </text:p>
                </text:list-item>
              </text:list>
            </text:list-item>
          </text:list>
          <text:h text:outline-level="6" text:style-name="artikel_kop">Artikel 28
                           </text:h>
          <text:p text:style-name="artikel">Aan de ambtenaar kan volgens vastgestelde regelen een standplaats- en een detacheringstoelage worden toegekend.</text:p>
          <text:h text:outline-level="6" text:style-name="artikel_kop">Artikel 29
                           </text:h>
          <text:p text:style-name="artikel">Nadere regels ter uitvoering van de artikelen 27 en 28 worden vastgesteld:</text:p>
          <text:list text:style-name="list-style-25">
            <text:list-item text:start-value="1">
              <text:p text:style-name="list.start">bij ministeriële regeling, voor ambtenaren in dienst van de staat;
                                 </text:p>
            </text:list-item>
            <text:list-item text:start-value="2">
              <text:p text:style-name="list.end">bij eilandbesluit houdende algemene maatregelen, voor ambtenaren in dienst van een openbaar lichaam.
                                 </text:p>
            </text:list-item>
          </text:list>
          <text:h text:outline-level="6" text:style-name="artikel_kop">Artikel 30
                           </text:h>
          <text:p text:style-name="artikel">Ten aanzien van de ambtenaar voor wie de geldende werktijd korter is dan de voor zijn functie geldende gebruikelijke volledige
                              werktijd wordt in de regels, bedoeld in artikel 29, indien en voor zover daarbij ter vaststelling van de kinder-, standplaats-,
                              kostwinners- en detacheringstoelagen de bezoldiging het uitgangspunt vormt, de overeenkomstig artikel 19 berekende bezoldiging
                              in aanmerking genomen.
                           </text:p>
        </text:section>
        <text:section text:name="wijzig-divisie.d14551e3067" text:style-name="wijzig-divisie">
          <text:h text:outline-level="5" text:style-name="wijzig-divisie_kop">§ 3. Bezoldiging in militaire dienst
                        </text:h>
          <text:h text:outline-level="6" text:style-name="artikel_kop">Artikel 31
                           </text:h>
          <text:p text:style-name="artikel">De ambtenaar, die als militair in werkelijke dienst is, wordt geacht in zijn burgerlijke betrekking van dienst vrijgesteld
                              te zijn.
                           </text:p>
          <text:h text:outline-level="6" text:style-name="artikel_kop">Artikel 32
                           </text:h>
          <text:p text:style-name="artikel">De ambtenaar, die ter vervulling van zijn dienstplicht voor eerste oefening onder de wapenen verblijft, geniet gedurende de
                              daarvoor vastgestelde tijd de aan zijn ambt verbonden inkomsten, verminderd met zijn militaire beloning.
                           </text:p>
          <text:h text:outline-level="6" text:style-name="artikel_kop">Artikel 33
                           </text:h>
          <text:p text:style-name="artikel">De ambtenaar die voor herhalingsoefeningen in werkelijke dienst is, behoudt over de tijd van deze dienst het volle genot van
                              de aan zijn ambt verbonden inkomsten.
                           </text:p>
          <text:h text:outline-level="6" text:style-name="artikel_kop">Artikel 34
                           </text:h>
          <text:list text:style-name="list-style-26">
            <text:list-item text:start-value="1">
              <text:p text:style-name="list.start"> De ambtenaar, die in verband met oorlogsgevaar of andere buitengewone omstandigheden verplichte werkelijke dienst verricht,
                                    geniet gedurende dertig dagen de volle aan zijn ambt verbonden inkomsten en daarna hetgeen deze meer bedragen dan zijn militaire
                                    beloning.
                                 </text:p>
            </text:list-item>
            <text:list-item text:start-value="2">
              <text:p text:style-name="list.cont"> Het eerste lid is eerst van toepassing nadat de militair, hetzij vóór, hetzij gedurende de buitengewone omstandigheden de
                                    eerste oefening heeft volbracht.
                                 </text:p>
            </text:list-item>
            <text:list-item text:start-value="3">
              <text:p text:style-name="list.end"> Het tweede lid geldt niet ten aanzien van de buitengewone dienstplichten, die eerst in werkelijke dienst behoeven te komen
                                    na het jaar der lichting, waartoe zij behoren of naar hun leeftijd gerekend kunnen worden te behoren.
                                 </text:p>
            </text:list-item>
          </text:list>
          <text:h text:outline-level="6" text:style-name="artikel_kop">Artikel 35
                           </text:h>
          <text:list text:style-name="list-style-27">
            <text:list-item text:start-value="1">
              <text:p text:style-name="list.start"> Op de ambtenaar, die in tijdelijke dienst is aangesteld, zijn de bepalingen, vervat in de artikelen 31 tot en met 34, slechts
                                    van toepassing tot en met de dag, waarop de burgerlijke betrekking zou zijn geëindigd indien hij daaraan niet door de militaire
                                    dienst zou zijn onttrokken.
                                 </text:p>
            </text:list-item>
            <text:list-item text:start-value="2">
              <text:p text:style-name="list.cont"> De bepalingen van deze paragraaf worden uitgevoerd door het bevoegd gezag.
                                 </text:p>
            </text:list-item>
            <text:list-item text:start-value="3">
              <text:p text:style-name="list.end"> Ten aanzien van de ambtenaar voor wie de geldende werktijd korter is dan de voor zijn functie geldende gebruikelijke volledige
                                    werktijd wordt ter uitvoering van de bepalingen van deze paragraaf de overeenkomstig artikel 18 berekende bezoldiging in aanmerking
                                    genomen.
                                 </text:p>
            </text:list-item>
          </text:list>
        </text:section>
        <text:section text:name="wijzig-divisie.d14551e3173" text:style-name="wijzig-divisie">
          <text:h text:outline-level="5" text:style-name="wijzig-divisie_kop">§ 4. Uitkering bij overlijden
                        </text:h>
          <text:h text:outline-level="6" text:style-name="artikel_kop">Artikel 36
                           </text:h>
          <text:list text:style-name="list-style-28">
            <text:list-item text:start-value="1">
              <text:p text:style-name="list.start"> Zo spoedig mogelijk na het overlijden van de ambtenaar wordt door het bevoegd gezag aan de langstlevende echtgenoot een som
                                    uitgekeerd, gelijk aan drie maal het bedrag van de maandelijkse inkomsten op het tijdstip van overlijden.
                                 </text:p>
            </text:list-item>
            <text:list-item text:start-value="2">
              <text:p text:style-name="list.cont"> Indien de overleden ambtenaar op het tijdstip van overlijden niet in actieve dienst is, wordt een bedrag uitgekeerd gelijk
                                    aan drie maal hetgeen hij als inkomsten zou hebben genoten, indien hij op de eerste der maand van het overlijden in activiteit
                                    was geweest.
                                 </text:p>
            </text:list-item>
            <text:list-item text:start-value="3">
              <text:p text:style-name="list.cont"> Indien de overleden ambtenaar geen betrekking als bedoeld in het eerste lid nalaat, geschiedt de uitkering ten behoeve van
                                    de kinderen tot wie de ambtenaar in familierechtelijke betrekking stond die de leeftijd van een en twintig jaar nog niet hebben
                                    bereikt en niet gehuwd zijn of gehuwd geweest zijn. Ontbreken ook zodanige kinderen, dan geschiedt de uitkering, indien de
                                    overledene kostwinner was van ouders, broeders, zusters of overige kinderen, ten behoeve van deze betrekkingen.
                                 </text:p>
            </text:list-item>
            <text:list-item text:start-value="4">
              <text:p text:style-name="list.end"> Laat de overleden ambtenaar ook geen betrekkingen als in het derde lid bedoeld na, dan kan het in het eerste lid bedoelde
                                    bedrag geheel of ten dele worden uitgekeerd voor de betaling van de kosten der laatste ziekte en der begrafenis, zo de nalatenschap
                                    van de overleden ambtenaar voor de betaling dier kosten ontoereikend is.
                                 </text:p>
            </text:list-item>
          </text:list>
        </text:section>
      </text:section>
      <text:section text:name="wijzig-divisie.d14551e3223" text:style-name="wijzig-divisie">
        <text:h text:outline-level="4" text:style-name="wijzig-divisie_kop">HOOFDSTUK V Dienst- en werktijden
                     </text:h>
        <text:h text:outline-level="5" text:style-name="artikel_kop">Artikel 37
                        </text:h>
        <text:list text:style-name="list-style-29">
          <text:list-item text:start-value="1">
            <text:p text:style-name="list.start"> Met inachtneming van het bepaalde in dit artikel en van het bepaalde in of krachtens wetten, houdende bepalingen tot regeling
                                 van de arbeidsduur, stelt het bevoegd gezag zoveel mogelijk voor iedere dienst of bedrijf een regeling van de werktijd vast.
                              </text:p>
          </text:list-item>
          <text:list-item text:start-value="2">
            <text:p text:style-name="list.cont"> Bij de regeling van de werktijd wordt in acht genomen, dat deze in verband met de aard der werkzaamheden niet overmatig zijn
                                 en behoorlijk door rusttijd worden onderbroken, alsmede, dat op zondag alleen bij onvermijdelijkheid dienst wordt geëist.
                              </text:p>
          </text:list-item>
          <text:list-item text:start-value="3">
            <text:p text:style-name="list.cont"> Bij de regeling van de werktijd en bij haar toepassing wordt voorts ten aanzien van iedere ambtenaar zoveel mogelijk gezorgd,
                                 dat hij op zondag en de voor hem geldende kerkelijke feestdagen zijn kerk kan bezoeken en dat hij in zijn zondagrust zo weinig
                                 mogelijk wordt beperkt. Bij die regeling wordt ernaar gestreefd, dat van de ambtenaar op althans zesentwintig zondagen per
                                 jaar geen dienst wordt geëist.
                              </text:p>
          </text:list-item>
          <text:list-item text:start-value="4">
            <text:p text:style-name="list.cont"> Hetgeen in dit artikel ten aanzien van het verrichten van arbeid op zondag is bepaald, geldt mede voor het verrichten van
                                 arbeid op de Nieuwjaarsdag, de datum, vallende na de, op ieder openbaar lichaam afzonderlijk, gehouden carnavalsoptocht, de
                                 Goede Vrijdag, de Christelijke tweede Paasdag, de Hemelvaartsdag, de beide Kerstdagen, de dag waarop de verjaardag van de
                                 Koning officieel wordt gevierd, de dag waarop de dag van de arbeid (1 mei) officieel wordt gevierd, de datum 15 december als
                                 zijnde Koninkrijksdag, dan wel Dia di Reino, dan wel Kingdom Day; en iedere dag, die daarenboven bij ministeriële regeling
                                 wordt aangewezen.
                              </text:p>
          </text:list-item>
          <text:list-item text:start-value="5">
            <text:p text:style-name="list.cont"> De werktijd voor de ambtenaren in dienst van de staat bedraagt ten hoogste 39,5 uur per week. De werkweek voor die ambtenaren
                                 wordt voor zover zulks uit oogpunt van dienstbelang mogelijk is, vastgesteld op vijf dagen en in de andere gevallen op zes
                                 dagen.
                              </text:p>
          </text:list-item>
          <text:list-item text:start-value="6">
            <text:p text:style-name="list.cont"> De werktijd van de ambtenaren in wachtdienst in dienst van de staat wordt vastgesteld op ten hoogste 42 uur per week en gemiddeld
                                 per dag niet langer dan 8,5 uur. De werkweek voor die ambtenaren wordt voor zover zulks uit oogpunt van dienstbelang is, vastgesteld
                                 op vijf dagen en in de andere gevallen op zes dagen. Bij de vaststelling van de werktijd dient er naar gestreefd te worden
                                 dat de ambtenaar per kalenderweek gemiddeld ten minste 60 aaneengesloten uren vrij van dienst is.
                              </text:p>
          </text:list-item>
          <text:list-item text:start-value="7">
            <text:p text:style-name="list.cont"> Nadere regels met betrekking tot de vaststelling van de in het eerste lid bedoelde regeling kunnen worden vastgesteld:
                              </text:p>
            <text:list>
              <text:list-item text:start-value="1">
                <text:p text:style-name="list.cont">bij ministeriële regeling, voor ambtenaren in dienst van de staat;
                                    </text:p>
              </text:list-item>
              <text:list-item text:start-value="2">
                <text:p text:style-name="list.end">bij of krachtens eilandbesluit, houdende algemene maatregelen, voor ambtenaren in dienst van een openbaar lichaam.
                                    </text:p>
              </text:list-item>
            </text:list>
          </text:list-item>
        </text:list>
      </text:section>
      <text:section text:name="wijzig-divisie.d14551e3317" text:style-name="wijzig-divisie">
        <text:h text:outline-level="4" text:style-name="wijzig-divisie_kop">HOOFDSTUK VI Vrijstelling van dienst en aanspraken in geval van ziekte
                     </text:h>
        <text:h text:outline-level="5" text:style-name="artikel_kop">Artikel 38
                        </text:h>
        <text:list text:style-name="list-style-30">
          <text:list-item text:start-value="1">
            <text:p text:style-name="list.start"> Het bevoegde gezag verleent de ambtenaar op diens schriftelijke verzoek vrijstelling van dienst wegens bijzondere omstandigheden
                                 indien hij verkozen is tot eilandraadslid van Bonaire, Sint Eustatius of Saba en zijn ambtelijke functie op grond van artikel
                                 14 van de Wet openbare lichamen Bonaire, Sint Eustatius en Saba onverenigbaar is met het eilandraadslidmaatschap.
                              </text:p>
          </text:list-item>
          <text:list-item text:start-value="2">
            <text:p text:style-name="list.cont"> Indien de ambtenaar verkozen is tot eilandraadslid en zijn functie op grond van artikel 14, vierde lid, van de Wet openbare
                                 lichamen Bonaire, Sint Eustatius en Saba verenigbaar is met het eilandraadslidmaatschap, verleent het bevoegd gezag hem met
                                 inachtneming van het derde lid op diens schriftelijke verzoek vrijstelling van dienst wegens bijzondere omstandigheden voor
                                 het bijwonen van vergaderingen en zittingen van de eilandsraad en voor het verrichten van werkzaamheden die voortvloeien uit
                                 het lidmaatschap van de eilandraad.
                              </text:p>
          </text:list-item>
          <text:list-item text:start-value="3">
            <text:p text:style-name="list.cont"> Voor de toepassing van het tweede lid wordt uitgegaan van een taakduur van 24 uur per week voor een lid van de eilandraad
                                 van Bonaire en van een taakduur van 12 uur per week voor een lid van de eilandraad van Sint Eustatius of Saba.
                              </text:p>
          </text:list-item>
          <text:list-item text:start-value="4">
            <text:p text:style-name="list.cont"> Op de bezoldiging van de ambtenaar, bedoeld in het eerste en tweede lid, wordt een inhouding toegepast over de tijd dat hij
                                 verlof geniet. Deze inhouding is nooit meer dan betrokkene als eilandraadslid aan vergoeding voor zijn werkzaamheden ontvangt.
                              </text:p>
          </text:list-item>
          <text:list-item text:start-value="5">
            <text:p text:style-name="list.cont"> Het bevoegd gezag verleent de ambtenaar op diens schriftelijk verzoek volledige vrijstelling van dienst wegens bijzondere
                                 omstandigheden indien hij is benoemd tot eilandgedeputeerde.
                              </text:p>
          </text:list-item>
          <text:list-item text:start-value="6">
            <text:p text:style-name="list.cont"> Op het inkomen van de ambtenaar, bedoeld in het vijfde lid, wordt een inhouding toegepast over de tijd dat hij verlof geniet.
                                 Deze inhouding is nooit meer dan betrokkene als eilandgedeputeerde aan bezoldiging ontvangt. Onder ‘bezoldiging’ wordt in
                                 de tweede volzin verstaan de bezoldiging, bedoeld in artikel 2 van het Rechtspositiebesluit eilandgedeputeerden en eilandsraadsleden
                                 BES, vermeerderd met de vakantie-uitkering en de eindejaarsuitkering, bedoeld in artikel 2b, en eenmalige uitkeringen als
                                 bedoeld in artikel 2a van dat besluit.
                              </text:p>
          </text:list-item>
          <text:list-item text:start-value="7">
            <text:p text:style-name="list.cont"> Tijdens de vrijstelling van dienst wegens bijzondere omstandigheden, bedoeld in het eerste lid, ondergaat het inkomen van
                                 de ambtenaar dezelfde wijzigingen welke het zou hebben ondergaan indien deze vrijstelling van dienst niet zou zijn verleend.
                              </text:p>
          </text:list-item>
          <text:list-item text:start-value="8">
            <text:p text:style-name="list.cont"> In afwijking van hoofdstuk II, III en IIIA van het Besluit vakantie en vrijstelling van dienst ambtenaren BES heeft de ambtenaar
                                 tijdens de vrijstelling van dienst wegens bijzondere omstandigheden, bedoeld in het eerste en vijfde lid, geen aanspraak op
                                 vakantie-uren; ten aanzien van de ambtenaar, bedoeld in het tweede lid, is artikel 8, vierde lid, van het Besluit vakantie
                                 en vrijstelling van dienst ambtenaren BES van overeenkomstige toepassing.
                              </text:p>
          </text:list-item>
          <text:list-item text:start-value="9">
            <text:p text:style-name="list.cont"> Tijdens de vrijstelling van dienst wegens bijzondere omstandigheden als bedoeld in het eerste, tweede en vijfde lid behoudt
                                 de ambtenaar al zijn overige rechten en aanspraken.
                              </text:p>
          </text:list-item>
          <text:list-item text:start-value="10">
            <text:p text:style-name="list.end"> Herstel in activiteit na het einde van de vrijstelling van dienst, bedoeld in het eerste, tweede en vijfde lid, geschiedt
                                 bij beschikking van het bevoegde gezag, tenzij de ambtsbetrekking reeds eerder mocht zijn geëindigd.
                              </text:p>
          </text:list-item>
        </text:list>
        <text:h text:outline-level="5" text:style-name="artikel_kop">Artikel 39
                        </text:h>
        <text:list text:style-name="list-style-31">
          <text:list-item text:start-value="1">
            <text:p text:style-name="list.start"> Aan de gewezen ambtenaar in vaste of in tijdelijke dienst, wiens dienstverband is geëindigd tijdens de verhindering om arbeid
                                 te verrichten door ziekte anders dan bedoeld in de volgende leden, doch vóór het verstrijken van een tijdvak van 12 maanden
                                 sedert de aanvang van de verhindering, wordt voor de verdere duur van de arbeidsongeschiktheid, doch uiterlijk tot het tijdstip
                                 van eindiging van voormeld tijdvak van 12 maanden, een uitkering toegekend overeenkomende met de verlofsbezoldiging die hij
                                 gedurende ziekteverlof zou hebben genoten indien zijn dienstverband niet was geëindigd.
                              </text:p>
          </text:list-item>
          <text:list-item text:start-value="2">
            <text:p text:style-name="list.cont"> Aan de gewezen ambtenaar in vaste dienst, wiens dienstverband is geëindigd tijdens de verhindering om arbeid te verrichten
                                 door ziekte of gebreken, welke ontstaan zijn in en door de uitoefening van de dienst en niet aan de schuld of grove nalatigheid
                                 van de betrokken ambtenaar is te wijten, doch vóór het verstrijken van een tijdvak van 36 maanden sedert de aanvang van de
                                 verhindering, wordt voor de verdere duur van de arbeidsongeschiktheid, doch uiterlijk tot het tijdstip van eindiging van voormeld
                                 tijdvak van 36 maanden, een uitkering toegekend overeenkomende met de verlofsbezoldiging die hij gedurende ziekteverlof zou
                                 hebben genoten indien zijn dienstverband niet was geëindigd.
                              </text:p>
          </text:list-item>
          <text:list-item text:start-value="3">
            <text:p text:style-name="list.cont"> De gewezen ambtenaar in tijdelijke dienst, wiens dienstverband is geëindigd tijdens de verhindering om arbeid te verrichten
                                 door ziekte of gebreken, welke ontstaan zijn in en door uitoefening van de dienst en niet aan de schuld of grove nalatigheid
                                 van de betrokken ambtenaar is te wijten, heeft voor de verdere duur van de gehele of gedeeltelijke arbeidsongeschiktheid,
                                 aanspraak op een maandelijkse uitkering in geld gelijk aan de maandelijkse uitkering in geld, welke op grond van de Wet ongevallenverzekering
                                 BES zou zijn genoten indien hij onder de werking van deze wet viel. Bij de vaststelling van de uitkering wordt echter geen
                                 rekening gehouden met de loongrenzen genoemd in bedoelde wet, terwijl ingeval van gehele arbeidsongeschiktheid gedurende het
                                 tijdvak, bedoeld in het eerste lid, deze uitkering niet op een lager bedrag mag worden gesteld dan dat, hetwelk zou zijn toegekend
                                 krachtens dat lid.
                              </text:p>
          </text:list-item>
          <text:list-item text:start-value="4">
            <text:p text:style-name="list.cont"> De arbeidsongeschiktheid, bedoeld in het eerste, tweede en derde lid, dient te blijken uit een verklaring van de geneeskundige
                                 commissie of de geneeskundige, bedoeld in artikel 33 van het Besluit vakantie en vrijstelling van dienst ambtenaren BES, met
                                 overeenkomstige toepassing van de in het vierde, vijfde en zesde lid van dat artikel vastgestelde bepalingen.
                              </text:p>
          </text:list-item>
          <text:list-item text:start-value="5">
            <text:p text:style-name="list.cont"> Op de uitkeringen, welke krachtens het eerste en tweede lid worden genoten, worden eventuele uitkeringen aan pensioen ten
                                 laste van het Pensioenfonds Caribisch Nederland, of bij wijze van pensioen, vermeerderd met de daarop komende duurtetoeslag,
                                 in mindering gebracht.
                              </text:p>
          </text:list-item>
          <text:list-item text:start-value="6">
            <text:p text:style-name="list.end"> Aan de nagelaten betrekkingen van de in het derde lid bedoelde gewezen ambtenaar worden de uitkeringen in geld toegekend,
                                 welke zouden zijn verleend indien betrokkene onder de werking van de Wet ongevallenverzekering BES viel, met dien verstande
                                 dat bij de vaststelling van de uitkering geen rekening wordt gehouden met de loongrenzen genoemd in de genoemde wet.
                              </text:p>
          </text:list-item>
        </text:list>
        <text:h text:outline-level="5" text:style-name="artikel_kop">Artikel 40
                        </text:h>
        <text:p text:style-name="artikel">De bij of krachtens artikel 39 verstrekte uitkering wordt verminderd met de vergoeding of uitkering welke de ambtenaar ontvangt
                           krachtens een wettelijk voorgeschreven verzekering ter zake van ziekte.
                        </text:p>
      </text:section>
      <text:section text:name="wijzig-divisie.d14551e3484" text:style-name="wijzig-divisie">
        <text:h text:outline-level="4" text:style-name="wijzig-divisie_kop">HOOFDSTUK VII Verschillende verplichtingen en rechten van de ambtenaar
                     </text:h>
        <text:section text:name="wijzig-divisie.d14551e3490" text:style-name="wijzig-divisie">
          <text:h text:outline-level="5" text:style-name="wijzig-divisie_kop">§ 1. Eed of belofte
                        </text:h>
          <text:h text:outline-level="6" text:style-name="artikel_kop">Artikel 41
                           </text:h>
          <text:list text:style-name="list-style-32">
            <text:list-item text:start-value="1">
              <text:p text:style-name="list.start"> De ambtenaar is verplicht bij de aanvaarding van zijn betrekking, bij aanstelling in een andere betrekking of indien hij
                                    met de tijdelijke waarneming van een ambt wordt belast, een eed of belofte van zuivering en een ambtseed of belofte af te
                                    leggen.
                                 </text:p>
            </text:list-item>
            <text:list-item text:start-value="2">
              <text:p text:style-name="list.end"> De eed of belofte wordt afgelegd in handen van het bevoegde gezag of van een door deze aangewezen hoofd van dienst.
                                 </text:p>
            </text:list-item>
          </text:list>
        </text:section>
        <text:section text:name="wijzig-divisie.d14551e3523" text:style-name="wijzig-divisie">
          <text:h text:outline-level="5" text:style-name="wijzig-divisie_kop">§ 2. Het verrichten van arbeid
                        </text:h>
          <text:h text:outline-level="6" text:style-name="artikel_kop">Artikel 42
                           </text:h>
          <text:list text:style-name="list-style-33">
            <text:list-item text:start-value="1">
              <text:p text:style-name="list.start"> De ambtenaar is gehouden de plichten uit zijn ambt voortvloeiende nauwgezet en ijverig te vervullen en zich te gedragen zoals
                                    een goed ambtenaar betaamt.
                                 </text:p>
            </text:list-item>
            <text:list-item text:start-value="2">
              <text:p text:style-name="list.cont"> De ambtenaar dient de door het bevoegd gezag voor zijn werkzaamheid of zijn gedrag vastgestelde voorschriften na te komen.
                                 </text:p>
            </text:list-item>
            <text:list-item text:start-value="3">
              <text:p text:style-name="list.end"> De ambtenaar behoort zich te onthouden van het bezigen van vloeken en van ruwe of onzedelijke taal.
                                 </text:p>
            </text:list-item>
          </text:list>
          <text:h text:outline-level="6" text:style-name="artikel_kop">Artikel 43
                           </text:h>
          <text:list text:style-name="list-style-34">
            <text:list-item text:start-value="1">
              <text:p text:style-name="list.start"> Aan de ambtenaar kan door of namens het bevoegd gezag de toegang tot de dienstlokalen, dienstgebouwen of het werk, dan wel
                                    het verblijf aldaar, worden ontzegd.
                                 </text:p>
            </text:list-item>
            <text:list-item text:start-value="2">
              <text:p text:style-name="list.end"> Hij is verplicht zich te gedragen naar de maatregelen van orde, welke ten aanzien van het verblijf aldaar door of namens
                                    het bevoegd gezag zijn gesteld.
                                 </text:p>
            </text:list-item>
          </text:list>
          <text:h text:outline-level="6" text:style-name="artikel_kop">Artikel 44
                           </text:h>
          <text:list text:style-name="list-style-35">
            <text:list-item text:start-value="1">
              <text:p text:style-name="list.start"> De ambtenaar is verplicht de gehele voor hem geldende werktijd aan de zaken van de overheid te wijden. Het is hem verboden
                                    gedurende deze werktijd zich zonder geldige reden te verwijderen van de plaats waar de werkzaamheid moet worden verricht.
                                 </text:p>
            </text:list-item>
            <text:list-item text:start-value="2">
              <text:p text:style-name="list.cont"> Het is de ambtenaar verboden gedurende de voor hem geldende werktijd zich bezig te houden met de behartiging van particuliere
                                    belangen van zichzelf of van derden.
                                 </text:p>
            </text:list-item>
            <text:list-item text:start-value="3">
              <text:p text:style-name="list.cont"> Het is de ambtenaar verboden aan ambtenaren of ander personeel in dienst van de overheid op te dragen of te verzoeken gedurende
                                    de voor hen geldende werktijd werkzaamheden te verrichten anders dan ten behoeve van de overheid.
                                 </text:p>
            </text:list-item>
            <text:list-item text:start-value="4">
              <text:p text:style-name="list.cont"> Het is de ambtenaar verboden:
                                 </text:p>
              <text:list>
                <text:list-item text:start-value="1">
                  <text:p text:style-name="list.cont">gedurende de voor hem geldende werktijd alcoholhoudende dranken te gebruiken of bij zich te hebben;
                                       </text:p>
                </text:list-item>
                <text:list-item text:start-value="2">
                  <text:p text:style-name="list.end">in de dienstlokalen, -voertuigen en -vaartuigen alcoholhoudende dranken te bewaren.
                                       </text:p>
                </text:list-item>
              </text:list>
            </text:list-item>
          </text:list>
          <text:h text:outline-level="6" text:style-name="artikel_kop">Artikel 45
                           </text:h>
          <text:p text:style-name="artikel">Indien de ambtenaar door ziekte of anderszins verhinderd is zijn dienst te verrichten, is hij verplicht daarvan, onder opgave
                              van redenen, zo tijdig mogelijk mededeling te doen aan het hoofd van dienst of aan een door deze aangewezen ambtenaar, teneinde
                              vertraging of hinder in de dienst zoveel doenlijk te voorkomen.
                           </text:p>
          <text:h text:outline-level="6" text:style-name="artikel_kop">Artikel 46
                           </text:h>
          <text:list text:style-name="list-style-36">
            <text:list-item text:start-value="1">
              <text:p text:style-name="list.start"> Indien een persoon, die hetzelfde perceel bewoont als de ambtenaar of ten hoogste veertien dagen tevoren bewoond heeft, lijdende
                                    is aan cholera, difterie, gele koorts, pest, pokken (variolae en varioloïdes), roodvonk, febris typhoidea en para-typhus,
                                    vlektyphus, of aan een andere bij of krachtens de Wet publieke gezondheid BES aangewezen ziekte, is het de ambtenaar verboden
                                    aan de dienst deel te nemen. De ambtenaar is verplicht bij het waarnemen in het perceel van een ziekte als bedoeld, hiervan
                                    ten spoedigste kennis te geven aan het hoofd van dienst.
                                 </text:p>
            </text:list-item>
            <text:list-item text:start-value="2">
              <text:p text:style-name="list.cont"> Aan de ambtenaar kan door het hoofd van dienst in geval van ziekten, die voor de omgeving gevaar opleveren, de deelneming
                                    aan de dienst worden ontzegd.
                                 </text:p>
            </text:list-item>
            <text:list-item text:start-value="3">
              <text:p text:style-name="list.cont"> Het verbod tot deelneming aan de dienst houdt tevens in het verbod tot betreden van dienstlokalen of terreinen.
                                 </text:p>
            </text:list-item>
            <text:list-item text:start-value="4">
              <text:p text:style-name="list.end"> De ambtenaar ontvangt over de tijd, gedurende welke het hem overeenkomstig dit artikel verboden is aan de dienst deel te
                                    nemen, zijn inkomen.
                                 </text:p>
            </text:list-item>
          </text:list>
          <text:h text:outline-level="6" text:style-name="artikel_kop">Artikel 47
                           </text:h>
          <text:list text:style-name="list-style-37">
            <text:list-item text:start-value="1">
              <text:p text:style-name="list.start"> De ambtenaar is verplicht zo nodig tijdelijk andere ambtelijke werkzaamheden te verrichten dan die welke hij gewoonlijk verricht.
                                 </text:p>
            </text:list-item>
            <text:list-item text:start-value="2">
              <text:p text:style-name="list.cont"> Hij kan echter niet worden verplicht, indien bij enig particulier werkgever een staking is uitgebroken of een uitsluiting
                                    heeft plaats gehad, ter vervanging van stakers of uitgeslotenen werkzaamheden te verrichten, of werknemers bij het verrichten
                                    van werkzaamheden behulpzaam te zijn, tenzij en voor zover naar het oordeel van het bevoegde gezag zulks met het oog op de
                                    openbare veiligheid of gezondheid of voor de regelmatige functionering van de overheidsdienst noodzakelijk is.
                                 </text:p>
            </text:list-item>
            <text:list-item text:start-value="3">
              <text:p text:style-name="list.end"> De in het eerste lid bedoelde werkzaamheden worden de ambtenaar opgedragen door of namens het bevoegd gezag.
                                 </text:p>
            </text:list-item>
          </text:list>
          <text:h text:outline-level="6" text:style-name="artikel_kop">Artikel 48
                           </text:h>
          <text:list text:style-name="list-style-38">
            <text:list-item text:start-value="1">
              <text:p text:style-name="list.start"> Behoudens het derde lid is de ambtenaar, wanneer het belang van de dienst zulks vordert, verplicht, al of niet in zijn dienstvak
                                    en al of niet op dezelfde standplaats, een andere betrekking of een andere werkkring te aanvaarden, welke hem in verband met
                                    zijn persoonlijkheid, zijn omstandigheden en de voor hem bestaande vooruitzichten redelijkerwijs kan worden opgedragen. Deze
                                    opdracht gaat uit van het bevoegde gezag.
                                 </text:p>
            </text:list-item>
            <text:list-item text:start-value="2">
              <text:p text:style-name="list.cont"> Een andere betrekking of een andere werkkring wordt hem, tenzij in spoedeisende gevallen, niet opgedragen dan nadat hij is
                                    gehoord.
                                 </text:p>
            </text:list-item>
            <text:list-item text:start-value="3">
              <text:p text:style-name="list.end"> Aan de ambtenaar voor wie de geldende werktijd korter is dan de voor zijn functie geldende gebruikelijke volledige werktijd,
                                    kan niet zonder zijn instemming een standplaats buiten het eiland van zijn inwoning of arbeid buiten de voor hem geldende
                                    werktijd worden opgedragen.
                                 </text:p>
            </text:list-item>
          </text:list>
        </text:section>
        <text:section text:name="wijzig-divisie.d14551e3772" text:style-name="wijzig-divisie">
          <text:h text:outline-level="5" text:style-name="wijzig-divisie_kop">§ 3. Nevenarbeid
                        </text:h>
          <text:h text:outline-level="6" text:style-name="artikel_kop">Artikel 49
                           </text:h>
          <text:list text:style-name="list-style-39">
            <text:list-item text:start-value="1">
              <text:p text:style-name="list.start"> Het is de ambtenaar in dienst van de staat verboden een ten laste van een openbaar lichaam bezoldigd ambt tegelijk met zijn
                                    ambt te bekleden anders dan met machtiging van de Onze Minister van Binnenlandse Zaken en Koninkrijksrelaties.
                                 </text:p>
            </text:list-item>
            <text:list-item text:start-value="2">
              <text:p text:style-name="list.cont"> Het is de ambtenaar in dienst van een openbaar lichaam verboden een ten laste van de staat bezoldigd ambt tegelijk met zijn
                                    ambt te bekleden anders dan met machtiging van het bevoegd gezag.
                                 </text:p>
            </text:list-item>
            <text:list-item text:start-value="3">
              <text:p text:style-name="list.cont"> Het weigeren van een gevraagde of het intrekken van een reeds verleende machtiging wordt door de bevoegde autoriteit bij
                                    een met redenen omkleed besluit ter kennis van de betrokken ambtenaar gebracht.
                                 </text:p>
            </text:list-item>
            <text:list-item text:start-value="4">
              <text:p text:style-name="list.end"> Bij aanvaarding van een ambt als bedoeld in het eerste en tweede lid zonder de vereiste machtiging of voortgezette bekleding
                                    daarvan, nadat bedoelde machtiging is ingetrokken, wordt de ambtenaar geacht zijn ontslag te hebben gevraagd, indien aan een
                                    schriftelijke aanzegging om het ambt te laten varen geen gevolg wordt gegeven.
                                 </text:p>
            </text:list-item>
          </text:list>
          <text:h text:outline-level="6" text:style-name="artikel_kop">Artikel 50
                           </text:h>
          <text:list text:style-name="list-style-40">
            <text:list-item text:start-value="1">
              <text:p text:style-name="list.start"> De ambtenaar is verplicht zich te gedragen naar hetgeen voor hem is bepaald ten aanzien van het aanvaarden van nevenbetrekkingen
                                    of het verrichten van nevenwerkzaamheden.
                                 </text:p>
            </text:list-item>
            <text:list-item text:start-value="2">
              <text:p text:style-name="list.cont"> Zijn regelen in het belang van de dienst gesteld voor het drijven van nering of handel door de ambtenaar, dan is hij verplicht
                                    zich naar die regelen te gedragen.
                                 </text:p>
            </text:list-item>
            <text:list-item text:start-value="3">
              <text:p text:style-name="list.cont"> Aan de ambtenaar zal in geen geval toestemming worden verleend een nevenbetrekking te aanvaarden of nevenwerkzaamheden te
                                    verrichten of nering dan wel handel te drijven, indien dit:
                                 </text:p>
              <text:list>
                <text:list-item text:start-value="1">
                  <text:p text:style-name="list.cont">schadelijk kan zijn voor zijn dienstvervulling;
                                       </text:p>
                </text:list-item>
                <text:list-item text:start-value="2">
                  <text:p text:style-name="list.cont">niet in overeenstemming is met het aanzien van zijn ambt.
                                       </text:p>
                </text:list-item>
              </text:list>
            </text:list-item>
            <text:list-item text:start-value="4">
              <text:p text:style-name="list.cont"> De regelen, bedoeld in het tweede lid, worden vastgesteld:
                                 </text:p>
              <text:list>
                <text:list-item text:start-value="1">
                  <text:p text:style-name="list.cont">bij ministeriële regeling, voor ambtenaren in dienst van de staat;
                                       </text:p>
                </text:list-item>
                <text:list-item text:start-value="2">
                  <text:p text:style-name="list.end">bij eilandbesluit houdende algemene maatregelen, voor ambtenaren in dienst van een openbaar lichaam.
                                       </text:p>
                </text:list-item>
              </text:list>
            </text:list-item>
          </text:list>
          <text:h text:outline-level="6" text:style-name="artikel_kop">Artikel 51
                           </text:h>
          <text:p text:style-name="artikel">Het is de ambtenaar verboden werken, leveringen of dienstverrichtingen welke direct dan wel indirect geheel of gedeeltelijk
                              ten laste van de overheid komen, aan te nemen, zich daarvoor borg te stellen of daaraan, hetzij rechtstreeks, hetzij zijdelings
                              deel te hebben.
                           </text:p>
          <text:h text:outline-level="6" text:style-name="artikel_kop">Artikel 52
                           </text:h>
          <text:p text:style-name="artikel">Aan de ambtenaren of aan bepaalde groepen van ambtenaren van een bepaalde dienst kan door het bevoegde gezag worden verboden
                              commissaris, bestuurder, vennoot, aandeelhouder of lid te zijn van nader te noemen vennootschappen, stichtingen of verenigingen,
                              welke geregeld in aanraking komen of krachtens haar opzet kunnen komen met de betrokken dienst.
                           </text:p>
          <text:h text:outline-level="6" text:style-name="artikel_kop">Artikel 53
                           </text:h>
          <text:list text:style-name="list-style-41">
            <text:list-item text:start-value="1">
              <text:p text:style-name="list.start"> De ambtenaar, die een besturende, beherende dan wel toezichthoudende functie vervult in een naamloze vennootschap of ander
                                    rechtspersoonlijkheid bezittend lichaam, en voor de in die functie verrichte of te verrichten werkzaamheden, anders dan ten
                                    laste van de staat, indien hij ambtenaar in dienst van de staat is, of ten laste van het openbaar lichaam, indien hij ambtenaar
                                    in dienst van een openbaar lichaam is, een vergoeding ontvangt, is verplicht die vergoeding aan de staat, respectievelijk
                                    het openbaar lichaam te storten, indien de benoeming in die functie:
                                 </text:p>
              <text:list>
                <text:list-item text:start-value="1">
                  <text:p text:style-name="list.start">heeft plaats gehad door of vanwege het bevoegde gezag of
                                       </text:p>
                </text:list-item>
                <text:list-item text:start-value="2">
                  <text:p text:style-name="list.cont">is voortgevloeid uit een wettelijk voorschrift dan wel uit een overeenkomst welke met instemming van het bevoegde gezag is
                                          tot stand gekomen.
                                       </text:p>
                </text:list-item>
              </text:list>
            </text:list-item>
            <text:list-item text:start-value="2">
              <text:p text:style-name="list.cont"> Het eerste lid is van overeenkomstige toepassing ten aanzien van de ambtenaar, die een nevenfunctie vervult, welke verband
                                    houdt met het door hem beklede ambt en hem is opgedragen door het bevoegde gezag en voor de in die functie verrichte of te
                                    verrichten werkzaamheden, anders dan ten laste van de staat, respectievelijk aan het desbetreffende openbaar lichaam of de
                                    kas van een publiekrechtelijke instelling, een vergoeding ontvangt.
                                 </text:p>
            </text:list-item>
            <text:list-item text:start-value="3">
              <text:p text:style-name="list.end"> Aan de ambtenaar die een functie als bedoeld in het eerste of tweede lid vervult, kan ten laste van de staat, respectievelijk
                                    het openbaar lichaam, een naar redelijkheid vast te stellen vergoeding worden toegekend.
                                 </text:p>
            </text:list-item>
          </text:list>
        </text:section>
        <text:section text:name="wijzig-divisie.d14551e3975" text:style-name="wijzig-divisie">
          <text:h text:outline-level="5" text:style-name="wijzig-divisie_kop">§ 4. Gebruik van overheidsgoederen
                        </text:h>
          <text:h text:outline-level="6" text:style-name="artikel_kop">Artikel 54
                           </text:h>
          <text:list text:style-name="list-style-42">
            <text:list-item text:start-value="1">
              <text:p text:style-name="list.start"> Het is de ambtenaar verboden overheidsgoederen te gebruiken ten bate van particuliere belangen van zichzelf of van derden.
                                 </text:p>
            </text:list-item>
            <text:list-item text:start-value="2">
              <text:p text:style-name="list.cont"> De ambtenaar mag een vervoermiddel, hetwelk hem door de overheid ten behoeve van de dienst ter beschikking is gesteld, uitsluitend
                                    gebruiken voor het door de dienst vereiste vervoer.
                                 </text:p>
            </text:list-item>
            <text:list-item text:start-value="3">
              <text:p text:style-name="list.cont"> Onder zodanig vervoer wordt niet verstaan het vervoer van de ambtenaar van en naar zijn woning en naar en van de plaats zijner
                                    werkzaamheden.
                                 </text:p>
            </text:list-item>
            <text:list-item text:start-value="4">
              <text:p text:style-name="list.end"> In bijzondere omstandigheden kan het bevoegd gezag tijdelijk dispensatie verlenen van het derde lid.
                                 </text:p>
            </text:list-item>
          </text:list>
        </text:section>
        <text:section text:name="wijzig-divisie.d14551e4025" text:style-name="wijzig-divisie">
          <text:h text:outline-level="5" text:style-name="wijzig-divisie_kop">§ 5. Verhouding tot derden
                        </text:h>
          <text:h text:outline-level="6" text:style-name="artikel_kop">Artikel 55
                           </text:h>
          <text:list text:style-name="list-style-43">
            <text:list-item text:start-value="1">
              <text:p text:style-name="list.start"> Het is de ambtenaar verboden een gift of een belofte daartoe van een derde aan te nemen, waarvan hij weet of redelijkerwijs
                                    moet vermoeden, dat deze gedaan wordt teneinde hem te bewegen in zijn bediening iets te doen of na te laten.
                                 </text:p>
            </text:list-item>
            <text:list-item text:start-value="2">
              <text:p text:style-name="list.end"> Het is de ambtenaar verboden een gift of een belofte daartoe van een derde te verzoeken, indien de derde uit de omstandigheden,
                                    waaronder het verzoek wordt gedaan, redelijkerwijze moet begrijpen, dat de ambtenaar zich zal laten bewegen in zijn bediening
                                    iets te doen of na te laten ingeval het verzoek wordt ingewilligd.
                                 </text:p>
            </text:list-item>
          </text:list>
          <text:h text:outline-level="6" text:style-name="artikel_kop">Artikel 56
                           </text:h>
          <text:list text:style-name="list-style-44">
            <text:list-item text:start-value="1">
              <text:p text:style-name="list.start"> Onder gift wordt mede verstaan de kwijtschelding van een verplichting alsmede het nakomen van een overeenkomst, waardoor
                                    de ambtenaar klaarblijkelijk bevoordeeld wordt.
                                 </text:p>
            </text:list-item>
            <text:list-item text:start-value="2">
              <text:p text:style-name="list.cont"> Onder belofte wordt mede verstaan verbintenis.
                                 </text:p>
            </text:list-item>
            <text:list-item text:start-value="3">
              <text:p text:style-name="list.end"> Een gift of belofte, gedaan aan de echtgenoot, kinderen of ouders van de ambtenaar, alsmede aan andere natuurlijke personen
                                    of rechtspersonen, waardoor de voor ambtenaar een rechtstreeks financieel voordeel te verwachten is, wordt gelijkgesteld met
                                    een gift of belofte aan de ambtenaar zelf.
                                 </text:p>
            </text:list-item>
          </text:list>
          <text:h text:outline-level="6" text:style-name="artikel_kop">Artikel 57
                           </text:h>
          <text:p text:style-name="artikel">De ambtenaar is verplicht terstond aan het bevoegd gezag mededeling te doen, indien door een derde pogingen zijn aangewend
                              om hem door een gift of belofte te bewegen in zijn bediening iets te doen of na te laten.
                           </text:p>
        </text:section>
        <text:section text:name="wijzig-divisie.d14551e4102" text:style-name="wijzig-divisie">
          <text:h text:outline-level="5" text:style-name="wijzig-divisie_kop">§ 6. Dienstkleding
                        </text:h>
          <text:h text:outline-level="6" text:style-name="artikel_kop">Artikel 58
                           </text:h>
          <text:list text:style-name="list-style-45">
            <text:list-item text:start-value="1">
              <text:p text:style-name="list.start"> De ambtenaar is verplicht de dienstkleding en de onderscheidstekenen te dragen, indien en voor zover dat voor hem door het
                                    bevoegde gezag voorgeschreven is.
                                 </text:p>
            </text:list-item>
            <text:list-item text:start-value="2">
              <text:p text:style-name="list.cont"> Het buiten dienst gekleed gaan in uniform is geoorloofd, behalve bij betogingen, optochten en openbare politieke vergaderingen,
                                    tenzij daarvoor door het bevoegd gezag bijzondere vergunning wordt gegeven. Voorts kan, indien daartoe termen aanwezig worden
                                    geacht, het dragen van een uniform buiten dienst voor bepaalde categorieën van ambtenaren door het bevoegd gezag worden verboden.
                                 </text:p>
            </text:list-item>
            <text:list-item text:start-value="3">
              <text:p text:style-name="list.cont"> Het dragen van dienstkleding of onderscheidingstekenen buiten model is verboden, behoudens door het bevoegd gezag te verlenen
                                    ontheffing.
                                 </text:p>
            </text:list-item>
            <text:list-item text:start-value="4">
              <text:p text:style-name="list.cont"> De verstrekking van dienstkleding of een vergoeding daarvoor geschiedt overeenkomstig de regelen, welke worden vastgesteld:
                                 </text:p>
              <text:list>
                <text:list-item text:start-value="1">
                  <text:p text:style-name="list.cont">bij ministeriële regeling, voor ambtenaren in dienst van de staat;
                                       </text:p>
                </text:list-item>
                <text:list-item text:start-value="2">
                  <text:p text:style-name="list.end">bij eilandbesluit houdende algemene maatregelen, voor ambtenaren in dienst van een openbaar lichaam.
                                       </text:p>
                </text:list-item>
              </text:list>
            </text:list-item>
          </text:list>
          <text:h text:outline-level="6" text:style-name="artikel_kop">Artikel 59
                           </text:h>
          <text:p text:style-name="artikel">Het is de ambtenaar verboden bij gekleed gaan in uniform insignes of andere onderscheidingstekenen of in dienst andere uniformkledingstukken
                              te dragen dan die van overheidswege zijn verstrekt of voorgeschreven, en overigens insignes of andere onderscheidingstekenen
                              te dragen, waarvan het dragen verboden is. Dit verbod is niet toepasselijk ten aanzien van vreemde ordetekenen tot het aannemen
                              of dragen waarvan door het wettig gezag verlof is verleend.
                           </text:p>
        </text:section>
        <text:section text:name="wijzig-divisie.d14551e4180" text:style-name="wijzig-divisie">
          <text:h text:outline-level="5" text:style-name="wijzig-divisie_kop">§ 7. Ambts- en dienstwoningen
                        </text:h>
          <text:h text:outline-level="6" text:style-name="artikel_kop">Artikel 60
                           </text:h>
          <text:list text:style-name="list-style-46">
            <text:list-item text:start-value="1">
              <text:p text:style-name="list.start"> De ambtenaar is verplicht, indien hem een ambts- of dienstwoning door of namens het bevoegd gezag ter bewoning is aangewezen,
                                    deze te betrekken en zich ter zake van de bewoning en het gebruik te gedragen naar de voorschriften, welke daaromtrent zijn
                                    gesteld.
                                 </text:p>
            </text:list-item>
            <text:list-item text:start-value="2">
              <text:p text:style-name="list.cont"> Hij draagt de onderhoudskosten, welke volgens wettelijke regeling en het plaatselijk gebruik gemeenlijk voor rekening van
                                    de huurder zijn, tenzij door het bevoegde gezag ter zake een afwijkende regeling is vastgesteld.
                                 </text:p>
            </text:list-item>
            <text:list-item text:start-value="3">
              <text:p text:style-name="list.end"> De ambtenaar die een ambts- of dienstwoning bewoont, onthoudt zich van het uitsteken of hijsen van andere dan nationale of
                                    oranje vlaggen. Uit het uiterlijk aanzien van de ambt- of dienstwoning of van het daarbij behorende erf mag niet blijken van
                                    de politieke gezindheid van de ambtenaar of zijn huisgenoten.
                                 </text:p>
            </text:list-item>
          </text:list>
        </text:section>
        <text:section text:name="wijzig-divisie.d14551e4221" text:style-name="wijzig-divisie">
          <text:h text:outline-level="5" text:style-name="wijzig-divisie_kop">§ 8. Schadeplicht en rekenplicht
                        </text:h>
          <text:h text:outline-level="6" text:style-name="artikel_kop">Artikel 61
                           </text:h>
          <text:p text:style-name="artikel">Verplichting tot zekerheidsstelling wordt de ambtenaar niet opgelegd.</text:p>
          <text:h text:outline-level="6" text:style-name="artikel_kop">Artikel 62
                           </text:h>
          <text:list text:style-name="list-style-47">
            <text:list-item text:start-value="1">
              <text:p text:style-name="list.start"> De ambtenaar, die als zodanig en zonder ter zake rekenplichtig te zijn door onrechtmatige handelingen of door het nalaten
                                    van de zorg waartoe hij gehouden is, middellijk of onmiddellijk de overheid schade toebrengt, is verplicht die schade te vergoeden.
                                 </text:p>
            </text:list-item>
            <text:list-item text:start-value="2">
              <text:p text:style-name="list.end"> De vervolging van en het verhaal op de ambtenaar, zijn erfgenamen of rechtverkrijgenden, geschieden volgens regelen, bij
                                    wet vast te stellen.
                                 </text:p>
            </text:list-item>
          </text:list>
          <text:h text:outline-level="6" text:style-name="artikel_kop">Artikel 63
                           </text:h>
          <text:list text:style-name="list-style-48">
            <text:list-item text:start-value="1">
              <text:p text:style-name="list.start"> De rekenplichtige ambtenaar wordt van de verplichting tot aanzuivering van een tekort geheel of gedeeltelijk ontheven naarmate
                                    hij het beheer nauwgezet heeft gevoerd en de nodige voorzorgen heeft genomen voor de bewaring van gelden en geldswaardige
                                    papieren.
                                 </text:p>
            </text:list-item>
            <text:list-item text:start-value="2">
              <text:p text:style-name="list.end"> Vloeit de verplichting tot aanzuivering van een tekort voort uit aansprakelijkheid voor ondergeschikten, dan wordt bovendien
                                    in aanmerking genomen in hoeverre hij op de handelingen van het personeel deugdelijk toezicht heeft gehouden.
                                 </text:p>
            </text:list-item>
          </text:list>
          <text:h text:outline-level="6" text:style-name="artikel_kop">Artikel 64
                           </text:h>
          <text:p text:style-name="artikel">De rekenplichtige ambtenaar is van zijn verantwoordelijkheid ontheven gedurende de tijd, dat hij door ziekte of wettige afwezigheid
                              zijn beheer niet persoonlijk heeft gevoerd, indien gedurende die tijd zijn betrekking wordt waargenomen krachtens aanwijzing
                              door het bevoegde gezag.
                           </text:p>
          <text:h text:outline-level="6" text:style-name="artikel_kop">Artikel 65
                           </text:h>
          <text:p text:style-name="artikel">De artikelen van deze paragraaf vinden slechts toepassing voor zover de Wet financiën Bonaire, Sint Eustatius en Saba niet
                              anders bepaalt.
                           </text:p>
        </text:section>
        <text:section text:name="wijzig-divisie.d14551e4311" text:style-name="wijzig-divisie">
          <text:h text:outline-level="5" text:style-name="wijzig-divisie_kop">§ 9. Schadeloosstellingen
                        </text:h>
          <text:h text:outline-level="6" text:style-name="artikel_kop">Artikel 66
                           </text:h>
          <text:p text:style-name="artikel">Aan de ambtenaar, die door het bevoegde gezag naar een andere standplaats wordt overgeplaatst of in zijn standplaats ten behoeve
                              van de dienst verplicht wordt van woning te veranderen, wordt een vergoeding verleend, met inachtneming van de daaromtrent
                              gestelde regelen, welke worden vastgesteld:
                           </text:p>
          <text:list text:style-name="list-style-49">
            <text:list-item text:start-value="1">
              <text:p text:style-name="list.cont">bij ministeriële regeling, voor ambtenaren in dienst van de staat;
                                 </text:p>
            </text:list-item>
            <text:list-item text:start-value="2">
              <text:p text:style-name="list.end">bij eilandbesluit houdende algemene maatregelen, voor ambtenaren in dienst van een openbaar lichaam.
                                 </text:p>
            </text:list-item>
          </text:list>
          <text:h text:outline-level="6" text:style-name="artikel_kop">Artikel 67
                           </text:h>
          <text:list text:style-name="list-style-50">
            <text:list-item text:start-value="1">
              <text:p text:style-name="list.start"> De ambtenaar heeft bij dienstreizen recht op vergoeding wegens reis- en verblijfkosten.
                                 </text:p>
            </text:list-item>
            <text:list-item text:start-value="2">
              <text:p text:style-name="list.cont"> De vergoeding wegens reiskosten wordt niet genoten indien vrije overtocht is verleend.
                                 </text:p>
            </text:list-item>
            <text:list-item text:start-value="3">
              <text:p text:style-name="list.cont"> Regelen betreffende toekenning van de in het eerste lid bedoelde vergoeding wegens verblijfkosten worden vastgesteld:
                                 </text:p>
              <text:list>
                <text:list-item text:start-value="1">
                  <text:p text:style-name="list.cont">bij ministeriële regeling, voor ambtenaren in dienst van de staat;
                                       </text:p>
                </text:list-item>
                <text:list-item text:start-value="2">
                  <text:p text:style-name="list.cont">bij eilandbesluit houdende algemene maatregelen, voor ambtenaren in dienst van een openbaar lichaam.
                                       </text:p>
                </text:list-item>
              </text:list>
            </text:list-item>
            <text:list-item text:start-value="4">
              <text:p text:style-name="list.end"> De opdracht tot de dienstreis gaat uit van het bevoegde gezag of van de daartoe bevoegde functionarissen. De ambtenaar is
                                    verplicht een hem opgedragen dienstreis te aanvaarden.
                                 </text:p>
            </text:list-item>
          </text:list>
          <text:h text:outline-level="6" text:style-name="artikel_kop">Artikel 68
                           </text:h>
          <text:list text:style-name="list-style-51">
            <text:list-item text:start-value="1">
              <text:p text:style-name="list.start"> De ambtenaar die in verband met verandering van standplaats of bij eerste vestiging op een standplaats buiten de woonplaats
                                    is verhuisd, heeft recht op vergoeding van verhuiskosten.
                                 </text:p>
            </text:list-item>
            <text:list-item text:start-value="2">
              <text:p text:style-name="list.cont"> Regelen betreffende toekenning van de in het eerste lid bedoelde vergoeding worden vastgesteld:
                                 </text:p>
              <text:list>
                <text:list-item text:start-value="1">
                  <text:p text:style-name="list.cont">bij ministeriële regeling, voor ambtenaren in dienst van de staat;
                                       </text:p>
                </text:list-item>
                <text:list-item text:start-value="2">
                  <text:p text:style-name="list.end">bij eilandbesluit houdende algemene maatregelen, voor ambtenaren in dienst van een openbaar lichaam.
                                       </text:p>
                </text:list-item>
              </text:list>
            </text:list-item>
          </text:list>
          <text:h text:outline-level="6" text:style-name="artikel_kop">Artikel 69
                           </text:h>
          <text:p text:style-name="artikel">Door het bevoegde gezag kan worden bepaald, in welke niet elders voorziene gevallen schadeloosstelling en vergoeding van kosten
                              zal worden verleend.
                           </text:p>
        </text:section>
        <text:section text:name="wijzig-divisie.d14551e4463" text:style-name="wijzig-divisie">
          <text:h text:outline-level="5" text:style-name="wijzig-divisie_kop">§ 10. Beloningen en andere bijzondere eenmalige toelagen.
                        </text:h>
          <text:h text:outline-level="6" text:style-name="artikel_kop">Artikel 70
                           </text:h>
          <text:list text:style-name="list-style-52">
            <text:list-item text:start-value="1">
              <text:p text:style-name="list.start"> De ambtenaar kan wegens buitengewone toewijding of bijzonder loffelijke dienstverrichting door het bevoegde gezag worden
                                    beloond.
                                 </text:p>
            </text:list-item>
            <text:list-item text:start-value="2">
              <text:p text:style-name="list.cont"> De beloningen zijn:
                                 </text:p>
              <text:list>
                <text:list-item text:start-value="1">
                  <text:p text:style-name="list.cont">tevredenheidsbetuiging;
                                       </text:p>
                </text:list-item>
                <text:list-item text:start-value="2">
                  <text:p text:style-name="list.cont">gratificatie;
                                       </text:p>
                </text:list-item>
                <text:list-item text:start-value="3">
                  <text:p text:style-name="list.cont">bevordering;
                                       </text:p>
                </text:list-item>
                <text:list-item text:start-value="4">
                  <text:p text:style-name="list.cont">eenvoudige geldelijke beloning.
                                       </text:p>
                </text:list-item>
              </text:list>
            </text:list-item>
            <text:list-item text:start-value="3">
              <text:p text:style-name="list.cont"> De gratificatie bedraagt in een kalenderjaar niet meer dan een bedrag, vast te stellen:
                                 </text:p>
              <text:list>
                <text:list-item text:start-value="1">
                  <text:p text:style-name="list.cont">bij ministeriële regeling voor ambtenaren in dienst van de staat, en
                                       </text:p>
                </text:list-item>
                <text:list-item text:start-value="2">
                  <text:p text:style-name="list.cont">bij eilandbesluit, houdende algemene maatregelen voor ambtenaren in dienst van een openbaar lichaam.
                                       </text:p>
                </text:list-item>
              </text:list>
            </text:list-item>
            <text:list-item text:start-value="4">
              <text:p text:style-name="list.cont"> De eenvoudige geldelijke beloning gaat een bedrag, gelijk aan tien procent (10%) van de aanvangsbezoldiging, behorende bij
                                    schaal 1 van een overzicht van bezoldigingsschalen zoals vastgesteld bij het bezoldigingsbesluit, genoemd in artikel 15, eerste
                                    lid onder a, niet te boven en kan ten hoogste tweemaal per kalenderjaar aan dezelfde ambtenaar worden toegekend.
                                 </text:p>
            </text:list-item>
            <text:list-item text:start-value="5">
              <text:p text:style-name="list.end"> Ten aanzien van de ambtenaar voor wie de geldende werktijd korter is dan de voor zijn functie geldende gebruikelijke volledige
                                    werktijd wordt ter uitvoering van de bepalingen van dit artikel de bezoldiging in aanmerking genomen die hij in die functie
                                    zou hebben genoten, indien de voor hem geldende werktijd gelijk zou zijn aan de voor zijn functie gebruikelijke volledige
                                    werktijd.
                                 </text:p>
            </text:list-item>
          </text:list>
          <text:h text:outline-level="6" text:style-name="artikel_kop">Artikel 71
                           </text:h>
          <text:p text:style-name="artikel">Indien het naar het oordeel van het bevoegde gezag van groot algemeen belang is dat een bepaalde vacante betrekking zonder
                              uitstel wordt bezet of dat een betrekking door de ambtenaar die haar bezet niet wordt opgegeven, kan een eenmalige uitkering
                              worden toegekend aan de persoon die bereid is de bedoelde betrekking gedurende een bepaald, in de beschikking waarbij de uitkering
                              wordt toegekend als voorwaarde voor de toekenning aan te duiden tijdvak te gaan bezetten, onderscheidenlijk niet op te geven.
                              Aan de toekenning kunnen ook andere voorwaarden, verband houdende met de betreffende betrekking en de wijze waarop zij wordt
                              uitgeoefend worden verbonden. Nadere regels aangaande de hoogte van de uitkering, de voorwaarden waaronder zij kan worden
                              toegekend en de gevallen waarin zij geheel of gedeeltelijk niet wordt uitbetaald dan wel teruggevorderd, worden vastgesteld:
                           </text:p>
          <text:list text:style-name="list-style-53">
            <text:list-item text:start-value="1">
              <text:p text:style-name="list.cont">bij ministeriële regeling voor ambtenaren in dienst van de staat, en
                                 </text:p>
            </text:list-item>
            <text:list-item text:start-value="2">
              <text:p text:style-name="list.end">bij eilandbesluit, houdende algemene maatregelen voor ambtenaren in dienst van een openbaar lichaam.
                                 </text:p>
            </text:list-item>
          </text:list>
        </text:section>
        <text:section text:name="wijzig-divisie.d14551e4604" text:style-name="wijzig-divisie">
          <text:h text:outline-level="5" text:style-name="wijzig-divisie_kop">§ 11. Studieopdracht
                        </text:h>
          <text:h text:outline-level="6" text:style-name="artikel_kop">Artikel 72
                           </text:h>
          <text:list text:style-name="list-style-54">
            <text:list-item text:start-value="1">
              <text:p text:style-name="list.start"> Aan de ambtenaar kan door het bevoegde gezag een studieopdracht naar het buitenland worden verstrekt. De ambtenaar die in
                                    volledige werktijd in zijn functie werkzaam is, is verplicht een studieopdracht van een duur van ten hoogste zes maanden te
                                    aanvaarden. Aan de ambtenaar voor wie de geldende werktijd korter is dan de voor zijn functie geldende gebruikelijke volledige
                                    werktijd, kan een dergelijke studieopdracht, en aan iedere ambtenaar kan een studieopdracht welke de duur van zes maanden
                                    overschrijdt niet zonder zijn instemming worden gegeven.
                                 </text:p>
            </text:list-item>
            <text:list-item text:start-value="2">
              <text:p text:style-name="list.cont"> Gedurende een studieopdracht wordt de ambtenaar op non-activiteit gesteld. Hem worden zodanige inkomsten toegekend, dat hij
                                    gedurende de studieopdracht op dezelfde wijze in zijn levensonderhoud en dat van zijn gezin kan voorzien als ware hij in actieve
                                    dienst gebleven; voorts worden zodanige voorzieningen getroffen, dat de ambtenaar van bedoelde opdracht geen nadelen ondervindt.
                                    De ambtenaar voor wie de geldende werktijd korter is dan de voor zijn functie geldende gebruikelijke volledige werktijd, maar
                                    die met de verlening van een studie-opdracht heeft ingestemd, wordt voor de duur van die opdracht in volledige werktijd aangesteld;
                                    bij de toekenning van inkomsten als bedoeld in dit lid wordt een betrekking in volledige werktijd als uitgangspunt genomen.
                                 </text:p>
            </text:list-item>
            <text:list-item text:start-value="3">
              <text:p text:style-name="list.cont"> In de beschikking, waarbij een studieopdracht wordt verleend, wordt bepaald of de tijd gedurende welke die opdracht wordt
                                    vervuld al dan niet:
                                 </text:p>
              <text:list>
                <text:list-item text:start-value="1">
                  <text:p text:style-name="list.cont">volledig in aanmerking komt als diensttijd, zowel voor de beoordeling der pensioenaanspraken als voor de regelen van het pensioen;
                                       </text:p>
                </text:list-item>
                <text:list-item text:start-value="2">
                  <text:p text:style-name="list.cont">aangemerkt wordt als tijd gedurende welke geen werkelijke dienst wordt verricht in de zin van artikel 10, eerste lid, van
                                          het Besluit vakantie en vrijstelling van dienst ambtenaren;.
                                       </text:p>
                </text:list-item>
                <text:list-item text:start-value="3">
                  <text:p text:style-name="list.end">geldig is als diensttijd voor de toekenning van periodieke verhoging van bezoldiging.
                                       </text:p>
                </text:list-item>
              </text:list>
            </text:list-item>
          </text:list>
        </text:section>
        <text:section text:name="wijzig-divisie.d14551e4672" text:style-name="wijzig-divisie">
          <text:h text:outline-level="5" text:style-name="wijzig-divisie_kop">§ 12. Andere verplichtingen en rechten
                        </text:h>
          <text:h text:outline-level="6" text:style-name="artikel_kop">Artikel 73
                           </text:h>
          <text:p text:style-name="artikel">Ter zake van niet naleving van bepalingen, welke redelijkerwijs niet kunnen worden geacht de ambtenaar bekend te zijn, worden
                              hem geen voordelen onthouden of nadelen toegebracht.
                           </text:p>
          <text:h text:outline-level="6" text:style-name="artikel_kop">Artikel 74
                           </text:h>
          <text:p text:style-name="artikel">Indien schriftelijke klachten, de ambtenaar betreffende, bij het bevoegde gezag of het hoofd van dienst inkomen, wordt de
                              ambtenaar zo spoedig mogelijk in de gelegenheid gesteld daarvan kennis te nemen en is hij desgevorderd verplicht, de desbetreffende
                              stukken voor ‘gezien’ te tekenen. Hij is bevoegd zijn oordeel over de inhoud daarvan zowel mondeling als schriftelijk te geven.
                           </text:p>
          <text:h text:outline-level="6" text:style-name="artikel_kop">Artikel 75
                           </text:h>
          <text:list text:style-name="list-style-55">
            <text:list-item text:start-value="1">
              <text:p text:style-name="list.start"> In strijd met een regeling, door het bevoegde gezag getroffen, worden de ambtenaar geen voordelen onthouden of nadelen toegebracht.
                                 </text:p>
            </text:list-item>
            <text:list-item text:start-value="2">
              <text:p text:style-name="list.end"> Het bevoegde gezag dat een algemene regeling vaststelde, is niet bevoegd voor een bepaald geval ten nadele van de ambtenaar
                                    daarvan af te wijken, tenzij de regeling afwijking voorbehoudt.
                                 </text:p>
            </text:list-item>
          </text:list>
          <text:h text:outline-level="6" text:style-name="artikel_kop">Artikel 76
                           </text:h>
          <text:p text:style-name="artikel">Het verlenen van overtocht ten laste van de overheid of het toekennen van vergoeding van overtochtskosten geschiedt overeenkomstig
                              de daarvoor bij ministeriële regeling vastgestelde regelen.
                           </text:p>
          <text:h text:outline-level="6" text:style-name="artikel_kop">Artikel 77
                           </text:h>
          <text:p text:style-name="artikel">Voorschriften betreffende de overige rechten en verplichtingen van de ambtenaar worden vastgesteld:</text:p>
          <text:list text:style-name="list-style-56">
            <text:list-item text:start-value="1">
              <text:p text:style-name="list.cont">bij ministeriële regeling, voor ambtenaren in dienst van de staat;
                                 </text:p>
            </text:list-item>
            <text:list-item text:start-value="2">
              <text:p text:style-name="list.end">bij eilandbesluit houdende algemene maatregelen, voor ambtenaren in dienst van een openbaar lichaam.
                                 </text:p>
            </text:list-item>
          </text:list>
        </text:section>
      </text:section>
      <text:section text:name="wijzig-divisie.d14551e4766" text:style-name="wijzig-divisie">
        <text:h text:outline-level="4" text:style-name="wijzig-divisie_kop">HOOFDSTUK VIII Disciplinaire straffen
                     </text:h>
        <text:h text:outline-level="5" text:style-name="artikel_kop">Artikel 78
                        </text:h>
        <text:list text:style-name="list-style-57">
          <text:list-item text:start-value="1">
            <text:p text:style-name="list.start"> De ambtenaar, die de hem opgelegde verplichtingen niet nakomt, of zich overigens aan plichtsverzuim schuldig maakt, kan deswege
                                 door het bevoegde gezag disciplinair worden gestraft.
                              </text:p>
          </text:list-item>
          <text:list-item text:start-value="2">
            <text:p text:style-name="list.cont"> Plichtsverzuim omvat zowel het overtreden van enig voorschrift als het doen of nalaten van iets, hetwelk een goed ambtenaar
                                 in gelijke omstandigheden behoort na te laten of te doen.
                              </text:p>
          </text:list-item>
          <text:list-item text:start-value="3">
            <text:p text:style-name="list.cont"> Een strafvervolging wegens een feit dat mede een plichtsverzuim inhoudt, sluit een disciplinaire strafoplegging wegens datzelfde
                                 feit niet uit.
                              </text:p>
          </text:list-item>
          <text:list-item text:start-value="4">
            <text:p text:style-name="list.end"> Tenzij door Ons of met Onze machtiging door Onze Minister anders is bepaald, wordt de straf opgelegd door het gezag dat bevoegd
                                 is tot aanstelling in het door de ambtenaar beklede ambt. Indien deze bevoegdheid bij Ons berust, geschiedt de bestraffing,
                                 behalve voor zover het betreft de straffen genoemd in artikel 80, eerste lid, onder g tot en met i, door Onze Minister van
                                 Binnenlandse Zaken en Koninkrijksrelaties.
                              </text:p>
          </text:list-item>
        </text:list>
        <text:h text:outline-level="5" text:style-name="artikel_kop">Artikel 79
                        </text:h>
        <text:list text:style-name="list-style-58">
          <text:list-item text:start-value="1">
            <text:p text:style-name="list.start"> De disciplinaire straffen, welke kunnen worden toegepast zijn:
                              </text:p>
            <text:list>
              <text:list-item text:start-value="1">
                <text:p text:style-name="list.start">schriftelijke berisping;
                                    </text:p>
              </text:list-item>
              <text:list-item text:start-value="2">
                <text:p text:style-name="list.cont">buitengewone dienst op andere dagen dan de zondag en de voor de ambtenaar geldende kerkelijke feestdagen, zonder de ingevolge
                                       artikel 25 voor overwerk toe te kennen beloning of tegen een lagere beloning dan deze;
                                    </text:p>
              </text:list-item>
              <text:list-item text:start-value="3">
                <text:p text:style-name="list.cont">geldboete;
                                    </text:p>
              </text:list-item>
              <text:list-item text:start-value="4">
                <text:p text:style-name="list.cont">inhouding, geheel of gedeeltelijk, van inkomen;
                                    </text:p>
              </text:list-item>
              <text:list-item text:start-value="5">
                <text:p text:style-name="list.cont">terugzetting naar een lagere bezoldigingstrede;
                                    </text:p>
              </text:list-item>
              <text:list-item text:start-value="6">
                <text:p text:style-name="list.cont">uitsluiting van bevordering;
                                    </text:p>
              </text:list-item>
              <text:list-item text:start-value="7">
                <text:p text:style-name="list.cont">terugzetting in rang, al of niet voor een bepaalde tijd en met of zonder vermindering van bezoldiging;
                                    </text:p>
              </text:list-item>
              <text:list-item text:start-value="8">
                <text:p text:style-name="list.cont">schorsing voor een bepaalde tijd met inhouding, geheel of gedeeltelijk, van inkomen;
                                    </text:p>
              </text:list-item>
              <text:list-item text:start-value="9">
                <text:p text:style-name="list.cont">ontslag.
                                    </text:p>
              </text:list-item>
            </text:list>
          </text:list-item>
          <text:list-item text:start-value="2">
            <text:p text:style-name="list.cont"> Ten aanzien van ambtenaren in dienst van de openbare lichamen kan bij eilandbesluit, houdende algemene maatregelen, de bevoegdheid
                                 tot het opleggen van de in het eerste lid, onder a tot en met g, genoemde straffen aan in dat eilandbesluit aangewezen functionarissen
                                 worden overgedragen.
                              </text:p>
          </text:list-item>
          <text:list-item text:start-value="3">
            <text:p text:style-name="list.cont"> De toepassing van de in het eerste lid onder b, c, d, e, f en g genoemde straffen geschiedt met inachtneming van het navolgende:
                              </text:p>
            <text:list>
              <text:list-item text:start-value="1">
                <text:p text:style-name="list.cont">buitengewone dienst wordt opgelegd voor ten hoogste zes uren met een maximum van drie uren per dag al of niet in aansluiting
                                       op de diensttijd;
                                    </text:p>
              </text:list-item>
              <text:list-item text:start-value="2">
                <text:p text:style-name="list.cont">geldboete bedraagt ten minste vijf procent (5%) en ten hoogste vijftig procent (50%) van de aanvangsbezoldiging, behorende
                                       bij schaal 1 van een overzicht van bezoldigingsschalen zoals vastgesteld krachtens het Bezoldigingslandsbesluit 1998 BES,
                                       afgerond tot het naast-hogere bedrag in gehele dollars;
                                    </text:p>
              </text:list-item>
              <text:list-item text:start-value="3">
                <text:p text:style-name="list.cont">inhouding van inkomen geschiedt tot een bedrag van ten hoogste een maand inkomen;
                                    </text:p>
              </text:list-item>
              <text:list-item text:start-value="4">
                <text:p text:style-name="list.cont">terugzetting in bezoldiging geschiedt voor ten hoogste twee bezoldigingstreden;
                                    </text:p>
              </text:list-item>
              <text:list-item text:start-value="5">
                <text:p text:style-name="list.cont">uitsluiting van bevordering geschiedt voor niet langer dan vier jaren;
                                    </text:p>
              </text:list-item>
              <text:list-item text:start-value="6">
                <text:p text:style-name="list.cont">terugzetting in rang bestaat in het overbrengen van de gestrafte naar de onmiddellijk lagere rang met of zonder vermindering
                                       van zijn bezoldiging tot de aan die rang verbonden bezoldiging;
                                    </text:p>
              </text:list-item>
              <text:list-item text:start-value="7">
                <text:p text:style-name="list.cont">schorsing geschiedt voor ten hoogste zes maanden.
                                    </text:p>
              </text:list-item>
            </text:list>
          </text:list-item>
          <text:list-item text:start-value="4">
            <text:p text:style-name="list.cont"> Bij het opleggen van een straf kan worden bepaald, dat zij niet ten uitvoer zal worden gelegd, indien betrokkene zich gedurende
                                 de bij het opleggen van de straf te bepalen termijn, welke die van twee jaren niet te boven mag gaan, niet schuldig maakt
                                 aan soortgelijk plichtsverzuim als waarvoor de bestraffing plaats vindt, noch aan enig ander ernstig plichtsverzuim en zich
                                 houdt aan bij het opleggen van de straf eventueel te stellen bijzondere voorwaarden. De voorwaarden mogen de godsdienstige
                                 of staatkundige vrijheid niet beperken.
                              </text:p>
          </text:list-item>
          <text:list-item text:start-value="5">
            <text:p text:style-name="list.cont"> Dezelfde functionaris, die over de voorwaardelijke strafopschorting, bedoeld in het vierde lid, heeft beslist, kan, indien
                                 betrokkene zich binnen de bepaalde proeftijd wederom aan een plichtsverzuim als in het vierde lid bedoeld schuldig maakt of
                                 zich niet houdt aan de eventueel gestelde bijzondere voorwaarden, gelasten dat de opgeschorte straf alsnog ten uitvoer wordt
                                 gelegd.
                              </text:p>
          </text:list-item>
          <text:list-item text:start-value="6">
            <text:p text:style-name="list.end"> Ten aanzien van de ambtenaar voor wie de geldende werktijd korter is dan de voor zijn functie geldende gebruikelijke volledige
                                 werktijd wordt ter uitvoering van de bepalingen van dit artikel de bezoldiging in aanmerking genomen die hij in die functie
                                 zou hebben genoten, indien de voor hem geldende werktijd gelijk zou zijn aan de voor zijn functie gebruikelijke volledige
                                 werktijd.
                              </text:p>
          </text:list-item>
        </text:list>
        <text:h text:outline-level="5" text:style-name="artikel_kop">Artikel 80
                        </text:h>
        <text:list text:style-name="list-style-59">
          <text:list-item text:start-value="1">
            <text:p text:style-name="list.start"> De kennisgeving, bedoeld in artikel 95, eerste lid, van de Wet ambtenarenrechtspraak 1951 BES, wordt zo mogelijk in het dienstgebouw
                                 of de werkplaats waar de ambtenaar zijn dienst verricht tegen gedagtekend en door hem ondertekend ontvangstbewijs ter hand
                                 gesteld.
                              </text:p>
          </text:list-item>
          <text:list-item text:start-value="2">
            <text:p text:style-name="list.cont"> Indien de ambtenaar niet in het dienstgebouw of op de werkplaats aanwezig is, wordt de mededeling aan zijn woon- of verblijfplaats
                                 tegen gedagtekend en door de ontvanger ondertekend ontvangstbewijs afgegeven aan de betrokkene of aan een van zijn huisgenoten.
                                 Indien degene die met de afgifte van de mededeling belast is noch de ambtenaar, noch iemand van diens huisgenoten aantreft,
                                 of indien degene die hij aantreft weigert het stuk in ontvangst te nemen of het ontvangstbewijs te ondertekenen, wordt het
                                 bij aangetekende post aan zijn woon- of verblijfplaats gezonden.
                              </text:p>
          </text:list-item>
          <text:list-item text:start-value="3">
            <text:p text:style-name="list.end"> In de gevallen, bedoeld in het tweede lid, wordt de betrokken ambtenaar geacht met de mededeling bekend te zijn geworden
                                 op de dag van de afgifte aan zijn woon- of verblijfplaats, onderscheidenlijk op de dag waarop het door de postdienst aan die
                                 woon- of verblijfplaats is bezorgd of aangeboden.
                              </text:p>
          </text:list-item>
        </text:list>
        <text:h text:outline-level="5" text:style-name="artikel_kop">Artikel 81
                        </text:h>
        <text:list text:style-name="list-style-60">
          <text:list-item text:start-value="1">
            <text:p text:style-name="list.start"> De straf wordt niet opgelegd dan nadat de ambtenaar in de gelegenheid is gesteld zich, ter keuze van de tot het opleggen
                                 van straffen bevoegden, mondeling of schriftelijk, binnen zeven dagen tegenover deze te verantwoorden. Bij zijn verantwoording
                                 mag de ambtenaar van de hulp van anderen gebruik maken.
                              </text:p>
          </text:list-item>
          <text:list-item text:start-value="2">
            <text:p text:style-name="list.cont"> Geschiedt de verantwoording mondeling, dan wordt daarvan aanstonds proces-verbaal opgemaakt, dat na voorlezing wordt getekend
                                 door hem te wiens overstaan de verantwoording plaats heeft en door de ambtenaar. Weigert de ambtenaar de ondertekening, dan
                                 wordt daarvan in het proces-verbaal, zo mogelijk met vermelding der redenen, melding gemaakt.
                              </text:p>
          </text:list-item>
          <text:list-item text:start-value="3">
            <text:p text:style-name="list.cont"> Indien de ambtenaar zulks verlangt, worden hij en degene, van wiens hulp hij bij zijn verantwoording gebruik maakt, in de
                                 gelegenheid gesteld kennis te nemen van de ambtelijke rapporten of andere bescheiden, welke op de hem ten laste gelegde feiten
                                 betrekking hebben, met uitzondering echter van de stukken tegen welker kennisneming het openbaar belang zich bepaaldelijk
                                 verzet.
                              </text:p>
          </text:list-item>
          <text:list-item text:start-value="4">
            <text:p text:style-name="list.cont"> De strafoplegging moet schriftelijk geschieden en is met redenen omkleed.
                              </text:p>
          </text:list-item>
          <text:list-item text:start-value="5">
            <text:p text:style-name="list.cont"> De tot het opleggen van straffen bevoegden geven aan de gestrafte onverwijld kennis van de strafoplegging door toezending
                                 van een afschrift van het desbetreffend besluit. Het tweede, derde en vierde lid van artikel 80 zijn van overeenkomstige toepassing.
                              </text:p>
          </text:list-item>
          <text:list-item text:start-value="6">
            <text:p text:style-name="list.end"> Indien de strafoplegging plaats vindt door de krachtens het tweede lid van artikel 79 aangewezenen, wordt in het besluit
                                 tot strafoplegging tevens medegedeeld, dat binnen veertien dagen na ontvangst daarvan bij het bevoegd gezag schriftelijk beroep
                                 van betrokkene onder aanvoering van gronden open staat, tenzij het bevoegd gezag ingevolge het tweede lid van artikel 79 is
                                 aangewezen. Het bevoegd gezag is verplicht binnen drie maanden na de dag waarop de ambtenaar in beroep is gekomen, deze een
                                 met redenen omklede beslissing toe te zenden.
                              </text:p>
          </text:list-item>
        </text:list>
        <text:h text:outline-level="5" text:style-name="artikel_kop">Artikel 82
                        </text:h>
        <text:list text:style-name="list-style-61">
          <text:list-item text:start-value="1">
            <text:p text:style-name="list.start"> De straf, behalve die van schriftelijke berisping, wordt niet ten uitvoer gelegd, zolang zij niet onherroepelijk is geworden,
                                 tenzij onmiddellijke tenuitvoerlegging naar het oordeel van de tot straffen bevoegden door het dienstbelang wordt gevorderd.
                              </text:p>
          </text:list-item>
          <text:list-item text:start-value="2">
            <text:p text:style-name="list.end"> Indien tot onmiddellijke tenuitvoerlegging van de straf van buitengewone dienst is overgegaan en deze straf na ingesteld
                                 beroep niet wordt gehandhaafd, wordt de tijd, gedurende welke buitengewone dienst is verricht, aangemerkt als diensttijd gedurende
                                 welke opgedragen werk na de vastgestelde werktijden is verricht en wordt aan de hand van de ter zake geldende voorschriften
                                 een beloning voor overwerk toegekend.
                              </text:p>
          </text:list-item>
        </text:list>
        <text:h text:outline-level="5" text:style-name="artikel_kop">Artikel 83
                        </text:h>
        <text:list text:style-name="list-style-62">
          <text:list-item text:start-value="1">
            <text:p text:style-name="list.start"> Ter zake van een gedraging als bedoeld in artikel 78 kan slechts één disciplinaire straf worden opgelegd.
                              </text:p>
          </text:list-item>
          <text:list-item text:start-value="2">
            <text:p text:style-name="list.end"> De ambtenaar die zich aan meerdere op zich zelf staande gedragingen als bedoeld in artikel 78 schuldig maakt, kan ter zake
                                 elk dier gedragingen afzonderlijk en zonder vermindering disciplinair worden gestraft.
                              </text:p>
          </text:list-item>
        </text:list>
      </text:section>
      <text:section text:name="wijzig-divisie.d14551e5156" text:style-name="wijzig-divisie">
        <text:h text:outline-level="4" text:style-name="wijzig-divisie_kop">HOOFDSTUK IX Schorsing en ontslag
                     </text:h>
        <text:h text:outline-level="5" text:style-name="artikel_kop">Artikel 84
                        </text:h>
        <text:p text:style-name="artikel">Onverminderd artikel 78 kan de ambtenaar door het gezag dat bevoegd is tot aanstelling worden geschorst in zijn ambt:</text:p>
        <text:list text:style-name="list-style-63">
          <text:list-item text:start-value="1">
            <text:p text:style-name="list.start">wanneer er een strafrechtelijke vervolging ter zake van misdrijf tegen hem wordt ingesteld;
                              </text:p>
          </text:list-item>
          <text:list-item text:start-value="2">
            <text:p text:style-name="list.cont">wanneer hem door het bevoegde gezag het voornemen tot bestraffing met onvoorwaardelijk ontslag is te kennen gegeven of hem
                                 van de oplegging van deze straf mededeling is gedaan;
                              </text:p>
          </text:list-item>
          <text:list-item text:start-value="3">
            <text:p text:style-name="list.end">in andere gevallen, waarin schorsing naar het oordeel van het daartoe bevoegde gezag wordt gevorderd door het belang van de
                                 dienst.
                              </text:p>
          </text:list-item>
        </text:list>
        <text:h text:outline-level="5" text:style-name="artikel_kop">Artikel 85
                        </text:h>
        <text:list text:style-name="list-style-64">
          <text:list-item text:start-value="1">
            <text:p text:style-name="list.start"> De ambtenaar is van rechtswege in zijn ambt geschorst, indien hij:
                              </text:p>
            <text:list>
              <text:list-item text:start-value="1">
                <text:p text:style-name="list.start">zich in verzekerde bewaring bevindt;
                                    </text:p>
              </text:list-item>
              <text:list-item text:start-value="2">
                <text:p text:style-name="list.cont">in een krankzinnigengesticht wordt verpleegd.
                                    </text:p>
              </text:list-item>
            </text:list>
          </text:list-item>
          <text:list-item text:start-value="2">
            <text:p text:style-name="list.end"> Onverminderd het eerste lid wordt de ambtenaar, die in een krankzinnigengesticht wordt verpleegd, ziekteverlof verleend krachtens
                                 de ter zake bestaande regelingen.
                              </text:p>
          </text:list-item>
        </text:list>
        <text:h text:outline-level="5" text:style-name="artikel_kop">Artikel 86
                        </text:h>
        <text:list text:style-name="list-style-65">
          <text:list-item text:start-value="1">
            <text:p text:style-name="list.start"> Tijdens de schorsing ingevolge artikel 84, onder a, of ingevolge artikel 85, eerste lid onder a, wordt het inkomen voor één
                                 derde gedeelte ingehouden; na verloop van een termijn van zes weken kan een verdere inhouding, ook van het volle bedrag, plaatsvinden.
                                 Het niet ingehouden gedeelte van het inkomen kan aan anderen dan aan de ambtenaar worden uitbetaald.
                              </text:p>
          </text:list-item>
          <text:list-item text:start-value="2">
            <text:p text:style-name="list.cont"> Tijdens de schorsing ingevolge artikel 84, onder b, kan tot de in de strafaanzegging of -oplegging genoemde datum van ingang
                                 van het ontslag het inkomen geheel of gedeeltelijk worden ingehouden. Van bedoelde datum van ingang van het ontslag af wordt
                                 het inkomen geheel ingehouden. Het niet ingehouden gedeelte van het inkomen kan aan anderen dan aan de ambtenaar worden uitbetaald.
                              </text:p>
          </text:list-item>
          <text:list-item text:start-value="3">
            <text:p text:style-name="list.cont"> Het ingevolge het eerste lid ingehouden inkomen wordt alsnog uitbetaald, indien de schorsing niet door een door de strafrechter
                                 opgelegde straf gevolgd of ook indien en in zoverre op andere gronden alsnog tot uitbetaling wordt besloten.
                              </text:p>
          </text:list-item>
          <text:list-item text:start-value="4">
            <text:p text:style-name="list.end"> Het ingevolge het tweede lid ingehouden inkomen wordt alsnog uitbetaald, indien op de schorsing bestraffing van de ambtenaar
                                 met onvoorwaardelijk ontslag niet volgt.
                              </text:p>
          </text:list-item>
        </text:list>
        <text:h text:outline-level="5" text:style-name="artikel_kop">Artikel 87
                        </text:h>
        <text:list text:style-name="list-style-66">
          <text:list-item text:start-value="1">
            <text:p text:style-name="list.start"> Ontslag wordt gegeven door het tot het gezag dat bevoegd is tot aanstelling. Het wordt schriftelijk verleend. De ontslagbeschikking
                                 vermeldt de dag van ingang van het ontslag dan wel een aanduiding van die dag.
                              </text:p>
          </text:list-item>
          <text:list-item text:start-value="2">
            <text:p text:style-name="list.end"> Bij ongevraagd ontslag wordt de ambtenaar, behoudens artikel 89, de reden van het ontslag schriftelijk medegedeeld.
                              </text:p>
          </text:list-item>
        </text:list>
        <text:h text:outline-level="5" text:style-name="artikel_kop">Artikel 88
                        </text:h>
        <text:list text:style-name="list-style-67">
          <text:list-item text:start-value="1">
            <text:p text:style-name="list.start"> Aan de ambtenaar wordt op zijn verzoek eervol ontslag verleend.
                              </text:p>
          </text:list-item>
          <text:list-item text:start-value="2">
            <text:p text:style-name="list.cont"> Tenzij overeenkomstig het verzoek van de ambtenaar zelf of om dringende redenen van openbaar belang, wordt dit ontslag niet
                                 verleend met ingang van een dag, vroeger dan één maand of later dan drie maanden na die dag, waarop het verzoek om ontslag
                                 is ingekomen.
                              </text:p>
          </text:list-item>
          <text:list-item text:start-value="3">
            <text:p text:style-name="list.end"> Is een strafvervolging tegen de ambtenaar aanhangig of wordt overwogen hem in aanmerking te brengen voor een disciplinaire
                                 straf, dan kan het nemen van een beslissing op het verzoek om ontslag worden aangehouden totdat de uitspraak van de strafrechter
                                 of de beslissing inzake de disciplinaire straf onherroepelijk is geworden.
                              </text:p>
          </text:list-item>
        </text:list>
        <text:h text:outline-level="5" text:style-name="artikel_kop">Artikel 89
                        </text:h>
        <text:list text:style-name="list-style-68">
          <text:list-item text:start-value="1">
            <text:p text:style-name="list.start"> Aan de ambtenaar in tijdelijke dienst, die blijkens zijn benoeming voor een bepaalde tijd of voor een proeftijd is benoemd,
                                 wordt, tenzij het tegendeel blijkt, geacht eervol ontslag te zijn verleend, zodra die tijd is verstreken.
                              </text:p>
          </text:list-item>
          <text:list-item text:start-value="2">
            <text:p text:style-name="list.cont"> Aan de ambtenaar in tijdelijke dienst, die voor onbepaalde tijd is benoemd, kan eervol ontslag worden verleend, mits een
                                 opzeggingstermijn in acht wordt genomen:
                              </text:p>
            <text:list>
              <text:list-item text:start-value="1">
                <text:p text:style-name="list.cont">van drie maanden ingeval de betrokkene bij het begin van de opzeggingstermijn laatstelijk ten minste twaalf maanden onafgebroken
                                       in dienst was;
                                    </text:p>
              </text:list-item>
              <text:list-item text:start-value="2">
                <text:p text:style-name="list.cont">van twee maanden ingeval de betrokkene bij het begin van de opzeggingstermijn laatstelijk zes maanden of langer, doch korter
                                       dan twaalf maanden, onafgebroken in dienst was;
                                    </text:p>
              </text:list-item>
              <text:list-item text:start-value="3">
                <text:p text:style-name="list.cont">van één maand ingeval de betrokkene bij het begin van de opzeggingstermijn laatstelijk korter dan zes maanden onafgebroken
                                       in dienst was.
                                    </text:p>
              </text:list-item>
            </text:list>
          </text:list-item>
          <text:list-item text:start-value="3">
            <text:p text:style-name="list.cont"> Over de tijd, welke aan de in het tweede lid bedoelde opzeggingstermijn mocht ontbreken, heeft de betrokkene recht op doorbetaling
                                 van het inkomen.
                              </text:p>
          </text:list-item>
          <text:list-item text:start-value="4">
            <text:p text:style-name="list.cont"> Op doorbetaling van het inkomen bestaat niet langer aanspraak indien de ambtenaar:
                              </text:p>
            <text:list>
              <text:list-item text:start-value="1">
                <text:p text:style-name="list.cont">gedurende de opzeggingstermijn uit eigen beweging de actieve dienst verlaat;
                                    </text:p>
              </text:list-item>
              <text:list-item text:start-value="2">
                <text:p text:style-name="list.cont">gedurende de opzeggingstermijn zonder de vereiste toestemming een andere betrekking aanvaardt.
                                    </text:p>
              </text:list-item>
            </text:list>
          </text:list-item>
          <text:list-item text:start-value="5">
            <text:p text:style-name="list.end"> Aan de ambtenaar in tijdelijke dienst als bedoeld in het eerste lid kan eervol ontslag worden verleend met ingang van de
                                 dag, gelegen binnen de bepaalde tijd of de proeftijd. In dat geval vindt het tweede, derde en vierde lid overeenkomstige toepassing.
                              </text:p>
          </text:list-item>
        </text:list>
        <text:h text:outline-level="5" text:style-name="artikel_kop">Artikel 90
                        </text:h>
        <text:list text:style-name="list-style-69">
          <text:list-item text:start-value="1">
            <text:p text:style-name="list.start"> Aan de ambtenaar wordt door het bevoegde gezag eervol ontslag verleend met ingang van de dag waarop hij op grond van artikel
                                 6 van de Wet algemene ouderdomsverzekering BES recht heeft op ouderdomspensioen.
                              </text:p>
          </text:list-item>
          <text:list-item text:start-value="2">
            <text:p text:style-name="list.cont"> Indien de ambtenaar op de dag, bedoeld in het eerste lid, krachtens de ter zake voor hem geldende wettelijke bepalingen in
                                 het genot is van dan wel aanspraak heeft op verlof of vakantie, wordt het ontslag aan hem verleend in aansluiting op het einde
                                 daarvan, met dien verstande dat het verlof of de vakantie waarop hij nog aanspraak heeft ingaat op de dag, bedoeld in het
                                 eerste lid.
                              </text:p>
          </text:list-item>
          <text:list-item text:start-value="3">
            <text:p text:style-name="list.cont"> De arbeidsovereenkomst met een werknemer van een rechtspersoon die door een openbaar lichaam in het leven geroepen is en
                                 in financieel opzicht tot zulk een lichaam in een bijzondere verhouding staat, eindigt uiterlijk met ingang van de dag waarop
                                 de betrokkene op grond van artikel 6 van de Wet algemene ouderdomsverzekering BES recht heeft op ouderdomspensioen.
                              </text:p>
          </text:list-item>
          <text:list-item text:start-value="4">
            <text:p text:style-name="list.cont"> Indien een werknemer als bedoeld in het derde lid krachtens de ter zake voor hem geldende wettelijke of in de arbeidsovereenkomst
                                 opgenomen bepalingen in het genot is van dan wel aanspraak heeft op verlof of vakantie, eindigt de arbeidsovereenkomst in
                                 aansluiting op het einde daarvan, met dien verstande dat het verlof of de vakantie waarop hij nog aanspraak heeft, ingaat
                                 op de in het derde lid bedoelde dag.
                              </text:p>
          </text:list-item>
          <text:list-item text:start-value="5">
            <text:p text:style-name="list.end"> Dit artikel is niet van toepassing op de bedienaren van de godsdienst en de godsdienstleraren.
                              </text:p>
          </text:list-item>
        </text:list>
        <text:h text:outline-level="5" text:style-name="artikel_kop">Artikel 91
                        </text:h>
        <text:list text:style-name="list-style-70">
          <text:list-item text:start-value="1">
            <text:p text:style-name="list.start"> Aan de ambtenaar kan eervol ontslag worden verleend wegens opheffing van zijn betrekking, wegens verandering in de inrichting
                                 van de dienst of het bedrijf, waar hij werkzaam is, hetzij van twee of meer diensten of bedrijven, of wegens verminderde behoefte
                                 aan arbeidskrachten.
                              </text:p>
          </text:list-item>
          <text:list-item text:start-value="2">
            <text:p text:style-name="list.cont"> In de gevallen, dat door het bevoegd gezag wordt overgegaan tot toepassing van het eerste lid, geschiedt het ontslag van
                                 de in vaste dienst aangestelde ambtenaar, met uitzondering van het ontslag wegens opheffing van de betrekking, zoveel mogelijk
                                 in de volgende rangorde:
                              </text:p>
            <text:list>
              <text:list-item text:start-value="1">
                <text:p text:style-name="list.cont">zij die zulks wensen;
                                    </text:p>
              </text:list-item>
              <text:list-item text:start-value="2">
                <text:p text:style-name="list.cont">zij die pensioengerechtigd zijn, waarbij degenen die niet reeds gedurende zes maanden of langer kostwinner zijn van een gezin
                                       of van de betrekkingen, bedoeld in de tweede volzin van artikel 36, derde lid, vóór degenen die dit wèl zijn, en binnen deze
                                       beide groepen ouderen in leeftijd vóór jongeren gaan;
                                    </text:p>
              </text:list-item>
              <text:list-item text:start-value="3">
                <text:p text:style-name="list.cont">zij die op de voet van de bepalingen van het West-Indisch Detacheringsbesluit 1930 werden uitgezonden;
                                    </text:p>
              </text:list-item>
              <text:list-item text:start-value="4">
                <text:p text:style-name="list.cont">zij die de leeftijd van dertig jaren nog niet hebben overschreden en niet reeds gedurende zes maanden of langer kostwinner
                                       zijn van een gezin of van de betrekkingen, bedoeld in de tweede volzin van artikel 36, derde lid, te beginnen met degenen
                                       die de minste dienstjaren hebben;
                                    </text:p>
              </text:list-item>
              <text:list-item text:start-value="5">
                <text:p text:style-name="list.cont">zij die de minste dienstjaren hebben.
                                    </text:p>
              </text:list-item>
            </text:list>
            <text:p text:style-name="list.cont">Onder dienstjaren wordt verstaan de tijd in dienst van de staat of de openbare lichamen doorgebracht, ongeacht of gedurende
                                 deze tijd een functie in een volledige of in een kortere werktijd is bekleed.
                              </text:p>
          </text:list-item>
          <text:list-item text:start-value="3">
            <text:p text:style-name="list.cont"> Wanneer het dienstbelang zulks vordert, kan bij verlening van ontslag worden afgeweken van de rangorde, genoemd in het tweede
                                 lid, met dien verstande dat, indien de omvang van de voorgenomen afvloeiing daartoe aanleiding geeft, deze geschiedt op basis
                                 van een door het bevoegd gezag vastgesteld plan, dat aan de betrokken ambtenaren kenbaar wordt gemaakt.
                              </text:p>
          </text:list-item>
          <text:list-item text:start-value="4">
            <text:p text:style-name="list.end"> Wanneer krachtens het eerste lid ontslag wordt verleend aan een ambtenaar in tijdelijke dienst, die daaraan geen aanspraak
                                 op wachtgeld ontleent, wordt een opzeggingstermijn in acht genomen als aangegeven in artikel 89, tweede lid. Artikel 89, derde
                                 en vierde lid, is alsdan van toepassing. In alle andere gevallen, waarin krachtens het eerste lid ontslag wordt verleend,
                                 wordt een opzeggingstermijn van drie maanden in acht genomen.
                              </text:p>
          </text:list-item>
        </text:list>
        <text:h text:outline-level="5" text:style-name="artikel_kop">Artikel 92
                        </text:h>
        <text:list text:style-name="list-style-71">
          <text:list-item text:start-value="1">
            <text:p text:style-name="list.start"> Buiten de gevallen, hierboven of bij andere wettelijke regelingen bepaald, kan de ambtenaar slechts worden ontslagen op grond
                                 van:
                              </text:p>
            <text:list>
              <text:list-item text:start-value="1">
                <text:p text:style-name="list.start">verlies van een vereiste bij de aanstelling voor de benoembaarheid gesteld, tenzij het vereiste alleen bij de aanvaarding
                                       van het ambt geldt;
                                    </text:p>
              </text:list-item>
              <text:list-item text:start-value="2">
                <text:p text:style-name="list.cont">staat van curatele krachtens onherroepelijk geworden rechterlijke uitspraak;
                                    </text:p>
              </text:list-item>
              <text:list-item text:start-value="3">
                <text:p text:style-name="list.cont">toepassing van lijfsdwang wegens schulden, krachtens onherroepelijk geworden rechterlijke uitspraak;
                                    </text:p>
              </text:list-item>
              <text:list-item text:start-value="4">
                <text:p text:style-name="list.cont">onherroepelijk geworden veroordeling tot vrijheidsstraf wegens misdrijf;
                                    </text:p>
              </text:list-item>
              <text:list-item text:start-value="5">
                <text:p text:style-name="list.cont">blijvende ongeschiktheid voor de vervulling van zijn ambt als gevolg van een ziekte of gebrek;.
                                    </text:p>
              </text:list-item>
              <text:list-item text:start-value="6">
                <text:p text:style-name="list.cont">onbekwaamheid of ongeschiktheid voor het door hem beklede ambt, anders dan op grond van ziels- of lichaamsgebreken;
                                    </text:p>
              </text:list-item>
              <text:list-item text:start-value="7">
                <text:p text:style-name="list.cont">het niet behaald hebben van het (de) diploma('s), bedoeld in artikel 2, vijfde lid;
                                    </text:p>
              </text:list-item>
              <text:list-item text:start-value="8">
                <text:p text:style-name="list.cont">het willekeurig verbreken van het dienstverband door de ambtenaar.
                                    </text:p>
              </text:list-item>
            </text:list>
          </text:list-item>
          <text:list-item text:start-value="2">
            <text:p text:style-name="list.cont"> Behalve in het geval onder d van het eerste lid bedoeld wordt een ontslag op grond van dit artikel steeds eervol verleend.
                                 Het kan niet vroeger ingaan dan de dag, volgende op die, waarop de reden voor het ontslag voor het eerst geconstateerd en
                                 in de gevallen, bedoeld in het eerste lid, onder a, e, f en g, tevens door of namens het bevoegde gezag aan de betrokkene
                                 is medegedeeld.
                              </text:p>
          </text:list-item>
          <text:list-item text:start-value="3">
            <text:p text:style-name="list.cont"> Het ontslag op de in onderdeel e van het eerste lid bedoelde grond wordt eerst verleend, nadat ter zake van de ongeschiktheid
                                 een geneeskundig onderzoek is ingesteld.
                              </text:p>
          </text:list-item>
          <text:list-item text:start-value="4">
            <text:p text:style-name="list.end"> Het geneeskundig onderzoek, bedoeld in het derde lid, geschiedt door een of meer door het bevoegd gezag aan te wijzen geneeskundigen.
                              </text:p>
          </text:list-item>
        </text:list>
      </text:section>
      <text:section text:name="wijzig-divisie.d14551e5692" text:style-name="wijzig-divisie">
        <text:h text:outline-level="4" text:style-name="wijzig-divisie_kop">HOOFDSTUK X Slotbepalingen
                     </text:h>
        <text:h text:outline-level="5" text:style-name="artikel_kop">Artikel 93
                        </text:h>
        <text:p text:style-name="artikel">Dit besluit berust op de artikelen 13, 15, 15a, 17, 42, 43, 46, 47, 54, 55, 81, 82, 87, 99, 100 en 120a van de Ambtenarenwet
                           BES.
                        </text:p>
        <text:h text:outline-level="5" text:style-name="artikel_kop">Artikel 94
                        </text:h>
        <text:p text:style-name="artikel">Dit besluit wordt aangehaald als: Rechtspositiebesluit ambtenaren BES.</text:p>
      </text:section>
      <text:h text:outline-level="3" text:style-name="wijzig-artikel_kop">ARTIKEL III
               </text:h>
      <text:p text:style-name="wat">De <text:span text:style-name="vet">Pensioenwet ambtenaren BES</text:span> wordt als volgt gewijzigd:
               </text:p>
      <text:p text:style-name="lid"><text:span text:style-name="lidnr">A<text:tab/></text:span></text:p>
      <text:p text:style-name="wat">In artikel 4, onder b en e, wordt ‘Wet materieel ambtenarenrecht BES’ vervangen door: Ambtenarenwet BES.</text:p>
      <text:p text:style-name="lid"><text:span text:style-name="lidnr">B<text:tab/></text:span></text:p>
      <text:p text:style-name="wat">In artikel 112f, vijfde lid, wordt ‘Hoofdstuk XI van de Wet materieel ambtenarenrecht BES’ vervangen door: Hoofdstuk III van
                     de Ambtenarenwet BES.
                  </text:p>
      <text:h text:outline-level="3" text:style-name="wijzig-artikel_kop">ARTIKEL IV
               </text:h>
      <text:p text:style-name="wat">De <text:span text:style-name="vet">Wet sociaal statuut verzelfstandiging overheidsdiensten BES</text:span> wordt als volgt gewijzigd:
               </text:p>
      <text:p text:style-name="lid"><text:span text:style-name="lidnr">A<text:tab/></text:span></text:p>
      <text:p text:style-name="wat">In artikel 3, tweede lid, wordt ‘Wet materieel ambtenarenrecht BES’ vervangen door: Ambtenarenwet BES.</text:p>
      <text:p text:style-name="lid"><text:span text:style-name="lidnr">B<text:tab/></text:span></text:p>
      <text:p text:style-name="wat">In artikel 3, zesde lid, wordt ‘de artikelen 72 en 74 van de Wet materieel ambtenarenrecht BES’ vervangen door: de artikelen
                     66 en 69 van het Rechtspositiebesluit BES.
                  </text:p>
      <text:p text:style-name="lid"><text:span text:style-name="lidnr">C<text:tab/></text:span></text:p>
      <text:p text:style-name="wat">In artikel 15 wordt ‘Wet materieel ambtenarenrecht BES’ vervangen door: Ambtenarenwet BES.</text:p>
      <text:h text:outline-level="3" text:style-name="wijzig-artikel_kop">ARTIKEL V
               </text:h>
      <text:p text:style-name="wat">De <text:span text:style-name="vet">Dienstplichtwet BES</text:span> wordt als volgt gewijzigd:
               </text:p>
      <text:p text:style-name="lid"><text:span text:style-name="lidnr">A<text:tab/></text:span></text:p>
      <text:p text:style-name="wat">In artikel 69 wordt ‘Wet materieel ambtenarenrecht BES’ vervangen door: Ambtenarenwet BES.</text:p>
      <text:p text:style-name="lid"><text:span text:style-name="lidnr">B<text:tab/></text:span></text:p>
      <text:p text:style-name="wat">In artikel 86, eerste lid, wordt ‘artikel 45A van de Wet materieel ambtenarenrecht BES’ gewijzigd in: artikel 39 van het Rechtspositiebesluit
                     ambtenaren BES.
                  </text:p>
      <text:h text:outline-level="3" text:style-name="wijzig-artikel_kop">ARTIKEL VI
               </text:h>
      <text:p text:style-name="wat">De <text:span text:style-name="vet">Wet rechtspositie Kustwacht BES</text:span> wordt als volgt gewijzigd:
               </text:p>
      <text:p text:style-name="lid"><text:span text:style-name="lidnr">A<text:tab/></text:span></text:p>
      <text:p text:style-name="wat">Artikel 1, onderdeel d, vervalt.</text:p>
      <text:p text:style-name="lid"><text:span text:style-name="lidnr">B<text:tab/></text:span></text:p>
      <text:p text:style-name="wat">In artikel 1, onderdeel h, wordt ‘WMABES’ vervangen door: Ambtenarenwet BES.</text:p>
      <text:p text:style-name="lid"><text:span text:style-name="lidnr">C<text:tab/></text:span></text:p>
      <text:p text:style-name="wat">Artikel 2 komt te luiden:</text:p>
      <text:section text:name="artikel.d14551e5864" text:style-name="wijziging.block">
        <text:h text:outline-level="4" text:style-name="artikel_kop">Artikel 2
                        </text:h>
        <text:p text:style-name="artikel">Tenzij anders is bepaald, zijn de bij of krachtens de Ambtenarenwet BES gestelde voorschriften van toepassing op de ambtenaar.</text:p>
      </text:section>
      <text:p text:style-name="lid"><text:span text:style-name="lidnr">D<text:tab/></text:span></text:p>
      <text:p text:style-name="wat">In artikel 7, eerste lid, wordt ‘De artikelen 27 en 42 van de WMABES’ vervangen door: De artikelen 25 en 37 van het Rechtspositiebesluit
                     ambtenaren BES.
                  </text:p>
      <text:p text:style-name="lid"><text:span text:style-name="lidnr">E<text:tab/></text:span></text:p>
      <text:p text:style-name="wat">In artikel 10, eerste lid, wordt:</text:p>
      <text:p text:style-name="wat-labeled">1. ‘artikel 5, derde lid, onderdeel g, van de WMABES’ vervangen door: artikel 2, derde lid, onderdeel g, van het Rechtspositiebesluit
                        ambtenaren BES.
                     </text:p>
      <text:p text:style-name="wat-labeled">2. ‘artikel 92, eerste lid, van de WMABES’ vervangen door: artikel 89, eerste lid, van het Rechtspositiebesluit ambtenaren BES.
                     </text:p>
      <text:p text:style-name="lid"><text:span text:style-name="lidnr">F<text:tab/></text:span></text:p>
      <text:p text:style-name="wat">In artikel 16a wordt ‘artikel 83, eerste lid, onderdelen a, b en c, van de WMABES’ vervangen door: artikel 79, eerste lid,
                     onderdelen a, b en c, van het Rechtspositiebesluit ambtenaren BES.
                  </text:p>
      <text:h text:outline-level="3" text:style-name="wijzig-artikel_kop">ARTIKEL VII
               </text:h>
      <text:p text:style-name="wat">In artikel 15 van de <text:span text:style-name="vet">Deurwaarderswet BES</text:span> wordt ‘in hoofdstuk VIII van de Wet materieel ambtenarenrecht BES’ vervangen door: krachtens artikel 82 van de Ambtenarenwet
                  BES.
               </text:p>
      <text:h text:outline-level="3" text:style-name="wijzig-artikel_kop">ARTIKEL VIII
               </text:h>
      <text:p text:style-name="wat">In artikel 1, onderdeel j, van de <text:span text:style-name="vet">Arbeidwet 2000 BES</text:span> wordt ‘Wet materieel ambtenarenrecht BES’ vervangen door: Ambtenarenwet BES.
               </text:p>
      <text:h text:outline-level="3" text:style-name="wijzig-artikel_kop">ARTIKEL IX
               </text:h>
      <text:p text:style-name="wat">De <text:span text:style-name="vet">Wet educatie en beroepsonderwijs BES</text:span> wordt als volgt gewijzigd:
               </text:p>
      <text:p text:style-name="lid"><text:span text:style-name="lidnr">A<text:tab/></text:span></text:p>
      <text:p text:style-name="wat">In de artikelen 2.2.1, tweede lid, onder a, en 4.1.4, eerste en derde lid, wordt ‘Wet materieel ambtenarenrecht BES’ vervangen
                     door: Ambtenarenwet BES.
                  </text:p>
      <text:p text:style-name="lid"><text:span text:style-name="lidnr">B<text:tab/></text:span></text:p>
      <text:p text:style-name="wat">In artikel 4.1.5 wordt ‘artikel 6, eerste lid, onderdeel b, van de Wet materieel ambtenarenrecht BES’ vervangen door: artikel
                     3, eerste lid, onderdeel b,van het Rechtspositiebesluit ambtenaren BES.
                  </text:p>
      <text:p text:style-name="lid"><text:span text:style-name="lidnr">C<text:tab/></text:span></text:p>
      <text:p text:style-name="wat">In artikel 4.1.7 wordt ‘artikel 11 van de Wet materieel ambtenarenrecht BES’ vervangen door: artikel 8 van het Rechtspositiebesluit
                     ambtenaren BES.
                  </text:p>
      <text:h text:outline-level="3" text:style-name="wijzig-artikel_kop">ARTIKEL X
               </text:h>
      <text:p text:style-name="wat">De <text:span text:style-name="vet">Wet primair onderwijs BES</text:span> wordt als volgt gewijzigd:
               </text:p>
      <text:p text:style-name="lid"><text:span text:style-name="lidnr">A<text:tab/></text:span></text:p>
      <text:p text:style-name="wat">In artikel 37, eerste en derde lid, wordt ‘Wet materieel ambtenarenrecht BES’ vervangen door: Ambtenarenwet BES.</text:p>
      <text:p text:style-name="lid"><text:span text:style-name="lidnr">B<text:tab/></text:span></text:p>
      <text:p text:style-name="wat">In artikel 38 wordt ‘artikel 6, eerste lid, onderdeel b, van de Wet materieel ambtenarenrecht BES’ vervangen door: artikel
                     3, eerste lid, onderdeel b, van het Rechtspositiebesluit ambtenaren BES.
                  </text:p>
      <text:p text:style-name="lid"><text:span text:style-name="lidnr">C<text:tab/></text:span></text:p>
      <text:p text:style-name="wat">In artikel 64 wordt ‘artikel 11 van de Wet materieel ambtenarenrecht BES’ vervangen door: artikel 8 van het Rechtspositiebesluit
                     ambtenaren BES.
                  </text:p>
      <text:p text:style-name="lid"><text:span text:style-name="lidnr">D<text:tab/></text:span></text:p>
      <text:p text:style-name="wat">In artikel 104 wordt ‘Wet materieel ambtenarenrecht BES’ vervangen door: Ambtenarenwet BES.</text:p>
      <text:h text:outline-level="3" text:style-name="wijzig-artikel_kop">ARTIKEL XI
               </text:h>
      <text:p text:style-name="wat">De <text:span text:style-name="vet">Wet voortgezet onderwijs BES</text:span> wordt als volgt gewijzigd:
               </text:p>
      <text:p text:style-name="lid"><text:span text:style-name="lidnr">A<text:tab/></text:span></text:p>
      <text:p text:style-name="wat">In artikel 90, eerste en derde lid, wordt ‘Wet materieel ambtenarenrecht BES’ vervangen door: Ambtenarenwet BES.</text:p>
      <text:p text:style-name="lid"><text:span text:style-name="lidnr">B<text:tab/></text:span></text:p>
      <text:p text:style-name="wat">In artikel 91 wordt ‘artikel 6, eerste lid, onderdeel b, van de Wet materieel ambtenarenrecht BES’ vervangen door: artikel
                     3, eerste lid, onderdeel b, van het Rechtspositiebesluit ambtenaren BES.
                  </text:p>
      <text:p text:style-name="lid"><text:span text:style-name="lidnr">C<text:tab/></text:span></text:p>
      <text:p text:style-name="wat">In artikel 107, tweede lid, wordt ‘artikel 11 van de Wet materieel ambtenarenrecht BES’ vervangen door: artikel 8 van het
                     Rechtspositiebesluit ambtenaren BES.
                  </text:p>
      <text:p text:style-name="lid"><text:span text:style-name="lidnr">D<text:tab/></text:span></text:p>
      <text:p text:style-name="wat">In artikel 153, eerste lid, wordt ‘Wet materieel ambtenarenrecht BES’ vervangen door: Ambtenarenwet BES. </text:p>
      <text:h text:outline-level="3" text:style-name="wijzig-artikel_kop">ARTIKEL XII
               </text:h>
      <text:p text:style-name="wat">Het <text:span text:style-name="vet">Besluit vakantie en vrijstelling van dienst ambtenaren BES</text:span> wordt als volgt gewijzigd:
               </text:p>
      <text:p text:style-name="lid"><text:span text:style-name="lidnr">A<text:tab/></text:span></text:p>
      <text:p text:style-name="wat">In artikel 4 wordt ‘de artikelen 19 en 26 van de Wet materieel ambtenarenrecht BES’ vervangen door: de artikelen 17 en 24
                     van het Rechtspositiebesluit ambtenaren BES.
                  </text:p>
      <text:p text:style-name="lid"><text:span text:style-name="lidnr">B<text:tab/></text:span></text:p>
      <text:p text:style-name="wat">Artikel 26 wordt als volgt gewijzigd:</text:p>
      <text:p text:style-name="wat-labeled">1. Het tweede lid, vervalt.
                     </text:p>
      <text:p text:style-name="wat-labeled">2. Het derde lid wordt vernummerd tot tweede lid.
                     </text:p>
      <text:p text:style-name="lid"><text:span text:style-name="lidnr">C<text:tab/></text:span></text:p>
      <text:p text:style-name="wat">In artikel 27, eerste lid, wordt ‘artikel 48 van de Wet materieel ambtenarenrecht’ vervangen door: artikel 43 van het Rechtspositiebesluit
                     ambtenaren BES.
                  </text:p>
      <text:p text:style-name="lid"><text:span text:style-name="lidnr">D<text:tab/></text:span></text:p>
      <text:p text:style-name="wat">In artikel 27, tweede lid, wordt ‘artikel 51 van de Wet materieel ambtenarenrecht’ vervangen door: artikel 46 van het Rechtspositiebesluit
                     ambtenaren BES.
                  </text:p>
      <text:p text:style-name="lid"><text:span text:style-name="lidnr">E<text:tab/></text:span></text:p>
      <text:p text:style-name="wat">In artikel 39 van het wordt ‘Wet materieel ambtenarenrecht BES’ vervangen door: Ambtenarenwet BES.</text:p>
      <text:h text:outline-level="3" text:style-name="wijzig-artikel_kop">ARTIKEL XIII
               </text:h>
      <text:p text:style-name="wat">Het <text:span text:style-name="vet">Bezoldigingsbesluit 1998 BES</text:span> wordt als volgt gewijzigd:
               </text:p>
      <text:p text:style-name="lid"><text:span text:style-name="lidnr">A<text:tab/></text:span></text:p>
      <text:p text:style-name="wat">In artikel 1, onder a, het <text:span text:style-name="vet">Bezoldigingsbesluit 1998 BES</text:span> wordt ‘Wet materieel ambtenarenrecht BES’ vervangen door: Ambtenarenwet BES.
                  </text:p>
      <text:p text:style-name="lid"><text:span text:style-name="lidnr">B<text:tab/></text:span></text:p>
      <text:p text:style-name="wat">In de artikelen 3, vierde lid, en 5 wordt ‘hoofdstuk VIII’ telkens vervangen door: artikel 82.</text:p>
      <text:p text:style-name="lid"><text:span text:style-name="lidnr">C<text:tab/></text:span></text:p>
      <text:p text:style-name="wat">In artikel 4, eerste lid, wordt ‘artikel 27 van de wet’ vervangen door: artikel 25 van het Rechtspositiebesluit ambtenaren
                     BES.
                  </text:p>
      <text:p text:style-name="lid"><text:span text:style-name="lidnr">D<text:tab/></text:span></text:p>
      <text:p text:style-name="wat">In artikel 5 wordt ‘artikel 26 van de wet’ vervangen door: artikel 24 van het Rechtspositiebesluit ambtenaren BES.</text:p>
      <text:p text:style-name="lid"><text:span text:style-name="lidnr">E<text:tab/></text:span></text:p>
      <text:p text:style-name="wat">In artikel 6, eerste, tweede en vijfde lid, wordt ‘artikel 15, eerste lid, van de wet’ telkens vervangen door: artikel 12,
                     tweede lid, van het Rechtspositiebesluit ambtenaren BES.
                  </text:p>
      <text:p text:style-name="lid"><text:span text:style-name="lidnr">F<text:tab/></text:span></text:p>
      <text:p text:style-name="wat">In artikel 10a wordt ‘volgens de wet’ vervangen door: volgens wettelijke voorschriften.</text:p>
      <text:p text:style-name="lid"><text:span text:style-name="lidnr">G<text:tab/></text:span></text:p>
      <text:p text:style-name="wat">Artikel 20a komt te luiden:</text:p>
      <text:section text:name="artikel.d14551e6248" text:style-name="wijziging.block">
        <text:h text:outline-level="4" text:style-name="artikel_kop">Artikel 20a
                        </text:h>
        <text:p text:style-name="artikel">Dit besluit berust op artikel 17 van de Ambtenarenwet BES.</text:p>
      </text:section>
      <text:h text:outline-level="3" text:style-name="wijzig-artikel_kop">ARTIKEL XIV
               </text:h>
      <text:p text:style-name="wat">Het <text:span text:style-name="vet">Wachtgeldbesluit overheidsdienaren BES</text:span> wordt als volgt gewijzigd:
               </text:p>
      <text:p text:style-name="lid"><text:span text:style-name="lidnr">A<text:tab/></text:span></text:p>
      <text:p text:style-name="wat">In artikel 2 wordt ‘Wet materieel ambtenarenrecht BES’ vervangen door: Ambtenarenwet BES.</text:p>
      <text:p text:style-name="lid"><text:span text:style-name="lidnr">B<text:tab/></text:span></text:p>
      <text:p text:style-name="wat">In artikel 3 wordt ‘artikel 25 van de Wet materieel ambtenarenrecht BES’ vervangen door: artikel 23 van het Rechtspositiebesluit
                     ambtenaren BES.
                  </text:p>
      <text:p text:style-name="lid"><text:span text:style-name="lidnr">C<text:tab/></text:span></text:p>
      <text:p text:style-name="wat">In artikel 4 wordt:</text:p>
      <text:p text:style-name="wat-labeled">1. ‘hetzij artikel 94 van de Wet materieel ambtenarenrecht BES’ vervangen door: hetzij artikel 91 van het Rechtspositiebesluit
                        ambtenaren BES;
                     </text:p>
      <text:p text:style-name="wat-labeled">2. ‘hetzij artikel 98, eerste lid, aanhef letter f, van de Wet materieel ambtenarenrecht BES’ vervangen door: hetzij artikel
                        92, aanhef en onderdeel f, van het Rechtspositiebesluit ambtenaren BES; en
                     </text:p>
      <text:p text:style-name="wat-labeled">3. ‘artikel 94, eerste lid, van de Wet materieel ambtenarenrecht BES’ vervangen door: artikel 91, eerste lid, van het Rechtspositiebesluit
                        ambtenaren BES.
                     </text:p>
      <text:p text:style-name="lid"><text:span text:style-name="lidnr">D<text:tab/></text:span></text:p>
      <text:p text:style-name="wat">In artikel 28 wordt ‘artikel 45A van de Wet materieel ambtenarenrecht BES’ vervangen door: artikel 39 van het Rechtspositiebesluit
                     ambtenaren BES.
                  </text:p>
      <text:p text:style-name="lid"><text:span text:style-name="lidnr">E<text:tab/></text:span></text:p>
      <text:p text:style-name="wat">In artikel 36 wordt ‘hoofdstuk XI van de Wet materieel ambtenarenrecht BES’ vervangen door: hoofdstuk III van de Ambtenarenwet
                     BES.
                  </text:p>
      <text:p text:style-name="lid"><text:span text:style-name="lidnr">F<text:tab/></text:span></text:p>
      <text:p text:style-name="wat">Artikel 41b komt te luiden:</text:p>
      <text:section text:name="artikel.d14551e6357" text:style-name="wijziging.block">
        <text:h text:outline-level="4" text:style-name="artikel_kop">Artikel 41b
                        </text:h>
        <text:p text:style-name="artikel">Dit besluit berust op artikel 99 van de Ambtenarenwet BES.</text:p>
      </text:section>
      <text:h text:outline-level="3" text:style-name="wijzig-artikel_kop">ARTIKEL XV
               </text:h>
      <text:p text:style-name="wat">Het <text:span text:style-name="vet">Lumpsumbesluit ambtenaren BES</text:span> wordt als volgt gewijzigd:
               </text:p>
      <text:p text:style-name="lid"><text:span text:style-name="lidnr">A<text:tab/></text:span></text:p>
      <text:p text:style-name="wat">In artikel 18 wordt ‘artikel 91 van de Wet materieel ambtenarenrecht BES’ vervangen door: artikel 88 van het Rechtspositiebesluit
                     ambtenaren BES.
                  </text:p>
      <text:p text:style-name="lid"><text:span text:style-name="lidnr">B<text:tab/></text:span></text:p>
      <text:p text:style-name="wat">Artikel 48a komt te luiden:</text:p>
      <text:section text:name="artikel.d14551e6400" text:style-name="wijziging.block">
        <text:h text:outline-level="4" text:style-name="artikel_kop">Artikel 48a
                        </text:h>
        <text:p text:style-name="artikel">Dit besluit berust op artikel 100 van de Ambtenarenwet BES.</text:p>
      </text:section>
      <text:h text:outline-level="3" text:style-name="wijzig-artikel_kop">ARTIKEL XVI
               </text:h>
      <text:p text:style-name="wat">In artikel 1.1. van het <text:span text:style-name="vet">Besluit overlegstelsel BES</text:span> wordt ‘Wet materieel ambtenarenrecht BES’ vervangen door: Ambtenarenwet BES.
               </text:p>
      <text:h text:outline-level="3" text:style-name="wijzig-artikel_kop">ARTIKEL XVII
               </text:h>
      <text:p text:style-name="wat">Het <text:span text:style-name="vet">Werktijdenbesluit ambtenaren BES</text:span> vervalt.
               </text:p>
      <text:h text:outline-level="3" text:style-name="wijzig-artikel_kop">ARTIKEL XVIII
               </text:h>
      <text:p text:style-name="wat">In de artikelen 1, onderdeel e, 2, vierde lid, 14, eerste lid, en 31 van het <text:span text:style-name="vet">Pensioenbesluit politieke gezagdragers BES</text:span> wordt ‘Wet materieel ambtenarenrecht BES’ vervangen door: Ambtenarenwet BES.
               </text:p>
      <text:h text:outline-level="3" text:style-name="wijzig-artikel_kop">ARTIKEL XIX
               </text:h>
      <text:p text:style-name="wat">In de artikelen 1, derde lid, 2, derde lid, 2a en 2b van het <text:span text:style-name="vet">Rechtspositiebesluit eilandgedeputeerden en eilandsraadsleden BES</text:span> wordt ‘Wet materieel ambtenarenrecht BES’ vervangen door: Ambtenarenwet BES.
               </text:p>
      <text:h text:outline-level="3" text:style-name="wijzig-artikel_kop">ARTIKEL XX
               </text:h>
      <text:p text:style-name="wat">In de artikelen 2, 2a en 3a van het <text:span text:style-name="vet">Rechtspositiebesluit gezaghebbers BES</text:span> wordt ‘Wet materieel ambtenarenrecht BES’ vervangen door: Ambtenarenwet BES.
               </text:p>
      <text:h text:outline-level="3" text:style-name="wijzig-artikel_kop">ARTIKEL XXI
               </text:h>
      <text:p text:style-name="wat">In artikel 19, tweede lid, van het <text:span text:style-name="vet">Bezoldigingsbesluit dienstplichtigen BES</text:span> wordt ‘Wet materieel ambtenarenrecht BES’ vervangen door: Ambtenarenwet BES.
               </text:p>
      <text:h text:outline-level="3" text:style-name="wijzig-artikel_kop">ARTIKEL XXII
               </text:h>
      <text:p text:style-name="wat">Artikel 19 van het <text:span text:style-name="vet"> Besluit opleiding tot controleur der Belastingen BES</text:span> komt te luiden:
               </text:p>
      <text:section text:name="artikel.d14551e6487" text:style-name="wijziging.block">
        <text:h text:outline-level="4" text:style-name="artikel_kop">Artikel 19
                     </text:h>
        <text:p text:style-name="artikel">Dit besluit berust op artikel 10, onder a, van het Rechtspositiebesluit ambtenaren BES.</text:p>
      </text:section>
      <text:h text:outline-level="3" text:style-name="wijzig-artikel_kop">ARTIKEL XXIII
               </text:h>
      <text:p text:style-name="wat">Het <text:span text:style-name="vet">Besluit opleiding en examens administratieve ambtenaren belastingdienst BES</text:span> wordt als volgt gewijzigd:
               </text:p>
      <text:p text:style-name="lid"><text:span text:style-name="lidnr">A<text:tab/></text:span></text:p>
      <text:p text:style-name="wat">In artikel 1 wordt ‘artikel 13, tweede lid, van de Wet materieel ambtenarenrecht BES’ vervangen door: artikel 10, onder a,
                     van het Rechtspositiebesluit ambtenaren BES.
                  </text:p>
      <text:p text:style-name="lid"><text:span text:style-name="lidnr">B<text:tab/></text:span></text:p>
      <text:p text:style-name="wat">Artikel 24 komt te luiden:</text:p>
      <text:section text:name="artikel.d14551e6529" text:style-name="wijziging.block">
        <text:h text:outline-level="4" text:style-name="artikel_kop">Artikel 24
                        </text:h>
        <text:p text:style-name="artikel">Dit besluit berust op artikel 10, onder a, van het Rechtspositiebesluit ambtenaren BES.</text:p>
      </text:section>
      <text:h text:outline-level="3" text:style-name="wijzig-artikel_kop">ARTIKEL XXIV
               </text:h>
      <text:p text:style-name="wat">Het <text:span text:style-name="vet">Besluit rechtspositie korps politie BES</text:span> wordt als volgt gewijzigd:
               </text:p>
      <text:p text:style-name="lid"><text:span text:style-name="lidnr">A<text:tab/></text:span></text:p>
      <text:p text:style-name="wat">Artikel 1, onder g, komt te luiden:</text:p>
      <text:section text:name="artikeltekst.d14551e6563" text:style-name="wijziging.block">
        <text:p text:style-name="definition.term">g. volledige betrekking:
                           </text:p>
        <text:p text:style-name="definition.description">een betrekking met een arbeidstijd van gemiddeld 40 uur per week voor de ambtenaar aangesteld voor de uitvoering van de politietaak
                                 en de aspirant en een arbeidstijd van gemiddeld 39,5 uur per week voor de ambtenaar aangesteld voor de uitvoering van technische,
                                 administratieve en andere taken.
                              </text:p>
      </text:section>
      <text:p text:style-name="lid"><text:span text:style-name="lidnr">B<text:tab/></text:span></text:p>
      <text:p text:style-name="wat">Artikel 2 komt te luiden:</text:p>
      <text:section text:name="artikel.d14551e6593" text:style-name="wijziging.block">
        <text:h text:outline-level="4" text:style-name="artikel_kop">Artikel 2
                        </text:h>
        <text:p text:style-name="artikel">De hoofdstukken II en III van het Rechtspositiebesluit ambtenaren BES zijn niet van toepassing op de ambtenaar van politie,
                           met dien verstande, dat het bepaalde bij of krachtens artikel 10 van het Rechtspositiebesluit ambtenaren BES inzake bevordering
                           wel van toepassing is op de ambtenaar aangesteld voor de uitvoering van technische, administratieve en andere taken ten dienste
                           van de politie.
                        </text:p>
      </text:section>
      <text:p text:style-name="lid"><text:span text:style-name="lidnr">C<text:tab/></text:span></text:p>
      <text:p text:style-name="wat">Artikel 13, eerste lid, komt te luiden:</text:p>
      <text:section text:name="artikeltekst.d14551e6616" text:style-name="wijziging.block">
        <text:list text:style-name="list-style-72">
          <text:list-item text:start-value="1">
            <text:p text:style-name="list.single"> Op de ambtenaar aangesteld voor de uitvoering van de politietaak, de aspirant en de vrijwillige ambtenaar van politie zijn
                                 van hoofdstuk IV van het Rechtspositiebesluit ambtenaren BES uitsluitend de artikelen 27, 29 en 30 van toepassing.
                              </text:p>
          </text:list-item>
        </text:list>
      </text:section>
      <text:p text:style-name="lid"><text:span text:style-name="lidnr">D<text:tab/></text:span></text:p>
      <text:p text:style-name="wat">Artikel 24 vervalt.</text:p>
      <text:p text:style-name="lid"><text:span text:style-name="lidnr">E<text:tab/></text:span></text:p>
      <text:p text:style-name="wat">In artikel 26, eerste lid, wordt ‘Hoofdstuk V van de Wet materieel ambtenarenrecht BES en de daarop berustende regelingen’
                     vervangen door: Het bepaalde bij of krachtens artikel 37 van het Rechtspositiebesluit ambtenaren BES.
                  </text:p>
      <text:p text:style-name="lid"><text:span text:style-name="lidnr">F<text:tab/></text:span></text:p>
      <text:p text:style-name="wat">Artikel 28 komt te luiden:</text:p>
      <text:section text:name="artikel.d14551e6664" text:style-name="wijziging.block">
        <text:h text:outline-level="4" text:style-name="artikel_kop">Artikel 28
                        </text:h>
        <text:p text:style-name="artikel">Het Besluit vakantie en vrijstelling van dienst ambtenaren BES, met uitzondering van hoofdstuk IV, is niet van toepassing
                           op de ambtenaar van politie.
                        </text:p>
      </text:section>
      <text:p text:style-name="lid"><text:span text:style-name="lidnr">G<text:tab/></text:span></text:p>
      <text:p text:style-name="wat">In artikel 42, derde lid, vervalt.</text:p>
      <text:p text:style-name="lid"><text:span text:style-name="lidnr">H<text:tab/></text:span></text:p>
      <text:p text:style-name="wat">In artikel 43, eerste lid, wordt ‘de Wet materieel ambtenarenrecht BES’ vervangen door: de Ambtenarenwet BES.</text:p>
      <text:p text:style-name="lid"><text:span text:style-name="lidnr">I<text:tab/></text:span></text:p>
      <text:p text:style-name="wat">Artikel 62 vervalt.</text:p>
      <text:p text:style-name="lid"><text:span text:style-name="lidnr">J<text:tab/></text:span></text:p>
      <text:p text:style-name="wat">Artikel 75 komt te luiden:</text:p>
      <text:section text:name="artikel.d14551e6717" text:style-name="wijziging.block">
        <text:h text:outline-level="4" text:style-name="artikel_kop">Artikel 75
                        </text:h>
        <text:p text:style-name="artikel">Hoofdstuk VII, met uitzondering van de artikelen 66, 67 en 76, van het Rechtspositiebesluit ambtenaren BES en de daarop berustende
                           regelingen zijn niet van toepassing op de ambtenaar van politie.
                        </text:p>
      </text:section>
      <text:p text:style-name="lid"><text:span text:style-name="lidnr">K<text:tab/></text:span></text:p>
      <text:p text:style-name="wat">In artikel 101, eerste lid, wordt ‘Hoofdstuk VIII van de Wet materieel ambtenarenrecht BES’ wordt vervangen door: Hoofdstuk
                     VIII van het Rechtspositiebesluit ambtenaren BES.
                  </text:p>
      <text:p text:style-name="lid"><text:span text:style-name="lidnr">L<text:tab/></text:span></text:p>
      <text:p text:style-name="wat">Artikel 107 komt te luiden:</text:p>
      <text:section text:name="artikel.d14551e6751" text:style-name="wijziging.block">
        <text:h text:outline-level="4" text:style-name="artikel_kop">Artikel 107
                        </text:h>
        <text:p text:style-name="artikel">Hoofdstuk IV van de Ambtenarenwet BES en hoofdstuk IX van het Rechtspositiebesluit ambtenaren BES zijn niet van toepassing
                           op de ambtenaar van politie.
                        </text:p>
      </text:section>
      <text:p text:style-name="lid"><text:span text:style-name="lidnr">M<text:tab/></text:span></text:p>
      <text:p text:style-name="wat">In artikel 119, eerste lid, wordt ‘enige wet, ander dan de Wet materieel ambtenarenrecht BES’ vervangen door: enige wettelijke
                     regeling, anders dan het Rechtspositiebesluit ambtenaren BES.
                  </text:p>
      <text:p text:style-name="lid"><text:span text:style-name="lidnr">N<text:tab/></text:span></text:p>
      <text:p text:style-name="wat">In artikel 122 wordt ‘Wet materieel ambtenarenrecht BES’ vervangen door: Ambtenarenwet BES.</text:p>
      <text:h text:outline-level="3" text:style-name="wijzig-artikel_kop">ARTIKEL XXV
               </text:h>
      <text:p text:style-name="wat">Het <text:span text:style-name="vet">Dienst- en werktijdenbesluit brandweerkorps BES</text:span> wordt als volgt gewijzigd:
               </text:p>
      <text:p text:style-name="lid"><text:span text:style-name="lidnr">A<text:tab/></text:span></text:p>
      <text:p text:style-name="wat">In artikel 1, eerste lid, onder a, wordt ‘artikel 42, vierde lid, van de Wet materieel ambtenarenrecht BES’ vervangen door:
                     artikel 37, vierde lid, van het Rechtspositiebesluit ambtenaren BES.
                  </text:p>
      <text:p text:style-name="lid"><text:span text:style-name="lidnr">B<text:tab/></text:span></text:p>
      <text:p text:style-name="wat">In artikel 6, derde lid, wordt ‘artikel 27 van de Wet materieel ambtenarenrecht BES’ vervangen door: artikel 25 van het Rechtspositiebesluit
                     ambtenaren BES.
                  </text:p>
      <text:p text:style-name="lid"><text:span text:style-name="lidnr">C<text:tab/></text:span></text:p>
      <text:p text:style-name="wat">Artikel 13 komt te luiden:</text:p>
      <text:section text:name="artikel.d14551e6825" text:style-name="wijziging.block">
        <text:h text:outline-level="4" text:style-name="artikel_kop">Artikel 13
                        </text:h>
        <text:p text:style-name="artikel">Dit besluit berust op de artikelen 42 en 43 van de Ambtenarenwet BES.</text:p>
      </text:section>
      <text:h text:outline-level="3" text:style-name="wijzig-artikel_kop">ARTIKEL XXVI
               </text:h>
      <text:p text:style-name="wat">Artikel 10 van de <text:span text:style-name="vet">Regeling functioneringsgesprekken BES</text:span> komt te luiden:
               </text:p>
      <text:section text:name="artikel.d14551e6849" text:style-name="wijziging.block">
        <text:h text:outline-level="4" text:style-name="artikel_kop">Artikel 10
                     </text:h>
        <text:p text:style-name="artikel">Deze regeling berust op artikel 15, tweede lid, van de Ambtenarenwet BES.</text:p>
      </text:section>
      <text:h text:outline-level="3" text:style-name="wijzig-artikel_kop">ARTIKEL XXVII
               </text:h>
      <text:p text:style-name="wat">In artikel 5a van de <text:span text:style-name="vet">Regeling continudiensttoelage BES</text:span> wordt ‘Wet materieel ambtenarenrecht BES’ vervangen door: Rechtspositiebesluit ambtenaren BES.
               </text:p>
      <text:h text:outline-level="3" text:style-name="wijzig-artikel_kop">ARTIKEL XXVIII
               </text:h>
      <text:p text:style-name="wat">In artikel 9 van de <text:span text:style-name="vet">Regeling vergoeding vervoermiddelen 1950 BES</text:span> wordt ‘Wet materieel ambtenarenrecht BES’ vervangen door: Rechtspositiebesluit ambtenaren BES.
               </text:p>
      <text:h text:outline-level="3" text:style-name="wijzig-artikel_kop">ARTIKEL XXIX
               </text:h>
      <text:p text:style-name="wat">Artikel 2 van de <text:span text:style-name="vet">Regeling standplaatstoelage ambtenaren BES</text:span> komt te luiden:
               </text:p>
      <text:section text:name="artikel.d14551e6894" text:style-name="wijziging.block">
        <text:h text:outline-level="4" text:style-name="artikel_kop">Artikel 2
                     </text:h>
        <text:p text:style-name="artikel">Deze regeling berust op de artikelen 28 en 29, onder a, van het Rechtspositiebesluit ambtenaren BES.</text:p>
      </text:section>
      <text:h text:outline-level="3" text:style-name="wijzig-artikel_kop">ARTIKEL XXX
               </text:h>
      <text:p text:style-name="wat">In artikel 15a van de <text:span text:style-name="vet">Regeling kinder-, kostwinner- en detacheringstoelage BES</text:span> wordt ‘Wet materieel ambtenarenrecht BES’ vervangen door: Rechtspositiebesluit ambtenaren BES.
               </text:p>
      <text:h text:outline-level="3" text:style-name="wijzig-artikel_kop">ARTIKEL XXXI
               </text:h>
      <text:p text:style-name="wat">Artikel 8 van de <text:span text:style-name="vet">Regeling huisvestingstoelage en overtocht kinderen ambtenaren BES</text:span> komt te luiden:
               </text:p>
      <text:section text:name="artikel.d14551e6927" text:style-name="wijziging.block">
        <text:h text:outline-level="4" text:style-name="artikel_kop">Artikel 8
                     </text:h>
        <text:p text:style-name="artikel">Deze regeling berust op artikel 77, onder a, van het Rechtspositiebesluit ambtenaren BES.</text:p>
      </text:section>
      <text:h text:outline-level="3" text:style-name="wijzig-artikel_kop">ARTIKEL XXXII
               </text:h>
      <text:p text:style-name="wat">Het <text:span text:style-name="vet">Besluit beoordeling ambtenaren BES</text:span> wordt ingetrokken.
               </text:p>
      <text:h text:outline-level="3" text:style-name="wijzig-artikel_kop">ARTIKEL XXXIII
               </text:h>
      <text:p text:style-name="wat">Na de inwerkingtreding van deze regeling berust de Regeling overname studieschuld BES op artikel 77, onder a, van het Rechtspositiebesluit
                  ambtenaren BES.
               </text:p>
      <text:h text:outline-level="3" text:style-name="wijzig-artikel_kop">ARTIKEL XXXIV
               </text:h>
      <text:p text:style-name="wat">Het <text:span text:style-name="vet">Werktijdenbesluit ambtenaren BES</text:span> wordt ingetrokken.
               </text:p>
      <text:h text:outline-level="3" text:style-name="wijzig-artikel_kop">ARTIKEL XXXV
               </text:h>
      <text:p text:style-name="wat">De tekst van het Rechtspositiebesluit ambtenaren BES wordt in het Staatsblad geplaatst.</text:p>
      <text:h text:outline-level="3" text:style-name="artikel_kop">ARTIKEL XXXVI
                  </text:h>
      <text:p text:style-name="artikel">Deze regeling treedt in werking met ingang van de tweede dag na de datum van uitgifte van het Staatscourant waarin zij wordt
                     geplaatst.
                  </text:p>
      <text:p text:style-name="slotformulering">Deze regeling zal met de toelichting in de Staatscourant worden geplaatst.</text:p>
      <text:p text:style-name="ondertekening">De Minister van Binnenlandse Zaken en Koninkrijksrelaties,</text:p>
      <text:p text:style-name="ondertekening.end">J.P.H. Donner. </text:p>
      <text:h text:outline-level="2" text:style-name="nota-toelichting_kop">TOELICHTING
               </text:h>
      <text:h text:outline-level="3" text:style-name="divisiekop1">1. Algemeen
               </text:h>
      <text:p text:style-name="alineagroep">Deze regeling is gebaseerd op artikel 20 van de Invoeringswet Bonaire, Sint Eustatius en Saba (hierna: Invoeringswet BES),
                     op grond waarvan wetten en algemene maatregelen van bestuur die hun oorsprong hebben in het voormalige Nederlands-Antilliaanse
                     recht tot 10 oktober 2011 bij ministeriële regeling kunnen worden gewijzigd voor zover dit noodzakelijk is voor de toepassing
                     van die regelingen of ter voorkoming van onaanvaardbare gevolgen.
                  </text:p>
      <text:p text:style-name="alineagroep">De wijzigingen in de onderhavige regeling zijn van technische aard en vallen daarmee onder het criterium ‘noodzakelijk voor
                     de toepassing van die regelingen’.
                  </text:p>
      <text:p text:style-name="alineagroep.end">De regeling zal, gelet op artikel 21, eerste en tweede lid, van de Invoeringswet BES, zo spoedig mogelijk na de inwerkingtreding
                     moeten worden goedgekeurd bij een formele wet onderscheidenlijk een algemene maatregel van bestuur.
                  </text:p>
      <text:h text:outline-level="3" text:style-name="divisiekop1">2. Structuur rechtspositieregelgeving ambtenaren
               </text:h>
      <text:p text:style-name="alineagroep">Bij het transitieproces, waarbij Bonaire, Sint Eustatius en Saba onderdeel van het Nederlandse staatsbestel zijn geworden,
                     zijn Nederlands-Antilliaanse regelingen via de Invoeringswet BES omgevormd tot voor de openbare lichamen geldende, Nederlandse
                     regelgeving. Uitgangspunt bij die omvorming was dat Nederlands-Antilliaanse landsverordeningen in de nieuwe situatie de status
                     van formele wet kregen, de landsbesluiten, houdende algemene maatregelen, algemene maatregelen van bestuur werden en de ministeriële
                     beschikkingen met algemene werking ministeriële regelingen.
                  </text:p>
      <text:p text:style-name="alineagroep">Zoals ook uiteengezet in paragraaf 4 van het algemeen deel van de memorie van toelichting bij het wetsvoorstel Invoeringswet
                     BES<text:note text:id="n1" text:note-class="footnote"><text:note-citation text:label="1">1</text:note-citation><text:note-body><text:p>Kamerstukken II, 2008/09, 31 957, nr. 3, bladzijde 5.
               </text:p></text:note-body></text:note>, was de wetgevingscultuur in het Land Nederlandse Antillen anders dan die in Nederland. In Nederland wordt het primaat van
                     de wetgever niet aldus verstaan, dat het parlement bij alle onderdelen van een regeling rechtstreeks moet worden betrokken.
                     Bij de bepaling welke elementen in de wet zelf regeling moeten vinden en ten aanzien van welke elementen van een regeling
                     delegatie is toegestaan, wordt steeds onderzocht, welke elementen van een regeling zo gewichtig zijn dat de volksvertegenwoordiging
                     rechtstreeks bij de vaststelling betrokken moet worden. In de Nederlandse Antillen werd het primaat van de wetgever veel strikter
                     ingevuld en werden veel vaker elementen in een landsverordening opgenomen, die in Nederland op een lager niveau dan dat van
                     formele wet zouden zijn geregeld.
                  </text:p>
      <text:p text:style-name="alineagroep">Ten aanzien van landsverordeningen die alleen onderwerpen bevatten die in Nederland normaliter op het niveau van algemene
                     maatregel van bestuur geregeld worden, is er bij de transitie voor gekozen om een delegatiegrondslag te creëren op het niveau
                     van formele wet en de desbetreffende landsverordening in zijn geheel om te vormen tot een algemene maatregel van bestuur.
                     Dit was bijvoorbeeld het geval bij de Wachtgeldregeling overheidsdienaren.
                  </text:p>
      <text:p text:style-name="alineagroep.end">Ten aanzien van landsverordeningen die onderwerpen bevatten die in Nederland voor een deel op het niveau van formele wet,
                     en voor een ander deel op lager niveau worden geregeld, is er in beginsel steeds voor gekozen die verordeningen vooralsnog
                     in hun geheel als formele wet aan te merken. De reden voor deze keuze was dat splitsing van de desbetreffende regelingen tot
                     onoverzichtelijke regelgeving zou leiden. Bovendien zou met het zonder meer splitsen van regelingen worden voorbijgegaan aan
                     de onderlinge consistentie van de verschillende bepalingen in één regeling.
                  </text:p>
      <text:p text:style-name="alineagroep">Het Nederlands-Antilliaanse ambtenarenrecht bestond uit een grote hoeveelheid landsverordeningen, landsbesluiten en beschikkingen.
                     In lijn met de hiervoor beschreven algemene uitgangspunten bij de omvorming van de Antilliaanse regelingen tot Nederlandse
                     BES-regelgeving, is de structuur van het voormalige Antilliaanse ambtenarenrecht grotendeels overgenomen.
                  </text:p>
      <text:p text:style-name="alineagroep">De lappendeken die deze regelgeving vormt is echter weinig transparant. Bovendien zijn de meeste onderwerpen die ten aanzien
                     van de Europees Nederlandse ambtenaren zijn opgenomen in het Algemeen Rijksambtenarenreglement (ARAR) voor Caribisch Nederlandse
                     ambtenaren op wetsniveau geregeld in de tot Wet materieel ambtenarenrecht (hierna: WmaBES) omgevormde Landsverordening materieel
                     ambtenarenrecht. Het rechtspositierecht in Caribisch Nederland is hierdoor weinig flexibel; met de wijziging van een formele
                     wet is immers doorgaans een lange doorlooptijd gemoeid.
                  </text:p>
      <text:p text:style-name="alineagroep">In overleg met de bonden voor overheidspersoneel is daarom besloten te komen tot één formele wet naar voorbeeld van de (Europees
                     Nederlandse) Ambtenarenwet met daarin delegatiegrondslagen om de materiële kanten van het ambtenarenrecht zo veel mogelijk
                     in lagere en/of decentrale regelgeving vast te leggen.
                  </text:p>
      <text:p text:style-name="alineagroep">Een dergelijke structuur, waarbij het parlement meer op afstand staat, past ook beter bij een stelsel waarbij de arbeidsvoorwaarden
                     onderwerp van overleg met de bonden van overheidspersoneel zijn.
                  </text:p>
      <text:p text:style-name="alineagroep">Met het oog hierop wordt in de onderhavige regeling de WmaBES ‘uitgekleed’, voorzien van de nodige delegatiegrondslagen en
                     omgedoopt tot ‘Ambtenarenwet BES’. De bepalingen van materieel recht die uit de wet gehaald zijn, zijn ondergebracht in het
                     Tijdelijk besluit vrijstelling van dienst ambtenaren BES, dat de nieuwe citeertitel ‘Rechtspositiebesluit ambtenaren BES’
                     heeft gekregen.
                  </text:p>
      <text:p text:style-name="alineagroep">Deze operatie is beleidsarm uitgevoerd en dus van technische aard. Hiermee is een eerste stap gezet om de structuur van de
                     rechtspositieregelgeving te vereenvoudigen en daarmee te verhelderen en om de arbeidsvoorwaarden op een passender niveau van
                     regelgeving te vast te leggen.
                  </text:p>
      <text:p text:style-name="alineagroep.end">Van de gelegenheid is gebruik gemaakt de redactie van sommige bepalingen wat strakker te formuleren en foutjes te herstellen.</text:p>
      <text:p text:style-name="nota-toelichting">Voor verschillende groepen ambtenaren of diensten bestaan momenteel veel, niet goed verdedigbare verschillen in de arbeidsvoorwaarden.
                  Bovendien zijn er enerzijds nog veel onderwerpen niet geregeld, die wel geregeld zouden moeten zijn, en is er anderzijds regelgeving
                  die achterhaald of verouderd is. Het streven is om de komende jaren de arbeidsvoorwaarden stapsgewijs zo veel mogelijk te
                  harmoniseren en waar nodig op te schonen en aan te vullen. De bedoeling is dat van lieverlee bestaande en nieuwe rechtspositieregelingen
                  zo veel mogelijk worden geïncorporeerd in het Rechtspositiebesluit ambtenaren BES of, waar het gaat om onderwerpen die in
                  de wet thuishoren, in de Ambtenarenwet BES.
               </text:p>
      <text:p text:style-name="nota-toelichting">Volledigheidshalve wordt nog opgewezen op de artikelen 168, tweede en derde lid, en 204 van de Wet openbare lichamen Bonaire,
                  Sint Eustatius en Saba, op grond waarvan ook de Rijksvertegenwoordiger een rol heeft met betrekking tot benoeming, bevordering,
                  schorsing en ontslag van ambtenaren van de openbare lichamen. Concrete benoemings-, bevorderings-, schorsings- en ontslagbesluiten
                  moeten door deze functionaris moeten worden goedgekeurd. Daarnaast is hij bevoegd algemene rechtspositionele voorschriften
                  die het bestuurscollege vaststelt goed te keuren. Deze bevoegdheid ziet op voorschriften die het bestuurscollege in aanvulling
                  op de centrale (BES-)wetgeving kan gegeven.
               </text:p>
      <text:h text:outline-level="3" text:style-name="divisiekop1">3. Artikelsgewijze toelichting
               </text:h>
      <text:h text:outline-level="4" text:style-name="divisiekop2">Artikel I
               </text:h>
      <text:p text:style-name="alineagroep">In artikel I wordt de Wet materieel ambtenarenrecht BES gewijzigd. Zoals in paragraaf 2 van deze toelichting is vermeld, zijn
                     de bepalingen van die wet voor een groot deel overgeheveld naar het nieuwe Rechtspositiebesluit ambtenaren BES (hierna: RpbaBES).
                     Een transponeringstabel is als bijlage bij deze toelichting opgenomen.
                  </text:p>
      <text:p text:style-name="alineagroep.end">Er is voor gekozen de nummering van de wet ongewijzigd te laten, ook al heeft deze na inwerkingtreding van deze regeling de
                     nieuwe citeertitel ‘Ambtenarenwet BES’ gekregen. Wel zijn de hoofdstukken opnieuw genummerd.
                  </text:p>
      <text:p text:style-name="nota-toelichting">In een aantal delegatiebepalingen van de nieuwe wet wordt de formulering gebruikt ‘waarbij onderscheid kan worden gemaakt
                  tussen ambtenaren in dienst van de staat en ambtenaren in dienst van de openbare lichamen’. Hiermee is beoogd dat in de gedelegeerde
                  regelgeving (veelal het RpbaBES) bepaald kan worden dat de openbare lichamen over het desbetreffende onderwerp regelgeving
                  moeten of kunnen vaststellen voor hun eigen personeel. Zie bijvoorbeeld artikel 13 van de nieuwe wet (artikel I, onderdeel
                  F, van de regeling).
               </text:p>
      <text:p text:style-name="nota-toelichting">In artikel 2 is het tweede lid vervallen. In dat lid werd de toepasselijkheid van de hoofdstukken IV, V en VI uitgesloten
                  voor ambtenaren die niet regelmatig dienst doen; het lid vormde tevens de grondslag voor het Besluit rechtspositie vrijwillige
                  brandweerambtenaren BES. De uitsluiting van de desbetreffende onderdelen van het reguliere (BES-) ambtenarenrecht is thans
                  opgenomen in artikel 1, tweede lid, RpbaBES. Het Besluit rechtspositie vrijwillige brandweerambtenaren is voortaan gebaseerd
                  op de artikelen 17 (voor wat betreft de bezoldiging), 42 (met betrekking tot de dienst- en werktijden) en 43 (over verlening
                  van verlof, het toekennen van verlofsbezoldiging een aanspraken bij ziekte).
               </text:p>
      <text:p text:style-name="nota-toelichting">Artikel 6A is gehandhaafd in de wet. Deze bepaling komt overeen met artikel 125e van de (Europees Nederlandse) Ambtenarenwet.</text:p>
      <text:p text:style-name="nota-toelichting">Artikel 13 is geherformuleerd als grondslagbepaling voor regels met betrekking tot aanstelling en bevordering. De overige
                  bepalingen over dit onderwerp die in de WmaBES (namelijk de artikelen 5 tot en met 12) stonden zijn verplaatst naar het RpbaBES.
               </text:p>
      <text:p text:style-name="alineagroep">Artikel 15 is de grondslagbepaling geworden voor regels omtrent beoordelingen en functioneringsgesprekken. De materiële bepalingen
                     zijn verplaatst naar artikel 12 RpbaBES. Nieuw ten opzichte van artikel 15, vierde lid, van de WmaBES is de toevoeging ‘of
                     krachtens’. Deze toevoeging is noodzakelijk in verband met het oude vierde lid, dat een delegatiebepaling bevatte voor nadere
                     regels bij algemene maatregel van bestuur. Deze nadere regels zullen in de nieuwe situatie bij ministeriële regeling kunnen
                     worden vastgesteld.
                  </text:p>
      <text:p text:style-name="alineagroep.end">Ten slotte wordt met betrekking tot dit artikel nog opgemerkt dat het oude vijfde lid overbodig is geworden en dus niet is
                     overgenomen in de nieuwe tekst. In dat lid was bepaald dat ten aanzien van bepaalde groepen ambtenaren afwijkende voorschriften
                     kunnen worden gesteld bij ministeriële regeling, onderscheidenlijk eilandbesluit. In de nieuwe structuur worden nadere regels
                     altijd vastgesteld bij ministeriële regeling onderscheidenlijk bij besluit van het bestuurscollege, dus ook eventueel voor
                     sommige ambtenaren afwijkende voorschriften.
                  </text:p>
      <text:p text:style-name="nota-toelichting">Ook de artikelen 15a, 17, 42, 43, 46, 47, 81, 82 en 87 zijn omgezet in delegatiebepalingen; inhoudelijk zijn de bepalingen
                  terug te vinden in de artikelen 13, 15, 37, 41, 42, 77, 78 onderscheidenlijk 84 RpbaBES.
               </text:p>
      <text:p text:style-name="nota-toelichting">In de nieuwe redactie van artikel 43, eerste lid, is de toevoeging ‘waarbij onderscheid kan worden gemaakt tussen ambtenaren
                  in dienst van de staat en ambtenaren in dienst van de openbare lichamen’ achterwege gelaten. De regels over verlof en verlofsbezoldiging
                  in het Besluit vakantie en vrijstelling van dienst ambtenaren BES zijn immers zowel op Rijks- als lokaal personeel van toepassing.
               </text:p>
      <text:p text:style-name="nota-toelichting">Artikel 47 is verplaatst naar artikel 42 van het RpbaBES. In artikel 47, eerste lid, is nu een met artikel 125ter van de Ambtenarenwet
                  overeenkomende bepaling opgenomen. Het tweede lid bevat de grondslag voor artikel 42 RpbaBES.
               </text:p>
      <text:p text:style-name="alineagroep">De artikelen 61a en 61b zijn gehandhaafd in de wet, aangezien hierin beperkingen inhouden op grondrechten. Ook de artikelen
                     62 en 63 inzake de geheimhoudingsplicht van de ambtenaar zijn in de wet gehandhaafd (vergelijk artikel 125a, derde lid, van
                     de Ambtenarenwet).
                  </text:p>
      <text:p text:style-name="alineagroep.end">Aan artikel 62 zijn vier leden toegevoegd. De desbetreffende bepalingen waren in de WmaBES abusievelijk opgenomen in artikel
                     99, tweede tot en met vijfde lid. Deze fout is hiermee hersteld.
                  </text:p>
      <text:p text:style-name="nota-toelichting">De bepalingen betreffende disciplinaire straffen zijn verplaatst naar het RpbaBES, waarvoor in artikel 82 een grondslag is
                  gecreëerd. In die grondslagbepaling is de maximale boete dan wel inhouding of korting op de bezoldiging, die in artikel 83,
                  derde lid, ten 3°, WmaBES was vastgelegd opgenomen. Vergelijk in dit verband artikel 125, onder k, van de Ambtenarenwet.
               </text:p>
      <text:p text:style-name="nota-toelichting">De artikelen 121 tot en met 124a zijn uitgewerkt en kunnen om die reden vervallen. </text:p>
      <text:h text:outline-level="4" text:style-name="divisiekop2">Artikel II
               </text:h>
      <text:p text:style-name="nota-toelichting">In artikel II is het Tijdelijk besluit vrijstelling van dienst ambtenaren BES omgevormd tot het Rechtspositiebesluit ambtenaren
                  BES. De inhoud van het oorspronkelijke besluit is opgenomen in artikel 38 van het Rechtspositiebesluit ambtenaren BES.
               </text:p>
      <text:p text:style-name="nota-toelichting">In artikel 1 zijn enkele bepalingen over de toepasselijkheid van het besluit opgenomen. Het begrip ‘ambtenaar’ hoeft hier
                  niet (opnieuw) te worden omschreven, aangezien dit begrip al wordt omschreven in hoofdstuk I van de Ambtenarenwet BES.
               </text:p>
      <text:p text:style-name="nota-toelichting">Artikel 12 betreft artikel 15 van de WmaBES. In verband met de wijziging van de structuur van de regelgeving, worden, voor
                  zover het de Rijksambtenaren BES betreft, op grond van het vierde lid nadere regels bij ministeriële regeling vastgesteld.
                  Die nadere regels waren opgenomen in het Besluit beoordeling ambtenaren BES. Ingevolge artikel XXXIII wordt dit besluit ingetrokken.
                  De regeling zal opnieuw worden vastgesteld door de minister van Binnenlandse Zaken en Koninkrijksrelaties.
               </text:p>
      <text:p text:style-name="alineagroep">In artikel 25 is artikel 27 WmaBES overgenomen, met dien verstande dat het zevende lid is gecorrigeerd. In het artikel wordt
                     de beloning voor overwerk geregeld. Op grond van het derde lid krijgt een ambtenaar een vergoeding in de vorm van vrije tijd.
                     Het aantal uren extra verlof wordt berekend door het aantal uren overwerk te vermenigvuldigen met een factor 2 of 1,5 (afhankelijk
                     wanneer er overgewerkt is).
                  </text:p>
      <text:p text:style-name="alineagroep">Op grond van het zesde lid kan ook een vergoeding gedeeltelijk in vrije tijd en gedeeltelijk in geld worden gegeven. In dat
                     geval krijgt de ambtenaar net zoveel uren extra verlof als hij uren overwerk heeft verricht en daarnaast een bedrag in geld,
                     te weten 100% of 50% van zijn normale uurloon (ook weer afhankelijk wanneer het overwerk plaatsvond) voor de gemaakte overuren.
                  </text:p>
      <text:p text:style-name="alineagroep.end">Het zevende lid ten slotte regelt een vergoeding geheel in geld. In de WmaBES was deze vergoeding abusievelijk 100% of 50%
                     per overuur van het normale uurloon. Dat is in artikel 25 RpbaBES gewijzigd in 200 of 150% van het uurloon per overuur, aangezien
                     er niet tevens vrije tijd tegenover het uurloon staat.
                  </text:p>
      <text:p text:style-name="alineagroep">Artikel 37, eerste lid, (in de WmaBES artikel 42, eerste lid) is enigszins verduidelijkt. Bepaald is nu dat het bevoegd gezag
                     voor iedere dienst een werktijdenregeling vaststelt. Daarbij moet het bevoegd gezag in ieder geval rekening houden met de
                     regels in het tweede tot en met zesde lid en met eventuele nadere regels op grond van het zevende lid.
                  </text:p>
      <text:p text:style-name="alineagroep">Het vijfde en zesde lid bevatten de inhoud van het Werktijdenbesluit ambtenaren BES, welk besluit ingevolge artikel XXXV wordt
                     ingetrokken.
                  </text:p>
      <text:p text:style-name="alineagroep.end">In het vijfde lid van artikel 42 WmaBES stond abusievelijk in onderdeel b ‘bij of krachtens algemene maatregel van bestuur,
                     voor ambtenaren in dienst van een openbaar lichaam’. Dit had moeten zijn: bij eilandsbesluit, houdende algemene maatregelen,
                     voor ambtenaren in dienst van een openbaar lichaam. Artikel 37, zevende lid, RpbaBES is wel juist geformuleerd.
                  </text:p>
      <text:p text:style-name="nota-toelichting">Het voormalige Besluit leeftijdsgrens ambtenaren BES komt van rechtswege te vervallen, aangezien de grondslag voor dit besluit
                  is vervallen. De inhoud van dat besluit is thans opgenomen in artikel 90 RpbaBES.
               </text:p>
      <text:p text:style-name="nota-toelichting">Artikelen III tot en met XXXI en artikel XXXIII betreffen wetstechnische aanpassingen aan de nieuwe structuur van de rechtspositieregelgeving.</text:p>
      <text:p text:style-name="nota-toelichting">Het Besluit beoordeling ambtenaren BES wordt ingetrokken (artikel XXXII). De inhoud van dat besluit wordt als ministeriële
                  regeling, bedoeld in artikel 12, vierde lid, RpbaBES vastgesteld.
               </text:p>
      <text:p text:style-name="nota-toelichting">Artikel XXXVI bevat een opdracht tot integrale plaatsing in het Staatsblad van het Rechtspositiebesluit ambtenaren BES. In
                  artikel II is de tekst van het Tijdelijk besluit vakantie en vrijstelling van dienst ambtenaren en werknemers BES, inclusief
                  de citeertitel, vervangen door dit rechtspositiebesluit. Hiermee blijft echter de aanhef van het oorspronkelijke besluit bestaan.
                  Om verwarring te voorkomen, zal daarom de tekst van het nieuwe (althans gewijzigde) besluit integraal worden gepubliceerd.
                  Dit is in lijn met de methodiek op grond van artikel 24 van de Invoeringswet Bonaire, Sint Eustatius en Saba.
               </text:p>
      <text:p text:style-name="ondertekening">De Minister van Binnenlandse Zaken en Koninkrijksrelaties,</text:p>
      <text:p text:style-name="ondertekening.end">J.P.H. Donner. </text:p>
      <text:h text:outline-level="2" text:style-name="bijlage_kop">BIJLAGE BIJ DE TOELICHTING OP DE REGELING VAN DE MINISTER VAN BINNENLANDSE ZAKEN EN KONINKRIJKSRELATIES VAN 3 OKTOBER 2011,
                  NR. 2011-2000437015, TOT HERSTRUCTURERING VAN HET MATERIËLE AMBTENARENRECHT BES
               </text:h>
      <text:h text:outline-level="3" text:style-name="divisiekop1">Transponeringstabel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WmaBES</text:p>
            </table:table-cell>
            <table:table-cell office:value-type="string">
              <text:p text:style-name="Table_20_Heading_Left">AwBES</text:p>
            </table:table-cell>
            <table:table-cell office:value-type="string">
              <text:p text:style-name="Table_20_Heading_Left">R.p.b.a.BES</text:p>
            </table:table-cell>
            <table:table-cell office:value-type="string">
              <text:p text:style-name="Table_20_Heading_Left">bijzonderheden</text:p>
            </table:table-cell>
          </table:table-row>
        </table:table-header-rows>
        <table:table-row>
          <table:table-cell office:value-type="string">
            <text:p text:style-name="Table_20_Contents_Left">Art. 1</text:p>
          </table:table-cell>
          <table:table-cell office:value-type="string">
            <text:p text:style-name="Table_20_Contents_Left">Art. 1</text:p>
          </table:table-cell>
          <table:table-cell office:value-type="string"/>
          <table:table-cell office:value-type="string">
            <text:p text:style-name="Table_20_Contents_Left">lid 3, sub b, is geschrapt bij intrekken Werkliedenwet</text:p>
          </table:table-cell>
        </table:table-row>
        <table:table-row>
          <table:table-cell office:value-type="string">
            <text:p text:style-name="Table_20_Contents_Left">Art. 2, lid 1</text:p>
          </table:table-cell>
          <table:table-cell office:value-type="string">
            <text:p text:style-name="Table_20_Contents_Left">Art. 2</text:p>
          </table:table-cell>
          <table:table-cell office:value-type="string"/>
          <table:table-cell office:value-type="string"/>
        </table:table-row>
        <table:table-row>
          <table:table-cell office:value-type="string">
            <text:p text:style-name="Table_20_Contents_Left">          lid 2</text:p>
          </table:table-cell>
          <table:table-cell office:value-type="string"/>
          <table:table-cell office:value-type="string">
            <text:p text:style-name="Table_20_Contents_Left">Art. 1, lid 2</text:p>
          </table:table-cell>
          <table:table-cell office:value-type="string"/>
        </table:table-row>
        <table:table-row>
          <table:table-cell office:value-type="string">
            <text:p text:style-name="Table_20_Contents_Left">Art. 3</text:p>
          </table:table-cell>
          <table:table-cell office:value-type="string">
            <text:p text:style-name="Table_20_Contents_Left">Art. 3</text:p>
          </table:table-cell>
          <table:table-cell office:value-type="string">
            <text:p text:style-name="Table_20_Contents_Left">Art. 1, lid 1</text:p>
          </table:table-cell>
          <table:table-cell office:value-type="string"/>
        </table:table-row>
        <table:table-row>
          <table:table-cell office:value-type="string">
            <text:p text:style-name="Table_20_Contents_Left">Art. 4</text:p>
          </table:table-cell>
          <table:table-cell office:value-type="string">
            <text:p text:style-name="Table_20_Contents_Left">Art. 4</text:p>
          </table:table-cell>
          <table:table-cell office:value-type="string"/>
          <table:table-cell office:value-type="string"/>
        </table:table-row>
        <table:table-row>
          <table:table-cell office:value-type="string">
            <text:p text:style-name="Table_20_Contents_Left">Art. 5</text:p>
          </table:table-cell>
          <table:table-cell office:value-type="string"/>
          <table:table-cell office:value-type="string">
            <text:p text:style-name="Table_20_Contents_Left">Art. 2</text:p>
          </table:table-cell>
          <table:table-cell office:value-type="string"/>
        </table:table-row>
        <table:table-row>
          <table:table-cell office:value-type="string">
            <text:p text:style-name="Table_20_Contents_Left">Art. 6</text:p>
          </table:table-cell>
          <table:table-cell office:value-type="string"/>
          <table:table-cell office:value-type="string">
            <text:p text:style-name="Table_20_Contents_Left">Art. 3</text:p>
          </table:table-cell>
          <table:table-cell office:value-type="string"/>
        </table:table-row>
        <table:table-row>
          <table:table-cell office:value-type="string">
            <text:p text:style-name="Table_20_Contents_Left">Art. 6A</text:p>
          </table:table-cell>
          <table:table-cell office:value-type="string">
            <text:p text:style-name="Table_20_Contents_Left">Art. 6A</text:p>
          </table:table-cell>
          <table:table-cell office:value-type="string"/>
          <table:table-cell office:value-type="string"/>
        </table:table-row>
        <table:table-row>
          <table:table-cell office:value-type="string">
            <text:p text:style-name="Table_20_Contents_Left">Art. 7</text:p>
          </table:table-cell>
          <table:table-cell office:value-type="string"/>
          <table:table-cell office:value-type="string">
            <text:p text:style-name="Table_20_Contents_Left">Art. 4</text:p>
          </table:table-cell>
          <table:table-cell office:value-type="string"/>
        </table:table-row>
        <table:table-row>
          <table:table-cell office:value-type="string">
            <text:p text:style-name="Table_20_Contents_Left">Art. 8</text:p>
          </table:table-cell>
          <table:table-cell office:value-type="string"/>
          <table:table-cell office:value-type="string">
            <text:p text:style-name="Table_20_Contents_Left">Art. 5</text:p>
          </table:table-cell>
          <table:table-cell office:value-type="string"/>
        </table:table-row>
        <table:table-row>
          <table:table-cell office:value-type="string">
            <text:p text:style-name="Table_20_Contents_Left">Art. 9</text:p>
          </table:table-cell>
          <table:table-cell office:value-type="string"/>
          <table:table-cell office:value-type="string">
            <text:p text:style-name="Table_20_Contents_Left">Art. 6</text:p>
          </table:table-cell>
          <table:table-cell office:value-type="string"/>
        </table:table-row>
        <table:table-row>
          <table:table-cell office:value-type="string">
            <text:p text:style-name="Table_20_Contents_Left">Art. 10</text:p>
          </table:table-cell>
          <table:table-cell office:value-type="string"/>
          <table:table-cell office:value-type="string">
            <text:p text:style-name="Table_20_Contents_Left">Art. 7</text:p>
          </table:table-cell>
          <table:table-cell office:value-type="string"/>
        </table:table-row>
        <table:table-row>
          <table:table-cell office:value-type="string">
            <text:p text:style-name="Table_20_Contents_Left">Art. 11</text:p>
          </table:table-cell>
          <table:table-cell office:value-type="string"/>
          <table:table-cell office:value-type="string">
            <text:p text:style-name="Table_20_Contents_Left">Art. 8</text:p>
          </table:table-cell>
          <table:table-cell office:value-type="string"/>
        </table:table-row>
        <table:table-row>
          <table:table-cell office:value-type="string">
            <text:p text:style-name="Table_20_Contents_Left">Art. 12</text:p>
          </table:table-cell>
          <table:table-cell office:value-type="string"/>
          <table:table-cell office:value-type="string">
            <text:p text:style-name="Table_20_Contents_Left">Art. 9</text:p>
          </table:table-cell>
          <table:table-cell office:value-type="string"/>
        </table:table-row>
        <table:table-row>
          <table:table-cell office:value-type="string">
            <text:p text:style-name="Table_20_Contents_Left">Art. 13, lid 1</text:p>
          </table:table-cell>
          <table:table-cell office:value-type="string">
            <text:p text:style-name="Table_20_Contents_Left">Art. 13</text:p>
          </table:table-cell>
          <table:table-cell office:value-type="string"/>
          <table:table-cell office:value-type="string">
            <text:p text:style-name="Table_20_Contents_Left">Grondslag </text:p>
          </table:table-cell>
        </table:table-row>
        <table:table-row>
          <table:table-cell office:value-type="string">
            <text:p text:style-name="Table_20_Contents_Left">lid 2</text:p>
          </table:table-cell>
          <table:table-cell office:value-type="string"/>
          <table:table-cell office:value-type="string">
            <text:p text:style-name="Table_20_Contents_Left">Art. 10</text:p>
          </table:table-cell>
          <table:table-cell office:value-type="string"/>
        </table:table-row>
        <table:table-row>
          <table:table-cell office:value-type="string">
            <text:p text:style-name="Table_20_Contents_Left">Art. 14</text:p>
          </table:table-cell>
          <table:table-cell office:value-type="string"/>
          <table:table-cell office:value-type="string">
            <text:p text:style-name="Table_20_Contents_Left">Art. 11</text:p>
          </table:table-cell>
          <table:table-cell office:value-type="string"/>
        </table:table-row>
        <table:table-row>
          <table:table-cell office:value-type="string">
            <text:p text:style-name="Table_20_Contents_Left">Art. 15</text:p>
          </table:table-cell>
          <table:table-cell office:value-type="string">
            <text:p text:style-name="Table_20_Contents_Left">Art. 15</text:p>
          </table:table-cell>
          <table:table-cell office:value-type="string">
            <text:p text:style-name="Table_20_Contents_Left">Art. 12</text:p>
          </table:table-cell>
          <table:table-cell office:value-type="string"/>
        </table:table-row>
        <table:table-row>
          <table:table-cell office:value-type="string">
            <text:p text:style-name="Table_20_Contents_Left">Art. 15a, lid 1</text:p>
          </table:table-cell>
          <table:table-cell office:value-type="string">
            <text:p text:style-name="Table_20_Contents_Left">Art. 15a</text:p>
          </table:table-cell>
          <table:table-cell office:value-type="string">
            <text:p text:style-name="Table_20_Contents_Left">Art. 13, lid 1 </text:p>
          </table:table-cell>
          <table:table-cell office:value-type="string"/>
        </table:table-row>
        <table:table-row>
          <table:table-cell office:value-type="string">
            <text:p text:style-name="Table_20_Contents_Left">Art. 15a, lid 2</text:p>
          </table:table-cell>
          <table:table-cell office:value-type="string"/>
          <table:table-cell office:value-type="string">
            <text:p text:style-name="Table_20_Contents_Left">Art. 13, lid 2</text:p>
          </table:table-cell>
          <table:table-cell office:value-type="string"/>
        </table:table-row>
        <table:table-row>
          <table:table-cell office:value-type="string">
            <text:p text:style-name="Table_20_Contents_Left">Art. 16</text:p>
          </table:table-cell>
          <table:table-cell office:value-type="string"/>
          <table:table-cell office:value-type="string">
            <text:p text:style-name="Table_20_Contents_Left">Art. 14</text:p>
          </table:table-cell>
          <table:table-cell office:value-type="string"/>
        </table:table-row>
        <table:table-row>
          <table:table-cell office:value-type="string">
            <text:p text:style-name="Table_20_Contents_Left">Art. 17</text:p>
          </table:table-cell>
          <table:table-cell office:value-type="string">
            <text:p text:style-name="Table_20_Contents_Left">Art. 17</text:p>
          </table:table-cell>
          <table:table-cell office:value-type="string">
            <text:p text:style-name="Table_20_Contents_Left">Art. 15</text:p>
          </table:table-cell>
          <table:table-cell office:value-type="string">
            <text:p text:style-name="Table_20_Contents_Left">Art. 17 AwBES is grondslag </text:p>
          </table:table-cell>
        </table:table-row>
        <table:table-row>
          <table:table-cell office:value-type="string">
            <text:p text:style-name="Table_20_Contents_Left">Art. 18</text:p>
          </table:table-cell>
          <table:table-cell office:value-type="string"/>
          <table:table-cell office:value-type="string">
            <text:p text:style-name="Table_20_Contents_Left">Art. 16</text:p>
          </table:table-cell>
          <table:table-cell office:value-type="string"/>
        </table:table-row>
        <table:table-row>
          <table:table-cell office:value-type="string">
            <text:p text:style-name="Table_20_Contents_Left">Art. 19</text:p>
          </table:table-cell>
          <table:table-cell office:value-type="string"/>
          <table:table-cell office:value-type="string">
            <text:p text:style-name="Table_20_Contents_Left">Art. 17</text:p>
          </table:table-cell>
          <table:table-cell office:value-type="string"/>
        </table:table-row>
        <table:table-row>
          <table:table-cell office:value-type="string">
            <text:p text:style-name="Table_20_Contents_Left">Art. 20</text:p>
          </table:table-cell>
          <table:table-cell office:value-type="string"/>
          <table:table-cell office:value-type="string">
            <text:p text:style-name="Table_20_Contents_Left">Art. 18</text:p>
          </table:table-cell>
          <table:table-cell office:value-type="string"/>
        </table:table-row>
        <table:table-row>
          <table:table-cell office:value-type="string">
            <text:p text:style-name="Table_20_Contents_Left">Art. 21</text:p>
          </table:table-cell>
          <table:table-cell office:value-type="string"/>
          <table:table-cell office:value-type="string">
            <text:p text:style-name="Table_20_Contents_Left">Art. 19</text:p>
          </table:table-cell>
          <table:table-cell office:value-type="string"/>
        </table:table-row>
        <table:table-row>
          <table:table-cell office:value-type="string">
            <text:p text:style-name="Table_20_Contents_Left">Art. 22</text:p>
          </table:table-cell>
          <table:table-cell office:value-type="string"/>
          <table:table-cell office:value-type="string">
            <text:p text:style-name="Table_20_Contents_Left">Art. 20</text:p>
          </table:table-cell>
          <table:table-cell office:value-type="string"/>
        </table:table-row>
        <table:table-row>
          <table:table-cell office:value-type="string">
            <text:p text:style-name="Table_20_Contents_Left">Art. 23</text:p>
          </table:table-cell>
          <table:table-cell office:value-type="string"/>
          <table:table-cell office:value-type="string">
            <text:p text:style-name="Table_20_Contents_Left">Art. 21</text:p>
          </table:table-cell>
          <table:table-cell office:value-type="string"/>
        </table:table-row>
        <table:table-row>
          <table:table-cell office:value-type="string">
            <text:p text:style-name="Table_20_Contents_Left">Art. 24</text:p>
          </table:table-cell>
          <table:table-cell office:value-type="string"/>
          <table:table-cell office:value-type="string">
            <text:p text:style-name="Table_20_Contents_Left">Art. 22</text:p>
          </table:table-cell>
          <table:table-cell office:value-type="string"/>
        </table:table-row>
        <table:table-row>
          <table:table-cell office:value-type="string">
            <text:p text:style-name="Table_20_Contents_Left">Art. 25</text:p>
          </table:table-cell>
          <table:table-cell office:value-type="string"/>
          <table:table-cell office:value-type="string">
            <text:p text:style-name="Table_20_Contents_Left">Art. 23</text:p>
          </table:table-cell>
          <table:table-cell office:value-type="string"/>
        </table:table-row>
        <table:table-row>
          <table:table-cell office:value-type="string">
            <text:p text:style-name="Table_20_Contents_Left">Art. 26</text:p>
          </table:table-cell>
          <table:table-cell office:value-type="string"/>
          <table:table-cell office:value-type="string">
            <text:p text:style-name="Table_20_Contents_Left">Art. 24</text:p>
          </table:table-cell>
          <table:table-cell office:value-type="string"/>
        </table:table-row>
        <table:table-row>
          <table:table-cell office:value-type="string">
            <text:p text:style-name="Table_20_Contents_Left">Art. 27</text:p>
          </table:table-cell>
          <table:table-cell office:value-type="string"/>
          <table:table-cell office:value-type="string">
            <text:p text:style-name="Table_20_Contents_Left">Art. 25</text:p>
          </table:table-cell>
          <table:table-cell office:value-type="string"/>
        </table:table-row>
        <table:table-row>
          <table:table-cell office:value-type="string">
            <text:p text:style-name="Table_20_Contents_Left">Art. 28</text:p>
          </table:table-cell>
          <table:table-cell office:value-type="string"/>
          <table:table-cell office:value-type="string">
            <text:p text:style-name="Table_20_Contents_Left">Art. 26</text:p>
          </table:table-cell>
          <table:table-cell office:value-type="string"/>
        </table:table-row>
        <table:table-row>
          <table:table-cell office:value-type="string">
            <text:p text:style-name="Table_20_Contents_Left">Art, 29</text:p>
          </table:table-cell>
          <table:table-cell office:value-type="string"/>
          <table:table-cell office:value-type="string">
            <text:p text:style-name="Table_20_Contents_Left">Art. 27</text:p>
          </table:table-cell>
          <table:table-cell office:value-type="string"/>
        </table:table-row>
        <table:table-row>
          <table:table-cell office:value-type="string">
            <text:p text:style-name="Table_20_Contents_Left">Art. 30</text:p>
          </table:table-cell>
          <table:table-cell office:value-type="string"/>
          <table:table-cell office:value-type="string">
            <text:p text:style-name="Table_20_Contents_Left">Art. 28</text:p>
          </table:table-cell>
          <table:table-cell office:value-type="string"/>
        </table:table-row>
        <table:table-row>
          <table:table-cell office:value-type="string">
            <text:p text:style-name="Table_20_Contents_Left">Art. 31</text:p>
          </table:table-cell>
          <table:table-cell office:value-type="string"/>
          <table:table-cell office:value-type="string">
            <text:p text:style-name="Table_20_Contents_Left">Art. 29</text:p>
          </table:table-cell>
          <table:table-cell office:value-type="string"/>
        </table:table-row>
        <table:table-row>
          <table:table-cell office:value-type="string">
            <text:p text:style-name="Table_20_Contents_Left">Art. 32</text:p>
          </table:table-cell>
          <table:table-cell office:value-type="string"/>
          <table:table-cell office:value-type="string">
            <text:p text:style-name="Table_20_Contents_Left">Art. 30</text:p>
          </table:table-cell>
          <table:table-cell office:value-type="string"/>
        </table:table-row>
        <table:table-row>
          <table:table-cell office:value-type="string">
            <text:p text:style-name="Table_20_Contents_Left">Art. 34</text:p>
          </table:table-cell>
          <table:table-cell office:value-type="string"/>
          <table:table-cell office:value-type="string">
            <text:p text:style-name="Table_20_Contents_Left">Art. 31</text:p>
          </table:table-cell>
          <table:table-cell office:value-type="string"/>
        </table:table-row>
        <table:table-row>
          <table:table-cell office:value-type="string">
            <text:p text:style-name="Table_20_Contents_Left">Art. 35</text:p>
          </table:table-cell>
          <table:table-cell office:value-type="string"/>
          <table:table-cell office:value-type="string">
            <text:p text:style-name="Table_20_Contents_Left">Art. 32</text:p>
          </table:table-cell>
          <table:table-cell office:value-type="string"/>
        </table:table-row>
        <table:table-row>
          <table:table-cell office:value-type="string">
            <text:p text:style-name="Table_20_Contents_Left">Art. 36</text:p>
          </table:table-cell>
          <table:table-cell office:value-type="string"/>
          <table:table-cell office:value-type="string">
            <text:p text:style-name="Table_20_Contents_Left">Art. 33</text:p>
          </table:table-cell>
          <table:table-cell office:value-type="string"/>
        </table:table-row>
        <table:table-row>
          <table:table-cell office:value-type="string">
            <text:p text:style-name="Table_20_Contents_Left">Art. 37</text:p>
          </table:table-cell>
          <table:table-cell office:value-type="string"/>
          <table:table-cell office:value-type="string">
            <text:p text:style-name="Table_20_Contents_Left">Art. 34</text:p>
          </table:table-cell>
          <table:table-cell office:value-type="string"/>
        </table:table-row>
        <table:table-row>
          <table:table-cell office:value-type="string">
            <text:p text:style-name="Table_20_Contents_Left">Art. 39</text:p>
          </table:table-cell>
          <table:table-cell office:value-type="string"/>
          <table:table-cell office:value-type="string">
            <text:p text:style-name="Table_20_Contents_Left">Art. 35</text:p>
          </table:table-cell>
          <table:table-cell office:value-type="string"/>
        </table:table-row>
        <table:table-row>
          <table:table-cell office:value-type="string">
            <text:p text:style-name="Table_20_Contents_Left">Art. 40</text:p>
          </table:table-cell>
          <table:table-cell office:value-type="string"/>
          <table:table-cell office:value-type="string">
            <text:p text:style-name="Table_20_Contents_Left">Art. 36</text:p>
          </table:table-cell>
          <table:table-cell office:value-type="string"/>
        </table:table-row>
        <table:table-row>
          <table:table-cell office:value-type="string">
            <text:p text:style-name="Table_20_Contents_Left">Art. 42</text:p>
          </table:table-cell>
          <table:table-cell office:value-type="string">
            <text:p text:style-name="Table_20_Contents_Left">Art. 42</text:p>
          </table:table-cell>
          <table:table-cell office:value-type="string">
            <text:p text:style-name="Table_20_Contents_Left">Art. 37</text:p>
          </table:table-cell>
          <table:table-cell office:value-type="string">
            <text:p text:style-name="Table_20_Contents_Left">Art. 42 AwBES is grondslag</text:p>
          </table:table-cell>
        </table:table-row>
        <table:table-row>
          <table:table-cell office:value-type="string">
            <text:p text:style-name="Table_20_Contents_Left">Art. 43</text:p>
          </table:table-cell>
          <table:table-cell office:value-type="string">
            <text:p text:style-name="Table_20_Contents_Left">Art. 43</text:p>
          </table:table-cell>
          <table:table-cell office:value-type="string"/>
          <table:table-cell office:value-type="string"/>
        </table:table-row>
        <table:table-row>
          <table:table-cell office:value-type="string">
            <text:p text:style-name="Table_20_Contents_Left">Art. 44</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geschrapt i.v.m. intrekken Wet vergoeding behandelings- en verplegingskosten BES, ministeriële regeling d.d. ...) </text:p>
          </table:table-cell>
        </table:table-row>
        <table:table-row>
          <table:table-cell office:value-type="string"/>
          <table:table-cell office:value-type="string"/>
          <table:table-cell office:value-type="string">
            <text:p text:style-name="Table_20_Contents_Left">Art. 38</text:p>
          </table:table-cell>
          <table:table-cell office:value-type="string">
            <text:p text:style-name="Table_20_Contents_Left">i.p.v. Tijdelijk besluit vakantie en vrijstelling van dienst…</text:p>
          </table:table-cell>
        </table:table-row>
        <table:table-row>
          <table:table-cell office:value-type="string">
            <text:p text:style-name="Table_20_Contents_Left">Art. 45</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geschrapt i.v.m. intrekken Wet vergoeding behandelings- en verplegingskosten BES, ministeriële regeling d.d. ...)</text:p>
          </table:table-cell>
        </table:table-row>
        <table:table-row>
          <table:table-cell office:value-type="string">
            <text:p text:style-name="Table_20_Contents_Left">Art. 45A</text:p>
          </table:table-cell>
          <table:table-cell office:value-type="string"/>
          <table:table-cell office:value-type="string">
            <text:p text:style-name="Table_20_Contents_Left">Art. 39</text:p>
          </table:table-cell>
          <table:table-cell office:value-type="string"/>
        </table:table-row>
        <table:table-row>
          <table:table-cell office:value-type="string">
            <text:p text:style-name="Table_20_Contents_Left">Art. 45B</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geschrapt i.v.m. intrekken Wet vergoeding behandelings- en verplegingskosten BES, ministeriële regeling d.d. ...)</text:p>
          </table:table-cell>
        </table:table-row>
        <table:table-row>
          <table:table-cell office:value-type="string">
            <text:p text:style-name="Table_20_Contents_Left">Art. 45C</text:p>
          </table:table-cell>
          <table:table-cell office:value-type="string"/>
          <table:table-cell office:value-type="string">
            <text:p text:style-name="Table_20_Contents_Left">Art. 40</text:p>
          </table:table-cell>
          <table:table-cell office:value-type="string"/>
        </table:table-row>
        <table:table-row>
          <table:table-cell office:value-type="string">
            <text:p text:style-name="Table_20_Contents_Left">Art. 46</text:p>
          </table:table-cell>
          <table:table-cell office:value-type="string">
            <text:p text:style-name="Table_20_Contents_Left">Art. 46</text:p>
          </table:table-cell>
          <table:table-cell office:value-type="string">
            <text:p text:style-name="Table_20_Contents_Left">Art. 41</text:p>
          </table:table-cell>
          <table:table-cell office:value-type="string">
            <text:p text:style-name="Table_20_Contents_Left">Art. 46 AwBES is grondslag</text:p>
          </table:table-cell>
        </table:table-row>
        <table:table-row>
          <table:table-cell office:value-type="string">
            <text:p text:style-name="Table_20_Contents_Left">Art. 47</text:p>
          </table:table-cell>
          <table:table-cell office:value-type="string">
            <text:p text:style-name="Table_20_Contents_Left">Art. 47</text:p>
          </table:table-cell>
          <table:table-cell office:value-type="string">
            <text:p text:style-name="Table_20_Contents_Left">Art. 42</text:p>
          </table:table-cell>
          <table:table-cell office:value-type="string"/>
        </table:table-row>
        <table:table-row>
          <table:table-cell office:value-type="string">
            <text:p text:style-name="Table_20_Contents_Left">Art. 48</text:p>
          </table:table-cell>
          <table:table-cell office:value-type="string"/>
          <table:table-cell office:value-type="string">
            <text:p text:style-name="Table_20_Contents_Left">Art. 43</text:p>
          </table:table-cell>
          <table:table-cell office:value-type="string"/>
        </table:table-row>
        <table:table-row>
          <table:table-cell office:value-type="string">
            <text:p text:style-name="Table_20_Contents_Left">Art. 49</text:p>
          </table:table-cell>
          <table:table-cell office:value-type="string"/>
          <table:table-cell office:value-type="string">
            <text:p text:style-name="Table_20_Contents_Left">Art. 44</text:p>
          </table:table-cell>
          <table:table-cell office:value-type="string"/>
        </table:table-row>
        <table:table-row>
          <table:table-cell office:value-type="string">
            <text:p text:style-name="Table_20_Contents_Left">Art. 50</text:p>
          </table:table-cell>
          <table:table-cell office:value-type="string"/>
          <table:table-cell office:value-type="string">
            <text:p text:style-name="Table_20_Contents_Left">Art. 45</text:p>
          </table:table-cell>
          <table:table-cell office:value-type="string"/>
        </table:table-row>
        <table:table-row>
          <table:table-cell office:value-type="string">
            <text:p text:style-name="Table_20_Contents_Left">Art. 51</text:p>
          </table:table-cell>
          <table:table-cell office:value-type="string"/>
          <table:table-cell office:value-type="string">
            <text:p text:style-name="Table_20_Contents_Left">Art. 46</text:p>
          </table:table-cell>
          <table:table-cell office:value-type="string"/>
        </table:table-row>
        <table:table-row>
          <table:table-cell office:value-type="string">
            <text:p text:style-name="Table_20_Contents_Left">Art. 52</text:p>
          </table:table-cell>
          <table:table-cell office:value-type="string"/>
          <table:table-cell office:value-type="string">
            <text:p text:style-name="Table_20_Contents_Left">Art. 47</text:p>
          </table:table-cell>
          <table:table-cell office:value-type="string"/>
        </table:table-row>
        <table:table-row>
          <table:table-cell office:value-type="string">
            <text:p text:style-name="Table_20_Contents_Left">Art. 53</text:p>
          </table:table-cell>
          <table:table-cell office:value-type="string"/>
          <table:table-cell office:value-type="string">
            <text:p text:style-name="Table_20_Contents_Left">Art. 48</text:p>
          </table:table-cell>
          <table:table-cell office:value-type="string"/>
        </table:table-row>
        <table:table-row>
          <table:table-cell office:value-type="string">
            <text:p text:style-name="Table_20_Contents_Left">Art. 54</text:p>
          </table:table-cell>
          <table:table-cell office:value-type="string">
            <text:p text:style-name="Table_20_Contents_Left">Art. 54</text:p>
          </table:table-cell>
          <table:table-cell office:value-type="string">
            <text:p text:style-name="Table_20_Contents_Left">Art. 49</text:p>
          </table:table-cell>
          <table:table-cell office:value-type="string"/>
        </table:table-row>
        <table:table-row>
          <table:table-cell office:value-type="string">
            <text:p text:style-name="Table_20_Contents_Left">Art. 55</text:p>
          </table:table-cell>
          <table:table-cell office:value-type="string">
            <text:p text:style-name="Table_20_Contents_Left">Art. 54</text:p>
          </table:table-cell>
          <table:table-cell office:value-type="string">
            <text:p text:style-name="Table_20_Contents_Left">Art. 50</text:p>
          </table:table-cell>
          <table:table-cell office:value-type="string"/>
        </table:table-row>
        <table:table-row>
          <table:table-cell office:value-type="string">
            <text:p text:style-name="Table_20_Contents_Left">Art. 56</text:p>
          </table:table-cell>
          <table:table-cell office:value-type="string"/>
          <table:table-cell office:value-type="string">
            <text:p text:style-name="Table_20_Contents_Left">Art. 51</text:p>
          </table:table-cell>
          <table:table-cell office:value-type="string"/>
        </table:table-row>
        <table:table-row>
          <table:table-cell office:value-type="string">
            <text:p text:style-name="Table_20_Contents_Left">Art. 57</text:p>
          </table:table-cell>
          <table:table-cell office:value-type="string"/>
          <table:table-cell office:value-type="string">
            <text:p text:style-name="Table_20_Contents_Left">Art. 52</text:p>
          </table:table-cell>
          <table:table-cell office:value-type="string"/>
        </table:table-row>
        <table:table-row>
          <table:table-cell office:value-type="string">
            <text:p text:style-name="Table_20_Contents_Left">Art. 57A</text:p>
          </table:table-cell>
          <table:table-cell office:value-type="string"/>
          <table:table-cell office:value-type="string">
            <text:p text:style-name="Table_20_Contents_Left">Art. 53</text:p>
          </table:table-cell>
          <table:table-cell office:value-type="string"/>
        </table:table-row>
        <table:table-row>
          <table:table-cell office:value-type="string">
            <text:p text:style-name="Table_20_Contents_Left">Art. 58</text:p>
          </table:table-cell>
          <table:table-cell office:value-type="string"/>
          <table:table-cell office:value-type="string">
            <text:p text:style-name="Table_20_Contents_Left">Art. 54</text:p>
          </table:table-cell>
          <table:table-cell office:value-type="string"/>
        </table:table-row>
        <table:table-row>
          <table:table-cell office:value-type="string">
            <text:p text:style-name="Table_20_Contents_Left">Art. 59</text:p>
          </table:table-cell>
          <table:table-cell office:value-type="string"/>
          <table:table-cell office:value-type="string">
            <text:p text:style-name="Table_20_Contents_Left">Art. 55</text:p>
          </table:table-cell>
          <table:table-cell office:value-type="string"/>
        </table:table-row>
        <table:table-row>
          <table:table-cell office:value-type="string">
            <text:p text:style-name="Table_20_Contents_Left">Art. 60</text:p>
          </table:table-cell>
          <table:table-cell office:value-type="string"/>
          <table:table-cell office:value-type="string">
            <text:p text:style-name="Table_20_Contents_Left">Art. 56</text:p>
          </table:table-cell>
          <table:table-cell office:value-type="string"/>
        </table:table-row>
        <table:table-row>
          <table:table-cell office:value-type="string">
            <text:p text:style-name="Table_20_Contents_Left">Art. 61</text:p>
          </table:table-cell>
          <table:table-cell office:value-type="string"/>
          <table:table-cell office:value-type="string">
            <text:p text:style-name="Table_20_Contents_Left">Art. 57</text:p>
          </table:table-cell>
          <table:table-cell office:value-type="string"/>
        </table:table-row>
        <table:table-row>
          <table:table-cell office:value-type="string">
            <text:p text:style-name="Table_20_Contents_Left">Art. 61a</text:p>
          </table:table-cell>
          <table:table-cell office:value-type="string">
            <text:p text:style-name="Table_20_Contents_Left">Art. 61a</text:p>
          </table:table-cell>
          <table:table-cell office:value-type="string"/>
          <table:table-cell office:value-type="string"/>
        </table:table-row>
        <table:table-row>
          <table:table-cell office:value-type="string">
            <text:p text:style-name="Table_20_Contents_Left">Art. 61b</text:p>
          </table:table-cell>
          <table:table-cell office:value-type="string">
            <text:p text:style-name="Table_20_Contents_Left">Art. 61b</text:p>
          </table:table-cell>
          <table:table-cell office:value-type="string"/>
          <table:table-cell office:value-type="string"/>
        </table:table-row>
        <table:table-row>
          <table:table-cell office:value-type="string">
            <text:p text:style-name="Table_20_Contents_Left">Art. 62</text:p>
          </table:table-cell>
          <table:table-cell office:value-type="string">
            <text:p text:style-name="Table_20_Contents_Left">Art. 62</text:p>
          </table:table-cell>
          <table:table-cell office:value-type="string"/>
          <table:table-cell office:value-type="string">
            <text:p text:style-name="Table_20_Contents_Left">zie ook art. 99, tweede t/m vijfde lid, WmaBES</text:p>
          </table:table-cell>
        </table:table-row>
        <table:table-row>
          <table:table-cell office:value-type="string">
            <text:p text:style-name="Table_20_Contents_Left">Art. 63</text:p>
          </table:table-cell>
          <table:table-cell office:value-type="string">
            <text:p text:style-name="Table_20_Contents_Left">Art. 63</text:p>
          </table:table-cell>
          <table:table-cell office:value-type="string"/>
          <table:table-cell office:value-type="string"/>
        </table:table-row>
        <table:table-row>
          <table:table-cell office:value-type="string">
            <text:p text:style-name="Table_20_Contents_Left">Art. 64</text:p>
          </table:table-cell>
          <table:table-cell office:value-type="string"/>
          <table:table-cell office:value-type="string">
            <text:p text:style-name="Table_20_Contents_Left">Art. 58</text:p>
          </table:table-cell>
          <table:table-cell office:value-type="string"/>
        </table:table-row>
        <table:table-row>
          <table:table-cell office:value-type="string">
            <text:p text:style-name="Table_20_Contents_Left">Art. 65</text:p>
          </table:table-cell>
          <table:table-cell office:value-type="string"/>
          <table:table-cell office:value-type="string">
            <text:p text:style-name="Table_20_Contents_Left">Art. 59</text:p>
          </table:table-cell>
          <table:table-cell office:value-type="string"/>
        </table:table-row>
        <table:table-row>
          <table:table-cell office:value-type="string">
            <text:p text:style-name="Table_20_Contents_Left">Art. 66</text:p>
          </table:table-cell>
          <table:table-cell office:value-type="string"/>
          <table:table-cell office:value-type="string">
            <text:p text:style-name="Table_20_Contents_Left">Art. 60</text:p>
          </table:table-cell>
          <table:table-cell office:value-type="string"/>
        </table:table-row>
        <table:table-row>
          <table:table-cell office:value-type="string">
            <text:p text:style-name="Table_20_Contents_Left">Art. 67</text:p>
          </table:table-cell>
          <table:table-cell office:value-type="string"/>
          <table:table-cell office:value-type="string">
            <text:p text:style-name="Table_20_Contents_Left">Art. 61</text:p>
          </table:table-cell>
          <table:table-cell office:value-type="string"/>
        </table:table-row>
        <table:table-row>
          <table:table-cell office:value-type="string">
            <text:p text:style-name="Table_20_Contents_Left">Art. 68</text:p>
          </table:table-cell>
          <table:table-cell office:value-type="string"/>
          <table:table-cell office:value-type="string">
            <text:p text:style-name="Table_20_Contents_Left">Art. 62</text:p>
          </table:table-cell>
          <table:table-cell office:value-type="string"/>
        </table:table-row>
        <table:table-row>
          <table:table-cell office:value-type="string">
            <text:p text:style-name="Table_20_Contents_Left">Art. 69</text:p>
          </table:table-cell>
          <table:table-cell office:value-type="string"/>
          <table:table-cell office:value-type="string">
            <text:p text:style-name="Table_20_Contents_Left">Art. 63</text:p>
          </table:table-cell>
          <table:table-cell office:value-type="string"/>
        </table:table-row>
        <table:table-row>
          <table:table-cell office:value-type="string">
            <text:p text:style-name="Table_20_Contents_Left">Art. 70</text:p>
          </table:table-cell>
          <table:table-cell office:value-type="string"/>
          <table:table-cell office:value-type="string">
            <text:p text:style-name="Table_20_Contents_Left">Art. 64</text:p>
          </table:table-cell>
          <table:table-cell office:value-type="string"/>
        </table:table-row>
        <table:table-row>
          <table:table-cell office:value-type="string">
            <text:p text:style-name="Table_20_Contents_Left">Art. 71</text:p>
          </table:table-cell>
          <table:table-cell office:value-type="string"/>
          <table:table-cell office:value-type="string">
            <text:p text:style-name="Table_20_Contents_Left">Art. 65</text:p>
          </table:table-cell>
          <table:table-cell office:value-type="string"/>
        </table:table-row>
        <table:table-row>
          <table:table-cell office:value-type="string">
            <text:p text:style-name="Table_20_Contents_Left">Art. 72</text:p>
          </table:table-cell>
          <table:table-cell office:value-type="string"/>
          <table:table-cell office:value-type="string">
            <text:p text:style-name="Table_20_Contents_Left">Art. 66</text:p>
          </table:table-cell>
          <table:table-cell office:value-type="string"/>
        </table:table-row>
        <table:table-row>
          <table:table-cell office:value-type="string">
            <text:p text:style-name="Table_20_Contents_Left">Art. 73</text:p>
          </table:table-cell>
          <table:table-cell office:value-type="string"/>
          <table:table-cell office:value-type="string">
            <text:p text:style-name="Table_20_Contents_Left">Art. 67</text:p>
          </table:table-cell>
          <table:table-cell office:value-type="string"/>
        </table:table-row>
        <table:table-row>
          <table:table-cell office:value-type="string">
            <text:p text:style-name="Table_20_Contents_Left">Art. 73a</text:p>
          </table:table-cell>
          <table:table-cell office:value-type="string"/>
          <table:table-cell office:value-type="string">
            <text:p text:style-name="Table_20_Contents_Left">Art. 68</text:p>
          </table:table-cell>
          <table:table-cell office:value-type="string"/>
        </table:table-row>
        <table:table-row>
          <table:table-cell office:value-type="string">
            <text:p text:style-name="Table_20_Contents_Left">Art. 74</text:p>
          </table:table-cell>
          <table:table-cell office:value-type="string"/>
          <table:table-cell office:value-type="string">
            <text:p text:style-name="Table_20_Contents_Left">Art. 69</text:p>
          </table:table-cell>
          <table:table-cell office:value-type="string"/>
        </table:table-row>
        <table:table-row>
          <table:table-cell office:value-type="string">
            <text:p text:style-name="Table_20_Contents_Left">Art. 75</text:p>
          </table:table-cell>
          <table:table-cell office:value-type="string"/>
          <table:table-cell office:value-type="string">
            <text:p text:style-name="Table_20_Contents_Left">Art. 70</text:p>
          </table:table-cell>
          <table:table-cell office:value-type="string"/>
        </table:table-row>
        <table:table-row>
          <table:table-cell office:value-type="string">
            <text:p text:style-name="Table_20_Contents_Left">Art. 75a</text:p>
          </table:table-cell>
          <table:table-cell office:value-type="string"/>
          <table:table-cell office:value-type="string">
            <text:p text:style-name="Table_20_Contents_Left">Art. 71</text:p>
          </table:table-cell>
          <table:table-cell office:value-type="string"/>
        </table:table-row>
        <table:table-row>
          <table:table-cell office:value-type="string">
            <text:p text:style-name="Table_20_Contents_Left">Art. 76</text:p>
          </table:table-cell>
          <table:table-cell office:value-type="string"/>
          <table:table-cell office:value-type="string">
            <text:p text:style-name="Table_20_Contents_Left">Art. 72</text:p>
          </table:table-cell>
          <table:table-cell office:value-type="string"/>
        </table:table-row>
        <table:table-row>
          <table:table-cell office:value-type="string">
            <text:p text:style-name="Table_20_Contents_Left">Art. 77</text:p>
          </table:table-cell>
          <table:table-cell office:value-type="string"/>
          <table:table-cell office:value-type="string">
            <text:p text:style-name="Table_20_Contents_Left">Art. 73</text:p>
          </table:table-cell>
          <table:table-cell office:value-type="string"/>
        </table:table-row>
        <table:table-row>
          <table:table-cell office:value-type="string">
            <text:p text:style-name="Table_20_Contents_Left">Art. 78</text:p>
          </table:table-cell>
          <table:table-cell office:value-type="string"/>
          <table:table-cell office:value-type="string">
            <text:p text:style-name="Table_20_Contents_Left">Art. 74</text:p>
          </table:table-cell>
          <table:table-cell office:value-type="string"/>
        </table:table-row>
        <table:table-row>
          <table:table-cell office:value-type="string">
            <text:p text:style-name="Table_20_Contents_Left">Art. 79</text:p>
          </table:table-cell>
          <table:table-cell office:value-type="string"/>
          <table:table-cell office:value-type="string">
            <text:p text:style-name="Table_20_Contents_Left">Art. 75</text:p>
          </table:table-cell>
          <table:table-cell office:value-type="string"/>
        </table:table-row>
        <table:table-row>
          <table:table-cell office:value-type="string">
            <text:p text:style-name="Table_20_Contents_Left">Art. 80</text:p>
          </table:table-cell>
          <table:table-cell office:value-type="string"/>
          <table:table-cell office:value-type="string">
            <text:p text:style-name="Table_20_Contents_Left">Art. 76</text:p>
          </table:table-cell>
          <table:table-cell office:value-type="string"/>
        </table:table-row>
        <table:table-row>
          <table:table-cell office:value-type="string">
            <text:p text:style-name="Table_20_Contents_Left">Art. 81</text:p>
          </table:table-cell>
          <table:table-cell office:value-type="string">
            <text:p text:style-name="Table_20_Contents_Left">Art. 81</text:p>
          </table:table-cell>
          <table:table-cell office:value-type="string">
            <text:p text:style-name="Table_20_Contents_Left">Art. 77</text:p>
          </table:table-cell>
          <table:table-cell office:value-type="string">
            <text:p text:style-name="Table_20_Contents_Left">Art. 81 AwBES is grondslag</text:p>
          </table:table-cell>
        </table:table-row>
        <table:table-row>
          <table:table-cell office:value-type="string">
            <text:p text:style-name="Table_20_Contents_Left">Art. 82</text:p>
          </table:table-cell>
          <table:table-cell office:value-type="string">
            <text:p text:style-name="Table_20_Contents_Left">Art. 82</text:p>
          </table:table-cell>
          <table:table-cell office:value-type="string">
            <text:p text:style-name="Table_20_Contents_Left">Art. 78</text:p>
          </table:table-cell>
          <table:table-cell office:value-type="string">
            <text:p text:style-name="Table_20_Contents_Left">Art. 82 AwBES is grondslag</text:p>
          </table:table-cell>
        </table:table-row>
        <table:table-row>
          <table:table-cell office:value-type="string">
            <text:p text:style-name="Table_20_Contents_Left">Art. 83, lid 3, 3°
                              
                           </text:p>
          </table:table-cell>
          <table:table-cell office:value-type="string">
            <text:p text:style-name="Table_20_Contents_Left">Art. 82</text:p>
          </table:table-cell>
          <table:table-cell office:value-type="string"/>
          <table:table-cell office:value-type="string"/>
        </table:table-row>
        <table:table-row>
          <table:table-cell office:value-type="string">
            <text:p text:style-name="Table_20_Contents_Left">Art. 83</text:p>
          </table:table-cell>
          <table:table-cell office:value-type="string"/>
          <table:table-cell office:value-type="string">
            <text:p text:style-name="Table_20_Contents_Left">Art. 79</text:p>
          </table:table-cell>
          <table:table-cell office:value-type="string"/>
        </table:table-row>
        <table:table-row>
          <table:table-cell office:value-type="string">
            <text:p text:style-name="Table_20_Contents_Left">Art. 83a</text:p>
          </table:table-cell>
          <table:table-cell office:value-type="string"/>
          <table:table-cell office:value-type="string">
            <text:p text:style-name="Table_20_Contents_Left">Art. 80</text:p>
          </table:table-cell>
          <table:table-cell office:value-type="string"/>
        </table:table-row>
        <table:table-row>
          <table:table-cell office:value-type="string">
            <text:p text:style-name="Table_20_Contents_Left">Art. 84</text:p>
          </table:table-cell>
          <table:table-cell office:value-type="string"/>
          <table:table-cell office:value-type="string">
            <text:p text:style-name="Table_20_Contents_Left">Art. 81</text:p>
          </table:table-cell>
          <table:table-cell office:value-type="string"/>
        </table:table-row>
        <table:table-row>
          <table:table-cell office:value-type="string">
            <text:p text:style-name="Table_20_Contents_Left">Art. 85</text:p>
          </table:table-cell>
          <table:table-cell office:value-type="string"/>
          <table:table-cell office:value-type="string">
            <text:p text:style-name="Table_20_Contents_Left">Art. 82</text:p>
          </table:table-cell>
          <table:table-cell office:value-type="string"/>
        </table:table-row>
        <table:table-row>
          <table:table-cell office:value-type="string">
            <text:p text:style-name="Table_20_Contents_Left">Art. 86</text:p>
          </table:table-cell>
          <table:table-cell office:value-type="string"/>
          <table:table-cell office:value-type="string">
            <text:p text:style-name="Table_20_Contents_Left">Art. 83</text:p>
          </table:table-cell>
          <table:table-cell office:value-type="string"/>
        </table:table-row>
        <table:table-row>
          <table:table-cell office:value-type="string">
            <text:p text:style-name="Table_20_Contents_Left">Art. 87</text:p>
          </table:table-cell>
          <table:table-cell office:value-type="string">
            <text:p text:style-name="Table_20_Contents_Left">87</text:p>
          </table:table-cell>
          <table:table-cell office:value-type="string">
            <text:p text:style-name="Table_20_Contents_Left">Art. 84</text:p>
          </table:table-cell>
          <table:table-cell office:value-type="string">
            <text:p text:style-name="Table_20_Contents_Left">Art. 87 AwBES is grondslag</text:p>
          </table:table-cell>
        </table:table-row>
        <table:table-row>
          <table:table-cell office:value-type="string">
            <text:p text:style-name="Table_20_Contents_Left">Art. 88</text:p>
          </table:table-cell>
          <table:table-cell office:value-type="string"/>
          <table:table-cell office:value-type="string">
            <text:p text:style-name="Table_20_Contents_Left">Art. 85</text:p>
          </table:table-cell>
          <table:table-cell office:value-type="string"/>
        </table:table-row>
        <table:table-row>
          <table:table-cell office:value-type="string">
            <text:p text:style-name="Table_20_Contents_Left">Art. 89</text:p>
          </table:table-cell>
          <table:table-cell office:value-type="string"/>
          <table:table-cell office:value-type="string">
            <text:p text:style-name="Table_20_Contents_Left">Art. 86</text:p>
          </table:table-cell>
          <table:table-cell office:value-type="string"/>
        </table:table-row>
        <table:table-row>
          <table:table-cell office:value-type="string">
            <text:p text:style-name="Table_20_Contents_Left">Art. 90</text:p>
          </table:table-cell>
          <table:table-cell office:value-type="string"/>
          <table:table-cell office:value-type="string">
            <text:p text:style-name="Table_20_Contents_Left">Art. 87</text:p>
          </table:table-cell>
          <table:table-cell office:value-type="string"/>
        </table:table-row>
        <table:table-row>
          <table:table-cell office:value-type="string">
            <text:p text:style-name="Table_20_Contents_Left">Art. 91</text:p>
          </table:table-cell>
          <table:table-cell office:value-type="string"/>
          <table:table-cell office:value-type="string">
            <text:p text:style-name="Table_20_Contents_Left">Art. 88</text:p>
          </table:table-cell>
          <table:table-cell office:value-type="string"/>
        </table:table-row>
        <table:table-row>
          <table:table-cell office:value-type="string">
            <text:p text:style-name="Table_20_Contents_Left">Art. 92</text:p>
          </table:table-cell>
          <table:table-cell office:value-type="string"/>
          <table:table-cell office:value-type="string">
            <text:p text:style-name="Table_20_Contents_Left">Art. 89</text:p>
          </table:table-cell>
          <table:table-cell office:value-type="string"/>
        </table:table-row>
        <table:table-row>
          <table:table-cell office:value-type="string">
            <text:p text:style-name="Table_20_Contents_Left">Art. 93</text:p>
          </table:table-cell>
          <table:table-cell office:value-type="string"/>
          <table:table-cell office:value-type="string">
            <text:p text:style-name="Table_20_Contents_Left">Art. 90</text:p>
          </table:table-cell>
          <table:table-cell office:value-type="string">
            <text:p text:style-name="Table_20_Contents_Left">Dit is de inhoud van het Besluit leeftijdsgrens ambtenaren BES</text:p>
          </table:table-cell>
        </table:table-row>
        <table:table-row>
          <table:table-cell office:value-type="string">
            <text:p text:style-name="Table_20_Contents_Left">Art. 94</text:p>
          </table:table-cell>
          <table:table-cell office:value-type="string"/>
          <table:table-cell office:value-type="string">
            <text:p text:style-name="Table_20_Contents_Left">Art. 91</text:p>
          </table:table-cell>
          <table:table-cell office:value-type="string"/>
        </table:table-row>
        <table:table-row>
          <table:table-cell office:value-type="string">
            <text:p text:style-name="Table_20_Contents_Left">Art. 98</text:p>
          </table:table-cell>
          <table:table-cell office:value-type="string"/>
          <table:table-cell office:value-type="string">
            <text:p text:style-name="Table_20_Contents_Left">Art. 92</text:p>
          </table:table-cell>
          <table:table-cell office:value-type="string"/>
        </table:table-row>
        <table:table-row>
          <table:table-cell office:value-type="string">
            <text:p text:style-name="Table_20_Contents_Left">Art. 99, lid 1</text:p>
          </table:table-cell>
          <table:table-cell office:value-type="string">
            <text:p text:style-name="Table_20_Contents_Left">Art. 99</text:p>
          </table:table-cell>
          <table:table-cell office:value-type="string"/>
          <table:table-cell office:value-type="string"/>
        </table:table-row>
        <table:table-row>
          <table:table-cell office:value-type="string">
            <text:p text:style-name="Table_20_Contents_Left">            lid 2-5</text:p>
          </table:table-cell>
          <table:table-cell office:value-type="string">
            <text:p text:style-name="Table_20_Contents_Left">Art. 62, lid 3–6</text:p>
          </table:table-cell>
          <table:table-cell office:value-type="string"/>
          <table:table-cell office:value-type="string"/>
        </table:table-row>
        <table:table-row>
          <table:table-cell office:value-type="string">
            <text:p text:style-name="Table_20_Contents_Left">Art. 100</text:p>
          </table:table-cell>
          <table:table-cell office:value-type="string">
            <text:p text:style-name="Table_20_Contents_Left">Art. 100</text:p>
          </table:table-cell>
          <table:table-cell office:value-type="string"/>
          <table:table-cell office:value-type="string"/>
        </table:table-row>
        <table:table-row>
          <table:table-cell office:value-type="string">
            <text:p text:style-name="Table_20_Contents_Left">Art. 101</text:p>
          </table:table-cell>
          <table:table-cell office:value-type="string">
            <text:p text:style-name="Table_20_Contents_Left">Art. 101</text:p>
          </table:table-cell>
          <table:table-cell office:value-type="string"/>
          <table:table-cell office:value-type="string"/>
        </table:table-row>
        <table:table-row>
          <table:table-cell office:value-type="string">
            <text:p text:style-name="Table_20_Contents_Left">Art. 110</text:p>
          </table:table-cell>
          <table:table-cell office:value-type="string">
            <text:p text:style-name="Table_20_Contents_Left">Art. 110</text:p>
          </table:table-cell>
          <table:table-cell office:value-type="string"/>
          <table:table-cell office:value-type="string"/>
        </table:table-row>
        <table:table-row>
          <table:table-cell office:value-type="string">
            <text:p text:style-name="Table_20_Contents_Left">Art. 111</text:p>
          </table:table-cell>
          <table:table-cell office:value-type="string">
            <text:p text:style-name="Table_20_Contents_Left">Art. 111</text:p>
          </table:table-cell>
          <table:table-cell office:value-type="string"/>
          <table:table-cell office:value-type="string"/>
        </table:table-row>
        <table:table-row>
          <table:table-cell office:value-type="string">
            <text:p text:style-name="Table_20_Contents_Left">Art. 112</text:p>
          </table:table-cell>
          <table:table-cell office:value-type="string">
            <text:p text:style-name="Table_20_Contents_Left">Art. 112</text:p>
          </table:table-cell>
          <table:table-cell office:value-type="string"/>
          <table:table-cell office:value-type="string"/>
        </table:table-row>
        <table:table-row>
          <table:table-cell office:value-type="string">
            <text:p text:style-name="Table_20_Contents_Left">Art. 113</text:p>
          </table:table-cell>
          <table:table-cell office:value-type="string">
            <text:p text:style-name="Table_20_Contents_Left">Art. 113</text:p>
          </table:table-cell>
          <table:table-cell office:value-type="string"/>
          <table:table-cell office:value-type="string"/>
        </table:table-row>
        <table:table-row>
          <table:table-cell office:value-type="string">
            <text:p text:style-name="Table_20_Contents_Left">Art. 114</text:p>
          </table:table-cell>
          <table:table-cell office:value-type="string">
            <text:p text:style-name="Table_20_Contents_Left">Art. 114</text:p>
          </table:table-cell>
          <table:table-cell office:value-type="string"/>
          <table:table-cell office:value-type="string"/>
        </table:table-row>
        <table:table-row>
          <table:table-cell office:value-type="string">
            <text:p text:style-name="Table_20_Contents_Left">Art. 115</text:p>
          </table:table-cell>
          <table:table-cell office:value-type="string">
            <text:p text:style-name="Table_20_Contents_Left">Art. 115</text:p>
          </table:table-cell>
          <table:table-cell office:value-type="string"/>
          <table:table-cell office:value-type="string"/>
        </table:table-row>
        <table:table-row>
          <table:table-cell office:value-type="string">
            <text:p text:style-name="Table_20_Contents_Left">Art. 116</text:p>
          </table:table-cell>
          <table:table-cell office:value-type="string">
            <text:p text:style-name="Table_20_Contents_Left">Art. 116</text:p>
          </table:table-cell>
          <table:table-cell office:value-type="string"/>
          <table:table-cell office:value-type="string"/>
        </table:table-row>
        <table:table-row>
          <table:table-cell office:value-type="string">
            <text:p text:style-name="Table_20_Contents_Left">Art. 117</text:p>
          </table:table-cell>
          <table:table-cell office:value-type="string">
            <text:p text:style-name="Table_20_Contents_Left">Art. 117</text:p>
          </table:table-cell>
          <table:table-cell office:value-type="string"/>
          <table:table-cell office:value-type="string"/>
        </table:table-row>
        <table:table-row>
          <table:table-cell office:value-type="string">
            <text:p text:style-name="Table_20_Contents_Left">Art. 118</text:p>
          </table:table-cell>
          <table:table-cell office:value-type="string">
            <text:p text:style-name="Table_20_Contents_Left">Art. 118</text:p>
          </table:table-cell>
          <table:table-cell office:value-type="string"/>
          <table:table-cell office:value-type="string"/>
        </table:table-row>
        <table:table-row>
          <table:table-cell office:value-type="string">
            <text:p text:style-name="Table_20_Contents_Left">Art. 118a</text:p>
          </table:table-cell>
          <table:table-cell office:value-type="string">
            <text:p text:style-name="Table_20_Contents_Left">Art. 118a</text:p>
          </table:table-cell>
          <table:table-cell office:value-type="string"/>
          <table:table-cell office:value-type="string"/>
        </table:table-row>
        <table:table-row>
          <table:table-cell office:value-type="string">
            <text:p text:style-name="Table_20_Contents_Left">Art. 119</text:p>
          </table:table-cell>
          <table:table-cell office:value-type="string">
            <text:p text:style-name="Table_20_Contents_Left">–</text:p>
          </table:table-cell>
          <table:table-cell office:value-type="string"/>
          <table:table-cell office:value-type="string">
            <text:p text:style-name="Table_20_Contents_Left">Niet meer relevant</text:p>
          </table:table-cell>
        </table:table-row>
        <table:table-row>
          <table:table-cell office:value-type="string">
            <text:p text:style-name="Table_20_Contents_Left">Art. 120</text:p>
          </table:table-cell>
          <table:table-cell office:value-type="string">
            <text:p text:style-name="Table_20_Contents_Left">–</text:p>
          </table:table-cell>
          <table:table-cell office:value-type="string"/>
          <table:table-cell office:value-type="string">
            <text:p text:style-name="Table_20_Contents_Left">Niet meer relevant</text:p>
          </table:table-cell>
        </table:table-row>
        <table:table-row>
          <table:table-cell office:value-type="string">
            <text:p text:style-name="Table_20_Contents_Left">Art. 120a</text:p>
          </table:table-cell>
          <table:table-cell office:value-type="string">
            <text:p text:style-name="Table_20_Contents_Left">Art. 120a</text:p>
          </table:table-cell>
          <table:table-cell office:value-type="string"/>
          <table:table-cell office:value-type="string"/>
        </table:table-row>
        <table:table-row>
          <table:table-cell office:value-type="string">
            <text:p text:style-name="Table_20_Contents_Left">Art. 121</text:p>
          </table:table-cell>
          <table:table-cell office:value-type="string">
            <text:p text:style-name="Table_20_Contents_Left">–</text:p>
          </table:table-cell>
          <table:table-cell office:value-type="string"/>
          <table:table-cell office:value-type="string">
            <text:p text:style-name="Table_20_Contents_Left">uitgewerkt</text:p>
          </table:table-cell>
        </table:table-row>
        <table:table-row>
          <table:table-cell office:value-type="string">
            <text:p text:style-name="Table_20_Contents_Left">Art. 122</text:p>
          </table:table-cell>
          <table:table-cell office:value-type="string">
            <text:p text:style-name="Table_20_Contents_Left">–</text:p>
          </table:table-cell>
          <table:table-cell office:value-type="string"/>
          <table:table-cell office:value-type="string">
            <text:p text:style-name="Table_20_Contents_Left">uitgewerkt</text:p>
          </table:table-cell>
        </table:table-row>
        <table:table-row>
          <table:table-cell office:value-type="string">
            <text:p text:style-name="Table_20_Contents_Left">Art. 123</text:p>
          </table:table-cell>
          <table:table-cell office:value-type="string">
            <text:p text:style-name="Table_20_Contents_Left">–</text:p>
          </table:table-cell>
          <table:table-cell office:value-type="string"/>
          <table:table-cell office:value-type="string">
            <text:p text:style-name="Table_20_Contents_Left">uitgewerkt</text:p>
          </table:table-cell>
        </table:table-row>
        <table:table-row>
          <table:table-cell office:value-type="string">
            <text:p text:style-name="Table_20_Contents_Left">Art. 124</text:p>
          </table:table-cell>
          <table:table-cell office:value-type="string">
            <text:p text:style-name="Table_20_Contents_Left">–</text:p>
          </table:table-cell>
          <table:table-cell office:value-type="string"/>
          <table:table-cell office:value-type="string">
            <text:p text:style-name="Table_20_Contents_Left">uitgewerkt </text:p>
          </table:table-cell>
        </table:table-row>
        <table:table-row>
          <table:table-cell office:value-type="string">
            <text:p text:style-name="Table_20_Contents_Left">Art. 124a</text:p>
          </table:table-cell>
          <table:table-cell office:value-type="string">
            <text:p text:style-name="Table_20_Contents_Left">–</text:p>
          </table:table-cell>
          <table:table-cell office:value-type="string"/>
          <table:table-cell office:value-type="string">
            <text:p text:style-name="Table_20_Contents_Left">uitgewerkt</text:p>
          </table:table-cell>
        </table:table-row>
        <table:table-row>
          <table:table-cell office:value-type="string">
            <text:p text:style-name="Table_20_Contents_Left">Art. 124b</text:p>
          </table:table-cell>
          <table:table-cell office:value-type="string"/>
          <table:table-cell office:value-type="string">
            <text:p text:style-name="Table_20_Contents_Left">Art. 124b</text:p>
          </table:table-cell>
          <table:table-cell office:value-type="string"/>
        </table:table-row>
        <table:table-row>
          <table:table-cell office:value-type="string">
            <text:p text:style-name="Table_20_Contents_Left">Art. 130</text:p>
          </table:table-cell>
          <table:table-cell office:value-type="string">
            <text:p text:style-name="Table_20_Contents_Left">Art. 130</text:p>
          </table:table-cell>
          <table:table-cell office:value-type="string"/>
          <table:table-cell office:value-type="string"/>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