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85</text:p>
      <text:p text:style-name="publicatie-titel.end">10 oktober 2011</text:p>
      <text:h text:outline-level="1" text:style-name="staatscourant_kop">Bekendmaking beschikking omgevingsvergunning Treurenburg 3 te ’s-Hertogenbosch Reguliere voorbereidingsprocedure
         </text:h>
      <text:p text:style-name="circulaire-tekst">De Staatssecretaris van Infrastructuur en Milieu maakt bekend dat hij op de volgende aanvraag voor een omgevingsvergunning,
                  waarop de reguliere voorbereidingsprocedure van toepassing is, heeft beschikt.
               </text:p>
      <text:p text:style-name="alineagroep">Bedrijf: OT Engelense Gat (45A06)</text:p>
      <text:p text:style-name="alineagroep">Locatie: Treurenburg 3 te ’s-Hertogenbosch</text:p>
      <text:p text:style-name="alineagroep">Activiteit: Slopen</text:p>
      <text:p text:style-name="alineagroep">Voor: Het slopen van gebouw G</text:p>
      <text:p text:style-name="alineagroep">Datum beschikking: 27 september 2011</text:p>
      <text:p text:style-name="alineagroep.end">Zaaknummer: 98374127</text:p>
      <text:p text:style-name="circulaire-tekst">De beschikking is op <text:span text:style-name="vet">29 sept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xt:p>
      <text:p text:style-name="alineagroep">telefoon 010-248 63 73.</text:p>
      <text:p text:style-name="alineagroep">Deze kennisgeving is ook geplaatst op www.dcmr.nl.</text:p>
      <text:p text:style-name="alineagroep.end">DMS: 2124416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omgevingsvergunning Treurenburg 3 te ’s-Hertogenbosch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omgevingsvergunning Treurenburg 3 te ’s-Hertogenbosch Reguliere voorbereidingsprocedure</dc:title>
  </office:meta>
</office:document-meta>
</file>