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000*"/>
    </style:style>
    <style:style style:family="table-column" style:name="table.1.col3">
      <style:table-column-properties style:rel-column-width="26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32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1100*"/>
    </style:style>
    <style:style style:family="table-column" style:name="table.2.col6">
      <style:table-column-properties style:rel-column-width="11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1400*"/>
    </style:style>
    <style:style style:family="table-column" style:name="table.3.col3">
      <style:table-column-properties style:rel-column-width="2400*"/>
    </style:style>
    <style:style style:family="table-column" style:name="table.3.col4">
      <style:table-column-properties style:rel-column-width="2800*"/>
    </style:style>
    <style:style style:family="table-column" style:name="table.3.col5">
      <style:table-column-properties style:rel-column-width="2600*"/>
    </style:style>
  </office:automatic-styles>
  <office:body>
    <office:text>
      <text:p text:style-name="publicatie-titel">Staatscourant 2011, 18075</text:p>
      <text:p text:style-name="publicatie-titel.end">6 oktober 2011</text:p>
      <text:h text:outline-level="1" text:style-name="staatscourant_kop">Regeling van de Minister van Onderwijs, Cultuur en Wetenschap van 24 september 2011, nr. VO/FBI-2011/330515, houdende de aanpassing
            van de bekostiging voor de exploitatiekosten voortgezet onderwijs voor kalenderjaar 2011 en vaststelling van de bekostiging
            voor de exploitatiekosten voortgezet onderwijs voor kalenderjaar 2012 (Regeling aanpassing 2011 en bekostiging exploitatiekosten
            voortgezet onderwijs, kalenderjaar 2012)
         </text:h>
      <text:p text:style-name="wie">De Minister van Onderwijs, Cultuur en Wetenschap, handelende in overeenstemming met de Minister van Economische Zaken, Landbouw
                  en Innovatie;
               </text:p>
      <text:p text:style-name="considerans.al">Gelet op de artikelen 86, vijfde en zesde lid, en 89, eerste lid, van de Wet op het voortgezet onderwijs;</text:p>
      <text:p text:style-name="afkondiging">Besluit:</text:p>
      <text:h text:outline-level="3" text:style-name="hoofdstuk_kop">BEGRIPSBEPALINGEN
               </text:h>
      <text:h text:outline-level="4" text:style-name="artikel_kop">Artikel 1. Begripsbepalingen
                  </text:h>
      <text:p text:style-name="artikel">In deze regeling wordt verstaan onder: </text:p>
      <text:p text:style-name="definition.term">minister:</text:p>
      <text:p text:style-name="definition.description">Minister van Onderwijs, Cultuur en Wetenschap;</text:p>
      <text:p text:style-name="definition.term">wet:</text:p>
      <text:p text:style-name="definition.description">Wet op het voortgezet onderwijs;</text:p>
      <text:p text:style-name="definition.term">vwo:</text:p>
      <text:p text:style-name="definition.description"> voorbereidend wetenschappelijk onderwijs;</text:p>
      <text:p text:style-name="definition.term">havo:</text:p>
      <text:p text:style-name="definition.description">hoger algemeen voortgezet onderwijs;</text:p>
      <text:p text:style-name="definition.term">mavo:</text:p>
      <text:p text:style-name="definition.description"> middelbaar algemeen voortgezet onderwijs;</text:p>
      <text:p text:style-name="definition.term">vbo:</text:p>
      <text:p text:style-name="definition.description"> voorbereidend beroepsonderwijs;</text:p>
      <text:p text:style-name="definition.term">praktijkonderwijs: </text:p>
      <text:p text:style-name="definition.description">praktijkonderwijs als bedoeld in artikel 10f van de wet;</text:p>
      <text:p text:style-name="definition.term">lwoo:</text:p>
      <text:p text:style-name="definition.description"> leerwegondersteunend onderwijs;</text:p>
      <text:p text:style-name="definition.term">onderwijsinhoudcode:</text:p>
      <text:p text:style-name="definition.description"> code die de schoolsoort, afdeling of leerjaren aangeeft;</text:p>
      <text:p text:style-name="definition.term">school:</text:p>
      <text:p text:style-name="definition.description"> school voor vwo, havo, mavo, vbo of praktijkonderwijs;</text:p>
      <text:p text:style-name="definition.term">afdeling:</text:p>
      <text:p text:style-name="definition.description">afdeling voor vbo, lwoo verbonden aan een school voor vbo of aan een scholengemeenschap waarvan ten minste een school voor
                           vbo deel uitmaakt;
                        </text:p>
      <text:p text:style-name="definition.term">isp:</text:p>
      <text:p text:style-name="definition.description"> intrasectoraal of intersectoraal programma binnen de leerwegen.</text:p>
      <text:h text:outline-level="3" text:style-name="hoofdstuk_kop">KALENDERJAAR 2011
               </text:h>
      <text:h text:outline-level="4" text:style-name="artikel_kop">Artikel 2. Aanpassing 2011
                  </text:h>
      <text:p text:style-name="artikel">Het bedrag, genoemd in artikel 3 van de Regeling aanpassing 2010 en bekostiging exploitatiekosten voortgezet onderwijs, kalenderjaar
                     2011 wordt vastgesteld op € 16.606,80.
                  </text:p>
      <text:h text:outline-level="3" text:style-name="hoofdstuk_kop">KALENDERJAAR 2012
               </text:h>
      <text:h text:outline-level="4" text:style-name="artikel_kop">Artikel 3. Bedrag per school
                  </text:h>
      <text:p text:style-name="artikel">Het bedrag per school, bedoeld in artikel 86, derde lid, onderdeel a, van de wet wordt vastgesteld op € 16.606,80.</text:p>
      <text:h text:outline-level="4" text:style-name="artikel_kop">Artikel 4. Bedrag afhankelijk van de normatieve ruimtebehoefte
                  </text:h>
      <text:p text:style-name="artikel">Het bedrag, bedoeld in artikel 86, derde lid, onderdeel b, van de wet bestaat uit een vast bedrag per school en een bedrag
                     per leerling. Het vaste bedrag per school wordt vastgesteld op € 15.160,70 en het bedrag per leerling is opgenomen in artikel 5,
                     eerste lid.
                  </text:p>
      <text:h text:outline-level="4" text:style-name="artikel_kop">Artikel 5. Bedragen per leerling
                  </text:h>
      <text:list text:style-name="list-style-1">
        <text:list-item text:start-value="1">
          <text:p text:style-name="list.start"> Het bedrag per leerling, bedoeld in artikel 4, is het bedrag van de desbetreffende schoolsoort, leerjaren of afdeling zoals
                           aangegeven in kolom II van tabel 1.
                        </text:p>
        </text:list-item>
        <text:list-item text:start-value="2">
          <text:p text:style-name="list.cont"> Het bedrag, bedoeld in artikel 86, derde lid, onderdeel c, van de wet is de som van de bedragen per leerling van de desbetreffende
                           schoolsoort, leerjaren of afdeling zoals aangegeven in de kolommen I en III van tabel 1.
                        </text:p>
        </text:list-item>
        <text:list-item text:start-value="3">
          <text:p text:style-name="list.cont"> De bedragen in de kolommen I, II en III van tabel 1 betreffen de bekostiging in verband met respectievelijk schoonmaken,
                           onderhoud van het gebouw en terrein en overige exploitatiekosten.
                        </text:p>
        </text:list-item>
        <text:list-item text:start-value="4">
          <text:p text:style-name="list.cont"> De som van de bedragen per leerling, bedoeld in het eerste en tweede lid, wordt op grond van artikel 86, derde lid, onderdeel
                           d, van de wet verhoogd met een toeslag lwoo zoals aangegeven in de kolommen I, II en III van tabel 1 ingeval een leerling
                           per 1 oktober 2011 is ingeschreven bij een afdeling voor lwoo.
                        </text:p>
        </text:list-item>
        <text:list-item text:start-value="5">
          <text:p text:style-name="list.cont"> In bijlage 1 van deze regeling is opgenomen welke onderwijsinhoudcodes vallen onder de relevante schoolsoorten, leerjaren
                           en afdelingen, opgenomen in het zesde lid.
                        </text:p>
          <text:p text:style-name="list.cont"><text:span text:style-name="tussenkop_vet">Tabel 1, behorende bij artikel 5</text:span></text:p>
          <text:p text:style-name="list.cont"><text:span text:style-name="tussenkop_vet">Bedragen voor de bekostiging van de exploitatiekosten per leerling van de desbetreffende schoolsoort, leerjaren en afdeling
                              in euro’s:</text:span></text:p>
          <text:p text:style-name="table.relocated">Referentie naar <text:bookmark-ref text:ref-name="table.relocated.d14560e523">de 1ste tabel</text:bookmark-ref>, die onder de lijst is geplaatst.</text:p>
        </text:list-item>
      </text:list>
      <text:p text:style-name="Caption">1<text:span text:style-name="superscript">ste</text:span> verplaatste tabel uit bovenstaande lijst<text:bookmark text:name="table.relocated.d14560e523"/></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Groep</text:p>
            </table:table-cell>
            <table:table-cell office:value-type="string">
              <text:p text:style-name="Table_20_Heading_Left">Schoolsoort</text:p>
            </table:table-cell>
            <table:table-cell office:value-type="string">
              <text:p text:style-name="Table_20_Heading_Left">leerjaren en afdeling</text:p>
            </table:table-cell>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II+III</text:p>
            </table:table-cell>
          </table:table-row>
        </table:table-header-rows>
        <table:table-row>
          <table:table-cell office:value-type="string">
            <text:p text:style-name="Table_20_Contents_Left">1</text:p>
          </table:table-cell>
          <table:table-cell office:value-type="string">
            <text:p text:style-name="Table_20_Contents_Left">vwo, havo, mavo of vbo</text:p>
          </table:table-cell>
          <table:table-cell office:value-type="string">
            <text:p text:style-name="Table_20_Contents_Left">1 en 2</text:p>
          </table:table-cell>
          <table:table-cell office:value-type="string">
            <text:p text:style-name="Table_20_Contents_Right">175,40</text:p>
          </table:table-cell>
          <table:table-cell office:value-type="string">
            <text:p text:style-name="Table_20_Contents_Right">132,56</text:p>
          </table:table-cell>
          <table:table-cell office:value-type="string">
            <text:p text:style-name="Table_20_Contents_Right">396,64</text:p>
          </table:table-cell>
          <table:table-cell office:value-type="string">
            <text:p text:style-name="Table_20_Contents_Right">704,60</text:p>
          </table:table-cell>
        </table:table-row>
        <table:table-row>
          <table:table-cell office:value-type="string">
            <text:p text:style-name="Table_20_Contents_Left">2</text:p>
          </table:table-cell>
          <table:table-cell office:value-type="string">
            <text:p text:style-name="Table_20_Contents_Left">vwo, havo of mavo<text:span text:style-name="superscript"><text:bookmark-ref text:reference-format="text" text:ref-name="n1">1</text:bookmark-ref></text:span>
                                       
                                    </text:p>
          </table:table-cell>
          <table:table-cell office:value-type="string">
            <text:p text:style-name="Table_20_Contents_Left">3 t/m 6</text:p>
          </table:table-cell>
          <table:table-cell office:value-type="string">
            <text:p text:style-name="Table_20_Contents_Right">144,95</text:p>
          </table:table-cell>
          <table:table-cell office:value-type="string">
            <text:p text:style-name="Table_20_Contents_Right">107,17</text:p>
          </table:table-cell>
          <table:table-cell office:value-type="string">
            <text:p text:style-name="Table_20_Contents_Right">330,90</text:p>
          </table:table-cell>
          <table:table-cell office:value-type="string">
            <text:p text:style-name="Table_20_Contents_Right">583,02</text:p>
          </table:table-cell>
        </table:table-row>
        <table:table-row>
          <table:table-cell office:value-type="string">
            <text:p text:style-name="Table_20_Contents_Left">3</text:p>
          </table:table-cell>
          <table:table-cell office:value-type="string">
            <text:p text:style-name="Table_20_Contents_Left">mavo/vbo:</text:p>
            <text:p text:style-name="Table_20_Contents_Left">gemengde leerweg</text:p>
          </table:table-cell>
          <table:table-cell office:value-type="string">
            <text:p text:style-name="Table_20_Contents_Left">3 en 4 van alle afdelingen en isp’s</text:p>
          </table:table-cell>
          <table:table-cell office:value-type="string">
            <text:p text:style-name="Table_20_Contents_Right">181,09</text:p>
          </table:table-cell>
          <table:table-cell office:value-type="string">
            <text:p text:style-name="Table_20_Contents_Right">132,56</text:p>
          </table:table-cell>
          <table:table-cell office:value-type="string">
            <text:p text:style-name="Table_20_Contents_Right">558,73</text:p>
          </table:table-cell>
          <table:table-cell office:value-type="string">
            <text:p text:style-name="Table_20_Contents_Right">872,38</text:p>
          </table:table-cell>
        </table:table-row>
        <table:table-row>
          <table:table-cell office:value-type="string">
            <text:p text:style-name="Table_20_Contents_Left">4</text:p>
          </table:table-cell>
          <table:table-cell office:value-type="string">
            <text:p text:style-name="Table_20_Contents_Left">vbo<text:span text:style-name="superscript"><text:bookmark-ref text:reference-format="text" text:ref-name="n1">1</text:bookmark-ref></text:span></text:p>
          </table:table-cell>
          <table:table-cell office:value-type="string">
            <text:p text:style-name="Table_20_Contents_Left">3 en 4 van de afdeling:</text:p>
            <text:p text:style-name="Table_20_Contents_Left">a. landbouw en natuurlijke omgeving</text:p>
            <text:p text:style-name="Table_20_Contents_Left">b. isp landbouw breed</text:p>
            <text:p text:style-name="Table_20_Contents_Left">3, 4, 5 en 6 van de afdeling:</text:p>
            <text:p text:style-name="Table_20_Contents_Left">c. borging experiment VM2 VMBO basisberoepsgerichte leerweg landbouw en natuurlijke omgeving</text:p>
          </table:table-cell>
          <table:table-cell office:value-type="string">
            <text:p text:style-name="Table_20_Contents_Right">150,65</text:p>
          </table:table-cell>
          <table:table-cell office:value-type="string">
            <text:p text:style-name="Table_20_Contents_Right">132,56</text:p>
          </table:table-cell>
          <table:table-cell office:value-type="string">
            <text:p text:style-name="Table_20_Contents_Right">761,79</text:p>
          </table:table-cell>
          <table:table-cell office:value-type="string">
            <text:p text:style-name="Table_20_Contents_Right">1.045,00</text:p>
          </table:table-cell>
        </table:table-row>
        <table:table-row>
          <table:table-cell office:value-type="string">
            <text:p text:style-name="Table_20_Contents_Left">5</text:p>
          </table:table-cell>
          <table:table-cell office:value-type="string">
            <text:p text:style-name="Table_20_Contents_Left">vbo<text:span text:style-name="superscript"><text:bookmark-ref text:reference-format="text" text:ref-name="n1">1</text:bookmark-ref></text:span></text:p>
          </table:table-cell>
          <table:table-cell office:value-type="string">
            <text:p text:style-name="Table_20_Contents_Left">3 en 4 van de afdeling:</text:p>
            <text:p text:style-name="Table_20_Contents_Left">a. bouwtechniek</text:p>
            <text:p text:style-name="Table_20_Contents_Left">b. metaaltechniek</text:p>
            <text:p text:style-name="Table_20_Contents_Left">c. elektrotechniek</text:p>
            <text:p text:style-name="Table_20_Contents_Left">d. voertuigentechniek</text:p>
            <text:p text:style-name="Table_20_Contents_Left">e. installatietechniek</text:p>
            <text:p text:style-name="Table_20_Contents_Left">f. transport en logistiek</text:p>
            <text:p text:style-name="Table_20_Contents_Left">g. isp bouw breed</text:p>
            <text:p text:style-name="Table_20_Contents_Left">h. isp metalektro</text:p>
            <text:p text:style-name="Table_20_Contents_Left">i. isp instalektro</text:p>
            <text:p text:style-name="Table_20_Contents_Left">j. verzorging</text:p>
            <text:p text:style-name="Table_20_Contents_Left">k. uiterlijke verzorging</text:p>
            <text:p text:style-name="Table_20_Contents_Left">l. isp zorg en welzijn breed</text:p>
            <text:p text:style-name="Table_20_Contents_Left">m. mode en commercie</text:p>
            <text:p text:style-name="Table_20_Contents_Left">n. consumptief</text:p>
            <text:p text:style-name="Table_20_Contents_Left">o. isp consumptief breed</text:p>
            <text:p text:style-name="Table_20_Contents_Left">p. handel en verkoop</text:p>
            <text:p text:style-name="Table_20_Contents_Left">q. administratie</text:p>
            <text:p text:style-name="Table_20_Contents_Left">r. isp handel en administratie</text:p>
            <text:p text:style-name="Table_20_Contents_Left">s. isp techniek breed</text:p>
            <text:p text:style-name="Table_20_Contents_Left">t. ict</text:p>
            <text:p text:style-name="Table_20_Contents_Left">u. sport, dienstverlening en veiligheid</text:p>
            <text:p text:style-name="Table_20_Contents_Left">v. technologie en commercie</text:p>
            <text:p text:style-name="Table_20_Contents_Left">w. technologie en dienstverlening</text:p>
            <text:p text:style-name="Table_20_Contents_Left">x. dienstverlening en commercie</text:p>
            <text:p text:style-name="Table_20_Contents_Left">3, 4, 5 en 6 van de afdeling:</text:p>
            <text:p text:style-name="Table_20_Contents_Left">y. borging experiment VM2 VMBO, basisberoepsgerichte leerweg techniek, zorg en welzijn, economie,</text:p>
            <text:p text:style-name="Table_20_Contents_Left">intersectoraal programma</text:p>
          </table:table-cell>
          <table:table-cell office:value-type="string">
            <text:p text:style-name="Table_20_Contents_Right">260,52</text:p>
          </table:table-cell>
          <table:table-cell office:value-type="string">
            <text:p text:style-name="Table_20_Contents_Right">246,09</text:p>
          </table:table-cell>
          <table:table-cell office:value-type="string">
            <text:p text:style-name="Table_20_Contents_Right">1.118,14</text:p>
          </table:table-cell>
          <table:table-cell office:value-type="string">
            <text:p text:style-name="Table_20_Contents_Right">1.624,75</text:p>
          </table:table-cell>
        </table:table-row>
        <table:table-row>
          <table:table-cell office:value-type="string">
            <text:p text:style-name="Table_20_Contents_Left">6</text:p>
          </table:table-cell>
          <table:table-cell office:value-type="string">
            <text:p text:style-name="Table_20_Contents_Left">vbo<text:span text:style-name="superscript"><text:bookmark-ref text:reference-format="text" text:ref-name="n1">1</text:bookmark-ref></text:span></text:p>
          </table:table-cell>
          <table:table-cell office:value-type="string">
            <text:p text:style-name="Table_20_Contents_Left">3 en 4 van de afdeling:</text:p>
            <text:p text:style-name="Table_20_Contents_Left">a. grafimedia</text:p>
            <text:p text:style-name="Table_20_Contents_Left">alle leerjaren van de afdeling:</text:p>
            <text:p text:style-name="Table_20_Contents_Left">b. nautisch onderwijs</text:p>
          </table:table-cell>
          <table:table-cell office:value-type="string">
            <text:p text:style-name="Table_20_Contents_Right">214,09</text:p>
          </table:table-cell>
          <table:table-cell office:value-type="string">
            <text:p text:style-name="Table_20_Contents_Right">279,95</text:p>
          </table:table-cell>
          <table:table-cell office:value-type="string">
            <text:p text:style-name="Table_20_Contents_Right">1.666,42</text:p>
          </table:table-cell>
          <table:table-cell office:value-type="string">
            <text:p text:style-name="Table_20_Contents_Right">2.160,46</text:p>
          </table:table-cell>
        </table:table-row>
        <table:table-row>
          <table:table-cell office:value-type="string">
            <text:p text:style-name="Table_20_Contents_Left">7</text:p>
          </table:table-cell>
          <table:table-cell office:value-type="string">
            <text:p text:style-name="Table_20_Contents_Left">praktijkonderwijs</text:p>
          </table:table-cell>
          <table:table-cell office:value-type="string">
            <text:p text:style-name="Table_20_Contents_Left">kent geen leerjaren maar inschrijvingsjaren</text:p>
          </table:table-cell>
          <table:table-cell office:value-type="string">
            <text:p text:style-name="Table_20_Contents_Right">193,99</text:p>
          </table:table-cell>
          <table:table-cell office:value-type="string">
            <text:p text:style-name="Table_20_Contents_Right">132,56</text:p>
          </table:table-cell>
          <table:table-cell office:value-type="string">
            <text:p text:style-name="Table_20_Contents_Right">832,56</text:p>
          </table:table-cell>
          <table:table-cell office:value-type="string">
            <text:p text:style-name="Table_20_Contents_Right">1.159,11</text:p>
          </table:table-cell>
        </table:table-row>
        <table:table-row>
          <table:table-cell office:value-type="string">
            <text:p text:style-name="Table_20_Contents_Left">8</text:p>
          </table:table-cell>
          <table:table-cell office:value-type="string">
            <text:p text:style-name="Table_20_Contents_Left">toeslag lwoo</text:p>
          </table:table-cell>
          <table:table-cell office:value-type="string">
            <text:p text:style-name="Table_20_Contents_Left">1 en 2</text:p>
          </table:table-cell>
          <table:table-cell office:value-type="string">
            <text:p text:style-name="Table_20_Contents_Right">4,12</text:p>
          </table:table-cell>
          <table:table-cell office:value-type="string">
            <text:p text:style-name="Table_20_Contents_Right">11,99</text:p>
          </table:table-cell>
          <table:table-cell office:value-type="string">
            <text:p text:style-name="Table_20_Contents_Right">82,38</text:p>
          </table:table-cell>
          <table:table-cell office:value-type="string">
            <text:p text:style-name="Table_20_Contents_Right">98,49</text:p>
          </table:table-cell>
        </table:table-row>
        <table:table-row>
          <table:table-cell office:value-type="string">
            <text:p text:style-name="Table_20_Contents_Left">9</text:p>
          </table:table-cell>
          <table:table-cell office:value-type="string">
            <text:p text:style-name="Table_20_Contents_Left">toeslag lwoo</text:p>
          </table:table-cell>
          <table:table-cell office:value-type="string">
            <text:p text:style-name="Table_20_Contents_Left">3 en 4</text:p>
          </table:table-cell>
          <table:table-cell office:value-type="string">
            <text:p text:style-name="Table_20_Contents_Right">4,65</text:p>
          </table:table-cell>
          <table:table-cell office:value-type="string">
            <text:p text:style-name="Table_20_Contents_Right">22,56</text:p>
          </table:table-cell>
          <table:table-cell office:value-type="string">
            <text:p text:style-name="Table_20_Contents_Right">240,43</text:p>
          </table:table-cell>
          <table:table-cell office:value-type="string">
            <text:p text:style-name="Table_20_Contents_Right">267,64</text:p>
          </table:table-cell>
        </table:table-row>
        <table:table-row>
          <table:table-cell office:value-type="string" table:number-columns-spanned="7" table:number-rows-spanned="1">
            <text:p text:style-name="table.note"><text:bookmark-start text:name="n1"/>1<text:bookmark-end text:name="n1"/><text:span text:style-name="table.note">
                                 <text:span text:style-name="cur">de theoretische leerweg valt onder de schoolsoort mavo en de beroepsgerichte leerwegen vallen onder de schoolsoort vbo</text:span>
                                 
                              </text:span></text:p>
          </table:table-cell>
        </table:table-row>
      </table:table>
      <text:p/>
      <text:h text:outline-level="4" text:style-name="artikel_kop">Artikel 6. Bekostiging categoriale vbo-school voor landbouw
                  </text:h>
      <text:p text:style-name="artikel">In afwijking van artikel 5 worden de bedragen voor de bekostiging van de exploitatiekosten per leerling van de categoriale
                     vbo-school voor landbouw en afdelingen als volgt vastgestel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Schoolsoort</text:p>
            </table:table-cell>
            <table:table-cell office:value-type="string">
              <text:p text:style-name="Table_20_Heading_Left">leerjaren en afdeling</text:p>
            </table:table-cell>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II+III</text:p>
            </table:table-cell>
          </table:table-row>
        </table:table-header-rows>
        <table:table-row>
          <table:table-cell office:value-type="string">
            <text:p text:style-name="Table_20_Contents_Left">Vbo</text:p>
          </table:table-cell>
          <table:table-cell office:value-type="string">
            <text:p text:style-name="Table_20_Contents_Left">alle leerjaren van de afdeling landbouw en natuurlijke omgeving en van het isp landbouw breed, en</text:p>
            <text:p text:style-name="Table_20_Contents_Left">3, 4, 5 en 6 van de afdeling: borging experiment VM2 VMBO, basisberoepsgerichte leerweg landbouw en natuurlijke omgeving</text:p>
          </table:table-cell>
          <table:table-cell office:value-type="string">
            <text:p text:style-name="Table_20_Contents_Right">150,65</text:p>
          </table:table-cell>
          <table:table-cell office:value-type="string">
            <text:p text:style-name="Table_20_Contents_Right">107,17</text:p>
          </table:table-cell>
          <table:table-cell office:value-type="string">
            <text:p text:style-name="Table_20_Contents_Right">518,71</text:p>
          </table:table-cell>
          <table:table-cell office:value-type="string">
            <text:p text:style-name="Table_20_Contents_Right">776,53</text:p>
          </table:table-cell>
        </table:table-row>
        <table:table-row>
          <table:table-cell office:value-type="string">
            <text:p text:style-name="Table_20_Contents_Left">toeslag lwoo</text:p>
          </table:table-cell>
          <table:table-cell office:value-type="string">
            <text:p text:style-name="Table_20_Contents_Left">alle leerjaren, en</text:p>
            <text:p text:style-name="Table_20_Contents_Left">3, 4, 5 en 6 van de afdeling: borging experiment VM2 VMBO, basisberoepsgerichte leerweg landbouw en natuurlijke omgeving</text:p>
          </table:table-cell>
          <table:table-cell office:value-type="string">
            <text:p text:style-name="Table_20_Contents_Right">4,65</text:p>
          </table:table-cell>
          <table:table-cell office:value-type="string">
            <text:p text:style-name="Table_20_Contents_Right">22,56</text:p>
          </table:table-cell>
          <table:table-cell office:value-type="string">
            <text:p text:style-name="Table_20_Contents_Right">240,43</text:p>
          </table:table-cell>
          <table:table-cell office:value-type="string">
            <text:p text:style-name="Table_20_Contents_Right">267,64</text:p>
          </table:table-cell>
        </table:table-row>
      </table:table>
      <text:p/>
      <text:h text:outline-level="4" text:style-name="artikel_kop">Artikel 7. Lesmateriaal
                  </text:h>
      <text:list text:style-name="list-style-2">
        <text:list-item text:start-value="1">
          <text:p text:style-name="list.start"> Met inachtneming van artikel 6e van de wet wordt voor het schooljaar 2012–2013 een bedrag betaalbaar gesteld van € 321,50
                           per leerling. Op schoolniveau wordt het aantal ingeschreven leerlingen op de teldatum van 1 oktober 2011 aan een school of
                           scholengemeenschap in het voortgezet onderwijs vermenigvuldigd met het bedrag, bedoeld in de eerste volzin. Het op deze wijze
                           berekende bedrag voor lesmateriaal wordt in de maand juni 2012 aan het bevoegd gezag van de desbetreffende school of scholengemeenschap
                           betaalbaar gesteld.
                        </text:p>
        </text:list-item>
        <text:list-item text:start-value="2">
          <text:p text:style-name="list.end"> Op grond van artikel 89, eerste lid, van de wet is het in het eerste lid bedoelde bedrag ook bestemd voor leerlingen als
                           bedoeld in artikel 7b, tweede lid, van het Bekostigingsbesluit W.V.O.
                        </text:p>
        </text:list-item>
      </text:list>
      <text:h text:outline-level="4" text:style-name="artikel_kop">Artikel 8. Aanvullende bekostiging nevenvestiging met spreidingsnoodzaak
                  </text:h>
      <text:p text:style-name="artikel">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5.160,70 per nevenvestiging.
                  </text:p>
      <text:h text:outline-level="4" text:style-name="artikel_kop">Artikel 9. Aanvullende bekostiging scholen onder de opheffingsnorm
                  </text:h>
      <text:p text:style-name="artikel">In geval de minister ten aanzien van een school artikel 108, vierde lid, van de wet toepast, wordt aan het bevoegd gezag aanvullende
                     bekostiging voor de exploitatiekosten verstrekt ten bedrage van € 10.674,22 per school.
                  </text:p>
      <text:h text:outline-level="4" text:style-name="artikel_kop">Artikel 10. Inwerkingtreding en duur
                  </text:h>
      <text:p text:style-name="artikel">Deze regeling treedt in werking op een bij ministeriële regeling te bepalen tijdstip.</text:p>
      <text:p text:style-name="artikel">Deze regeling vervalt met ingang van 1 januari 2013.</text:p>
      <text:h text:outline-level="4" text:style-name="artikel_kop">Artikel 11. Citeertitel
                  </text:h>
      <text:p text:style-name="artikel">Deze regeling wordt aangehaald als: Regeling aanpassing 2011 en bekostiging exploitatiekosten voortgezet onderwijs, kalenderjaar
                     2012.
                  </text:p>
      <text:p text:style-name="slotformulering">Deze regeling zal met de toelichting in de Staatscourant worden geplaatst.</text:p>
      <text:p text:style-name="ondertekening">De Minister van Onderwijs, Cultuur en Wetenschap,</text:p>
      <text:p text:style-name="ondertekening.end">J. M. van Bijsterveldt-Vliegenthart. </text:p>
      <text:h text:outline-level="2" text:style-name="bijlage_kop">BIJLAGE 1 BEHORENDE BIJ ARTIKEL 5, VIJFDE LID, VAN DE REGELING AANPASSING 2011 EN BEKOSTIGING EXPLOITATIEKOSTEN VOORTGEZET
                  ONDERWIJS, KALENDERJAAR 2012
               </text:h>
      <text:p text:style-name="tussenkop"><text:span text:style-name="tussenkop_cur">Onderwijsinhoudcodes</text:span></text:p>
      <text:p text:style-name="bijlage">De onderwijsinhoudcodes van de schoolsoort vbo hebben betrekking op de beroepsgerichte leerwegen (de basisberoepsgerichte
                  leerweg en de kaderberoepsgerichte leerweg), inclusief de leerwerktrajecten en assistentenopleidingen.
               </text:p>
      <text:p text:style-name="bijlage">De onderwijsinhoudcodes van de schoolsoort mavo hebben betrekking op de theoretische leerweg.</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Groep</text:p>
            </table:table-cell>
            <table:table-cell office:value-type="string">
              <text:p text:style-name="Table_20_Heading_Left">schoolsoort</text:p>
            </table:table-cell>
            <table:table-cell office:value-type="string">
              <text:p text:style-name="Table_20_Heading_Left">leerjaren en afdeling</text:p>
            </table:table-cell>
            <table:table-cell office:value-type="string">
              <text:p text:style-name="Table_20_Heading_Left">onderwijsinhoudcode</text:p>
            </table:table-cell>
            <table:table-cell office:value-type="string">
              <text:p text:style-name="Table_20_Heading_Left">onderwijsinhoudcode leerwegondersteunend onderwijs</text:p>
            </table:table-cell>
          </table:table-row>
        </table:table-header-rows>
        <table:table-row>
          <table:table-cell office:value-type="string">
            <text:p text:style-name="Table_20_Contents_Left">1</text:p>
          </table:table-cell>
          <table:table-cell office:value-type="string">
            <text:p text:style-name="Table_20_Contents_Left">vwo, havo, mavo of vbo</text:p>
          </table:table-cell>
          <table:table-cell office:value-type="string">
            <text:p text:style-name="Table_20_Contents_Left">1 en 2</text:p>
          </table:table-cell>
          <table:table-cell office:value-type="string">
            <text:p text:style-name="Table_20_Contents_Left">0011, 0012, 0013, 0015, 0016, 0017, 0022, 0023, 0024, 0031, 0032, 0033, 0100, 0200, 0300, 0400, 0700,</text:p>
            <text:p text:style-name="Table_20_Contents_Left">4011, 4021, 4031, 4040, </text:p>
          </table:table-cell>
          <table:table-cell office:value-type="string">
            <text:p text:style-name="Table_20_Contents_Left">0041, 0042, 0043, 0044, 0045, 0046, 2210, 4050</text:p>
          </table:table-cell>
        </table:table-row>
        <table:table-row>
          <table:table-cell office:value-type="string">
            <text:p text:style-name="Table_20_Contents_Left">2</text:p>
          </table:table-cell>
          <table:table-cell office:value-type="string">
            <text:p text:style-name="Table_20_Contents_Left">vwo, havo of mavo</text:p>
          </table:table-cell>
          <table:table-cell office:value-type="string">
            <text:p text:style-name="Table_20_Contents_Left">3 t/m 6</text:p>
          </table:table-cell>
          <table:table-cell office:value-type="string">
            <text:p text:style-name="Table_20_Contents_Left">0015, 0017, 0100, 0170, 0171, 0172, 0173, 0174, 0175, 0176, 0177, 0178, 0179, 0200, 0270, 0271, 0272, 0273, 0274, 0275, 0276,
                              0277, 0278, 0279, 0300, 0370, 0371, 0372, 0373, 0374, 0375, 0376, 0377, 0378, 0379, 0400, 0700, 0800,
                           </text:p>
            <text:p text:style-name="Table_20_Contents_Left">4011, 4016, 4021, 4026, 4031, 4036, 4040, 4045, </text:p>
          </table:table-cell>
          <table:table-cell office:value-type="string">
            <text:p text:style-name="Table_20_Contents_Left">2210, 4050,4055</text:p>
          </table:table-cell>
        </table:table-row>
        <table:table-row>
          <table:table-cell office:value-type="string">
            <text:p text:style-name="Table_20_Contents_Left">3</text:p>
          </table:table-cell>
          <table:table-cell office:value-type="string">
            <text:p text:style-name="Table_20_Contents_Left">mavo/vbo:</text:p>
            <text:p text:style-name="Table_20_Contents_Left">gemengde leerweg</text:p>
          </table:table-cell>
          <table:table-cell office:value-type="string">
            <text:p text:style-name="Table_20_Contents_Left">3 en 4 van alle afdelingen en isp’s</text:p>
          </table:table-cell>
          <table:table-cell office:value-type="string">
            <text:p text:style-name="Table_20_Contents_Left">2711, 2712, 2713, 2714, 2715, 2716, 2717, 2718, 2719, 2720, 2721, 2722, 2723, 2731, 2732, 2741, 2751, 2752, 2753, 2754, 2761,
                              2762, 2771, 2781, 3413, 3423, 3441, 3442, 3443, 3444, 3453, 3463, 3473
                           </text:p>
          </table:table-cell>
          <table:table-cell office:value-type="string">
            <text:p text:style-name="Table_20_Contents_Left">2311, 2312, 2313, 2314, 2315, 2316, 2317, 2318, 2319, 2320, 2321, 2322, 2323, 2331, 2332, 2341, 2351, 2352, 2353, 2354, 2361,
                              2362, 2371, 2381, 3313, 3323, 3341, 3342, 3343, 3344, 3353, 3363, 3373 
                           </text:p>
          </table:table-cell>
        </table:table-row>
        <table:table-row>
          <table:table-cell office:value-type="string">
            <text:p text:style-name="Table_20_Contents_Left">4.a</text:p>
          </table:table-cell>
          <table:table-cell office:value-type="string">
            <text:p text:style-name="Table_20_Contents_Left">Vbo</text:p>
          </table:table-cell>
          <table:table-cell office:value-type="string">
            <text:p text:style-name="Table_20_Contents_Left">3 en 4 van de afdeling landbouw en natuurlijke omgeving</text:p>
          </table:table-cell>
          <table:table-cell office:value-type="string">
            <text:p text:style-name="Table_20_Contents_Left">2871, 2971, 3071, 3271</text:p>
          </table:table-cell>
          <table:table-cell office:value-type="string">
            <text:p text:style-name="Table_20_Contents_Left">2471, 2571, 2671, 3171</text:p>
          </table:table-cell>
        </table:table-row>
        <table:table-row>
          <table:table-cell office:value-type="string">
            <text:p text:style-name="Table_20_Contents_Left">4.b</text:p>
          </table:table-cell>
          <table:table-cell office:value-type="string">
            <text:p text:style-name="Table_20_Contents_Left">Vbo</text:p>
          </table:table-cell>
          <table:table-cell office:value-type="string">
            <text:p text:style-name="Table_20_Contents_Left">3 en 4 van het isp landbouw breed</text:p>
          </table:table-cell>
          <table:table-cell office:value-type="string">
            <text:p text:style-name="Table_20_Contents_Left">2881, 2981, 3081, 3281</text:p>
          </table:table-cell>
          <table:table-cell office:value-type="string">
            <text:p text:style-name="Table_20_Contents_Left">2481, 2581, 2681, 3181</text:p>
          </table:table-cell>
        </table:table-row>
        <table:table-row>
          <table:table-cell office:value-type="string">
            <text:p text:style-name="Table_20_Contents_Left">4.c</text:p>
          </table:table-cell>
          <table:table-cell office:value-type="string">
            <text:p text:style-name="Table_20_Contents_Left">Vbo</text:p>
          </table:table-cell>
          <table:table-cell office:value-type="string">
            <text:p text:style-name="Table_20_Contents_Left">3,4,5 en 6 borging exp. VM2 VMBO Basisbg. LW</text:p>
            <text:p text:style-name="Table_20_Contents_Left">Landb. LNO</text:p>
          </table:table-cell>
          <table:table-cell office:value-type="string">
            <text:p text:style-name="Table_20_Contents_Left">4371</text:p>
          </table:table-cell>
          <table:table-cell office:value-type="string">
            <text:p text:style-name="Table_20_Contents_Left">4271</text:p>
          </table:table-cell>
        </table:table-row>
        <table:table-row>
          <table:table-cell office:value-type="string">
            <text:p text:style-name="Table_20_Contents_Left">5.a</text:p>
          </table:table-cell>
          <table:table-cell office:value-type="string">
            <text:p text:style-name="Table_20_Contents_Left">Vbo</text:p>
          </table:table-cell>
          <table:table-cell office:value-type="string">
            <text:p text:style-name="Table_20_Contents_Left">3 en 4 van de afdeling bouwtechniek</text:p>
          </table:table-cell>
          <table:table-cell office:value-type="string">
            <text:p text:style-name="Table_20_Contents_Left">2811, 2911, 3011, 3211</text:p>
          </table:table-cell>
          <table:table-cell office:value-type="string">
            <text:p text:style-name="Table_20_Contents_Left">2411, 2511, 2611, 3111</text:p>
          </table:table-cell>
        </table:table-row>
        <table:table-row>
          <table:table-cell office:value-type="string">
            <text:p text:style-name="Table_20_Contents_Left">5.b</text:p>
          </table:table-cell>
          <table:table-cell office:value-type="string">
            <text:p text:style-name="Table_20_Contents_Left">Vbo</text:p>
          </table:table-cell>
          <table:table-cell office:value-type="string">
            <text:p text:style-name="Table_20_Contents_Left">3 en 4 van de afdeling metaaltechniek</text:p>
          </table:table-cell>
          <table:table-cell office:value-type="string">
            <text:p text:style-name="Table_20_Contents_Left">2812, 2912, 3012, 3212, 3220</text:p>
          </table:table-cell>
          <table:table-cell office:value-type="string">
            <text:p text:style-name="Table_20_Contents_Left">2412, 2512, 2612, 3112, 3120</text:p>
          </table:table-cell>
        </table:table-row>
        <table:table-row>
          <table:table-cell office:value-type="string">
            <text:p text:style-name="Table_20_Contents_Left">5.c</text:p>
          </table:table-cell>
          <table:table-cell office:value-type="string">
            <text:p text:style-name="Table_20_Contents_Left">Vbo</text:p>
          </table:table-cell>
          <table:table-cell office:value-type="string">
            <text:p text:style-name="Table_20_Contents_Left">3 en 4 van de afdeling elektrotechniek</text:p>
          </table:table-cell>
          <table:table-cell office:value-type="string">
            <text:p text:style-name="Table_20_Contents_Left">2813, 2913, 3013, 3213 </text:p>
          </table:table-cell>
          <table:table-cell office:value-type="string">
            <text:p text:style-name="Table_20_Contents_Left">2413, 2513, 2613, 3113</text:p>
          </table:table-cell>
        </table:table-row>
        <table:table-row>
          <table:table-cell office:value-type="string">
            <text:p text:style-name="Table_20_Contents_Left">5.d</text:p>
          </table:table-cell>
          <table:table-cell office:value-type="string">
            <text:p text:style-name="Table_20_Contents_Left">Vbo</text:p>
          </table:table-cell>
          <table:table-cell office:value-type="string">
            <text:p text:style-name="Table_20_Contents_Left">3 en 4 van de afdeling voertuigentechniek</text:p>
          </table:table-cell>
          <table:table-cell office:value-type="string">
            <text:p text:style-name="Table_20_Contents_Left">2814, 2914, 3014, 3214</text:p>
          </table:table-cell>
          <table:table-cell office:value-type="string">
            <text:p text:style-name="Table_20_Contents_Left">2414, 2514, 2614, 3114</text:p>
          </table:table-cell>
        </table:table-row>
        <table:table-row>
          <table:table-cell office:value-type="string">
            <text:p text:style-name="Table_20_Contents_Left">5.e</text:p>
          </table:table-cell>
          <table:table-cell office:value-type="string">
            <text:p text:style-name="Table_20_Contents_Left">Vbo</text:p>
          </table:table-cell>
          <table:table-cell office:value-type="string">
            <text:p text:style-name="Table_20_Contents_Left">3 en 4 van de afdeling installatietechniek</text:p>
          </table:table-cell>
          <table:table-cell office:value-type="string">
            <text:p text:style-name="Table_20_Contents_Left">2815, 2915, 3015, 3215</text:p>
          </table:table-cell>
          <table:table-cell office:value-type="string">
            <text:p text:style-name="Table_20_Contents_Left">2415, 2515, 2615, 3115</text:p>
          </table:table-cell>
        </table:table-row>
        <table:table-row>
          <table:table-cell office:value-type="string">
            <text:p text:style-name="Table_20_Contents_Left">5.f</text:p>
          </table:table-cell>
          <table:table-cell office:value-type="string">
            <text:p text:style-name="Table_20_Contents_Left">Vbo</text:p>
          </table:table-cell>
          <table:table-cell office:value-type="string">
            <text:p text:style-name="Table_20_Contents_Left">3 en 4 van de afdeling transport en logistiek</text:p>
          </table:table-cell>
          <table:table-cell office:value-type="string">
            <text:p text:style-name="Table_20_Contents_Left">2817, 2917, 3017, 3217</text:p>
          </table:table-cell>
          <table:table-cell office:value-type="string">
            <text:p text:style-name="Table_20_Contents_Left">2417, 2517, 2617, 3117</text:p>
          </table:table-cell>
        </table:table-row>
        <table:table-row>
          <table:table-cell office:value-type="string">
            <text:p text:style-name="Table_20_Contents_Left">5.g</text:p>
          </table:table-cell>
          <table:table-cell office:value-type="string">
            <text:p text:style-name="Table_20_Contents_Left">Vbo</text:p>
          </table:table-cell>
          <table:table-cell office:value-type="string">
            <text:p text:style-name="Table_20_Contents_Left">3 en 4 van het isp bouw breed</text:p>
          </table:table-cell>
          <table:table-cell office:value-type="string">
            <text:p text:style-name="Table_20_Contents_Left">2823, 2923, 3023, 3223</text:p>
          </table:table-cell>
          <table:table-cell office:value-type="string">
            <text:p text:style-name="Table_20_Contents_Left">2423, 2523, 2623, 3123</text:p>
          </table:table-cell>
        </table:table-row>
        <table:table-row>
          <table:table-cell office:value-type="string">
            <text:p text:style-name="Table_20_Contents_Left">5.h</text:p>
          </table:table-cell>
          <table:table-cell office:value-type="string">
            <text:p text:style-name="Table_20_Contents_Left">Vbo</text:p>
          </table:table-cell>
          <table:table-cell office:value-type="string">
            <text:p text:style-name="Table_20_Contents_Left">3 en 4 van het isp metalektro</text:p>
          </table:table-cell>
          <table:table-cell office:value-type="string">
            <text:p text:style-name="Table_20_Contents_Left">2821, 2921, 3021, 3221</text:p>
          </table:table-cell>
          <table:table-cell office:value-type="string">
            <text:p text:style-name="Table_20_Contents_Left">2421, 2521, 2621, 3121</text:p>
          </table:table-cell>
        </table:table-row>
        <table:table-row>
          <table:table-cell office:value-type="string">
            <text:p text:style-name="Table_20_Contents_Left">5.i</text:p>
          </table:table-cell>
          <table:table-cell office:value-type="string">
            <text:p text:style-name="Table_20_Contents_Left">Vbo</text:p>
          </table:table-cell>
          <table:table-cell office:value-type="string">
            <text:p text:style-name="Table_20_Contents_Left">3 en 4 van het isp instalektro</text:p>
          </table:table-cell>
          <table:table-cell office:value-type="string">
            <text:p text:style-name="Table_20_Contents_Left">2822, 2922, 3022, 3222</text:p>
          </table:table-cell>
          <table:table-cell office:value-type="string">
            <text:p text:style-name="Table_20_Contents_Left">2422, 2522, 2622, 3122</text:p>
          </table:table-cell>
        </table:table-row>
        <table:table-row>
          <table:table-cell office:value-type="string">
            <text:p text:style-name="Table_20_Contents_Left">5.j</text:p>
          </table:table-cell>
          <table:table-cell office:value-type="string">
            <text:p text:style-name="Table_20_Contents_Left">Vbo</text:p>
          </table:table-cell>
          <table:table-cell office:value-type="string">
            <text:p text:style-name="Table_20_Contents_Left">3 en 4 van de afdeling verzorging</text:p>
          </table:table-cell>
          <table:table-cell office:value-type="string">
            <text:p text:style-name="Table_20_Contents_Left">2831, 2931, 3031, 3231</text:p>
          </table:table-cell>
          <table:table-cell office:value-type="string">
            <text:p text:style-name="Table_20_Contents_Left">2431, 2531, 2631, 3131</text:p>
          </table:table-cell>
        </table:table-row>
        <table:table-row>
          <table:table-cell office:value-type="string">
            <text:p text:style-name="Table_20_Contents_Left">5.k</text:p>
          </table:table-cell>
          <table:table-cell office:value-type="string">
            <text:p text:style-name="Table_20_Contents_Left">Vbo</text:p>
          </table:table-cell>
          <table:table-cell office:value-type="string">
            <text:p text:style-name="Table_20_Contents_Left">3 en 4 van de afdeling uiterlijke verzorging</text:p>
          </table:table-cell>
          <table:table-cell office:value-type="string">
            <text:p text:style-name="Table_20_Contents_Left">2832, 2932, 3032, 3232</text:p>
          </table:table-cell>
          <table:table-cell office:value-type="string">
            <text:p text:style-name="Table_20_Contents_Left">2432, 2532, 2632, 3132</text:p>
          </table:table-cell>
        </table:table-row>
        <table:table-row>
          <table:table-cell office:value-type="string">
            <text:p text:style-name="Table_20_Contents_Left">5.l</text:p>
          </table:table-cell>
          <table:table-cell office:value-type="string">
            <text:p text:style-name="Table_20_Contents_Left">Vbo</text:p>
          </table:table-cell>
          <table:table-cell office:value-type="string">
            <text:p text:style-name="Table_20_Contents_Left">3 en 4 van het isp zorg en welzijn breed</text:p>
          </table:table-cell>
          <table:table-cell office:value-type="string">
            <text:p text:style-name="Table_20_Contents_Left">2841, 2941, 3041, 3241</text:p>
          </table:table-cell>
          <table:table-cell office:value-type="string">
            <text:p text:style-name="Table_20_Contents_Left">2441, 2541, 2641, 3141</text:p>
          </table:table-cell>
        </table:table-row>
        <table:table-row>
          <table:table-cell office:value-type="string">
            <text:p text:style-name="Table_20_Contents_Left">5.m</text:p>
          </table:table-cell>
          <table:table-cell office:value-type="string">
            <text:p text:style-name="Table_20_Contents_Left">Vbo</text:p>
          </table:table-cell>
          <table:table-cell office:value-type="string">
            <text:p text:style-name="Table_20_Contents_Left">3 en 4 van de afdeling mode en commercie</text:p>
          </table:table-cell>
          <table:table-cell office:value-type="string">
            <text:p text:style-name="Table_20_Contents_Left">2820, 2853, 2920, 2953, 3020, 3053, 3253</text:p>
          </table:table-cell>
          <table:table-cell office:value-type="string">
            <text:p text:style-name="Table_20_Contents_Left">2420, 2453, 2520, 2553,  2620, 2653, 3153</text:p>
          </table:table-cell>
        </table:table-row>
        <table:table-row>
          <table:table-cell office:value-type="string">
            <text:p text:style-name="Table_20_Contents_Left">5.n</text:p>
          </table:table-cell>
          <table:table-cell office:value-type="string">
            <text:p text:style-name="Table_20_Contents_Left">Vbo</text:p>
          </table:table-cell>
          <table:table-cell office:value-type="string">
            <text:p text:style-name="Table_20_Contents_Left">3 en 4 van de afdeling consumptief</text:p>
          </table:table-cell>
          <table:table-cell office:value-type="string">
            <text:p text:style-name="Table_20_Contents_Left">2854, 2954, 3054, 3254</text:p>
          </table:table-cell>
          <table:table-cell office:value-type="string">
            <text:p text:style-name="Table_20_Contents_Left">2454, 2554, 2654, 3154</text:p>
          </table:table-cell>
        </table:table-row>
        <table:table-row>
          <table:table-cell office:value-type="string">
            <text:p text:style-name="Table_20_Contents_Left">5.o</text:p>
          </table:table-cell>
          <table:table-cell office:value-type="string">
            <text:p text:style-name="Table_20_Contents_Left">Vbo</text:p>
          </table:table-cell>
          <table:table-cell office:value-type="string">
            <text:p text:style-name="Table_20_Contents_Left">3 en 4 van het isp consumptief breed</text:p>
          </table:table-cell>
          <table:table-cell office:value-type="string">
            <text:p text:style-name="Table_20_Contents_Left">2861, 2961, 3061, 3261</text:p>
          </table:table-cell>
          <table:table-cell office:value-type="string">
            <text:p text:style-name="Table_20_Contents_Left">2461, 2561, 2661, 3161</text:p>
          </table:table-cell>
        </table:table-row>
        <table:table-row>
          <table:table-cell office:value-type="string">
            <text:p text:style-name="Table_20_Contents_Left">5.p</text:p>
          </table:table-cell>
          <table:table-cell office:value-type="string">
            <text:p text:style-name="Table_20_Contents_Left">Vbo</text:p>
          </table:table-cell>
          <table:table-cell office:value-type="string">
            <text:p text:style-name="Table_20_Contents_Left">3 en 4 van de afdeling handel en verkoop</text:p>
          </table:table-cell>
          <table:table-cell office:value-type="string">
            <text:p text:style-name="Table_20_Contents_Left">2852, 2952, 3052, 3252</text:p>
          </table:table-cell>
          <table:table-cell office:value-type="string">
            <text:p text:style-name="Table_20_Contents_Left">2452, 2552, 2652, 3152</text:p>
          </table:table-cell>
        </table:table-row>
        <table:table-row>
          <table:table-cell office:value-type="string">
            <text:p text:style-name="Table_20_Contents_Left">5.q</text:p>
          </table:table-cell>
          <table:table-cell office:value-type="string">
            <text:p text:style-name="Table_20_Contents_Left">Vbo</text:p>
          </table:table-cell>
          <table:table-cell office:value-type="string">
            <text:p text:style-name="Table_20_Contents_Left">3 en 4 van de afdeling administratie</text:p>
          </table:table-cell>
          <table:table-cell office:value-type="string">
            <text:p text:style-name="Table_20_Contents_Left">2851, 2951, 3051, 3251</text:p>
          </table:table-cell>
          <table:table-cell office:value-type="string">
            <text:p text:style-name="Table_20_Contents_Left">2451, 2551, 2651, 3151</text:p>
          </table:table-cell>
        </table:table-row>
        <table:table-row>
          <table:table-cell office:value-type="string">
            <text:p text:style-name="Table_20_Contents_Left">5.r</text:p>
          </table:table-cell>
          <table:table-cell office:value-type="string">
            <text:p text:style-name="Table_20_Contents_Left">Vbo</text:p>
          </table:table-cell>
          <table:table-cell office:value-type="string">
            <text:p text:style-name="Table_20_Contents_Left">3 en 4 van het isp handel en administratie</text:p>
          </table:table-cell>
          <table:table-cell office:value-type="string">
            <text:p text:style-name="Table_20_Contents_Left">2862, 2962, 3062, 3262</text:p>
          </table:table-cell>
          <table:table-cell office:value-type="string">
            <text:p text:style-name="Table_20_Contents_Left">2462, 2562, 2662, 3162</text:p>
          </table:table-cell>
        </table:table-row>
        <table:table-row>
          <table:table-cell office:value-type="string">
            <text:p text:style-name="Table_20_Contents_Left">5.s</text:p>
          </table:table-cell>
          <table:table-cell office:value-type="string">
            <text:p text:style-name="Table_20_Contents_Left">Vbo</text:p>
          </table:table-cell>
          <table:table-cell office:value-type="string">
            <text:p text:style-name="Table_20_Contents_Left">3 en 4 van het isp techniek breed</text:p>
          </table:table-cell>
          <table:table-cell office:value-type="string">
            <text:p text:style-name="Table_20_Contents_Left">3411, 3412, 3414</text:p>
          </table:table-cell>
          <table:table-cell office:value-type="string">
            <text:p text:style-name="Table_20_Contents_Left">3311, 3312, 3314</text:p>
          </table:table-cell>
        </table:table-row>
        <table:table-row>
          <table:table-cell office:value-type="string">
            <text:p text:style-name="Table_20_Contents_Left">5.t</text:p>
          </table:table-cell>
          <table:table-cell office:value-type="string">
            <text:p text:style-name="Table_20_Contents_Left">Vbo</text:p>
          </table:table-cell>
          <table:table-cell office:value-type="string">
            <text:p text:style-name="Table_20_Contents_Left">3 en 4 van de afdeling ict</text:p>
          </table:table-cell>
          <table:table-cell office:value-type="string">
            <text:p text:style-name="Table_20_Contents_Left">3421, 3422, 3424</text:p>
          </table:table-cell>
          <table:table-cell office:value-type="string">
            <text:p text:style-name="Table_20_Contents_Left">3321, 3322, 3324</text:p>
          </table:table-cell>
        </table:table-row>
        <table:table-row>
          <table:table-cell office:value-type="string">
            <text:p text:style-name="Table_20_Contents_Left">5.u</text:p>
          </table:table-cell>
          <table:table-cell office:value-type="string">
            <text:p text:style-name="Table_20_Contents_Left">Vbo</text:p>
          </table:table-cell>
          <table:table-cell office:value-type="string">
            <text:p text:style-name="Table_20_Contents_Left">3 en 4 van de afdeling sport, dienstverlening en veiligheid</text:p>
          </table:table-cell>
          <table:table-cell office:value-type="string">
            <text:p text:style-name="Table_20_Contents_Left">3431, 3432, 3434</text:p>
          </table:table-cell>
          <table:table-cell office:value-type="string">
            <text:p text:style-name="Table_20_Contents_Left">3331, 3332, 3334</text:p>
          </table:table-cell>
        </table:table-row>
        <table:table-row>
          <table:table-cell office:value-type="string">
            <text:p text:style-name="Table_20_Contents_Left">5.v</text:p>
          </table:table-cell>
          <table:table-cell office:value-type="string">
            <text:p text:style-name="Table_20_Contents_Left">Vbo</text:p>
          </table:table-cell>
          <table:table-cell office:value-type="string">
            <text:p text:style-name="Table_20_Contents_Left">3 en 4 van de afdeling technologie en commercie</text:p>
          </table:table-cell>
          <table:table-cell office:value-type="string">
            <text:p text:style-name="Table_20_Contents_Left">3451, 3452, 3454</text:p>
          </table:table-cell>
          <table:table-cell office:value-type="string">
            <text:p text:style-name="Table_20_Contents_Left">3351, 3352, 3354</text:p>
          </table:table-cell>
        </table:table-row>
        <table:table-row>
          <table:table-cell office:value-type="string">
            <text:p text:style-name="Table_20_Contents_Left">5.w</text:p>
          </table:table-cell>
          <table:table-cell office:value-type="string">
            <text:p text:style-name="Table_20_Contents_Left">Vbo</text:p>
          </table:table-cell>
          <table:table-cell office:value-type="string">
            <text:p text:style-name="Table_20_Contents_Left">3 en 4 van de afdeling technologie en dienstverlening</text:p>
          </table:table-cell>
          <table:table-cell office:value-type="string">
            <text:p text:style-name="Table_20_Contents_Left">3461, 3462, 3464</text:p>
          </table:table-cell>
          <table:table-cell office:value-type="string">
            <text:p text:style-name="Table_20_Contents_Left">3361, 3362, 3364</text:p>
          </table:table-cell>
        </table:table-row>
        <table:table-row>
          <table:table-cell office:value-type="string">
            <text:p text:style-name="Table_20_Contents_Left">5.x</text:p>
          </table:table-cell>
          <table:table-cell office:value-type="string">
            <text:p text:style-name="Table_20_Contents_Left">Vbo</text:p>
          </table:table-cell>
          <table:table-cell office:value-type="string">
            <text:p text:style-name="Table_20_Contents_Left">3 en 4 van de afdeling dienstverlening en commercie</text:p>
          </table:table-cell>
          <table:table-cell office:value-type="string">
            <text:p text:style-name="Table_20_Contents_Left">3471, 3472, 3474</text:p>
          </table:table-cell>
          <table:table-cell office:value-type="string">
            <text:p text:style-name="Table_20_Contents_Left">3371, 3372, 3374</text:p>
          </table:table-cell>
        </table:table-row>
        <table:table-row>
          <table:table-cell office:value-type="string">
            <text:p text:style-name="Table_20_Contents_Left">5.y</text:p>
          </table:table-cell>
          <table:table-cell office:value-type="string">
            <text:p text:style-name="Table_20_Contents_Left">Vbo</text:p>
          </table:table-cell>
          <table:table-cell office:value-type="string">
            <text:p text:style-name="Table_20_Contents_Left">3,4,5 en 6 borging exp. VM2 VMBO Basisbg. LW</text:p>
            <text:p text:style-name="Table_20_Contents_Left">Techn., ZrgWlz., Ec., Intersect. Prog.</text:p>
          </table:table-cell>
          <table:table-cell office:value-type="string">
            <text:p text:style-name="Table_20_Contents_Left">4311, 4331, 4351, 4391</text:p>
          </table:table-cell>
          <table:table-cell office:value-type="string">
            <text:p text:style-name="Table_20_Contents_Left">4211, 4231, 4251, 4291</text:p>
          </table:table-cell>
        </table:table-row>
        <table:table-row>
          <table:table-cell office:value-type="string">
            <text:p text:style-name="Table_20_Contents_Left">6.a</text:p>
          </table:table-cell>
          <table:table-cell office:value-type="string">
            <text:p text:style-name="Table_20_Contents_Left">Vbo</text:p>
          </table:table-cell>
          <table:table-cell office:value-type="string">
            <text:p text:style-name="Table_20_Contents_Left">3 en 4 van de afdeling grafimedia </text:p>
          </table:table-cell>
          <table:table-cell office:value-type="string">
            <text:p text:style-name="Table_20_Contents_Left">2816, 2916, 3016, 3216</text:p>
          </table:table-cell>
          <table:table-cell office:value-type="string">
            <text:p text:style-name="Table_20_Contents_Left">2416, 2516, 2616, 3116</text:p>
          </table:table-cell>
        </table:table-row>
        <table:table-row>
          <table:table-cell office:value-type="string">
            <text:p text:style-name="Table_20_Contents_Left">6.b</text:p>
          </table:table-cell>
          <table:table-cell office:value-type="string">
            <text:p text:style-name="Table_20_Contents_Left">Vbo</text:p>
          </table:table-cell>
          <table:table-cell office:value-type="string">
            <text:p text:style-name="Table_20_Contents_Left">alle leerjaren van de afdeling nautisch onderwijs</text:p>
          </table:table-cell>
          <table:table-cell office:value-type="string">
            <text:p text:style-name="Table_20_Contents_Left">1908, 1915, 2818, 2819, 2918, 2919, 3018, 3019, 3218, 3219</text:p>
          </table:table-cell>
          <table:table-cell office:value-type="string">
            <text:p text:style-name="Table_20_Contents_Left">1393, 1397, 2418, 2419, 2518, 2519, 2618, 2619, 3118, 3119</text:p>
          </table:table-cell>
        </table:table-row>
        <table:table-row>
          <table:table-cell office:value-type="string">
            <text:p text:style-name="Table_20_Contents_Left">7</text:p>
          </table:table-cell>
          <table:table-cell office:value-type="string">
            <text:p text:style-name="Table_20_Contents_Left">Praktijk-onderwijs</text:p>
          </table:table-cell>
          <table:table-cell office:value-type="string">
            <text:p text:style-name="Table_20_Contents_Left">kent geen leerjaren</text:p>
          </table:table-cell>
          <table:table-cell office:value-type="string">
            <text:p text:style-name="Table_20_Contents_Left">0090</text:p>
          </table:table-cell>
          <table:table-cell office:value-type="string"/>
        </table:table-row>
      </table:table>
      <text:p/>
      <text:h text:outline-level="2" text:style-name="nota-toelichting_kop">TOELICHTING
               </text:h>
      <text:h text:outline-level="3" text:style-name="divisiekop1">Algemeen
               </text:h>
      <text:p text:style-name="alineagroep.end">Deze regeling regelt voor scholen en scholengemeenschappen in het voortgezet onderwijs het volgende:</text:p>
      <text:list text:style-name="list-style-3">
        <text:list-item>
          <text:p text:style-name="list.start">de aanpassing van de bekostiging voor de exploitatiekosten in 2011 in verband met de gewijzigde financiering van de aanvullende
                           bekostiging voor het opstellen van een regionaal plan onderwijsvoorzieningen (RPO).
                        </text:p>
        </text:list-item>
        <text:list-item>
          <text:p text:style-name="list.end">de vaststelling van de bekostiging voor de exploitatiekosten en het lesmateriaal voor het kalenderjaar 2012.
                        </text:p>
        </text:list-item>
      </text:list>
      <text:p text:style-name="nota-toelichting">Conform artikel 86, zevende lid, van de wet, worden uiterlijk 1 oktober de bedragen van de bekostiging voor de exploitatiekosten
                  voor het daarop volgende kalenderjaar in de Staatscourant bekend gemaakt. De regeling wordt gelijktijdig met de bekendmaking
                  in de Staatscourant vier weken bij de Tweede Kamer voorgehangen.
               </text:p>
      <text:p text:style-name="nota-toelichting">In de Regeling aanpassing 2010 en bekostiging exploitatiekosten voortgezet onderwijs, kalenderjaar 2011 zijn de bedragen voor
                  bekostiging van de exploitatiekosten voor het gehele kalenderjaar 2011 bekendgemaakt. Hierin wordt een kleine wijziging aangebracht
                  en betreft alleen het bedrag per school. Daarnaast regelt deze regeling ook de bekostiging van de exploitatiekosten voor het
                  kalenderjaar 2012. De scholen hoeven geen aanvraag in te dienen voor de aanpassing van de bekostigingsbedragen in 2011 en
                  de bekostiging vanaf 2012.
               </text:p>
      <text:h text:outline-level="4" text:style-name="divisiekop2">Ontwikkeling in de hoogte van de bedragen
               </text:h>
      <text:p text:style-name="nota-toelichting">In deze regeling is er sprake van de volgende wijziging van de Regeling aanpassing 2010 en bekostiging exploitatiekosten voortgezet
                  onderwijs, kalenderjaar 2011. Recent is door het kabinet besloten om voor 2011 geen prijsbijstelling beschikbaar te stellen.
                  Dit betekent dat de bedragen voor de bekostiging van de exploitatiekosten per leerling en de kosten voor het lesmateriaal
                  hiervoor niet worden aangepast. Wel wordt het bedrag per school aangepast als gevolg van de gewijzigde financiering van de
                  aanvullende bekostiging voor het opstellen van een regionaal plan onderwijsvoorzieningen. Deze middelen van € 0,3 mln. worden
                  vanaf 2011 via de exploitatiekosten aan alle scholen beschikbaar gesteld. Daarvoor is het bedrag per school voor overige exploitatiekosten
                  verhoogd.
               </text:p>
      <text:p text:style-name="alineagroep.end">Met ingang van 1 januari 2012 worden de bedragen voor de exploitatiekosten en het lesmateriaal vastgesteld conform de artikelen 3
                     tot en met 9 van deze regeling. Naast de hiervoor beschreven maatregel voor 2011 worden voor 2012 de volgende maatregelen
                     in de bedragen voor de bekostiging van de exploitatiekosten per leerling verwerkt:
                  </text:p>
      <text:list text:style-name="list-style-4">
        <text:list-item>
          <text:p text:style-name="list.start">uitvoeringskosten regelingen bovenwettelijke sociale zekerheid e.v. (€ 0,6 mln.). Tot en met 2011 worden deze uitvoeringskosten
                           via een afzonderlijke subsidiebeschikking aan de VO-raad gefinancierd. Dat leidt echter tot versnippering en past niet bij
                           de verantwoordelijkheden die bij de scholen, besturen en werkgeversorganisaties zijn belegd. Het kabinetsbeleid is er juist
                           op gericht om minder via subsidies te regelen en meer via de reguliere lumpsumbekostiging te laten verlopen. Met ingang van
                           1 januari 2012 worden deze uitvoeringskosten dan ook opgenomen in de materiële component van de lumpsumbekostiging. Dat gebeurt
                           via een verhoging van het bedrag per leerling voor de bekostiging van de overige exploitatiekosten per leerling. In de tabel
                           behorend bij artikel 5 is deze verhoging in kolom III verwerkt. Gemiddeld gaat het om een bedrag van ongeveer € 0,66 per leerling.
                           De VO-raad zal de bijdrage aan de uitvoeringskosten op basis van de werkelijk gemaakte kosten bij de scholen innen en zorgdragen
                           voor financiering van de uitvoerder van de regelingen. Aan scholen die geen lid zijn van de VO-raad wordt een mandaat gevraagd
                           op basis waarvan de VO-raad vervolgens de bijdrage aan de uitvoeringskosten factureert.
                        </text:p>
        </text:list-item>
        <text:list-item>
          <text:p text:style-name="list.cont">ARBO-VO-verzuimbeleid (€ 1,96 mln.). Ook de afzonderlijke subsidie aan de VO-raad voor de Arbo, Verzuim en Re-integratie taken
                           (AVR-taken) en het faciliteren van het Arboservicepunt VO (www.arbo-vo.nl) voor het uitvoeren van de AVR taken wordt met ingang
                           van 1 januari 2012 opgenomen in de materiële component van de lumpsumbekostiging. Dat gebeurt via een verhoging van het bedrag
                           per leerling voor de bekostiging van de overige exploitatiekosten per leerling. In de tabel behorend bij artikel 5 is deze
                           verhoging in kolom III verwerkt. Gemiddeld gaat het om een bedrag van ongeveer € 2,12 per leerling. De AVR-taken (thans belegd
                           bij Arbo-VO) alsmede activiteiten ten behoeve van de onderwijsarbeidsmarkt (thans belegd bij het Sectorbestuur Onderwijsarbeidsmarkt)
                           zullen vanaf 1 januari 2012 worden voortgezet vanuit het A&amp;O-fonds VO.
                        </text:p>
        </text:list-item>
        <text:list-item>
          <text:p text:style-name="list.cont">Vensters voor Verantwoording (€ 1,0 mln.). Door de vo-onderwijssector is de afgelopen jaren, met directe projectsubsidie vanuit
                           het ministerie van OCW, Vensters voor Verantwoording ontwikkeld. Daarmee hebben scholen onder andere een instrument in handen
                           gekregen waarmee essentiële informatie, veelal in de vorm van indicatoren, over het reilen en zeilen van de school beschikbaar
                           komt. Deze informatie komt zo beschikbaar dat deze eenvoudig op de schoolwebsite is te plaatsen. Met het zo gepresenteerde
                           feitenmateriaal faciliteert de school het gesprek met de schoolomgeving, in het bijzonder de ouders, over het functioneren
                           van de school. Ook biedt Vensters voor Verantwoording individuele scholen de mogelijkheid om zich op allerlei kenmerken te
                           vergelijken met andere (groepen van) scholen. De indicatoren bieden zo een goed handvat voor scholen voor profilering van
                           de school en het sturen – binnen de school – op resultaten. Vensters voor Verantwoording is enkel mogelijk door goede samenwerking
                           tussen de scholen binnen de vo-sector. Naast het versterken van de verantwoording en van resultaatgericht werken is het regeringsbeleid
                           om de zeggenschap op de inzet van de beschikbare middelen zo dicht mogelijk bij het primaire proces op de scholen te beleggen
                           en daarmee minder bij de overheid. Dit zijn dan ook de redenen om Vensters voor Verantwoording te blijven steunen in de exploitatiefase
                           en dit te doen door met ingang van 1 januari 2012 structureel € 1,0 mln. toe te voegen aan de materiële component van de lumpsumbekostiging.
                           Dat gebeurt via een verhoging van het bedrag per leerling voor de bekostiging van de overige exploitatiekosten per leerling.
                           In de tabel behorend bij artikel 5 is deze verhoging in kolom III verwerkt. Gemiddeld gaat het om een bedrag van ongeveer
                           € 1,08 per leerling. Daarnaast zal Vensters voor Verantwoording gebruik kunnen maken van de faciliteiten die via stichting
                           Kennisnet zullen worden geboden.
                        </text:p>
        </text:list-item>
        <text:list-item>
          <text:p text:style-name="list.end">De desbetreffende bedragen zijn in overleg met de VO-raad met absolute bedragen per leerling verhoogd. De reden hiervoor is
                           dat het hier gaat om voormalige projectsubsidies die rechtstreeks via de VO-raad worden gefinancierd en vanaf 1 januari 2012
                           via de exploitatiebekostiging van de scholen. Het werken met absolute bedragen per leerling biedt de noodzakelijke transparantie
                           die nodig is voor de verrekening van de kosten. Het betekent wel dat het niet geldt voor toeslagen, zoals voor lwoo, omdat
                           de verhoging al is verwerkt in de betreffende vmbo-tarieven per leerling.
                        </text:p>
        </text:list-item>
      </text:list>
      <text:h text:outline-level="4" text:style-name="divisiekop2">Uitbetaling
               </text:h>
      <text:p text:style-name="nota-toelichting">De bekostiging van de exploitatiekosten voor 2011 wordt opnieuw vastgesteld met het Overzicht financiële beschikkingen van
                  november 2011 met inachtneming van de nieuwe bedragen in deze regeling. De bekostigingsbedragen voor het kalenderjaar 2012
                  worden in de maand december door DUO berekend en met ingang van 1 januari 2012 maandelijks betaalbaar gesteld.
               </text:p>
      <text:h text:outline-level="4" text:style-name="divisiekop2">Administratieve lasten
               </text:h>
      <text:p text:style-name="nota-toelichting">Deze aanpassingen hebben geen gevolgen voor de administratieve lasten. De bekostiging wordt door DUO berekend en ambtshalve
                  verstrekt. De scholen hoeven geen aanvraag in te dienen voor de bekostiging. Wel zal in incidentele gevallen aan de VO-raad
                  mandaat verleend moeten worden. Het gaat echter om een zeer gering aantal en dat leidt dan ook tot minimale administratieve
                  lasten.
               </text:p>
      <text:h text:outline-level="4" text:style-name="divisiekop2">Vaste Verander Momenten
               </text:h>
      <text:p text:style-name="nota-toelichting">De in deze regeling opgenomen aanpassingen treden in werking op een bij ministeriële regeling te bepalen tijdstip. De aanpassingen
                  konden echter niet twee maanden van te voren gepubliceerd worden omdat de besluitvorming rond de desbetreffende onderdelen
                  pas in de loop van het kalenderjaar bekend is geworden. Dit is een voorziene afwijking van de procedure rond de vaste verandermomenten.
               </text:p>
      <text:h text:outline-level="4" text:style-name="divisiekop2">Voorhang regeling
               </text:h>
      <text:p text:style-name="nota-toelichting">Overeenkomstig artikel 86, zevende lid, van de wet is deze regeling gelijktijdig met de bekendmaking in de Staatscourant aan
                  de Tweede Kamer der Staten-Generaal voorgelegd.
               </text:p>
      <text:h text:outline-level="3" text:style-name="divisiekop1">Artikelsgewijs
               </text:h>
      <text:h text:outline-level="4" text:style-name="divisiekop2">KALENDERJAAR 2011
               </text:h>
      <text:h text:outline-level="5" text:style-name="divisiekop3">Artikel  2.  Aanpassing 2011
               </text:h>
      <text:p text:style-name="nota-toelichting">Per 1 januari 2011 wijzigt alleen het bedrag per school. De verhoging heeft te maken met de gewijzigde financiering van de
                  aanvullende bekostiging voor het opstellen van een regionaal plan onderwijsvoorzieningen. Deze verloopt nu via de reguliere
                  materiële bekostiging. In de Regeling voorzieningenplanning VO was dat al aangekondigd.
               </text:p>
      <text:h text:outline-level="4" text:style-name="divisiekop2">KALENDERJAAR 2012
               </text:h>
      <text:h text:outline-level="5" text:style-name="divisiekop3">Artikel 3.  Bedrag per school
               </text:h>
      <text:p text:style-name="nota-toelichting">Het bedrag per school, bedoeld in artikel 86, derde lid, onderdeel a, van de wet, is de som van een vast bedrag per school
                  voor schoonmaken van € 5.932,58 en een vast bedrag per school voor overige exploitatiekosten van € 10.674,22.
               </text:p>
      <text:h text:outline-level="5" text:style-name="divisiekop3">Artikel 4.  Bedrag afhankelijk van de normatieve ruimtebehoefte
               </text:h>
      <text:p text:style-name="nota-toelichting">De bekostiging in verband met de huisvesting is samengesteld uit een vast bedrag per school van € 15.160,70 en een bedrag
                  per leerling.
               </text:p>
      <text:p text:style-name="nota-toelichting">De totale som van de bedragen per school resulteert in een vaste voet per school van in totaal € 31.767,50.</text:p>
      <text:h text:outline-level="5" text:style-name="divisiekop3">Artikel 5.  Bedragen per leerling
               </text:h>
      <text:p text:style-name="nota-toelichting">Onder de schoolsoort mavo valt de theoretische leerweg en onder de schoolsoort vbo vallen de beroepsgerichte leerwegen (inclusief
                  leerwerktrajecten).
               </text:p>
      <text:p text:style-name="alineagroep.end">De verschillende componenten, genoemd in artikel 86, eerste lid, van de wet, zijn als volgt te relateren aan de driedeling
                     zoals die is opgenomen in deze regeling, samenhangend met artikel 86, derde lid:
                  </text:p>
      <text:list text:style-name="list-style-5">
        <text:list-item text:start-value="1">
          <text:p text:style-name="list.start"> schoonmaken
                        </text:p>
        </text:list-item>
        <text:list-item text:start-value="2">
          <text:p text:style-name="list.cont"> onderhoud van het gebouw en het terrein
                        </text:p>
        </text:list-item>
        <text:list-item text:start-value="3">
          <text:p text:style-name="list.cont"/>
          <text:list>
            <text:list-item>
              <text:p text:style-name="list.cont"> energie- en waterverbruik, 
                              </text:p>
            </text:list-item>
            <text:list-item>
              <text:p text:style-name="list.cont">middelen, waaronder mede wordt volstaan lesmateriaal als bedoeld in artikel 6e van de wet
                              </text:p>
            </text:list-item>
            <text:list-item>
              <text:p text:style-name="list.cont">administratie, beheer en bestuur,
                              </text:p>
            </text:list-item>
            <text:list-item>
              <text:p text:style-name="list.cont">loopbaanoriëntatie- en begeleiding, en
                              </text:p>
            </text:list-item>
            <text:list-item>
              <text:p text:style-name="list.end">publiekrechtelijke heffingen.
                              </text:p>
            </text:list-item>
          </text:list>
        </text:list-item>
      </text:list>
      <text:p text:style-name="nota-toelichting">In het vijfde lid van dit artikel wordt verwezen naar bijlage 1. Deze bijlage bevat de onderwijsinhoudcodes. De elementcodetabel
                  voor het schooljaar 2011–2012 dat aanvangt op 1 augustus 2011, bevat geen relevante wijzigingen ten opzichte van de elementcodetabel
                  voor het schooljaar 2010–2011. Deze codes zijn nader toegelicht in de Regeling elementcodetabel VO, opleidingentabel volwasseneneducatie
                  en vakcodetabel VO en volwasseneneducatie schooljaar 2011–2012.
               </text:p>
      <text:p text:style-name="nota-toelichting">De codes 4111, 4131, 4151, 4171 en 4191 voor leerlingen die de experimentele leergang vmbo-mbo2 gaan volgen zijn niet in bijlage
                  1 opgenomen, omdat de personele en materiële bekostiging verloopt via de Tijdelijke regeling subsidiëring experimenten leergang
                  vmbo-mbo2 2008-2013.
               </text:p>
      <text:h text:outline-level="5" text:style-name="divisiekop3">Artikel 6.  Bekostiging categoriale vbo-school voor landbouw
               </text:h>
      <text:p text:style-name="nota-toelichting">Het betreft hier de bekostiging van de exploitatiekosten per leerling voor de school voor vbo met uitsluitend de afdeling
                  landbouw en natuurlijke omgeving en het isp landbouw breed, alsmede voor de overeenkomstige afdeling voor lwoo.
               </text:p>
      <text:h text:outline-level="5" text:style-name="divisiekop3">Artikel 7.  Lesmateriaal
               </text:h>
      <text:p text:style-name="nota-toelichting">Het bedrag voor 2012 is gelijk gebleven ten opzichte van het bedrag voor 2011. Dit bedrag is ook bestemd voor leerlingen als
                  bedoeld in artikel 7b, tweede lid, van het Bekostigingsbesluit W.V.O. Het gaat hier om de teruggekeerde gezakte vavo-leerlingen.
               </text:p>
      <text:h text:outline-level="5" text:style-name="divisiekop3">Artikel 8.  Aanvullende bekostiging nevenvestiging met spreidingsnoodzaak
               </text:h>
      <text:p text:style-name="alineagroep">De aanvullende bekostiging voor exploitatiekosten voor een nevenvestiging met spreidingsnoodzaak is gekoppeld aan het vaste
                     bedrag per school genoemd in artikel 4 van deze regeling en bedraagt € 15.160,70.
                  </text:p>
      <text:p text:style-name="alineagroep.end">In de Regeling aanvullende bekostiging nevenvestiging en start- en aanvullende bekostiging nieuwe school VOzijn de voorwaarden
                     voor de aanvullende bekostiging gepubliceerd.
                  </text:p>
      <text:h text:outline-level="5" text:style-name="divisiekop3">Artikel 9.  Aanvullende bekostiging scholen onder de opheffingsnorm
               </text:h>
      <text:p text:style-name="nota-toelichting">De aanvullende bekostiging voor een school onder de opheffingsnorm is gekoppeld aan het vaste bedrag per school voor de overige
                  exploitatiekosten zoals genoemd in de artikelsgewijze toelichting bij artikel 3 van deze regeling.
               </text:p>
      <text:h text:outline-level="5" text:style-name="divisiekop3">Artikel 10.  Inwerkingtreding en duur
               </text:h>
      <text:p text:style-name="nota-toelichting">In artikel 86, vijfde en zevende lid, van de wet is geregeld dat deze regeling voor 1 oktober bekend wordt gemaakt in de Staatscourant,
                  onder gelijktijdige overlegging aan de Tweede Kamer der Staten-Generaal. Deze regeling treedt niet eerder in werking dan nadat
                  vier weken zijn verstreken na het overleggen daarvan aan de Tweede Kamer en gedurende die termijn niet door of namens de Tweede
                  Kamer de wens tot overleg over de regeling te kennen wordt gegeven, dan wel met de Tweede Kamer overleg is gevoerd. Daarom
                  is in artikel 10 van deze regeling opgenomen dat deze regeling in werking treedt op een bij ministeriële regeling te bepalen
                  tijdstip. Deze regeling zal in werking treden, nadat vier weken na de overlegging aan de Tweede Kamer zijn verstrek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I"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