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3000*"/>
    </style:style>
    <style:style style:family="table-column" style:name="table.3.col3">
      <style:table-column-properties style:rel-column-width="1900*"/>
    </style:style>
    <style:style style:family="table-column" style:name="table.3.col4">
      <style:table-column-properties style:rel-column-width="19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3000*"/>
    </style:style>
    <style:style style:family="table-column" style:name="table.5.col3">
      <style:table-column-properties style:rel-column-width="1900*"/>
    </style:style>
    <style:style style:family="table-column" style:name="table.5.col4">
      <style:table-column-properties style:rel-column-width="1900*"/>
    </style:style>
    <style:style style:family="table" style:name="table.6">
      <style:table-properties table:align="margins"/>
    </style:style>
    <style:style style:family="table-column" style:name="table.6.col1">
      <style:table-column-properties style:rel-column-width="5400*"/>
    </style:style>
    <style:style style:family="table-column" style:name="table.6.col2">
      <style:table-column-properties style:rel-column-width="2300*"/>
    </style:style>
    <style:style style:family="table-column" style:name="table.6.col3">
      <style:table-column-properties style:rel-column-width="2300*"/>
    </style:style>
    <style:style style:family="table" style:name="table.7">
      <style:table-properties table:align="margins"/>
    </style:style>
    <style:style style:family="table-column" style:name="table.7.col1">
      <style:table-column-properties style:rel-column-width="6900*"/>
    </style:style>
    <style:style style:family="table-column" style:name="table.7.col2">
      <style:table-column-properties style:rel-column-width="1500*"/>
    </style:style>
    <style:style style:family="table-column" style:name="table.7.col3">
      <style:table-column-properties style:rel-column-width="1500*"/>
    </style:style>
    <style:style style:family="table" style:name="table.8">
      <style:table-properties table:align="margins"/>
    </style:style>
    <style:style style:family="table-column" style:name="table.8.col1">
      <style:table-column-properties style:rel-column-width="6100*"/>
    </style:style>
    <style:style style:family="table-column" style:name="table.8.col2">
      <style:table-column-properties style:rel-column-width="1900*"/>
    </style:style>
    <style:style style:family="table-column" style:name="table.8.col3">
      <style:table-column-properties style:rel-column-width="19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5000*"/>
    </style:style>
    <style:style style:family="table-column" style:name="table.10.col2">
      <style:table-column-properties style:rel-column-width="5000*"/>
    </style:style>
    <style:style style:family="table" style:name="table.11">
      <style:table-properties table:align="margins"/>
    </style:style>
    <style:style style:family="table-column" style:name="table.11.col1">
      <style:table-column-properties style:rel-column-width="3300*"/>
    </style:style>
    <style:style style:family="table-column" style:name="table.11.col2">
      <style:table-column-properties style:rel-column-width="3300*"/>
    </style:style>
    <style:style style:family="table-column" style:name="table.11.col3">
      <style:table-column-properties style:rel-column-width="3300*"/>
    </style:style>
    <style:style style:family="table" style:name="table.12">
      <style:table-properties table:align="margins"/>
    </style:style>
    <style:style style:family="table-column" style:name="table.12.col1">
      <style:table-column-properties style:rel-column-width="6100*"/>
    </style:style>
    <style:style style:family="table-column" style:name="table.12.col2">
      <style:table-column-properties style:rel-column-width="1900*"/>
    </style:style>
    <style:style style:family="table-column" style:name="table.12.col3">
      <style:table-column-properties style:rel-column-width="1900*"/>
    </style:style>
    <style:style style:family="table" style:name="table.13">
      <style:table-properties table:align="margins"/>
    </style:style>
    <style:style style:family="table-column" style:name="table.13.col1">
      <style:table-column-properties style:rel-column-width="42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 style:name="table.14">
      <style:table-properties table:align="margins"/>
    </style:style>
    <style:style style:family="table-column" style:name="table.14.col1">
      <style:table-column-properties style:rel-column-width="42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 style:name="table.15">
      <style:table-properties table:align="margins"/>
    </style:style>
    <style:style style:family="table-column" style:name="table.15.col1">
      <style:table-column-properties style:rel-column-width="5100*"/>
    </style:style>
    <style:style style:family="table-column" style:name="table.15.col2">
      <style:table-column-properties style:rel-column-width="2500*"/>
    </style:style>
    <style:style style:family="table-column" style:name="table.15.col3">
      <style:table-column-properties style:rel-column-width="2500*"/>
    </style:style>
    <style:style style:family="table" style:name="table.16">
      <style:table-properties table:align="margins"/>
    </style:style>
    <style:style style:family="table-column" style:name="table.16.col1">
      <style:table-column-properties style:rel-column-width="2500*"/>
    </style:style>
    <style:style style:family="table-column" style:name="table.16.col2">
      <style:table-column-properties style:rel-column-width="2500*"/>
    </style:style>
    <style:style style:family="table-column" style:name="table.16.col3">
      <style:table-column-properties style:rel-column-width="2500*"/>
    </style:style>
    <style:style style:family="table-column" style:name="table.16.col4">
      <style:table-column-properties style:rel-column-width="2500*"/>
    </style:style>
    <style:style style:family="table" style:name="table.17">
      <style:table-properties table:align="margins"/>
    </style:style>
    <style:style style:family="table-column" style:name="table.17.col1">
      <style:table-column-properties style:rel-column-width="6100*"/>
    </style:style>
    <style:style style:family="table-column" style:name="table.17.col2">
      <style:table-column-properties style:rel-column-width="1900*"/>
    </style:style>
    <style:style style:family="table-column" style:name="table.17.col3">
      <style:table-column-properties style:rel-column-width="1900*"/>
    </style:style>
    <style:style style:family="table" style:name="table.18">
      <style:table-properties table:align="margins"/>
    </style:style>
    <style:style style:family="table-column" style:name="table.18.col1">
      <style:table-column-properties style:rel-column-width="6100*"/>
    </style:style>
    <style:style style:family="table-column" style:name="table.18.col2">
      <style:table-column-properties style:rel-column-width="1900*"/>
    </style:style>
    <style:style style:family="table-column" style:name="table.18.col3">
      <style:table-column-properties style:rel-column-width="1900*"/>
    </style:style>
    <style:style style:family="table" style:name="table.19">
      <style:table-properties table:align="margins"/>
    </style:style>
    <style:style style:family="table-column" style:name="table.19.col1">
      <style:table-column-properties style:rel-column-width="3700*"/>
    </style:style>
    <style:style style:family="table-column" style:name="table.19.col2">
      <style:table-column-properties style:rel-column-width="3800*"/>
    </style:style>
    <style:style style:family="table-column" style:name="table.19.col3">
      <style:table-column-properties style:rel-column-width="1300*"/>
    </style:style>
    <style:style style:family="table-column" style:name="table.19.col4">
      <style:table-column-properties style:rel-column-width="1300*"/>
    </style:style>
    <style:style style:family="table" style:name="table.20">
      <style:table-properties table:align="margins"/>
    </style:style>
    <style:style style:family="table-column" style:name="table.20.col1">
      <style:table-column-properties style:rel-column-width="5400*"/>
    </style:style>
    <style:style style:family="table-column" style:name="table.20.col2">
      <style:table-column-properties style:rel-column-width="12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 style:name="table.21">
      <style:table-properties table:align="margins"/>
    </style:style>
    <style:style style:family="table-column" style:name="table.21.col1">
      <style:table-column-properties style:rel-column-width="8100*"/>
    </style:style>
    <style:style style:family="table-column" style:name="table.21.col2">
      <style:table-column-properties style:rel-column-width="1900*"/>
    </style:style>
    <style:style style:family="table" style:name="table.22">
      <style:table-properties table:align="margins"/>
    </style:style>
    <style:style style:family="table-column" style:name="table.22.col1">
      <style:table-column-properties style:rel-column-width="6100*"/>
    </style:style>
    <style:style style:family="table-column" style:name="table.22.col2">
      <style:table-column-properties style:rel-column-width="1900*"/>
    </style:style>
    <style:style style:family="table-column" style:name="table.22.col3">
      <style:table-column-properties style:rel-column-width="1900*"/>
    </style:style>
    <style:style style:family="table" style:name="table.23">
      <style:table-properties table:align="margins"/>
    </style:style>
    <style:style style:family="table-column" style:name="table.23.col1">
      <style:table-column-properties style:rel-column-width="8100*"/>
    </style:style>
    <style:style style:family="table-column" style:name="table.23.col2">
      <style:table-column-properties style:rel-column-width="1900*"/>
    </style:style>
    <style:style style:family="table" style:name="table.24">
      <style:table-properties table:align="margins"/>
    </style:style>
    <style:style style:family="table-column" style:name="table.24.col1">
      <style:table-column-properties style:rel-column-width="8100*"/>
    </style:style>
    <style:style style:family="table-column" style:name="table.24.col2">
      <style:table-column-properties style:rel-column-width="1900*"/>
    </style:style>
    <style:style style:family="table" style:name="table.25">
      <style:table-properties table:align="margins"/>
    </style:style>
    <style:style style:family="table-column" style:name="table.25.col1">
      <style:table-column-properties style:rel-column-width="6100*"/>
    </style:style>
    <style:style style:family="table-column" style:name="table.25.col2">
      <style:table-column-properties style:rel-column-width="1900*"/>
    </style:style>
    <style:style style:family="table-column" style:name="table.25.col3">
      <style:table-column-properties style:rel-column-width="1900*"/>
    </style:style>
    <style:style style:family="table" style:name="table.26">
      <style:table-properties table:align="margins"/>
    </style:style>
    <style:style style:family="table-column" style:name="table.26.col1">
      <style:table-column-properties style:rel-column-width="4200*"/>
    </style:style>
    <style:style style:family="table-column" style:name="table.26.col2">
      <style:table-column-properties style:rel-column-width="1200*"/>
    </style:style>
    <style:style style:family="table-column" style:name="table.26.col3">
      <style:table-column-properties style:rel-column-width="1200*"/>
    </style:style>
    <style:style style:family="table-column" style:name="table.26.col4">
      <style:table-column-properties style:rel-column-width="1200*"/>
    </style:style>
    <style:style style:family="table-column" style:name="table.26.col5">
      <style:table-column-properties style:rel-column-width="1200*"/>
    </style:style>
    <style:style style:family="table-column" style:name="table.26.col6">
      <style:table-column-properties style:rel-column-width="1200*"/>
    </style:style>
    <style:style style:family="table" style:name="table.27">
      <style:table-properties table:align="margins"/>
    </style:style>
    <style:style style:family="table-column" style:name="table.27.col1">
      <style:table-column-properties style:rel-column-width="5400*"/>
    </style:style>
    <style:style style:family="table-column" style:name="table.27.col2">
      <style:table-column-properties style:rel-column-width="800*"/>
    </style:style>
    <style:style style:family="table-column" style:name="table.27.col3">
      <style:table-column-properties style:rel-column-width="1200*"/>
    </style:style>
    <style:style style:family="table-column" style:name="table.27.col4">
      <style:table-column-properties style:rel-column-width="400*"/>
    </style:style>
    <style:style style:family="table-column" style:name="table.27.col5">
      <style:table-column-properties style:rel-column-width="1200*"/>
    </style:style>
    <style:style style:family="table-column" style:name="table.27.col6">
      <style:table-column-properties style:rel-column-width="1200*"/>
    </style:style>
    <style:style style:family="table" style:name="table.28">
      <style:table-properties table:align="margins"/>
    </style:style>
    <style:style style:family="table-column" style:name="table.28.col1">
      <style:table-column-properties style:rel-column-width="8100*"/>
    </style:style>
    <style:style style:family="table-column" style:name="table.28.col2">
      <style:table-column-properties style:rel-column-width="1900*"/>
    </style:style>
    <style:style style:family="table" style:name="table.29">
      <style:table-properties table:align="margins"/>
    </style:style>
    <style:style style:family="table-column" style:name="table.29.col1">
      <style:table-column-properties style:rel-column-width="6100*"/>
    </style:style>
    <style:style style:family="table-column" style:name="table.29.col2">
      <style:table-column-properties style:rel-column-width="1900*"/>
    </style:style>
    <style:style style:family="table-column" style:name="table.29.col3">
      <style:table-column-properties style:rel-column-width="1900*"/>
    </style:style>
    <style:style style:family="table" style:name="table.30">
      <style:table-properties table:align="margins"/>
    </style:style>
    <style:style style:family="table-column" style:name="table.30.col1">
      <style:table-column-properties style:rel-column-width="6100*"/>
    </style:style>
    <style:style style:family="table-column" style:name="table.30.col2">
      <style:table-column-properties style:rel-column-width="1900*"/>
    </style:style>
    <style:style style:family="table-column" style:name="table.30.col3">
      <style:table-column-properties style:rel-column-width="1900*"/>
    </style:style>
    <style:style style:family="table" style:name="table.31">
      <style:table-properties table:align="margins"/>
    </style:style>
    <style:style style:family="table-column" style:name="table.31.col1">
      <style:table-column-properties style:rel-column-width="8100*"/>
    </style:style>
    <style:style style:family="table-column" style:name="table.31.col2">
      <style:table-column-properties style:rel-column-width="1900*"/>
    </style:style>
    <style:style style:family="table" style:name="table.32">
      <style:table-properties table:align="margins"/>
    </style:style>
    <style:style style:family="table-column" style:name="table.32.col1">
      <style:table-column-properties style:rel-column-width="8100*"/>
    </style:style>
    <style:style style:family="table-column" style:name="table.32.col2">
      <style:table-column-properties style:rel-column-width="1900*"/>
    </style:style>
    <style:style style:family="table" style:name="table.33">
      <style:table-properties table:align="margins"/>
    </style:style>
    <style:style style:family="table-column" style:name="table.33.col1">
      <style:table-column-properties style:rel-column-width="2300*"/>
    </style:style>
    <style:style style:family="table-column" style:name="table.33.col2">
      <style:table-column-properties style:rel-column-width="1900*"/>
    </style:style>
    <style:style style:family="table-column" style:name="table.33.col3">
      <style:table-column-properties style:rel-column-width="1900*"/>
    </style:style>
    <style:style style:family="table-column" style:name="table.33.col4">
      <style:table-column-properties style:rel-column-width="1900*"/>
    </style:style>
    <style:style style:family="table-column" style:name="table.33.col5">
      <style:table-column-properties style:rel-column-width="1900*"/>
    </style:style>
    <style:style style:family="table" style:name="table.34">
      <style:table-properties table:align="margins"/>
    </style:style>
    <style:style style:family="table-column" style:name="table.34.col1">
      <style:table-column-properties style:rel-column-width="2300*"/>
    </style:style>
    <style:style style:family="table-column" style:name="table.34.col2">
      <style:table-column-properties style:rel-column-width="1900*"/>
    </style:style>
    <style:style style:family="table-column" style:name="table.34.col3">
      <style:table-column-properties style:rel-column-width="1900*"/>
    </style:style>
    <style:style style:family="table-column" style:name="table.34.col4">
      <style:table-column-properties style:rel-column-width="1900*"/>
    </style:style>
    <style:style style:family="table-column" style:name="table.34.col5">
      <style:table-column-properties style:rel-column-width="1900*"/>
    </style:style>
    <style:style style:family="table" style:name="table.35">
      <style:table-properties table:align="margins"/>
    </style:style>
    <style:style style:family="table-column" style:name="table.35.col1">
      <style:table-column-properties style:rel-column-width="6100*"/>
    </style:style>
    <style:style style:family="table-column" style:name="table.35.col2">
      <style:table-column-properties style:rel-column-width="1900*"/>
    </style:style>
    <style:style style:family="table-column" style:name="table.35.col3">
      <style:table-column-properties style:rel-column-width="1900*"/>
    </style:style>
    <style:style style:family="table" style:name="table.36">
      <style:table-properties table:align="margins"/>
    </style:style>
    <style:style style:family="table-column" style:name="table.36.col1">
      <style:table-column-properties style:rel-column-width="2300*"/>
    </style:style>
    <style:style style:family="table-column" style:name="table.36.col2">
      <style:table-column-properties style:rel-column-width="1900*"/>
    </style:style>
    <style:style style:family="table-column" style:name="table.36.col3">
      <style:table-column-properties style:rel-column-width="1900*"/>
    </style:style>
    <style:style style:family="table-column" style:name="table.36.col4">
      <style:table-column-properties style:rel-column-width="1900*"/>
    </style:style>
    <style:style style:family="table-column" style:name="table.36.col5">
      <style:table-column-properties style:rel-column-width="1900*"/>
    </style:style>
    <style:style style:family="table" style:name="table.37">
      <style:table-properties table:align="margins"/>
    </style:style>
    <style:style style:family="table-column" style:name="table.37.col1">
      <style:table-column-properties style:rel-column-width="5000*"/>
    </style:style>
    <style:style style:family="table-column" style:name="table.37.col2">
      <style:table-column-properties style:rel-column-width="5000*"/>
    </style:style>
  </office:automatic-styles>
  <office:body>
    <office:text>
      <text:p text:style-name="publicatie-titel">Staatscourant 2011, 18068</text:p>
      <text:p text:style-name="publicatie-titel.end">7 oktober 2011</text:p>
      <text:h text:outline-level="1" text:style-name="staatscourant_kop">Regeling van de Minister van Onderwijs, Cultuur en Wetenschap van 24 september 2011, nr. WJZ/323666 (2747), houdende de vaststelling
            van programma’s van eisen voor het basisonderwijs, het speciaal onderwijs en het voortgezet speciaal onderwijs en de bekostiging
            voor de materiële instandhouding van het samenwerkingsverband samenhangend met de inrichting van de zorgstructuur voor het
            jaar 2012 (Regeling vaststelling programma’s van eisen PO en (V)SO en bekostiging materiële instandhouding samenwerkingsverband
            2012)
         </text:h>
      <text:p text:style-name="wie">De Minister van Onderwijs, Cultuur en Wetenschap,</text:p>
      <text:p text:style-name="considerans.al">Gelet op de artikelen 113, eerste en vierde lid, en 118, vierde lid, van de Wet op het primair onderwijs, artikel 111, eerste
                  en vierde lid, van de Wet op de expertisecentra en artikel B18 van het Besluit trekkende bevolking WPO;
               </text:p>
      <text:p text:style-name="afkondiging">Besluit:</text:p>
      <text:h text:outline-level="3" text:style-name="artikel_kop">Artikel 1. Begripsbepalingen
                  </text:h>
      <text:p text:style-name="artikel">In deze regeling wordt verstaan onder:</text:p>
      <text:p text:style-name="definition.term">a. WPO:
                     </text:p>
      <text:p text:style-name="definition.description">Wet op het primair onderwijs;</text:p>
      <text:p text:style-name="definition.term">b. WEC:
                     </text:p>
      <text:p text:style-name="definition.description">Wet op de expertisecentra;</text:p>
      <text:p text:style-name="definition.term">c. basisschool:
                     </text:p>
      <text:p text:style-name="definition.description">basisschool als bedoeld in artikel 1 van de WPO;</text:p>
      <text:p text:style-name="definition.term">d. speciale school voor basisonderwijs:
                     </text:p>
      <text:p text:style-name="definition.description">speciale school voor basisonderwijs als bedoeld in artikel 1 van de WPO;</text:p>
      <text:p text:style-name="definition.term">e. school voor (voortgezet) speciaal onderwijs:
                     </text:p>
      <text:p text:style-name="definition.description">school als bedoeld in artikel 1 van de WEC, niet zijnde een instelling als bedoeld in artikel 1 van de WEC.</text:p>
      <text:h text:outline-level="3" text:style-name="artikel_kop">Artikel 2. Vaststelling programma’s van eisen voor basisscholen en speciale scholen voor basisonderwijs
                  </text:h>
      <text:p text:style-name="artikel">De programma’s van eisen voor de basisscholen en de speciale scholen voor basisonderwijs worden met ingang van het jaar 2012
                     vastgesteld overeenkomstig bijlage 1 bij deze regeling.
                  </text:p>
      <text:h text:outline-level="3" text:style-name="artikel_kop">Artikel 3. Vaststelling programma’s van eisen voor scholen voor (voortgezet) speciaal onderwijs
                  </text:h>
      <text:p text:style-name="artikel">De programma’s van eisen voor de scholen voor (voortgezet) speciaal onderwijs worden met ingang van het jaar 2012 vastgesteld
                     overeenkomstig bijlage 2 bij deze regeling.
                  </text:p>
      <text:h text:outline-level="3" text:style-name="artikel_kop">Artikel 4. Vaststelling van de bekostiging voor de materiële instandhouding van het samenwerkingsverband samenhangend met
                     de inrichting van de zorgstructuur
                  </text:h>
      <text:p text:style-name="artikel">De bekostiging voor de materiële instandhouding van het samenwerkingsverband samenhangend met de inrichting van de zorgstructuur
                     voor het jaar 2012 wordt vastgesteld overeenkomstig bijlage 3 bij deze regeling.
                  </text:p>
      <text:h text:outline-level="3" text:style-name="artikel_kop">Artikel 5. Vaststelling bedrag per formatieplaats voor de bekostiging van de materiële voorzieningen ten behoeve van de instandhouding
                     van rijdende scholen
                  </text:h>
      <text:p text:style-name="artikel">Het bedrag per formatieplaats, bedoeld in artikel B18 van het Besluit trekkende bevolking WPO, is voor het jaar 2012 vastgesteld
                     overeenkomstig bijlage 4 bij deze regeling.
                  </text:p>
      <text:h text:outline-level="3" text:style-name="artikel_kop">Artikel 6. Intrekking regelingen
                  </text:h>
      <text:p text:style-name="artikel">De volgende regelingen worden ingetrokken:</text:p>
      <text:list text:style-name="list-style-1">
        <text:list-item text:start-value="1">
          <text:p text:style-name="list.start">Regeling vaststellen bedragen programma’s van eisen basisonderwijs, (v)so en bekostiging materiële instandhouding samenwerkingsverband
                           voor het jaar 2008;
                        </text:p>
        </text:list-item>
        <text:list-item text:start-value="2">
          <text:p text:style-name="list.cont">Regeling vaststelling bedragen materiële instandhouding basisonderwijs, (v)so en samenwerkingsverband 2009;
                        </text:p>
        </text:list-item>
        <text:list-item text:start-value="3">
          <text:p text:style-name="list.cont">Regeling vaststelling bedragen programma’s van eisen basisonderwijs, (v)so en bekostiging materiële instandhouding samenwerkingsverband
                           voor het jaar 2010;
                        </text:p>
        </text:list-item>
        <text:list-item text:start-value="4">
          <text:p text:style-name="list.cont">Regeling vaststelling bedragen programma’s van eisen basisonderwijs, (v)so en bekostiging materiële instandhouding samenwerkingsverband
                           voor het jaar 2011;
                        </text:p>
        </text:list-item>
        <text:list-item text:start-value="5">
          <text:p text:style-name="list.cont">Regeling vaststelling programma’s van eisen PO en (V)SO en bekostiging materiële instandhouding samenwerkingsverband 2007;
                        </text:p>
        </text:list-item>
        <text:list-item text:start-value="6">
          <text:p text:style-name="list.end">Regeling van de Staatssecretaris van Onderwijs, Cultuur en Wetenschap van 29 oktober 2007, nr. PO/BenB/07-42327, houdende
                           het vaststellen van het bedrag per formatieplaats voor de bekostiging van de materiële voorzieningen ten behoeve van de instandhouding
                           van rijdende scholen voor het jaar 2008 (Stcrt. 2007, 218).
                        </text:p>
        </text:list-item>
      </text:list>
      <text:h text:outline-level="3" text:style-name="artikel_kop">Artikel 7. Inwerkingtreding
                  </text:h>
      <text:p text:style-name="artikel">Deze regeling treedt in werking op 1 januari 2012.</text:p>
      <text:h text:outline-level="3" text:style-name="artikel_kop">Artikel 8. Citeertitel
                  </text:h>
      <text:p text:style-name="artikel">Deze regeling wordt aangehaald als: Regeling vaststelling programma’s van eisen PO en (V)SO en bekostiging materiële instandhouding
                     samenwerkingsverband 2012.
                  </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bijlage_kop">BIJLAGE 1 BIJ DE REGELING VASTSTELLING PROGRAMMA’S VAN EISEN PO EN (V)SO EN BEKOSTIGING MATERIËLE INSTANDHOUDING SAMENWERKINGSVERBAND
                  2012
               </text:h>
      <text:h text:outline-level="3" text:style-name="divisiekop1">Onderbouwing basisonderwijs
               </text:h>
      <text:h text:outline-level="4" text:style-name="divisiekop2">Programma’s van eisen voor het jaar 2012
               </text:h>
      <text:h text:outline-level="5" text:style-name="divisiekop3">Voorwoord
               </text:h>
      <text:p text:style-name="bijlage">De scholen voor het primair onderwijs ontvangen naast de bekostiging voor het personeel een bekostiging voor de materiële
                  instandhouding (mi-bekostiging). De mi-bekostiging is een kalenderjaarvergoeding, uitgedrukt in een lumpsumbedrag en gebaseerd
                  op het aantal leerlingen en het daaruit afgeleide aantal groepen.
               </text:p>
      <text:p text:style-name="bijlage">De mi-bekostiging is normatief onderbouwd met programma’s van eisen (pve’s). In deze pve’s kunt u zien op welke uitgaven van
                  een gemiddelde school de mi-bekostiging is gebaseerd. U kunt daarnaast zien voor welke doelen de bekostiging is bestemd en
                  voor welk bedrag verondersteld wordt dat bepaalde taken kunnen worden uitgevoerd. De bedragen kunt u zien als een kengetal
                  waaraan een school de eigen uitgaven kan spiegelen.
               </text:p>
      <text:p text:style-name="bijlage">De programma’s vormen de onderbouwing van de bekostiging voor de materiële instandhouding van de scholen in het primair onderwijs
                  en is ook de bekostiging opgenomen voor de materiële instandhouding van het samenwerkingsverband samenhangend met de inrichting
                  van de zorgstructuur.
               </text:p>
      <text:p text:style-name="bijlage">De mi-bekostiging wordt jaarlijks aangepast om de prijsveranderingen op te vangen. Daarbij is de prijsmutatie netto-materiële
                  overheidsconsumptie volgens de Macro Economische Verkenning het uitgangspunt.
               </text:p>
      <text:h text:outline-level="5" text:style-name="divisiekop3">1 Inleidend
               </text:h>
      <text:h text:outline-level="6" text:style-name="divisiekop4">1.1 Structuur pve’s
               </text:h>
      <text:p text:style-name="bijlage">Het bekostigingsstelsel voor het basisonderwijs is opgebouwd uit een verzameling van pve’s. Ieder pve omvat een inhoudelijke
                  omschrijving van een van rijkswege verantwoord geachte voorziening en het bedrag dat hiervoor noodzakelijk is. De structuur
                  van het bekostigingsstelsel met een overzicht van de pve’s vindt u hieronder. Daaruit blijkt een onderscheid naar groepsafhankelijke
                  pve’s, leerlingafhankelijke pve’s en aanvullende pve’s.
               </text:p>
      <text:p text:style-name="Caption">Materiële voorzieningen ten behoeve van de instandhouding</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A. Groepsafhankelijke programma’s van eisen</text:p>
            </table:table-cell>
            <table:table-cell office:value-type="string">
              <text:p text:style-name="Table_20_Heading_Left">B. Leerlingafhankelijke programma’s van eisen</text:p>
            </table:table-cell>
            <table:table-cell office:value-type="string">
              <text:p text:style-name="Table_20_Heading_Left">C. Aanvullende programma’s van eisen</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text:span text:style-name="vet">1. Onderhoud</text:span></text:p>
          </table:table-cell>
          <table:table-cell office:value-type="string">
            <text:p text:style-name="Table_20_Contents_Left"><text:span text:style-name="vet">1. Middelen</text:span></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 Nederlands onderwijs aan anderstaligen (NOAT)</text:p>
          </table:table-cell>
        </table:table-row>
        <table:table-row>
          <table:table-cell office:value-type="string">
            <text:p text:style-name="Table_20_Contents_Left">a. Gebouw</text:p>
            <text:p text:style-name="Table_20_Contents_Left">b. Tuin</text:p>
          </table:table-cell>
          <table:table-cell office:value-type="string">
            <text:p text:style-name="Table_20_Contents_Left">a. Medezeggenschap</text:p>
            <text:p text:style-name="Table_20_Contents_Left">b. Bijdragen voor activiteiten van ouders in verband met de medezeggenschap</text:p>
          </table:table-cell>
          <table:table-cell office:value-type="string"/>
        </table:table-row>
        <table:table-row>
          <table:table-cell office:value-type="string">
            <text:p text:style-name="Table_20_Contents_Left">c. Schoonmaak</text:p>
          </table:table-cell>
          <table:table-cell office:value-type="string">
            <text:p text:style-name="Table_20_Contents_Left">c. WA-verzekering</text:p>
            <text:p text:style-name="Table_20_Contents_Left">d. Culturele vorming</text:p>
            <text:p text:style-name="Table_20_Contents_Left">e. Overige uitgaven</text:p>
            <text:p text:style-name="Table_20_Contents_Left">f. Dienstreizen</text:p>
            <text:p text:style-name="Table_20_Contents_Left">g. Onderhoud, vervanging en vernieuwing onderwijsleerpakket</text:p>
            <text:p text:style-name="Table_20_Contents_Left">h. Onderhoud, vervanging en aanpassing meubilair</text:p>
          </table:table-cell>
          <table:table-cell office:value-type="string"/>
        </table:table-row>
        <table:table-row>
          <table:table-cell office:value-type="string">
            <text:p text:style-name="Table_20_Contents_Left"><text:span text:style-name="vet">2. Energie- en waterverbruik</text:span></text:p>
          </table:table-cell>
          <table:table-cell office:value-type="string">
            <text:p text:style-name="Table_20_Contents_Left"><text:span text:style-name="vet">2. Administratie, beheer en bestuur</text:span></text:p>
          </table:table-cell>
          <table:table-cell office:value-type="string"/>
        </table:table-row>
        <table:table-row>
          <table:table-cell office:value-type="string">
            <text:p text:style-name="Table_20_Contents_Left">a. Elektriciteitsverbruik</text:p>
            <text:p text:style-name="Table_20_Contents_Left">b. Verwarming</text:p>
            <text:p text:style-name="Table_20_Contents_Left">c. Waterverbruik</text:p>
          </table:table-cell>
          <table:table-cell office:value-type="string">
            <text:p text:style-name="Table_20_Contents_Left">a. Administratie</text:p>
            <text:p text:style-name="Table_20_Contents_Left">b. Onderhoudsbeheer</text:p>
            <text:p text:style-name="Table_20_Contents_Left">c. Beheer en bestuur</text:p>
          </table:table-cell>
          <table:table-cell office:value-type="string"/>
        </table:table-row>
        <table:table-row>
          <table:table-cell office:value-type="string">
            <text:p text:style-name="Table_20_Contents_Left"><text:span text:style-name="vet">3. Publiekrechtelijke heffingen</text:spa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a. Zuiveringslasten</text:p>
            <text:p text:style-name="Table_20_Contents_Left">b. Waterschapslasten</text:p>
            <text:p text:style-name="Table_20_Contents_Left">c. Rioolrecht</text:p>
            <text:p text:style-name="Table_20_Contents_Left">d. Reinigingsrecht</text:p>
          </table:table-cell>
          <table:table-cell office:value-type="string"/>
          <table:table-cell office:value-type="string"/>
        </table:table-row>
      </table:table>
      <text:p/>
      <text:h text:outline-level="6" text:style-name="divisiekop4">1.2 Prijsbijstelling
               </text:h>
      <text:p text:style-name="bijlage">De bedragen van de programma’s van eisen voor het jaar 2012 zijn aangepast op basis van</text:p>
      <text:list text:style-name="list-style-2">
        <text:list-item>
          <text:p text:style-name="list.start">de werkelijke prijsontwikkeling in 2010,
                     </text:p>
        </text:list-item>
        <text:list-item>
          <text:p text:style-name="list.cont">de geactualiseerde prijsontwikkeling in 2011,
                     </text:p>
        </text:list-item>
        <text:list-item>
          <text:p text:style-name="list.end">de verwachte prijsontwikkeling in 2012.
                     </text:p>
        </text:list-item>
      </text:list>
      <text:p text:style-name="alineagroep">Dit resulteert in een bijstelling van de afzonderlijke bekostigingsbedragen voor het jaar 2011 met 1,99 % om op het prijsniveau
                     voor het bekostigingsjaar 2012 te komen. Door de gehanteerde methodiek komt de bijstelling niet altijd overeen met de inflatie
                     van het desbetreffende jaar.
                  </text:p>
      <text:p text:style-name="alineagroep.end">Door afrondingen kunnen verschillen ontstaan in de totaalbedragen. De totaalbedragen in de overzichten ‘Bekostigingsbedragen
                     groepsafhankelijke pve’s’ en ‘Bekostigingsbedragen leerlingafhankelijke pve’s’ zijn slechts maatgevend voor de bekostiging.
                  </text:p>
      <text:p text:style-name="bijlage">Alle bedragen zijn inclusief 19% BTW, tenzij er in het desbetreffende pve een ander percentage wordt genoemd.</text:p>
      <text:h text:outline-level="6" text:style-name="divisiekop4">1.3 Overige bekostiging
               </text:h>
      <text:h text:outline-level="6" text:style-name="divisiekop5">1.3.1 Nederlands onderwijs aan anderstaligen (Noat)
               </text:h>
      <text:p text:style-name="bijlage">Het bekostigingsbedrag voor het Nederlands onderwijs aan anderstaligen (Noat), ook wel Nederlands als tweede taal (NT2) genoemd,
                  wordt afzonderlijk verstrekt aan basisscholen. Als invoergegeven voor het berekenen van de bekostiging geldt het aantal Noat-leerlingen
                  op de reguliere teldatum 1 oktober. Dit aantal wordt verkregen van het telformulier waarbij de categorie ‘land van herkomst’
                  is ingevuld. Leerlingen uit Suriname, de Nederlandse Antillen en Aruba worden buiten beschouwing gelaten. De speciale scholen
                  voor basisonderwijs komen niet in aanmerking voor deze bekostiging.
               </text:p>
      <text:h text:outline-level="6" text:style-name="divisiekop5">1.3.2 Bekostiging Fries
               </text:h>
      <text:p text:style-name="bijlage">De bekostiging van de kosten voor het onderwijs in de Friese taal wordt, ingevolge artikel 134 tweede lid, van de Wet op het
                  primair onderwijs op een andere wijze dan via de programma’s van eisen vergoed aan de desbetreffende scholen, namelijk via
                  het provinciebestuur Friesland.
               </text:p>
      <text:h text:outline-level="6" text:style-name="divisiekop5">1.3.3 MI-bekostiging bij aanvullend formatiebeleid
               </text:h>
      <text:p text:style-name="bijlage">De materiële bekostiging ten gevolge van het aanvullende formatiebeleid is niet in de programma’s van eisen opgenomen. Het
                  betreffende bedrag per formatieplaats is opgenomen in de Regeling bekostiging personeel PO 2011-2012 en aanpassing leerlinggebonden
                  budget VO 2011-2012.
               </text:p>
      <text:h text:outline-level="6" text:style-name="divisiekop5">1.3.4 Tussenschoolse opvang (Tso)
               </text:h>
      <text:p text:style-name="bijlage">Schoolbesturen zijn sinds augustus 2006 verantwoordelijk voor het (laten) organiseren van de tussenschoolse opvang. Ouders
                  betalen de exploitatiekosten. In de mi-bekostiging is een bedrag opgenomen van in totaal 36,5 miljoen euro structureel (prijspeil
                  2007), om uitvoering te kunnen geven aan deze verantwoordelijkheid.
               </text:p>
      <text:p text:style-name="bijlage">Deze toekenning is vooral een impuls om de deskundigheid van de overblijfkrachten te bevorderen en voor de organisatie van
                  de tussenschoolse opvang, bijvoorbeeld met behulp van Tso-coördinatoren. In ieder geval is het de bedoeling dat de scholen
                  deze middelen inzetten voor de personele knelpunten in de tussenschoolse opvang. Het schoolbestuur maakt met de oudergeleding
                  van de medezeggenschapsraad afspraken over de organisatie van de tussenschoolse opvang. Het schoolbestuur verantwoordt zich
                  achteraf naar de medezeggenschapsraad over het nakomen van deze afspraken. Het bedrag voor de tussenschoolse opvang is opgenomen
                  bij de Leerlingafhankelijke pve’s, onder 1. Pve middelen, e. overige uitgaven.
               </text:p>
      <text:h text:outline-level="6" text:style-name="divisiekop5">1.3.5 ICT
               </text:h>
      <text:p text:style-name="bijlage">Dit budget is opgenomen in de leerlingafhankelijke pve ’Onderhoud, vervanging en vernieuwing onderwijsleerpakket‘.</text:p>
      <text:h text:outline-level="6" text:style-name="divisiekop4">1.4 Uitgangspunten, definities en begrippen
               </text:h>
      <text:p text:style-name="bijlage">De mi-bekostiging wordt per kalenderjaar berekend. Voor de berekening van de bekostiging wordt gebruik gemaakt van formules
                  die op het aantal leerlingen en het aantal groepen leerlingen zijn gebaseerd. Het aantal leerlingen volgt uit het telformulier.
                  Het aantal groepen leerlingen wordt langs normatieve weg vastgesteld. Daartoe is het aantal leerlingen bepalend. Voor een
                  beperkt aantal voorzieningen kan een aanvullend pve van toepassing zijn. Dan geldt een andere indicator dan het aantal leerlingen
                  of het aantal groepen leerlingen. Daarnaast kan extra bekostiging worden verstrekt die wel valt onder de materiële instandhouding,
                  maar die geen pve genoemd kan worden.
               </text:p>
      <text:h text:outline-level="6" text:style-name="divisiekop5">1.4.1 Bekostigingsformule <text:span text:style-name="rom">Y = Ya + Yb + Yc + Yd</text:span></text:h>
      <text:p text:style-name="alineagroep">Hierin is:</text:p>
      <text:p text:style-name="alineagroep">Y   = bekostiging per school per jaar</text:p>
      <text:p text:style-name="alineagroep">Ya = bekostiging groepsafhankelijke programma’s van eisen,</text:p>
      <text:p text:style-name="alineagroep">Yb = bekostiging leerlingafhankelijke programma’s van eisen,</text:p>
      <text:p text:style-name="alineagroep">Yc = bekostiging aanvullende programma’s van eisen,</text:p>
      <text:p text:style-name="alineagroep.end">Yd = extra bekostiging.</text:p>
      <text:p text:style-name="bijlage">Voor elk van de symbolen Ya tot en met Yd geldt een formule waarin gerekend wordt met een vast bedrag per school en een bedrag
                  per variabele indicator (leerling, groep of vierkante meter).
               </text:p>
      <text:h text:outline-level="6" text:style-name="divisiekop5">1.4.2 Aantal leerlingen (L) van een basisschool
               </text:h>
      <text:p text:style-name="alineagroep">Het aantal leerlingen van een basisschool wordt bepaald volgens artikel 134 van de Wet op het primair onderwijs:</text:p>
      <text:p text:style-name="alineagroep">Het aantal ongewogen leerlingen op 1 oktober van het voorafgaande jaar, verhoogd met 3%, waarbij het verkregen aantal naar
                     beneden op een geheel getal wordt afgerond;
                  </text:p>
      <text:p text:style-name="alineagroep">of, als artikel 134, zesde lid van de Wet op het primair onderwijs van toepassing is:</text:p>
      <text:p text:style-name="alineagroep.end">het feitelijke aantal leerlingen op 1 maart van het jaar waarvoor de bekostiging wordt verstrekt.</text:p>
      <text:h text:outline-level="6" text:style-name="divisiekop5">1.4.3 Wijziging van het bepalen van het aantal groepen voor basisscholen.
               </text:h>
      <text:p text:style-name="bijlage">Met ingang van 1 augustus 2010 is artikel 14 van het Besluit bekostiging WPO gewijzigd. Enerzijds betreft de wijziging een
                  beperkte verhoging van het aantal leerlingen per groep. Daarmee vallen middelen vrij ten behoeve van de uitvoering van het
                  amendement Jan Jacob van Dijk c.s. (Kamerstukken II 2008/09, 31700 VIII, nr. 79). Anderzijds heeft een technische aanpassing van de formule plaatsgevonden, waarmee deze qua presentatie beter past bij de
                  wijze waarop de bekostiging voor personeelskosten wordt berekend. De oude formule, waarin het totaal van A, B, C en D werd
                  gedeeld door 179, was nog afgeleid uit de toekenning van formatierekeneenheden zoals die in de declaratieperiode plaats vond.
                  Het aangepaste artikel 14 luidt nu als volgt:
               </text:p>
      <text:h text:outline-level="6" text:style-name="divisiekop6">Artikel 14 Normatieve vaststelling schoolgrootte basisscholen en getal
               </text:h>
      <text:h text:outline-level="6" text:style-name="divisiekop7">artikel 134, zesde lid, van de wet
               </text:h>
      <text:list text:style-name="list-style-3">
        <text:list-item text:start-value="1">
          <text:p text:style-name="list.start">Het normatief bepaalde aantal te huisvesten groepen leerlingen van basisscholen, bedoeld in artikel 134, vierde lid, onderdeel
                        a, vijfde lid, onderdeel a, en zesde lid, onderdeel a, van de wet, wordt voor het jaar waarvoor de vergoeding voor de materiële
                        voorzieningen ten behoeve van de instandhouding strekt, berekend volgens de volgende formule: het normatief bepaalde aantal
                        te huisvesten groepen leerlingen = (A + B + C + D).
                     </text:p>
        </text:list-item>
        <text:list-item text:start-value="2">
          <text:p text:style-name="list.cont">De factoren A, B, C en D van de formule, bedoeld in het eerste lid, worden als volgt berekend:
                     </text:p>
          <text:p text:style-name="list.cont">A = 0,05 x het aantal leerlingen in de leeftijd van 4 tot en met 7 jaar op de datum, bedoeld in het derde lid;</text:p>
          <text:p text:style-name="list.cont">B = 0,0343 x het aantal leerlingen in de leeftijd van 8 jaar en ouder op de datum, bedoeld in het derde lid;</text:p>
          <text:p text:style-name="list.cont">C = 1,5642 – (het aantal leerlingen op de datum, bedoeld in het derde lid, x 0,0115), met dien verstande dat C niet kleiner
                        is dan nul;
                     </text:p>
          <text:p text:style-name="list.cont">D = 0,0179 x het schoolgewicht, bedoeld in artikel 27, waarbij als teldatum wordt aangemerkt de datum, bedoeld in het derde
                        lid.
                     </text:p>
        </text:list-item>
        <text:list-item text:start-value="3">
          <text:p text:style-name="list.cont">De datum die dient als grondslag voor de vaststelling van het aantal leerlingen bij de berekening van de factoren A, B en
                        C en als grondslag voor de vaststelling van het schoolgewicht bij de berekening van factor D, is:
                     </text:p>
          <text:list>
            <text:list-item text:start-value="1">
              <text:p text:style-name="list.cont">indien artikel 134, vierde lid, van de wet van toepassing is: 1 oktober van het jaar voorafgaande aan het jaar waarover de
                              vergoeding plaatsvindt;
                           </text:p>
            </text:list-item>
            <text:list-item text:start-value="2">
              <text:p text:style-name="list.cont">indien artikel 134, vijfde lid, van de wet van toepassing is: 1 oktober in de periode waarover de vergoeding plaatsvindt;
                           </text:p>
            </text:list-item>
            <text:list-item text:start-value="3">
              <text:p text:style-name="list.cont">indien artikel 134, zesde lid, van de wet van toepassing is: 1 maart van het jaar waarover de vergoeding plaatsvindt, met
                              dien verstande dat bij de berekening van de factoren A en B wordt uitgegaan van de leeftijd van de desbetreffende leerlingen
                              op 1 oktober van het daaraan voorafgaande jaar, waarbij de leerlingen die op 1 oktober van dat jaar 3 jaar waren, worden meegeteld
                              bij de berekening van factor A.
                           </text:p>
            </text:list-item>
          </text:list>
        </text:list-item>
        <text:list-item text:start-value="4">
          <text:p text:style-name="list.cont">Indien de school bestaat uit een hoofdvestiging en een of meer nevenvestigingen, wordt het eerste lid voor de hoofdvestiging
                        en elke nevenvestiging afzonderlijk toegepast.
                     </text:p>
        </text:list-item>
        <text:list-item text:start-value="5">
          <text:p text:style-name="list.cont">Het normatief bepaalde aantal te huisvesten groepen leerlingen wordt rekenkundig afgerond op een geheel getal.
                     </text:p>
        </text:list-item>
        <text:list-item text:start-value="6">
          <text:p text:style-name="list.end">Het bij algemene maatregel van bestuur vast te stellen aantal leerlingen, bedoeld in artikel 134, zesde lid, van de wet, is
                        13.
                     </text:p>
        </text:list-item>
      </text:list>
      <text:h text:outline-level="6" text:style-name="divisiekop5">1.4.4  Aantal leerlingen (L) van een speciale school voor basisonderwijs
               </text:h>
      <text:p text:style-name="bijlage">Het aantal ongewogen leerlingen op 1 oktober van het voorafgaande jaar. Voor deze scholen geldt niet de ‘groeitelling van
                  1 maart’.
               </text:p>
      <text:h text:outline-level="6" text:style-name="divisiekop5">1.4.5  Aantal groepen leerlingen (G) van een speciale school voor basisonderwijs
               </text:h>
      <text:list text:style-name="list-style-4">
        <text:list-item text:start-value="1">
          <text:p text:style-name="list.start">Het normatief bepaalde aantal te huisvesten groepen leerlingen<text:note text:id="n1" text:note-class="footnote"><text:note-citation text:label="1">1</text:note-citation><text:note-body><text:p>bedoeld in artikel 134, vierde lid, onder a, en vijfde lid, onder a, van de Wet op het primair onderwijs.</text:p></text:note-body></text:note>, wordt voor het jaar waarvoor de bekostiging voor de materiële voorzieningen voor de instandhouding strekt, berekend door
                        het aantal leerlingen van de desbetreffende school op 1 oktober van het voorafgaande jaar te delen door de factor N = 14,
                        waarbij de uitkomst naar boven op een geheel getal wordt afgerond en bedraagt minimaal twee groepen.
                     </text:p>
        </text:list-item>
        <text:list-item text:start-value="2">
          <text:p text:style-name="list.end">Indien de school bestaat uit een hoofdvestiging en een of meer nevenvestigingen wordt onderdeel 1 voor de hoofdvestiging en
                        elke nevenvestiging afzonderlijk toegepast.
                     </text:p>
        </text:list-item>
      </text:list>
      <text:h text:outline-level="6" text:style-name="divisiekop4">1.5 Dislocaties en nevenvestigingen
               </text:h>
      <text:p text:style-name="bijlage">Afhankelijk van de ‘soort’ locatie ontvangt een school de bekostiging voor de materiële instandhouding:</text:p>
      <text:list text:style-name="list-style-5">
        <text:list-item>
          <text:p text:style-name="list.start">een hoofdvestiging ontvangt de volledige mi-bekostiging. Ze ontvangt de volledige bekostiging voor zowel het groepsafhankelijke
                        gedeelte als het leerlingafhankelijke gedeelte van de materiële bekostiging en ook, wanneer de school daar recht op heeft,
                        de aanvullende bekostiging(en).
                     </text:p>
        </text:list-item>
        <text:list-item>
          <text:p text:style-name="list.cont">een nevenvestiging ontvangt de volledige bekostiging voor het groepsafhankelijke gedeelte van de materiële bekostiging (de
                        berekening van het groepsafhankelijke gedeelte van de materiële bekostiging vindt afzonderlijk plaats voor de hoofdvestiging
                        en de nevenvestiging). Verder ontvangt de nevenvestiging een bedrag per leerling voor de leerlingafhankelijke programma’s
                        van eisen.
                     </text:p>
        </text:list-item>
        <text:list-item>
          <text:p text:style-name="list.end">een dislocatie ontvangt geen aparte bekostiging. Leerlingen die in een dislocatie les krijgen, worden toegerekend aan de hoofdvestiging.
                        Ze tellen mee met het leerlingafhankelijke gedeelte van de mi-bekostiging van de hoofdvestiging.
                     </text:p>
        </text:list-item>
      </text:list>
      <text:h text:outline-level="4" text:style-name="divisiekop2">2 Bekostiging materiële instandhouding
               </text:h>
      <text:p text:style-name="alineagroep">De totale mi-bekostiging is een lumpsumbekostiging met verschillende onderdelen en wordt uitgedrukt in de formule: Y = Ya
                     + Yb + Yc + Yd
                  </text:p>
      <text:p text:style-name="alineagroep">Waarbij</text:p>
      <text:p text:style-name="alineagroep">Y = bekostiging per school per jaar,</text:p>
      <text:p text:style-name="alineagroep">Ya = bekostiging groepsafhankelijke pve’s,</text:p>
      <text:p text:style-name="alineagroep">Yb = bekostiging leerlingafhankelijke pve’s,</text:p>
      <text:p text:style-name="alineagroep">Yc = bekostiging aanvullende pve’s,</text:p>
      <text:p text:style-name="alineagroep.end">Yd = extra bekostigingen.</text:p>
      <text:p text:style-name="bijlage">Voor elk van de symbolen Ya tot en met Yd geldt een formule, waarin gerekend wordt met een vast bedrag per school en een bedrag
                  per variabele indicator (leerling, groep of vierkante meter). Hieronder volgt de uitwerking naar de verschillende programma’s
                  van eisen.
               </text:p>
      <text:h text:outline-level="5" text:style-name="divisiekop3">2.1 Groepsafhankelijke pve’s
               </text:h>
      <text:p text:style-name="alineagroep">De in artikel 114 van de Wet op het primair onderwijs genoemde pve’s</text:p>
      <text:list text:style-name="list-style-6">
        <text:list-item>
          <text:p text:style-name="list.start">a. onderhoud,
                        </text:p>
        </text:list-item>
        <text:list-item>
          <text:p text:style-name="list.cont">b. energie- en waterverbruik,
                        </text:p>
        </text:list-item>
        <text:list-item>
          <text:p text:style-name="list.end">c. publiekrechtelijke heffingen (met uitzondering van de onroerende zaakbelasting),
                        </text:p>
        </text:list-item>
      </text:list>
      <text:p text:style-name="alineagroep.end">worden gerekend tot de groepsafhankelijke programma’s van eisen. De kosten hiervan hangen samen met de instandhouding en het
                     gebruik van het gebouw (en de tuin) van de school. Indien de school beschikt over een hoofdvestiging en één of meer nevenvestigingen,
                     wordt de groepsafhankelijke bekostiging voor elke vestiging van de school afzonderlijk berekend.
                  </text:p>
      <text:p text:style-name="bijlage">
                  <text:span text:style-name="vet">Bekostigingsformule:</text:span> Ya = bedrag per school afhankelijk van het aantal groepen leerling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2 groepen</text:p>
            </table:table-cell>
            <table:table-cell office:value-type="string">
              <text:p text:style-name="Table_20_Heading_Left">3 groepen</text:p>
            </table:table-cell>
            <table:table-cell office:value-type="string">
              <text:p text:style-name="Table_20_Heading_Left">4 groepen</text:p>
            </table:table-cell>
            <table:table-cell office:value-type="string">
              <text:p text:style-name="Table_20_Heading_Left">5 groepen</text:p>
            </table:table-cell>
            <table:table-cell office:value-type="string">
              <text:p text:style-name="Table_20_Heading_Left">6 groepen</text:p>
            </table:table-cell>
          </table:table-row>
        </table:table-header-rows>
        <table:table-row>
          <table:table-cell office:value-type="string">
            <text:p text:style-name="Table_20_Contents_Left">€ 18.433,00 </text:p>
          </table:table-cell>
          <table:table-cell office:value-type="string">
            <text:p text:style-name="Table_20_Contents_Left">€ 23.717,00 </text:p>
          </table:table-cell>
          <table:table-cell office:value-type="string">
            <text:p text:style-name="Table_20_Contents_Left">€ 30.541,00 </text:p>
          </table:table-cell>
          <table:table-cell office:value-type="string">
            <text:p text:style-name="Table_20_Contents_Left">€ 36.485,00 </text:p>
          </table:table-cell>
          <table:table-cell office:value-type="string">
            <text:p text:style-name="Table_20_Contents_Left">€ 40.448,00 </text:p>
          </table:table-cell>
        </table:table-row>
        <table:table-row>
          <table:table-cell office:value-type="string" table:number-columns-spanned="2">
            <text:p text:style-name="Table_20_Contents_Left">voor elke groep meer</text:p>
          </table:table-cell>
          <table:table-cell office:value-type="string">
            <text:p text:style-name="Table_20_Contents_Left">€ 4.623,00 </text:p>
          </table:table-cell>
          <table:table-cell office:value-type="string"/>
          <table:table-cell office:value-type="string"/>
        </table:table-row>
        <table:table-row>
          <table:table-cell office:value-type="string" table:number-columns-spanned="4">
            <text:p text:style-name="Table_20_Contents_Left">Bij meer dan 13 groepen wordt het bedrag eenmalig verhoogd met</text:p>
          </table:table-cell>
          <table:table-cell office:value-type="string">
            <text:p text:style-name="Table_20_Contents_Left">€ 1.761,00 </text:p>
          </table:table-cell>
        </table:table-row>
      </table:table>
      <text:p/>
      <text:h text:outline-level="5" text:style-name="divisiekop3">2.2 Leerlingafhankelijke pve’s
               </text:h>
      <text:p text:style-name="alineagroep">De in artikel 114 van de Wet op het primair onderwijs genoemde pve’s</text:p>
      <text:list text:style-name="list-style-7">
        <text:list-item>
          <text:p text:style-name="list.start">d. middelen,
                        </text:p>
        </text:list-item>
        <text:list-item>
          <text:p text:style-name="list.end">e. administratie, beheer en bestuur,
                        </text:p>
        </text:list-item>
      </text:list>
      <text:p text:style-name="alineagroep.end">worden gerekend tot de leerlingafhankelijke pve’s. De kosten hiervan zijn leerlinggebonden en zijn niet toe te rekenen aan
                     de instandhouding en het gebruik van het schoolgebouw. De bekostiging bestaat uit een vast bedrag per school, de vaste voet,
                     en een bedrag per leerling. De vaste voet wordt slechts eenmaal uitgekeerd, ook als er sprake is van één of meer nevenvestigingen.
                  </text:p>
      <text:p text:style-name="alineagroep"><text:span text:style-name="vet">Bekostigingsformule:</text:span></text:p>
      <text:p text:style-name="alineagroep">Yb = vast bedrag per school + het aantal leerlingen (L) x bedrag per leerling</text:p>
      <text:p text:style-name="alineagroep.end">Yb = € 13.055,80 + L x € 296,57</text:p>
      <text:h text:outline-level="5" text:style-name="divisiekop3">2.3 Aanvullend pve
               </text:h>
      <text:p text:style-name="alineagroep">Nederlands onderwijs aan anderstaligen (Noat)</text:p>
      <text:p text:style-name="alineagroep.end">Dit pve geeft materiële ondersteuning aan het vak Nederlands onderwijs aan anderstaligen, of het Nederlands als tweede taal.
                     De bekostiging bestaat uit een vast bedrag per school, de vaste voet, en een bedrag per leerling. De vaste voet wordt slechts
                     eenmaal uitgekeerd, ook als er sprake is van één of meer nevenvestigingen. De speciale school voor basisonderwijs komt niet
                     voor deze aanvullende bekostiging in aanmerking.
                  </text:p>
      <text:p text:style-name="alineagroep"><text:span text:style-name="vet">Bekostigingsformule:</text:span></text:p>
      <text:p text:style-name="alineagroep">Yc = vast bedrag per school + het aantal Noat-leerlingen (Ln) x bedrag per leerling</text:p>
      <text:p text:style-name="alineagroep.end">Yc = € 108,17 + Ln x € 19,37</text:p>
      <text:h text:outline-level="5" text:style-name="divisiekop3">2.4 Extra bekostiging
               </text:h>
      <text:list text:style-name="list-style-8">
        <text:list-item text:start-value="1">
          <text:p text:style-name="list.start">Voor speciale scholen voor basisonderwijs wordt voor 2% van de leerlingen in het samenwerkingsverband een extra bekostiging
                        per leerling verstrekt van € 217,67 conform artikel 115, eerste lid, van de Wet op het primair onderwijs.
                     </text:p>
        </text:list-item>
        <text:list-item text:start-value="2">
          <text:p text:style-name="list.end">Voor basisscholen in een samenwerkingsverband zonder sbo wordt voor 2% van de leerlingen van de desbetreffende basisschool
                        een extra bekostiging per basisschoolleerling verstrekt van € 217,67 conform artikel 115, derde lid, van de Wet op het primair
                        onderwijs.
                     </text:p>
        </text:list-item>
      </text:list>
      <text:p text:style-name="bijlage">De berekening van de extra mi-bekostiging voor een speciale school voor basisonderwijs in een samenwerkingsverband (l)<text:note text:id="n2" text:note-class="endnote"><text:note-citation text:label="2">2</text:note-citation><text:note-body><text:p>Bedoeld in artikel 115, van de Wet op het primair onderwijs.</text:p></text:note-body></text:note> is als volgt:
               </text:p>
      <text:p text:style-name="alineagroep">l = p/q x (0,02 x r) x extra mi-bedrag per leerling.</text:p>
      <text:p text:style-name="alineagroep.end">Voor het jaar 2011 is dit extra mi-bedrag vastgesteld op € 217,67.</text:p>
      <text:p text:style-name="alineagroep">De componenten hebben de volgende inhoud:</text:p>
      <text:p text:style-name="alineagroep">p = het aantal leerlingen van de speciale school voor basisonderwijs, voor zover dit aan het desbetreffende samenwerkingsverband
                     is toe te rekenen,
                  </text:p>
      <text:p text:style-name="alineagroep">q = het totale aantal leerlingen van alle speciale scholen voor basisonderwijs die deelnemen aan het desbetreffende samenwerkingsverband,
                     voor zover dit aan dat samenwerkingsverband is toe te rekenen,
                  </text:p>
      <text:p text:style-name="alineagroep">r = het totale aantal leerlingen van alle basisscholen en speciale scholen voor basisonderwijs die deelnemen aan het desbetreffende
                     samenwerkingsverband, voor zover dit aan dat samenwerkingsverband is toe te rekenen.
                  </text:p>
      <text:p text:style-name="alineagroep.end">In deze rekenregel wordt de factor (0,02 x r) rekenkundig afgerond op een geheel getal.</text:p>
      <text:h text:outline-level="5" text:style-name="divisiekop3">2.5 Vaststelling overdrachtsverplichting
               </text:h>
      <text:p text:style-name="bijlage">Het gedeelte van de mi-bekostiging aan de centrale diensten dat in aanmerking komt voor de overdracht aan de speciale scholen
                  voor basisonderwijs in een samenwerkingsverband op grond van artikel 118, vijfde lid van de Wet op het primair onderwijs bedraagt
                  voor het jaar 2011 € 217,67 per leerling die boven de bedoelde 2% uitkomt (zie artikel 118, achtste lid, van de Wet op het
                  primair onderwijs).
               </text:p>
      <text:h text:outline-level="5" text:style-name="divisiekop3">2.6 Een MI-bekostiging centrale dienst
               </text:h>
      <text:p text:style-name="bijlage">Bekostiging voor de materiële instandhouding van het samenwerkingsverband samenhangend met de inrichting van de zorgstructuur.</text:p>
      <text:p text:style-name="alineagroep">De MI-bekostiging van de centrale dienst wordt uitgedrukt in de formule:</text:p>
      <text:p text:style-name="alineagroep.end">Y= bedrag per leerling × aantal leerlingen op de basisscholen in het samenwerkingsverband</text:p>
      <text:p text:style-name="bijlage">
                  <text:span text:style-name="vet">Vergoedingsbedrag:</text:span> Bedrag per leerling = € 7,25.
               </text:p>
      <text:h text:outline-level="4" text:style-name="divisiekop2">3 Overzichten
               </text:h>
      <text:h text:outline-level="5" text:style-name="divisiekop3">3.1 Overzicht bekostigingsbedragen groepsafhankelijke pve’s
               </text:h>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number-columns-spanned="2"/>
            <table:table-cell office:value-type="string">
              <text:p text:style-name="Table_20_Heading_Right">vast bedrag</text:p>
            </table:table-cell>
            <table:table-cell office:value-type="string">
              <text:p text:style-name="Table_20_Heading_Right">bedrag * A</text:p>
            </table:table-cell>
          </table:table-row>
        </table:table-header-rows>
        <table:table-row>
          <table:table-cell office:value-type="string">
            <text:p text:style-name="Table_20_Heading_Left">1. Onderhoud</text:p>
          </table:table-cell>
          <table:table-cell office:value-type="string">
            <text:p text:style-name="Table_20_Contents_Left">a. Gebouwonderhoud</text:p>
          </table:table-cell>
          <table:table-cell office:value-type="string">
            <text:p text:style-name="Table_20_Contents_Right">€ 1.354,64 </text:p>
          </table:table-cell>
          <table:table-cell office:value-type="string">
            <text:p text:style-name="Table_20_Contents_Right">€ 14,27 </text:p>
          </table:table-cell>
        </table:table-row>
        <table:table-row>
          <table:table-cell office:value-type="string"/>
          <table:table-cell office:value-type="string">
            <text:p text:style-name="Table_20_Contents_Left">b. Tuinonderhoud</text:p>
          </table:table-cell>
          <table:table-cell office:value-type="string">
            <text:p text:style-name="Table_20_Contents_Right">€ 45,64 </text:p>
          </table:table-cell>
          <table:table-cell office:value-type="string">
            <text:p text:style-name="Table_20_Contents_Right">€ 0,44 </text:p>
          </table:table-cell>
        </table:table-row>
        <table:table-row>
          <table:table-cell office:value-type="string"/>
          <table:table-cell office:value-type="string">
            <text:p text:style-name="Table_20_Contents_Left">c. Schoonmaakonderhoud</text:p>
          </table:table-cell>
          <table:table-cell office:value-type="string">
            <text:p text:style-name="Table_20_Contents_Right">€ 0,00 </text:p>
          </table:table-cell>
          <table:table-cell office:value-type="string">
            <text:p text:style-name="Table_20_Contents_Right">€ 19,00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Heading_Right">Subtotaal</text:p>
          </table:table-cell>
          <table:table-cell office:value-type="string">
            <text:p text:style-name="Table_20_Contents_Right">€ 1.400,28 </text:p>
          </table:table-cell>
          <table:table-cell office:value-type="string">
            <text:p text:style-name="Table_20_Contents_Right">€ 33,71 </text:p>
          </table:table-cell>
        </table:table-row>
        <table:table-row>
          <table:table-cell office:value-type="string">
            <text:p text:style-name="Table_20_Heading_Left">2. Energie- en waterverbruik</text:p>
          </table:table-cell>
          <table:table-cell office:value-type="string">
            <text:p text:style-name="Table_20_Contents_Left">a. Elektriciteitsverbruik</text:p>
          </table:table-cell>
          <table:table-cell office:value-type="string">
            <text:p text:style-name="Table_20_Contents_Right">€ 87,64 </text:p>
          </table:table-cell>
          <table:table-cell office:value-type="string">
            <text:p text:style-name="Table_20_Contents_Right">€ 1,53 </text:p>
          </table:table-cell>
        </table:table-row>
        <table:table-row>
          <table:table-cell office:value-type="string"/>
          <table:table-cell office:value-type="string">
            <text:p text:style-name="Table_20_Contents_Left">b. Verwarming</text:p>
          </table:table-cell>
          <table:table-cell office:value-type="string">
            <text:p text:style-name="Table_20_Contents_Right">€ 30,74 </text:p>
          </table:table-cell>
          <table:table-cell office:value-type="string">
            <text:p text:style-name="Table_20_Contents_Right">€ 6,38 </text:p>
          </table:table-cell>
        </table:table-row>
        <table:table-row>
          <table:table-cell office:value-type="string"/>
          <table:table-cell office:value-type="string">
            <text:p text:style-name="Table_20_Contents_Left">c. Waterverbruik </text:p>
          </table:table-cell>
          <table:table-cell office:value-type="string">
            <text:p text:style-name="Table_20_Contents_Right">€ 40,11 </text:p>
          </table:table-cell>
          <table:table-cell office:value-type="string">
            <text:p text:style-name="Table_20_Contents_Right">€ 0,44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Heading_Right">Subtotaal</text:p>
          </table:table-cell>
          <table:table-cell office:value-type="string">
            <text:p text:style-name="Table_20_Contents_Right">€ 158,49 </text:p>
          </table:table-cell>
          <table:table-cell office:value-type="string">
            <text:p text:style-name="Table_20_Contents_Right">€ 8,35 </text:p>
          </table:table-cell>
        </table:table-row>
        <table:table-row>
          <table:table-cell office:value-type="string" table:number-columns-spanned="2">
            <text:p text:style-name="Table_20_Heading_Left">3. Publiekrechtelijke heffingen (met uitzondering van OZB)</text:p>
          </table:table-cell>
          <table:table-cell office:value-type="string">
            <text:p text:style-name="Table_20_Contents_Right">€ 363,03 </text:p>
          </table:table-cell>
          <table:table-cell office:value-type="string">
            <text:p text:style-name="Table_20_Contents_Right">€ 1,97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Heading_Right"><text:span text:style-name="vet">Totaal</text:span></text:p>
          </table:table-cell>
          <table:table-cell office:value-type="string">
            <text:p text:style-name="Table_20_Contents_Right">€ 1.921,80 </text:p>
          </table:table-cell>
          <table:table-cell office:value-type="string">
            <text:p text:style-name="Table_20_Contents_Right">€ 44,03 </text:p>
          </table:table-cell>
        </table:table-row>
      </table:table>
      <text:p/>
      <text:p text:style-name="bron"><text:span text:style-name="cur">A = genormeerd aantal vierkante meter bruto vloeroppervlakte</text:span></text:p>
      <text:p text:style-name="bijlage"><text:span text:style-name="vet">Relatie tussen groepen leerlingen (G) en genormeerd aantal vierkante meters bruto vloeroppervlakte</text:span></text:p>
      <text:p text:style-name="bijlage">In de groepsafhankelijke pve’s geldt een genormeerd aantal groepen leerlingen als indicator. Iedere groep leerlingen krijgt
                  een genormeerde behoefte aan huisvesting toegekend, uitgedrukt in een genormeerd aantal vierkante meters bruto vloeroppervlakte.
               </text:p>
      <text:p text:style-name="table.fix"/>
      <table:table table:name="table.4" table:style-name="table.4">
        <table:table-column table:style-name="table.4.col1"/>
        <table:table-column table:style-name="table.4.col2"/>
        <table:table-header-rows>
          <table:table-row>
            <table:table-cell office:value-type="string">
              <text:p text:style-name="Table_20_Heading_Left">aantal groepen leerlingen (G)</text:p>
            </table:table-cell>
            <table:table-cell office:value-type="string">
              <text:p text:style-name="Table_20_Heading_Left">genormeerd aantal m<text:span text:style-name="superscript">2</text:span> brutovloeroppervlakte
                           </text:p>
            </table:table-cell>
          </table:table-row>
        </table:table-header-rows>
        <table:table-row>
          <table:table-cell office:value-type="string">
            <text:p text:style-name="Table_20_Contents_Left">2</text:p>
          </table:table-cell>
          <table:table-cell office:value-type="string">
            <text:p text:style-name="Table_20_Contents_Left">375</text:p>
          </table:table-cell>
        </table:table-row>
        <table:table-row>
          <table:table-cell office:value-type="string">
            <text:p text:style-name="Table_20_Contents_Left">3</text:p>
          </table:table-cell>
          <table:table-cell office:value-type="string">
            <text:p text:style-name="Table_20_Contents_Left">495</text:p>
          </table:table-cell>
        </table:table-row>
        <table:table-row>
          <table:table-cell office:value-type="string">
            <text:p text:style-name="Table_20_Contents_Left">4</text:p>
          </table:table-cell>
          <table:table-cell office:value-type="string">
            <text:p text:style-name="Table_20_Contents_Left">650</text:p>
          </table:table-cell>
        </table:table-row>
        <table:table-row>
          <table:table-cell office:value-type="string">
            <text:p text:style-name="Table_20_Contents_Left">5</text:p>
          </table:table-cell>
          <table:table-cell office:value-type="string">
            <text:p text:style-name="Table_20_Contents_Left">785</text:p>
          </table:table-cell>
        </table:table-row>
        <table:table-row>
          <table:table-cell office:value-type="string">
            <text:p text:style-name="Table_20_Contents_Left">6</text:p>
          </table:table-cell>
          <table:table-cell office:value-type="string">
            <text:p text:style-name="Table_20_Contents_Left">875</text:p>
          </table:table-cell>
        </table:table-row>
        <table:table-row>
          <table:table-cell office:value-type="string">
            <text:p text:style-name="Table_20_Contents_Left">7</text:p>
          </table:table-cell>
          <table:table-cell office:value-type="string">
            <text:p text:style-name="Table_20_Contents_Left">980</text:p>
          </table:table-cell>
        </table:table-row>
        <table:table-row>
          <table:table-cell office:value-type="string">
            <text:p text:style-name="Table_20_Contents_Left">8</text:p>
          </table:table-cell>
          <table:table-cell office:value-type="string">
            <text:p text:style-name="Table_20_Contents_Left">1.085</text:p>
          </table:table-cell>
        </table:table-row>
        <table:table-row>
          <table:table-cell office:value-type="string">
            <text:p text:style-name="Table_20_Contents_Left">9</text:p>
          </table:table-cell>
          <table:table-cell office:value-type="string">
            <text:p text:style-name="Table_20_Contents_Left">1.190</text:p>
          </table:table-cell>
        </table:table-row>
        <table:table-row>
          <table:table-cell office:value-type="string">
            <text:p text:style-name="Table_20_Contents_Left">10</text:p>
          </table:table-cell>
          <table:table-cell office:value-type="string">
            <text:p text:style-name="Table_20_Contents_Left">1.295</text:p>
          </table:table-cell>
        </table:table-row>
        <table:table-row>
          <table:table-cell office:value-type="string">
            <text:p text:style-name="Table_20_Contents_Left">11</text:p>
          </table:table-cell>
          <table:table-cell office:value-type="string">
            <text:p text:style-name="Table_20_Contents_Left">1.400</text:p>
          </table:table-cell>
        </table:table-row>
        <table:table-row>
          <table:table-cell office:value-type="string">
            <text:p text:style-name="Table_20_Contents_Left">12</text:p>
          </table:table-cell>
          <table:table-cell office:value-type="string">
            <text:p text:style-name="Table_20_Contents_Left">1.505</text:p>
          </table:table-cell>
        </table:table-row>
        <table:table-row>
          <table:table-cell office:value-type="string">
            <text:p text:style-name="Table_20_Contents_Left">13</text:p>
          </table:table-cell>
          <table:table-cell office:value-type="string">
            <text:p text:style-name="Table_20_Contents_Left">1.610</text:p>
          </table:table-cell>
        </table:table-row>
        <table:table-row>
          <table:table-cell office:value-type="string">
            <text:p text:style-name="Table_20_Contents_Left">14</text:p>
          </table:table-cell>
          <table:table-cell office:value-type="string">
            <text:p text:style-name="Table_20_Contents_Left">1.755</text:p>
          </table:table-cell>
        </table:table-row>
        <table:table-row>
          <table:table-cell office:value-type="string">
            <text:p text:style-name="Table_20_Contents_Left">15</text:p>
          </table:table-cell>
          <table:table-cell office:value-type="string">
            <text:p text:style-name="Table_20_Contents_Left">1.860</text:p>
          </table:table-cell>
        </table:table-row>
        <table:table-row>
          <table:table-cell office:value-type="string">
            <text:p text:style-name="Table_20_Contents_Left">16</text:p>
          </table:table-cell>
          <table:table-cell office:value-type="string">
            <text:p text:style-name="Table_20_Contents_Left">1.965</text:p>
          </table:table-cell>
        </table:table-row>
        <table:table-row>
          <table:table-cell office:value-type="string">
            <text:p text:style-name="Table_20_Contents_Left">17</text:p>
          </table:table-cell>
          <table:table-cell office:value-type="string">
            <text:p text:style-name="Table_20_Contents_Left">2.070</text:p>
          </table:table-cell>
        </table:table-row>
        <table:table-row>
          <table:table-cell office:value-type="string">
            <text:p text:style-name="Table_20_Contents_Left">18</text:p>
          </table:table-cell>
          <table:table-cell office:value-type="string">
            <text:p text:style-name="Table_20_Contents_Left">2.175</text:p>
          </table:table-cell>
        </table:table-row>
        <table:table-row>
          <table:table-cell office:value-type="string">
            <text:p text:style-name="Table_20_Contents_Left">19</text:p>
          </table:table-cell>
          <table:table-cell office:value-type="string">
            <text:p text:style-name="Table_20_Contents_Left">2.280</text:p>
          </table:table-cell>
        </table:table-row>
        <table:table-row>
          <table:table-cell office:value-type="string">
            <text:p text:style-name="Table_20_Contents_Left">20</text:p>
          </table:table-cell>
          <table:table-cell office:value-type="string">
            <text:p text:style-name="Table_20_Contents_Left">2.385</text:p>
          </table:table-cell>
        </table:table-row>
        <table:table-row>
          <table:table-cell office:value-type="string">
            <text:p text:style-name="Table_20_Contents_Left">voor elke groep meer</text:p>
          </table:table-cell>
          <table:table-cell office:value-type="string">
            <text:p text:style-name="Table_20_Contents_Left">+105</text:p>
          </table:table-cell>
        </table:table-row>
      </table:table>
      <text:p/>
      <text:h text:outline-level="5" text:style-name="divisiekop3">3.2 Overzicht bekostigingsbedragen leerlingafhankelijke pve’s
               </text:h>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number-columns-spanned="2"/>
            <table:table-cell office:value-type="string">
              <text:p text:style-name="Table_20_Heading_Right">C</text:p>
            </table:table-cell>
            <table:table-cell office:value-type="string">
              <text:p text:style-name="Table_20_Heading_Right">bedrag * L</text:p>
            </table:table-cell>
          </table:table-row>
        </table:table-header-rows>
        <table:table-row>
          <table:table-cell office:value-type="string">
            <text:p text:style-name="Table_20_Heading_Left"><text:span text:style-name="vet">1. Middelen</text:span></text:p>
          </table:table-cell>
          <table:table-cell office:value-type="string">
            <text:p text:style-name="Table_20_Contents_Left">a. Medezeggenschap</text:p>
          </table:table-cell>
          <table:table-cell office:value-type="string">
            <text:p text:style-name="Table_20_Contents_Right">9.58</text:p>
          </table:table-cell>
          <table:table-cell office:value-type="string">
            <text:p text:style-name="Table_20_Contents_Right">1,80
                              
                           </text:p>
          </table:table-cell>
        </table:table-row>
        <table:table-row>
          <table:table-cell office:value-type="string"/>
          <table:table-cell office:value-type="string">
            <text:p text:style-name="Table_20_Contents_Left">b. Ouderenbijdrage i.h.k.v.medezeggenschap</text:p>
          </table:table-cell>
          <table:table-cell office:value-type="string">
            <text:p text:style-name="Table_20_Contents_Right">9.58</text:p>
          </table:table-cell>
          <table:table-cell office:value-type="string">
            <text:p text:style-name="Table_20_Contents_Right">1.01</text:p>
          </table:table-cell>
        </table:table-row>
        <table:table-row>
          <table:table-cell office:value-type="string"/>
          <table:table-cell office:value-type="string">
            <text:p text:style-name="Table_20_Contents_Left">c. WA-verzekering</text:p>
          </table:table-cell>
          <table:table-cell office:value-type="string">
            <text:p text:style-name="Table_20_Contents_Right">26,71</text:p>
          </table:table-cell>
          <table:table-cell office:value-type="string">
            <text:p text:style-name="Table_20_Contents_Right">0,14</text:p>
          </table:table-cell>
        </table:table-row>
        <table:table-row>
          <table:table-cell office:value-type="string"/>
          <table:table-cell office:value-type="string">
            <text:p text:style-name="Table_20_Contents_Left">d. Culturele vorming</text:p>
          </table:table-cell>
          <table:table-cell office:value-type="string">
            <text:p text:style-name="Table_20_Contents_Right">98,56</text:p>
          </table:table-cell>
          <table:table-cell office:value-type="string">
            <text:p text:style-name="Table_20_Contents_Right">4,12</text:p>
          </table:table-cell>
        </table:table-row>
        <table:table-row>
          <table:table-cell office:value-type="string"/>
          <table:table-cell office:value-type="string">
            <text:p text:style-name="Table_20_Contents_Left">e. Overige uitgaven BAO</text:p>
          </table:table-cell>
          <table:table-cell office:value-type="string">
            <text:p text:style-name="Table_20_Contents_Right">783,81</text:p>
          </table:table-cell>
          <table:table-cell office:value-type="string">
            <text:p text:style-name="Table_20_Contents_Right">37,33</text:p>
          </table:table-cell>
        </table:table-row>
        <table:table-row>
          <table:table-cell office:value-type="string"/>
          <table:table-cell office:value-type="string">
            <text:p text:style-name="Table_20_Contents_Left">f. Dienstreizen</text:p>
          </table:table-cell>
          <table:table-cell office:value-type="string">
            <text:p text:style-name="Table_20_Contents_Right">115,12</text:p>
          </table:table-cell>
          <table:table-cell office:value-type="string">
            <text:p text:style-name="Table_20_Contents_Right">0,22</text:p>
          </table:table-cell>
        </table:table-row>
        <table:table-row>
          <table:table-cell office:value-type="string"/>
          <table:table-cell office:value-type="string">
            <text:p text:style-name="Table_20_Contents_Left">g. Onderhoud, vervanging en vernieuwing onderwijsleerpakket</text:p>
          </table:table-cell>
          <table:table-cell office:value-type="string">
            <text:p text:style-name="Table_20_Contents_Right">5.324,05</text:p>
          </table:table-cell>
          <table:table-cell office:value-type="string">
            <text:p text:style-name="Table_20_Contents_Right">193,01</text:p>
          </table:table-cell>
        </table:table-row>
        <table:table-row>
          <table:table-cell office:value-type="string"/>
          <table:table-cell office:value-type="string">
            <text:p text:style-name="Table_20_Contents_Left">h. Onderhoud, vervanging en aanpassing meubilair</text:p>
          </table:table-cell>
          <table:table-cell office:value-type="string">
            <text:p text:style-name="Table_20_Contents_Right">873,10</text:p>
          </table:table-cell>
          <table:table-cell office:value-type="string">
            <text:p text:style-name="Table_20_Contents_Right">15,26</text:p>
          </table:table-cell>
        </table:table-row>
        <table:table-row>
          <table:table-cell office:value-type="string" table:number-columns-spanned="2">
            <text:p text:style-name="Table_20_Heading_Right">Subtotaal BAO</text:p>
          </table:table-cell>
          <table:table-cell office:value-type="string">
            <text:p text:style-name="Table_20_Contents_Right">7.240,51</text:p>
          </table:table-cell>
          <table:table-cell office:value-type="string">
            <text:p text:style-name="Table_20_Contents_Right">252,89 </text:p>
          </table:table-cell>
        </table:table-row>
        <table:table-row>
          <table:table-cell office:value-type="string">
            <text:p text:style-name="Table_20_Heading_Left"><text:span text:style-name="vet">2. Administratie, beheer en bestuur</text:span></text:p>
          </table:table-cell>
          <table:table-cell office:value-type="string">
            <text:p text:style-name="Table_20_Contents_Left">a. Administratie</text:p>
          </table:table-cell>
          <table:table-cell office:value-type="string">
            <text:p text:style-name="Table_20_Contents_Right">3.419,89</text:p>
          </table:table-cell>
          <table:table-cell office:value-type="string">
            <text:p text:style-name="Table_20_Contents_Right">19,99</text:p>
          </table:table-cell>
        </table:table-row>
        <table:table-row>
          <table:table-cell office:value-type="string"/>
          <table:table-cell office:value-type="string">
            <text:p text:style-name="Table_20_Contents_Left">b. Onderhoudsbeheer</text:p>
          </table:table-cell>
          <table:table-cell office:value-type="string">
            <text:p text:style-name="Table_20_Contents_Right">507,01</text:p>
          </table:table-cell>
          <table:table-cell office:value-type="string">
            <text:p text:style-name="Table_20_Contents_Right">3,52</text:p>
          </table:table-cell>
        </table:table-row>
        <table:table-row>
          <table:table-cell office:value-type="string"/>
          <table:table-cell office:value-type="string">
            <text:p text:style-name="Table_20_Contents_Left">c. Beheer en bestuur </text:p>
          </table:table-cell>
          <table:table-cell office:value-type="string">
            <text:p text:style-name="Table_20_Contents_Right">1.888,39</text:p>
          </table:table-cell>
          <table:table-cell office:value-type="string">
            <text:p text:style-name="Table_20_Contents_Right">20,17</text:p>
          </table:table-cell>
        </table:table-row>
        <table:table-row>
          <table:table-cell office:value-type="string" table:number-columns-spanned="2">
            <text:p text:style-name="Table_20_Heading_Right">Subtotaal</text:p>
          </table:table-cell>
          <table:table-cell office:value-type="string">
            <text:p text:style-name="Table_20_Contents_Right">5.815,29</text:p>
          </table:table-cell>
          <table:table-cell office:value-type="string">
            <text:p text:style-name="Table_20_Contents_Right">43,68</text:p>
          </table:table-cell>
        </table:table-row>
        <table:table-row>
          <table:table-cell office:value-type="string" table:number-columns-spanned="2">
            <text:p text:style-name="Table_20_Heading_Right"><text:span text:style-name="vet">Totaal BAO</text:span></text:p>
          </table:table-cell>
          <table:table-cell office:value-type="string">
            <text:p text:style-name="Table_20_Contents_Right">13.055,80</text:p>
          </table:table-cell>
          <table:table-cell office:value-type="string">
            <text:p text:style-name="Table_20_Contents_Right">296,57</text:p>
          </table:table-cell>
        </table:table-row>
      </table:table>
      <text:p/>
      <text:p text:style-name="bron">C = vast bedrag per school</text:p>
      <text:p text:style-name="bron">L = aantal leerlingen</text:p>
      <text:h text:outline-level="4" text:style-name="divisiekop2">4 Onderbouwing groepsafhankelijke pve’s
               </text:h>
      <text:h text:outline-level="5" text:style-name="divisiekop3">4.1 Pve onderhoud
               </text:h>
      <text:list text:style-name="list-style-9">
        <text:list-item text:start-value="1">
          <text:p text:style-name="list.single"><text:span text:style-name="vet">Gebouwonderhoud</text:span></text:p>
        </text:list-item>
      </text:list>
      <text:p text:style-name="alineagroep.end">Onder het onderhoud van het gebouw vallen de bouwkundige, installatietechnische en schilderwerkzaamheden die min of meer frequent
                     voorkomen. Onder het herstelonderhoud vallen die activiteiten die gericht zijn op het partieel herstellen van beschadigde
                     gebouwdelen en/of het vervangen van kleine vitale installatieonderdelen en controles.
                  </text:p>
      <text:p text:style-name="alineagroep">
                     <text:span text:style-name="vet">Bekostigingsformule:</text:span> Y = € 1.354,64 + A x € 14,27
                  </text:p>
      <text:p text:style-name="alineagroep.end">A = genormeerd aantal vierkante meter bruto vloeroppervlakte</text:p>
      <text:p text:style-name="Caption">Overzicht onderdelen gebouwonderhoud</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Specificatie gebouwonderhoud</text:p>
            </table:table-cell>
            <table:table-cell office:value-type="string">
              <text:p text:style-name="Table_20_Heading_Right">Per school</text:p>
            </table:table-cell>
            <table:table-cell office:value-type="string">
              <text:p text:style-name="Table_20_Heading_Right">Per m<text:span text:style-name="superscript">2</text:span></text:p>
            </table:table-cell>
          </table:table-row>
        </table:table-header-rows>
        <table:table-row>
          <table:table-cell office:value-type="string">
            <text:p text:style-name="Table_20_Contents_Left"><text:span text:style-name="vet">bouwkundig werk</text:span></text:p>
          </table:table-cell>
          <table:table-cell office:value-type="string"/>
          <table:table-cell office:value-type="string"/>
        </table:table-row>
        <table:table-row>
          <table:table-cell office:value-type="string">
            <text:p text:style-name="Table_20_Contents_Left">herstelonderhoud</text:p>
          </table:table-cell>
          <table:table-cell office:value-type="string"/>
          <table:table-cell office:value-type="string"/>
        </table:table-row>
        <table:table-row>
          <table:table-cell office:value-type="string">
            <text:p text:style-name="Table_20_Contents_Left">onderhoud binnenzonwering</text:p>
          </table:table-cell>
          <table:table-cell office:value-type="string"/>
          <table:table-cell office:value-type="string"/>
        </table:table-row>
        <table:table-row>
          <table:table-cell office:value-type="string">
            <text:p text:style-name="Table_20_Contents_Left">vervangen vulling poederblusser </text:p>
          </table:table-cell>
          <table:table-cell office:value-type="string"/>
          <table:table-cell office:value-type="string"/>
        </table:table-row>
        <table:table-row>
          <table:table-cell office:value-type="string">
            <text:p text:style-name="Table_20_Contents_Left">vervangen poederblusser </text:p>
          </table:table-cell>
          <table:table-cell office:value-type="string"/>
          <table:table-cell office:value-type="string"/>
        </table:table-row>
        <table:table-row>
          <table:table-cell office:value-type="string">
            <text:p text:style-name="Table_20_Contents_Left">vloerbedekking</text:p>
          </table:table-cell>
          <table:table-cell office:value-type="string"/>
          <table:table-cell office:value-type="string"/>
        </table:table-row>
        <table:table-row>
          <table:table-cell office:value-type="string">
            <text:p text:style-name="Table_20_Contents_Left">vervangen brandslang</text:p>
          </table:table-cell>
          <table:table-cell office:value-type="string"/>
          <table:table-cell office:value-type="string"/>
        </table:table-row>
        <table:table-row>
          <table:table-cell office:value-type="string">
            <text:p text:style-name="Table_20_Contents_Left">vervangen kapstokken</text:p>
          </table:table-cell>
          <table:table-cell office:value-type="string"/>
          <table:table-cell office:value-type="string"/>
        </table:table-row>
        <table:table-row>
          <table:table-cell office:value-type="string">
            <text:p text:style-name="Table_20_Contents_Left">vervangen verplaatsbare wanden</text:p>
          </table:table-cell>
          <table:table-cell office:value-type="string"/>
          <table:table-cell office:value-type="string"/>
        </table:table-row>
        <table:table-row>
          <table:table-cell office:value-type="string">
            <text:p text:style-name="Table_20_Contents_Left">vervangen binnenzonwering</text:p>
          </table:table-cell>
          <table:table-cell office:value-type="string"/>
          <table:table-cell office:value-type="string"/>
        </table:table-row>
        <table:table-row>
          <table:table-cell office:value-type="string">
            <text:p text:style-name="Table_20_Contents_Left">vervangen sanitair kranen</text:p>
          </table:table-cell>
          <table:table-cell office:value-type="string"/>
          <table:table-cell office:value-type="string"/>
        </table:table-row>
        <table:table-row>
          <table:table-cell office:value-type="string">
            <text:p text:style-name="Table_20_Contents_Left">vervangen waterleiding/riolering</text:p>
          </table:table-cell>
          <table:table-cell office:value-type="string"/>
          <table:table-cell office:value-type="string"/>
        </table:table-row>
        <table:table-row>
          <table:table-cell office:value-type="string">
            <text:p text:style-name="Table_20_Contents_Left">vervangen brandslanghaspel</text:p>
          </table:table-cell>
          <table:table-cell office:value-type="string"/>
          <table:table-cell office:value-type="string"/>
        </table:table-row>
        <table:table-row>
          <table:table-cell office:value-type="string">
            <text:p text:style-name="Table_20_Contents_Left">zandbak</text:p>
          </table:table-cell>
          <table:table-cell office:value-type="string"/>
          <table:table-cell office:value-type="string"/>
        </table:table-row>
        <table:table-row>
          <table:table-cell office:value-type="string">
            <text:p text:style-name="Table_20_Contents_Right">subtotaal</text:p>
          </table:table-cell>
          <table:table-cell office:value-type="string">
            <text:p text:style-name="Table_20_Contents_Right">€ 773,58</text:p>
          </table:table-cell>
          <table:table-cell office:value-type="string">
            <text:p text:style-name="Table_20_Contents_Right">€ 6,29</text:p>
          </table:table-cell>
        </table:table-row>
        <table:table-row>
          <table:table-cell office:value-type="string">
            <text:p text:style-name="Table_20_Contents_Left"><text:span text:style-name="vet">schilderwerk</text:span></text:p>
          </table:table-cell>
          <table:table-cell office:value-type="string"/>
          <table:table-cell office:value-type="string"/>
        </table:table-row>
        <table:table-row>
          <table:table-cell office:value-type="string">
            <text:p text:style-name="Table_20_Contents_Left">buitenkozijnen, puien</text:p>
          </table:table-cell>
          <table:table-cell office:value-type="string"/>
          <table:table-cell office:value-type="string"/>
        </table:table-row>
        <table:table-row>
          <table:table-cell office:value-type="string">
            <text:p text:style-name="Table_20_Contents_Left">boeiboord</text:p>
          </table:table-cell>
          <table:table-cell office:value-type="string"/>
          <table:table-cell office:value-type="string"/>
        </table:table-row>
        <table:table-row>
          <table:table-cell office:value-type="string">
            <text:p text:style-name="Table_20_Contents_Left">goot </text:p>
          </table:table-cell>
          <table:table-cell office:value-type="string"/>
          <table:table-cell office:value-type="string"/>
        </table:table-row>
        <table:table-row>
          <table:table-cell office:value-type="string">
            <text:p text:style-name="Table_20_Contents_Left">binnenzijde buitenkozijnen </text:p>
          </table:table-cell>
          <table:table-cell office:value-type="string"/>
          <table:table-cell office:value-type="string"/>
        </table:table-row>
        <table:table-row>
          <table:table-cell office:value-type="string">
            <text:p text:style-name="Table_20_Contents_Left">binnenzijde buitenkozijnen</text:p>
          </table:table-cell>
          <table:table-cell office:value-type="string"/>
          <table:table-cell office:value-type="string"/>
        </table:table-row>
        <table:table-row>
          <table:table-cell office:value-type="string">
            <text:p text:style-name="Table_20_Contents_Left">kozijnen, ramen en deuren</text:p>
          </table:table-cell>
          <table:table-cell office:value-type="string"/>
          <table:table-cell office:value-type="string"/>
        </table:table-row>
        <table:table-row>
          <table:table-cell office:value-type="string">
            <text:p text:style-name="Table_20_Contents_Left">wanden en plafonds</text:p>
          </table:table-cell>
          <table:table-cell office:value-type="string"/>
          <table:table-cell office:value-type="string"/>
        </table:table-row>
        <table:table-row>
          <table:table-cell office:value-type="string">
            <text:p text:style-name="Table_20_Contents_Left">radiatoren, leidingen</text:p>
          </table:table-cell>
          <table:table-cell office:value-type="string"/>
          <table:table-cell office:value-type="string"/>
        </table:table-row>
        <table:table-row>
          <table:table-cell office:value-type="string">
            <text:p text:style-name="Table_20_Contents_Left">wanden en plafonds</text:p>
          </table:table-cell>
          <table:table-cell office:value-type="string"/>
          <table:table-cell office:value-type="string"/>
        </table:table-row>
        <table:table-row>
          <table:table-cell office:value-type="string">
            <text:p text:style-name="Table_20_Contents_Right">subtotaal</text:p>
          </table:table-cell>
          <table:table-cell office:value-type="string">
            <text:p text:style-name="Table_20_Contents_Right">–€ 38,87</text:p>
          </table:table-cell>
          <table:table-cell office:value-type="string">
            <text:p text:style-name="Table_20_Contents_Right">€ 4,42</text:p>
          </table:table-cell>
        </table:table-row>
        <table:table-row>
          <table:table-cell office:value-type="string">
            <text:p text:style-name="Table_20_Contents_Left"> <text:span text:style-name="vet">werktuigbouwkundige installaties</text:span></text:p>
          </table:table-cell>
          <table:table-cell office:value-type="string"/>
          <table:table-cell office:value-type="string"/>
        </table:table-row>
        <table:table-row>
          <table:table-cell office:value-type="string">
            <text:p text:style-name="Table_20_Contents_Left">Herstel radiatoren/leidingen/kranen</text:p>
          </table:table-cell>
          <table:table-cell office:value-type="string"/>
          <table:table-cell office:value-type="string"/>
        </table:table-row>
        <table:table-row>
          <table:table-cell office:value-type="string">
            <text:p text:style-name="Table_20_Contents_Left">onderhoud CV-installatiesysteem</text:p>
          </table:table-cell>
          <table:table-cell office:value-type="string"/>
          <table:table-cell office:value-type="string"/>
        </table:table-row>
        <table:table-row>
          <table:table-cell office:value-type="string">
            <text:p text:style-name="Table_20_Contents_Left">onderhoud ventilatiesysteem</text:p>
          </table:table-cell>
          <table:table-cell office:value-type="string"/>
          <table:table-cell office:value-type="string"/>
        </table:table-row>
        <table:table-row>
          <table:table-cell office:value-type="string">
            <text:p text:style-name="Table_20_Contents_Left">onderhoud warmwatervoorziening</text:p>
          </table:table-cell>
          <table:table-cell office:value-type="string"/>
          <table:table-cell office:value-type="string"/>
        </table:table-row>
        <table:table-row>
          <table:table-cell office:value-type="string">
            <text:p text:style-name="Table_20_Contents_Left">onderhoud ventilatiesysteem</text:p>
          </table:table-cell>
          <table:table-cell office:value-type="string"/>
          <table:table-cell office:value-type="string"/>
        </table:table-row>
        <table:table-row>
          <table:table-cell office:value-type="string">
            <text:p text:style-name="Table_20_Contents_Left">vervangen CV-pomp, expansievat</text:p>
          </table:table-cell>
          <table:table-cell office:value-type="string"/>
          <table:table-cell office:value-type="string"/>
        </table:table-row>
        <table:table-row>
          <table:table-cell office:value-type="string">
            <text:p text:style-name="Table_20_Contents_Left">vervangen CV-installatie ketel</text:p>
          </table:table-cell>
          <table:table-cell office:value-type="string"/>
          <table:table-cell office:value-type="string"/>
        </table:table-row>
        <table:table-row>
          <table:table-cell office:value-type="string">
            <text:p text:style-name="Table_20_Contents_Left">vervangen CV regelapparatuur</text:p>
          </table:table-cell>
          <table:table-cell office:value-type="string"/>
          <table:table-cell office:value-type="string"/>
        </table:table-row>
        <table:table-row>
          <table:table-cell office:value-type="string">
            <text:p text:style-name="Table_20_Contents_Left">vervangen ventilatoren</text:p>
          </table:table-cell>
          <table:table-cell office:value-type="string"/>
          <table:table-cell office:value-type="string"/>
        </table:table-row>
        <table:table-row>
          <table:table-cell office:value-type="string">
            <text:p text:style-name="Table_20_Contents_Left">vervangen warmwatervoorziening</text:p>
          </table:table-cell>
          <table:table-cell office:value-type="string"/>
          <table:table-cell office:value-type="string"/>
        </table:table-row>
        <table:table-row>
          <table:table-cell office:value-type="string">
            <text:p text:style-name="Table_20_Contents_Left">vervangen ventilatiesysteemleidingen</text:p>
          </table:table-cell>
          <table:table-cell office:value-type="string"/>
          <table:table-cell office:value-type="string"/>
        </table:table-row>
        <table:table-row>
          <table:table-cell office:value-type="string">
            <text:p text:style-name="Table_20_Contents_Right">subtotaal</text:p>
          </table:table-cell>
          <table:table-cell office:value-type="string">
            <text:p text:style-name="Table_20_Contents_Right">€ 504,16</text:p>
          </table:table-cell>
          <table:table-cell office:value-type="string">
            <text:p text:style-name="Table_20_Contents_Right">€ 1,04</text:p>
          </table:table-cell>
        </table:table-row>
        <table:table-row>
          <table:table-cell office:value-type="string">
            <text:p text:style-name="Table_20_Contents_Left"><text:span text:style-name="vet">elektrotechnische installaties</text:span></text:p>
          </table:table-cell>
          <table:table-cell office:value-type="string"/>
          <table:table-cell office:value-type="string"/>
        </table:table-row>
        <table:table-row>
          <table:table-cell office:value-type="string">
            <text:p text:style-name="Table_20_Contents_Left">onderhoud alarminstallatie</text:p>
          </table:table-cell>
          <table:table-cell office:value-type="string"/>
          <table:table-cell office:value-type="string"/>
        </table:table-row>
        <table:table-row>
          <table:table-cell office:value-type="string">
            <text:p text:style-name="Table_20_Contents_Left">vervangen alarminstallatie</text:p>
          </table:table-cell>
          <table:table-cell office:value-type="string"/>
          <table:table-cell office:value-type="string"/>
        </table:table-row>
        <table:table-row>
          <table:table-cell office:value-type="string">
            <text:p text:style-name="Table_20_Contents_Left">vervangen armaturen </text:p>
          </table:table-cell>
          <table:table-cell office:value-type="string"/>
          <table:table-cell office:value-type="string"/>
        </table:table-row>
        <table:table-row>
          <table:table-cell office:value-type="string">
            <text:p text:style-name="Table_20_Contents_Left">vervangen groepenbord</text:p>
          </table:table-cell>
          <table:table-cell office:value-type="string"/>
          <table:table-cell office:value-type="string"/>
        </table:table-row>
        <table:table-row>
          <table:table-cell office:value-type="string">
            <text:p text:style-name="Table_20_Contents_Right">subtotaal</text:p>
          </table:table-cell>
          <table:table-cell office:value-type="string">
            <text:p text:style-name="Table_20_Contents_Right">€ 115,77</text:p>
          </table:table-cell>
          <table:table-cell office:value-type="string">
            <text:p text:style-name="Table_20_Contents_Right">€ 0,77</text:p>
          </table:table-cell>
        </table:table-row>
        <table:table-row>
          <table:table-cell office:value-type="string">
            <text:p text:style-name="Table_20_Contents_Left"><text:span text:style-name="vet">technische en functieverbeterende aanpassingen</text:span></text:p>
          </table:table-cell>
          <table:table-cell office:value-type="string"/>
          <table:table-cell office:value-type="string"/>
        </table:table-row>
        <table:table-row>
          <table:table-cell office:value-type="string">
            <text:p text:style-name="Table_20_Contents_Left">* invalidentoilet aanbrengen</text:p>
          </table:table-cell>
          <table:table-cell office:value-type="string"/>
          <table:table-cell office:value-type="string"/>
        </table:table-row>
        <table:table-row>
          <table:table-cell office:value-type="string">
            <text:p text:style-name="Table_20_Contents_Left">* school toegankelijk maken voor gehandicapten door het verwijderen van drempels</text:p>
          </table:table-cell>
          <table:table-cell office:value-type="string"/>
          <table:table-cell office:value-type="string"/>
        </table:table-row>
        <table:table-row>
          <table:table-cell office:value-type="string">
            <text:p text:style-name="Table_20_Contents_Left">* school toegankelijk maken voor gehandicapten door verbreding van deurkozijnen</text:p>
          </table:table-cell>
          <table:table-cell office:value-type="string"/>
          <table:table-cell office:value-type="string"/>
        </table:table-row>
        <table:table-row>
          <table:table-cell office:value-type="string">
            <text:p text:style-name="Table_20_Contents_Right">subtotaal</text:p>
          </table:table-cell>
          <table:table-cell office:value-type="string"/>
          <table:table-cell office:value-type="string">
            <text:p text:style-name="Table_20_Contents_Right">€ 0,15</text:p>
          </table:table-cell>
        </table:table-row>
        <table:table-row>
          <table:table-cell office:value-type="string">
            <text:p text:style-name="Table_20_Contents_Right">Extra bedrag per m<text:span text:style-name="superscript">2</text:span></text:p>
          </table:table-cell>
          <table:table-cell office:value-type="string"/>
          <table:table-cell office:value-type="string">
            <text:p text:style-name="Table_20_Contents_Right">€ 1,60</text:p>
          </table:table-cell>
        </table:table-row>
        <table:table-row>
          <table:table-cell office:value-type="string">
            <text:p text:style-name="Table_20_Contents_Right"><text:span text:style-name="vet">Bekostigingsbedrag</text:span></text:p>
          </table:table-cell>
          <table:table-cell office:value-type="string">
            <text:p text:style-name="Table_20_Contents_Right"><text:span text:style-name="vet">€ 1.354,64</text:span></text:p>
          </table:table-cell>
          <table:table-cell office:value-type="string">
            <text:p text:style-name="Table_20_Contents_Right"><text:span text:style-name="vet">€ 14,27</text:span></text:p>
          </table:table-cell>
        </table:table-row>
      </table:table>
      <text:p/>
      <text:list text:style-name="list-style-10">
        <text:list-item text:start-value="2">
          <text:p text:style-name="list.single"><text:span text:style-name="vet">Tuinonderhoud</text:span></text:p>
        </text:list-item>
      </text:list>
      <text:p text:style-name="alineagroep.end">Onder het tuinonderhoud vallen de werkzaamheden die noodzakelijk zijn voor het instandhouden van de groenvoorziening van alle
                     niet verharde of bebouwde delen van het schoolterrein. Het onderhoud aan de zandbak valt hier niet onder, dat is ondergebracht
                     in het pve gebouwonderhoud. De bekostigingsnorm is gebaseerd op een onderhoudsintensiteit waarbij de tuin niet wordt verwaarloosd,
                     op een onderhoudsarme beplanting en op het instandhouden van een gazon dat spaarzaam (12 x per jaar) gemaaid wordt. In de
                     tariefstelling is aangenomen dat deskundig beheer tot lage prijzen leidt door meerdere offertes aan te vragen en door het
                     tuinonderhoud van meerdere scholen te bundelen. Volgens de normering is er een relatie tussen de grootte van de tuin en de
                     grootte van het schoolgebouw (0,777 deze norm is verwerkt in het bedrag per vierkante meter).
                  </text:p>
      <text:p text:style-name="alineagroep">
                     <text:span text:style-name="vet">Bekostigingsformule:</text:span> Y = € 45,64 + A x € 0,44
                  </text:p>
      <text:p text:style-name="alineagroep.end">A = genormeerd aantal vierkante meter bruto vloeroppervlakte</text:p>
      <text:list text:style-name="list-style-11">
        <text:list-item text:start-value="3">
          <text:p text:style-name="list.single"><text:span text:style-name="vet">Schoonmaakonderhoud</text:span></text:p>
        </text:list-item>
      </text:list>
      <text:p text:style-name="alineagroep.end">Dit pve regelt de bekostiging voor schoonmaakonderhoud dat is gebaseerd op de verschillende schoonmaakhandelingen, de frequenties
                     waarmee deze moeten worden uitgevoerd en de contractuele uurprijs. De bekostiging is vastgesteld aan de hand van de samenstelling
                     van het schoonmaakpersoneel en de normatief benodigde schoonmaaktijd in uren per vierkante meter bruto vloeroppervlakte per
                     jaar (de normatieve schoonmaaktijd is vastgesteld op 0,751. Deze norm is verwerkt in het bedrag per vierkante meter).
                  </text:p>
      <text:p text:style-name="alineagroep">
                     <text:span text:style-name="vet">Bekostigingsformule:</text:span> Y = A x € 19,00
                  </text:p>
      <text:p text:style-name="alineagroep.end">A = genormeerd aantal vierkante meter bruto vloeroppervlakte</text:p>
      <text:h text:outline-level="5" text:style-name="divisiekop3">4.2 Pve energie- en waterverbruik
               </text:h>
      <text:list text:style-name="list-style-12">
        <text:list-item text:start-value="1">
          <text:p text:style-name="list.single"><text:span text:style-name="vet">Elektriciteitsverbruik</text:span></text:p>
        </text:list-item>
      </text:list>
      <text:p text:style-name="alineagroep.end">Het elektriciteitsverbruik wordt hoofdzakelijk bepaald door:</text:p>
      <text:list text:style-name="list-style-13">
        <text:list-item>
          <text:p text:style-name="list.start">de verlichting tijdens de schooluren en schoonmaakwerkzaamheden, het avondgebruik en voor een beperkte beveiligingsverlichting;
                        </text:p>
        </text:list-item>
        <text:list-item>
          <text:p text:style-name="list.cont">de pompen ten behoeve van de cv en eventueel voor boiler- en tapwatercircuits;
                        </text:p>
        </text:list-item>
        <text:list-item>
          <text:p text:style-name="list.cont">de normatief in het schoolgebouw aanwezig geachte stroomverbruikende apparatuur, inclusief schoonmaakapparatuur;
                        </text:p>
        </text:list-item>
        <text:list-item>
          <text:p text:style-name="list.end">de mechanische ventilatoren.
                        </text:p>
        </text:list-item>
      </text:list>
      <text:p text:style-name="bijlage">Het genormeerd jaarlijks elektriciteitsverbruik in kWh per school is vastgesteld op een basisverbruik van 502 kWh en een variabel
                  verbruik van 9,22 kWh op basis van het aantal vierkante meters bruto vloeroppervlakte.
               </text:p>
      <text:p text:style-name="bijlage">Voor de bekostiging is uitgegaan van een landelijk gemiddeld bedrag voor vast recht en een landelijk gemiddelde prijs per
                  kWh. Daarbij is rekening gehouden met de zogenaamde ‘ecotax’. Deze regulerende energiebelasting is bedoeld ter stimulering
                  van efficiënt energiegebruik.
               </text:p>
      <text:p text:style-name="alineagroep">
                     <text:span text:style-name="vet">Bekostigingsformule:</text:span> Y = € 87,64 + A x € 1,53
                  </text:p>
      <text:p text:style-name="alineagroep.end">A = genormeerd aantal vierkante meter bruto vloeroppervlakte</text:p>
      <text:list text:style-name="list-style-14">
        <text:list-item text:start-value="2">
          <text:p text:style-name="list.single"><text:span text:style-name="vet">Verwarming</text:span></text:p>
        </text:list-item>
      </text:list>
      <text:p text:style-name="alineagroep.end">Dit pve regelt de bekostiging voor het gasverbruik voor het verwarmen van het schoolgebouw en voor het verwarmen van water.
                     Het jaarlijkse gasverbruik voor het verwarmen van een schoolgebouw is afhankelijk van de volgende factoren:
                  </text:p>
      <text:list text:style-name="list-style-15">
        <text:list-item>
          <text:p text:style-name="list.start">de binnentemperatuur van het gebouw tijdens en buiten de schooluren (tijdens de schooluren geldt een gemiddelde binnentemperatuur
                           van 20 graden en buiten de schooluren een gemiddelde binnentemperatuur van 10 graden),
                        </text:p>
        </text:list-item>
        <text:list-item>
          <text:p text:style-name="list.cont">de ketel- en regelinstallatie en optimaliseringapparatuur,
                        </text:p>
        </text:list-item>
        <text:list-item>
          <text:p text:style-name="list.cont">de isolatiekwaliteit (dak-, vloer-, spouwmuur- en leidingisolatie),
                        </text:p>
        </text:list-item>
        <text:list-item>
          <text:p text:style-name="list.end">het verloop van de buitentemperatuur.
                        </text:p>
        </text:list-item>
      </text:list>
      <text:p text:style-name="bijlage">Voor de bekostiging is uitgegaan van het landelijk gemiddelde bedrag voor vastrecht en een landelijk gemiddelde prijs per
                  kubieke meter gas, zoals deze gelden voor de kleinverbruikers. In de bekostiging is rekening gehouden met de zogenaamde ‘ecotax’.
                  Deze regulerende energiebelasting is bedoeld ter stimulering van efficiënt energiegebruik.
               </text:p>
      <text:p text:style-name="alineagroep">
                     <text:span text:style-name="vet">Bekostigingsformule:</text:span> Y = € 30,74 + A x € 6,38
                  </text:p>
      <text:p text:style-name="alineagroep.end">A = genormeerd aantal vierkante meter bruto vloeroppervlakte</text:p>
      <text:list text:style-name="list-style-16">
        <text:list-item text:start-value="3">
          <text:p text:style-name="list.single"><text:span text:style-name="vet">Waterverbruik</text:span></text:p>
        </text:list-item>
      </text:list>
      <text:p text:style-name="alineagroep">Dit pve regelt de bekostiging voor het waterverbruik bij het handen wassen, toilet doorspoelen en schoonmaken.</text:p>
      <text:p text:style-name="alineagroep.end">Het genormeerd jaarlijkse waterverbruik is vastgesteld op 0,3 m³ per vierkante meter bruto vloeroppervlakte.</text:p>
      <text:p text:style-name="bijlage">Voor de bekostiging is uitgegaan van een landelijk gemiddeld bedrag voor vast recht en een landelijk gemiddelde prijs per
                  kubieke meter water. Het BTW-tarief bedraagt 6%.
               </text:p>
      <text:p text:style-name="alineagroep">
                     <text:span text:style-name="vet">Bekostigingsformule:</text:span> Y = € 40,11 + A x € 0,44
                  </text:p>
      <text:p text:style-name="alineagroep.end">A = genormeerd aantal vierkante meter bruto vloeroppervlakte</text:p>
      <text:h text:outline-level="5" text:style-name="divisiekop3">4.3 Pve publiekrechtelijke heffingen (met uitzondering van de onroerend zaakbelasting)
               </text:h>
      <text:p text:style-name="bijlage">Dit pve regelt de bekostiging voor zuiveringslasten, waterschapslasten, rioolrecht en reinigingsrecht. (Voor de bekostiging
                  van de onroerende zaakbelasting zijn de gemeenten verantwoordelijk).
               </text:p>
      <text:p text:style-name="bijlage">De zuiveringslast is een verontreinigingsheffing oppervlaktewater, met als uitgangspunt dat de vervuiler betaalt. Het gaat
                  dan voornamelijk om het lozen van huishoudelijk afvalwater (toilet, douche, gootsteen en dergelijke). De bekostiging is gebaseerd
                  op het gemiddelde aantal vervuilingseenheden op basis van het genormeerde waterverbruik per jaar.
               </text:p>
      <text:p text:style-name="bijlage">De waterschapslast wordt geheven door een waterschap, belast met de zorg van één of meer waterstaatkundige taken in het desbetreffende
                  gebied. De bekostiging is gebaseerd op een aanslag voor de gebouwde en ongebouwde eigendommen. Het rioolrecht is een retributie
                  die wordt gevorderd door de lokale overheid voor de aansluiting op en het gebruik maken van het riool. De bekostiging is gebaseerd
                  op een vast bedrag per schoolgebouw.
               </text:p>
      <text:p text:style-name="bijlage">Het reinigingsrecht is een retributie die wordt geheven door de lokale overheid voor het op gezette tijden ophalen van huisvuil
                  (gemiddeld dertien vuilniszakken per week).
               </text:p>
      <text:p text:style-name="alineagroep">
                     <text:span text:style-name="vet">Bekostigingsformule:</text:span> Y = € 363,03 + A x € 1,97
                  </text:p>
      <text:p text:style-name="alineagroep.end">A = genormeerd aantal vierkante meter bruto vloeroppervlakte</text:p>
      <text:h text:outline-level="4" text:style-name="divisiekop2">5 Onderbouwing leerlingafhankelijke pve’s
               </text:h>
      <text:h text:outline-level="5" text:style-name="divisiekop3">5.1 Pve middelen
               </text:h>
      <text:list text:style-name="list-style-17">
        <text:list-item text:start-value="1">
          <text:p text:style-name="list.single"><text:span text:style-name="vet">Medezeggenschap</text:span></text:p>
        </text:list-item>
      </text:list>
      <text:p text:style-name="alineagroep.end">Dit pve regelt de bekostiging voor de activiteiten in het kader van de Wet medezeggenschap op scholen. Een uitsplitsing van
                     de kosten van deze activiteiten is niet te geven, omdat de werkelijke kosten samenhangen met de aard van de activiteiten en
                     de betrokkenheid van de leden van de medezeggenschapsraad. Bij de andere pve’s is rekening gehouden met de invloed van de
                     kosten die worden veroorzaakt door avondgebruik van vergaderruimte en dergelijke door de medezeggenschapsraad.
                  </text:p>
      <text:p text:style-name="alineagroep">
                     <text:span text:style-name="vet">Bekostigingsformule:</text:span> Y = € 9,58 + L x € 1,80
                  </text:p>
      <text:p text:style-name="alineagroep.end">L = aantal leerlingen</text:p>
      <text:list text:style-name="list-style-18">
        <text:list-item text:start-value="2">
          <text:p text:style-name="list.single"><text:span text:style-name="vet">Ouderbijdragen in het kader van de medezeggenschap</text:span></text:p>
        </text:list-item>
      </text:list>
      <text:p text:style-name="alineagroep.end">Dit pve regelt de bekostiging voor de activiteiten van ouders in het kader van de medezeggenschap. Ook hier geldt dat de werkelijke
                     kosten samenhangen met de aard van de activiteiten en de betrokkenheid van de medezeggenschapsraadleden. Daarom wordt uitgegaan
                     van een genormeerd bedrag per school en per leerling. Bij de andere pve’s is rekening gehouden met de invloed van kosten die
                     worden veroorzaakt door avondgebruik van vergaderruimte en dergelijke door de ouders die zitting hebben in de medezeggenschapsraad.
                  </text:p>
      <text:p text:style-name="alineagroep">
                     <text:span text:style-name="vet">Bekostigingsformule:</text:span> Y = € 9,58 + L x € 1,01
                  </text:p>
      <text:p text:style-name="alineagroep.end">L = aantal leerlingen</text:p>
      <text:list text:style-name="list-style-19">
        <text:list-item text:start-value="3">
          <text:p text:style-name="list.single"><text:span text:style-name="vet">WA-verzekering</text:span></text:p>
        </text:list-item>
      </text:list>
      <text:p text:style-name="alineagroep.end">Dit pve regelt de bekostiging voor het afsluiten van een WA-verzekering waarbij het risico van wettelijke aansprakelijkheid
                     wordt gedekt van:
                  </text:p>
      <text:list text:style-name="list-style-20">
        <text:list-item text:start-value="1">
          <text:p text:style-name="list.start">het schoolbestuur, het onderwijzend personeel, de leden van de oudervereniging;
                        </text:p>
        </text:list-item>
        <text:list-item text:start-value="2">
          <text:p text:style-name="list.cont">de medezeggenschapsraad als zodanig;
                        </text:p>
        </text:list-item>
        <text:list-item text:start-value="3">
          <text:p text:style-name="list.end">de ouders van de leerlingen voor zover zij werkzaamheden verrichten op of ten behoeve van de school.
                        </text:p>
        </text:list-item>
      </text:list>
      <text:p text:style-name="alineagroep">
                     <text:span text:style-name="vet">Bekostigingsformule:</text:span> Y = € 26,71 + L x € 0,14
                  </text:p>
      <text:p text:style-name="alineagroep.end">L = aantal leerlingen</text:p>
      <text:list text:style-name="list-style-21">
        <text:list-item text:start-value="4">
          <text:p text:style-name="list.single"><text:span text:style-name="vet">Culturele vorming</text:span></text:p>
        </text:list-item>
      </text:list>
      <text:p text:style-name="alineagroep.end">Dit pve regelt de bekostiging voor het betrekken van culturele aspecten in de opvoedkundige taak van de school. Hierbij kunt
                     u onder meer denken aan:
                  </text:p>
      <text:list text:style-name="list-style-22">
        <text:list-item>
          <text:p text:style-name="list.start">het binnen de school halen van poppenspel, toneel, film en muziek
                        </text:p>
        </text:list-item>
        <text:list-item>
          <text:p text:style-name="list.end">het bezoeken van musea, bibliotheek, schoolconcerten, films en toneel
                        </text:p>
        </text:list-item>
      </text:list>
      <text:p text:style-name="alineagroep">
                     <text:span text:style-name="vet">Bekostigingsformule:</text:span> Y = € 98,56 + L x € 4,12
                  </text:p>
      <text:p text:style-name="alineagroep.end">L = aantal leerlingen</text:p>
      <text:list text:style-name="list-style-23">
        <text:list-item text:start-value="5">
          <text:p text:style-name="list.single"><text:span text:style-name="vet">Overige uitgaven</text:span></text:p>
        </text:list-item>
      </text:list>
      <text:p text:style-name="alineagroep.end">Dit pve regelt de bekostiging voor de overige uitgaven waarvoor een school zich geplaatst ziet, zoals voor tussenschoolse
                     opvang, telefoon, porti, bijdrage in de kosten van schooltelevisie, advertentiekosten werving personeel, reiskosten sollicitanten,
                     abonnementen tijdschriften, kosten ouderavond, kosten schoolkrant, sportdag, eindtoetsen en bedrijfsgezondheidszorg.
                  </text:p>
      <text:p text:style-name="alineagroep">
                     <text:span text:style-name="vet">Bekostigingsformule:</text:span> Y = € 783,81 + L x € 37,33
                  </text:p>
      <text:p text:style-name="alineagroep.end">L = aantal leerlingen</text:p>
      <text:list text:style-name="list-style-24">
        <text:list-item text:start-value="6">
          <text:p text:style-name="list.single"><text:span text:style-name="vet">Dienstreizen</text:span></text:p>
        </text:list-item>
      </text:list>
      <text:p text:style-name="alineagroep.end">Dit pve regelt de bekostiging voor de dienstreizen van het onderwijzend personeel voor bezoek aan (zieke) leerlingen thuis,
                     congressen en dergelijke.
                  </text:p>
      <text:p text:style-name="alineagroep">
                     <text:span text:style-name="vet">Bekostigingsformule:</text:span> Y = € 115,12 + L x € 0,22
                  </text:p>
      <text:p text:style-name="alineagroep.end">L = aantal leerlingen</text:p>
      <text:list text:style-name="list-style-25">
        <text:list-item text:start-value="7">
          <text:p text:style-name="list.single"><text:span text:style-name="vet">Onderhoud, vervanging en vernieuwing onderwijsleerpakket</text:span></text:p>
        </text:list-item>
      </text:list>
      <text:p text:style-name="alineagroep.end">Dit pve regelt de bekostiging voor de aanschaf van leermethodes en andere inrichtingsartikelen van de school, waarvoor gedurende
                     een aantal jaren afgeschreven moet worden. De afschrijvingstermijn van de leermethodes is gebaseerd op acht en een half jaar
                     en voor de overige onderdelen op gemiddeld twaalf jaar. Bij de bepaling van de hoogte van het bekostigingsbedrag is rekening
                     gehouden met jaarlijkse en meerjaarlijkse kosten. De bekostiging voor de meerjaarlijkse kosten wordt geacht voldoende te zijn
                     voor de jaarlijkse afschrijving.
                  </text:p>
      <text:p text:style-name="bijlage">De bekostigingsbedragen zijn gebaseerd op inschakeling van Best Deal van het Nederlands Inkoopcentrum (www.bestdeal.nl). Daarbij
                  is het uitgangspunt dat door een planmatige uitvoering van het beheer de behoefte aan nieuwe materialen aan het begin van
                  het kalenderjaar aan het NIC bekend gemaakt wordt.
               </text:p>
      <text:p text:style-name="bijlage">De bekostiging van ICT is bedoeld als bijdrage in de kosten voor aanschaf van hard- en software, het onderhoud en beheer van
                  die voorzieningen, scholing van personeel op het gebied van ict en de coördinatie van ict-activiteiten, aanleg van extra stopcontacten,
                  kabelgoten, grotere groepenkasten en dergelijke, evenals de kosten voor telefoon, elektriciteitsverbruik en abonnementen die
                  voortvloeien uit het ict-gebruik.
               </text:p>
      <text:p text:style-name="alineagroep">
                     <text:span text:style-name="vet">Bekostigingsformule:</text:span> Y = € 5.324,05 + L x € 193,01
                  </text:p>
      <text:p text:style-name="alineagroep.end">L = aantal leerlingen.</text:p>
      <text:p text:style-name="Caption">Uitsplitsing bekostigingsbedragen onderwijsleerpakket</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Bedragen</text:p>
            </table:table-cell>
            <table:table-cell office:value-type="string">
              <text:p text:style-name="Table_20_Heading_Right">school</text:p>
            </table:table-cell>
            <table:table-cell office:value-type="string">
              <text:p text:style-name="Table_20_Heading_Right">leerling</text:p>
            </table:table-cell>
          </table:table-row>
        </table:table-header-rows>
        <table:table-row>
          <table:table-cell office:value-type="string">
            <text:p text:style-name="Table_20_Contents_Left">Meerjaarlijkse kosten</text:p>
          </table:table-cell>
          <table:table-cell office:value-type="string">
            <text:p text:style-name="Table_20_Contents_Right">€ 1.741,74</text:p>
          </table:table-cell>
          <table:table-cell office:value-type="string">
            <text:p text:style-name="Table_20_Contents_Right">€ 44,45</text:p>
          </table:table-cell>
        </table:table-row>
        <table:table-row>
          <table:table-cell office:value-type="string">
            <text:p text:style-name="Table_20_Contents_Left">Jaarlijkse kosten</text:p>
          </table:table-cell>
          <table:table-cell office:value-type="string">
            <text:p text:style-name="Table_20_Contents_Right">€ 1.813,97</text:p>
          </table:table-cell>
          <table:table-cell office:value-type="string">
            <text:p text:style-name="Table_20_Contents_Right">€ 59,22</text:p>
          </table:table-cell>
        </table:table-row>
        <table:table-row>
          <table:table-cell office:value-type="string">
            <text:p text:style-name="Table_20_Contents_Left">ICT (incl. kennisnet)</text:p>
          </table:table-cell>
          <table:table-cell office:value-type="string">
            <text:p text:style-name="Table_20_Contents_Right">€ 1.768,34</text:p>
          </table:table-cell>
          <table:table-cell office:value-type="string">
            <text:p text:style-name="Table_20_Contents_Right">€ 89,34</text:p>
          </table:table-cell>
        </table:table-row>
        <table:table-row>
          <table:table-cell office:value-type="string">
            <text:p text:style-name="Table_20_Contents_Left">Totaal </text:p>
          </table:table-cell>
          <table:table-cell office:value-type="string">
            <text:p text:style-name="Table_20_Contents_Right">€ 5.324,05</text:p>
          </table:table-cell>
          <table:table-cell office:value-type="string">
            <text:p text:style-name="Table_20_Contents_Right">€ 193,01</text:p>
          </table:table-cell>
        </table:table-row>
      </table:table>
      <text:p/>
      <text:list text:style-name="list-style-26">
        <text:list-item text:start-value="8">
          <text:p text:style-name="list.single"><text:span text:style-name="vet">Onderhoud, vervanging en aanpassing meubilair</text:span></text:p>
        </text:list-item>
      </text:list>
      <text:p text:style-name="alineagroep">Dit pve regelt de bekostiging voor de vervanging en aanschaf van het schoolmeubilair. Voor het berekenen van de jaarlijkse
                     bekostigingsbedragen is de levensduur van de desbetreffende artikelen van belang. Op deze vervangingsmomenten wordt het materiaal
                     geacht technisch versleten te zijn en is vervanging noodzakelijk. Uitgangspunt voor de bekostiging van het schoolmeubilair
                     is een afschrijvingstermijn van:
                  </text:p>
      <text:list text:style-name="list-style-27">
        <text:list-item>
          <text:p text:style-name="list.start">gemiddeld 20 jaar voor een leerlingenset;
                        </text:p>
        </text:list-item>
        <text:list-item>
          <text:p text:style-name="list.cont">gemiddeld 10 jaar voor een docentenset;
                        </text:p>
        </text:list-item>
        <text:list-item>
          <text:p text:style-name="list.cont">gemiddeld 30 jaar voor de inrichting van een speellokaal;
                        </text:p>
        </text:list-item>
        <text:list-item>
          <text:p text:style-name="list.cont">gemiddeld 15 jaar voor het buitenspeelmateriaal;
                        </text:p>
        </text:list-item>
        <text:list-item>
          <text:p text:style-name="list.end">gemiddeld 40 jaar voor de inrichting van de nevenruimten, zoals directeurskamer, teamruimte, handvaardigheid, kopieerruimte
                           en overige inrichting.
                        </text:p>
        </text:list-item>
      </text:list>
      <text:p text:style-name="alineagroep.end">De bekostigingsbedragen zijn gebaseerd op inschakeling van Best Deal van het Nederlands Inkoopcentrum (www.bestdeal.nl). Daarbij
                     is het uitgangspunt dat u door planmatige uitvoering van het beheer de behoefte aan nieuwe materialen aan het begin van het
                     kalenderjaar aan het NIC bekend maakt. In de bekostigingsbedragen is ook het bedrag opgenomen voor het plegen van onderhoud
                     aan het meubilair, waardoor de levensduur van het meubilair kan worden verlengd.
                  </text:p>
      <text:p text:style-name="alineagroep">
                     <text:span text:style-name="vet">Bekostigingsformule:</text:span> Y = € 873,10 + L x € 15,26
                  </text:p>
      <text:p text:style-name="alineagroep.end">L = aantal leerlingen</text:p>
      <text:p text:style-name="bijlage">Voor de afmetingen van tafels en stoelen van de leerlingenset kunt u een Nederlandse norm hanteren. Deze norm (NEN 3531) geeft
                  functionele eisen voor de afmetingen en de uitvoering van tafels en stoelen voor leerlingen, waarbij rekening is gehouden
                  met productietechnische, onderwijskundige en ergonomische aspecten.
               </text:p>
      <text:p text:style-name="Caption">Overzicht onderbouwing bekostigingsbedragen meubilair</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Omschrijving</text:p>
            </table:table-cell>
            <table:table-cell office:value-type="string">
              <text:p text:style-name="Table_20_Heading_Right">vast bedrag per school</text:p>
            </table:table-cell>
            <table:table-cell office:value-type="string">
              <text:p text:style-name="Table_20_Heading_Right">bedrag per leerling</text:p>
            </table:table-cell>
          </table:table-row>
          <table:table-row>
            <table:table-cell office:value-type="string">
              <text:p text:style-name="Table_20_Heading_Left">Meubilair</text:p>
            </table:table-cell>
            <table:table-cell office:value-type="string"/>
            <table:table-cell office:value-type="string"/>
          </table:table-row>
        </table:table-header-rows>
        <table:table-row>
          <table:table-cell office:value-type="string">
            <text:p text:style-name="Table_20_Contents_Left">– groepsruimte</text:p>
          </table:table-cell>
          <table:table-cell office:value-type="string">
            <text:p text:style-name="Table_20_Contents_Right">€ 43,09</text:p>
          </table:table-cell>
          <table:table-cell office:value-type="string">
            <text:p text:style-name="Table_20_Contents_Right">€ 14,48</text:p>
          </table:table-cell>
        </table:table-row>
        <table:table-row>
          <table:table-cell office:value-type="string">
            <text:p text:style-name="Table_20_Contents_Left">– gemeenschapsruimten</text:p>
          </table:table-cell>
          <table:table-cell office:value-type="string">
            <text:p text:style-name="Table_20_Contents_Right">€ 111,78</text:p>
          </table:table-cell>
          <table:table-cell office:value-type="string">
            <text:p text:style-name="Table_20_Contents_Right">€ 0,30</text:p>
          </table:table-cell>
        </table:table-row>
        <table:table-row>
          <table:table-cell office:value-type="string">
            <text:p text:style-name="Table_20_Contents_Left">– speellokaal</text:p>
          </table:table-cell>
          <table:table-cell office:value-type="string">
            <text:p text:style-name="Table_20_Contents_Right">€ 238,68</text:p>
          </table:table-cell>
          <table:table-cell office:value-type="string">
            <text:p text:style-name="Table_20_Contents_Right">€ 0,76</text:p>
          </table:table-cell>
        </table:table-row>
        <table:table-row>
          <table:table-cell office:value-type="string">
            <text:p text:style-name="Table_20_Contents_Left">– nevenruimten</text:p>
          </table:table-cell>
          <table:table-cell office:value-type="string">
            <text:p text:style-name="Table_20_Contents_Right">€ 109,32</text:p>
          </table:table-cell>
          <table:table-cell office:value-type="string">
            <text:p text:style-name="Table_20_Contents_Right">€ 0,19</text:p>
          </table:table-cell>
        </table:table-row>
        <table:table-row>
          <table:table-cell office:value-type="string">
            <text:p text:style-name="Table_20_Contents_Left">– buitenaccommodatie</text:p>
          </table:table-cell>
          <table:table-cell office:value-type="string">
            <text:p text:style-name="Table_20_Contents_Right">€ 109,73</text:p>
          </table:table-cell>
          <table:table-cell office:value-type="string">
            <text:p text:style-name="Table_20_Contents_Right">€ 0,00</text:p>
          </table:table-cell>
        </table:table-row>
        <table:table-row>
          <table:table-cell office:value-type="string">
            <text:p text:style-name="Table_20_Contents_Left">– overig</text:p>
          </table:table-cell>
          <table:table-cell office:value-type="string">
            <text:p text:style-name="Table_20_Contents_Right">€ 63,57</text:p>
          </table:table-cell>
          <table:table-cell office:value-type="string">
            <text:p text:style-name="Table_20_Contents_Right">€ 0,00</text:p>
          </table:table-cell>
        </table:table-row>
        <table:table-row>
          <table:table-cell office:value-type="string">
            <text:p text:style-name="Table_20_Contents_Left">Totaal meubilair</text:p>
          </table:table-cell>
          <table:table-cell office:value-type="string">
            <text:p text:style-name="Table_20_Contents_Right">€ 676,17</text:p>
          </table:table-cell>
          <table:table-cell office:value-type="string">
            <text:p text:style-name="Table_20_Contents_Right">€ 15,73</text:p>
          </table:table-cell>
        </table:table-row>
        <table:table-row>
          <table:table-cell office:value-type="string">
            <text:p text:style-name="Table_20_Contents_Left">leverancierskorting 3%</text:p>
          </table:table-cell>
          <table:table-cell office:value-type="string">
            <text:p text:style-name="Table_20_Contents_Right">– € 20,29</text:p>
          </table:table-cell>
          <table:table-cell office:value-type="string">
            <text:p text:style-name="Table_20_Contents_Right">– € 0,47</text:p>
          </table:table-cell>
        </table:table-row>
        <table:table-row>
          <table:table-cell office:value-type="string">
            <text:p text:style-name="Table_20_Contents_Left">Onderhoud meubilair</text:p>
          </table:table-cell>
          <table:table-cell office:value-type="string">
            <text:p text:style-name="Table_20_Contents_Right">€ 217,22</text:p>
          </table:table-cell>
          <table:table-cell office:value-type="string"/>
        </table:table-row>
        <table:table-row>
          <table:table-cell office:value-type="string">
            <text:p text:style-name="Table_20_Contents_Right"><text:span text:style-name="vet">Vergoedingsbedrag</text:span></text:p>
          </table:table-cell>
          <table:table-cell office:value-type="string">
            <text:p text:style-name="Table_20_Contents_Right"><text:span text:style-name="vet">€ 873,10</text:span></text:p>
          </table:table-cell>
          <table:table-cell office:value-type="string">
            <text:p text:style-name="Table_20_Contents_Right"><text:span text:style-name="vet">€ 15,26</text:span></text:p>
          </table:table-cell>
        </table:table-row>
      </table:table>
      <text:p/>
      <text:h text:outline-level="5" text:style-name="divisiekop3">5.2 Programma van eisen administratie, beheer en bestuur
               </text:h>
      <text:p text:style-name="bijlage">De kosten van administratie, beheer, bestuur en accountantscontrole zijn in één pve opgenomen, aangezien ze onlosmakelijk
                  met elkaar verbonden zijn.
               </text:p>
      <text:list text:style-name="list-style-28">
        <text:list-item text:start-value="1">
          <text:p text:style-name="list.single"><text:span text:style-name="vet">Administratie</text:span></text:p>
        </text:list-item>
      </text:list>
      <text:p text:style-name="alineagroep">Dit pve regelt de bekostiging voor de uitvoering van het normatieve takenpakket van de administratie. Dit takenpakket omvat
                     de personeelsadministratie, de salarisadministratie, de bestuurs- en schooladministratie, de inkomstenadministratie en de
                     financiële administratie.
                  </text:p>
      <text:p text:style-name="alineagroep.end">Het programma van eisen Administratie als onderdeel van het PvE Administratie, Beheer en Bestuur is in 2009 extra verhoogd.
                     Het is het gevolg van het niet langer vrijgesteld zijn van de toepassing van de BTW heffing van de diensten die (erkende)
                     Administratiekantoren hadden. Die kantoren berekenen vanaf 1 januari 2009 BTW voor hun diensten aan schoolbesturen. Die extra
                     kosten zijn in de bekostiging verwerkt.
                  </text:p>
      <text:p text:style-name="alineagroep">
                     <text:span text:style-name="vet">Bekostigingsformule:</text:span> Y = € 3.419,89 + L x € 19,99
                  </text:p>
      <text:p text:style-name="alineagroep.end">L = aantal leerlingen</text:p>
      <text:list text:style-name="list-style-29">
        <text:list-item text:start-value="2">
          <text:p text:style-name="list.single"><text:span text:style-name="vet">Onderhoudsbeheer</text:span></text:p>
        </text:list-item>
      </text:list>
      <text:p text:style-name="alineagroep.end">Dit pve regelt de bekostiging voor het opstellen en het jaarlijks activeren van een onderhoudsplanning inzake de noodzakelijke
                     vervangingen op korte en lange termijn van het programma van eisen onderhoud (gebouw-, tuin- en schoonmaakonderhoud).
                  </text:p>
      <text:p text:style-name="alineagroep">
                     <text:span text:style-name="vet">Bekostigingsformule:</text:span> Y = € 507,01 + L x € 3,52
                  </text:p>
      <text:p text:style-name="alineagroep.end">L = aantal leerlingen</text:p>
      <text:list text:style-name="list-style-30">
        <text:list-item text:start-value="3">
          <text:p text:style-name="list.single"><text:span text:style-name="vet">Beheer en bestuur</text:span></text:p>
        </text:list-item>
      </text:list>
      <text:p text:style-name="alineagroep.end">Dit pve regelt de bekostiging voor het uitvoeren van het normatieve takenpakket voor bestuur en beheer. Dit takenpakket betreft
                     de bestuursorganisatie, de interne en externe bestuurscontacten, de planning van het onderwijs, het materieel beheer en beleid,
                     de zorg voor de kwaliteit van het onderwijs, het personeelsbeleid en het financieel beheer en beleid. Voor het afgeven van
                     de verklaring die vereist is als bekostigingsvoorwaarde bij de jaarlijkse verantwoording door het schoolbestuur is een bekostiging
                     voor de accountantscontrole ad € 1.267,16 in het bedrag per school opgenomen.
                  </text:p>
      <text:p text:style-name="alineagroep">
                     <text:span text:style-name="vet">Bekostigingsformule:</text:span> Y = € 1.888,38 + L x € 20,17
                  </text:p>
      <text:p text:style-name="alineagroep.end">L = aantal leerlingen</text:p>
      <text:p text:style-name="bijlage">Het bedrag per leerling is als volgt opgebouwd:</text:p>
      <text:p text:style-name="table.fix"/>
      <table:table table:name="table.9" table:style-name="table.9">
        <table:table-column table:style-name="table.9.col1"/>
        <table:table-column table:style-name="table.9.col2"/>
        <table:table-row>
          <table:table-cell office:value-type="string">
            <text:p text:style-name="Table_20_Contents_Left">deskundigenadvies</text:p>
          </table:table-cell>
          <table:table-cell office:value-type="string">
            <text:p text:style-name="Table_20_Contents_Right">€ 5,73</text:p>
          </table:table-cell>
        </table:table-row>
        <table:table-row>
          <table:table-cell office:value-type="string">
            <text:p text:style-name="Table_20_Contents_Left">contributie besturenorganisatie</text:p>
          </table:table-cell>
          <table:table-cell office:value-type="string">
            <text:p text:style-name="Table_20_Contents_Right">€ 7,36</text:p>
          </table:table-cell>
        </table:table-row>
        <table:table-row>
          <table:table-cell office:value-type="string">
            <text:p text:style-name="Table_20_Contents_Left">contributie geschillencommissie</text:p>
          </table:table-cell>
          <table:table-cell office:value-type="string">
            <text:p text:style-name="Table_20_Contents_Right">€ 0,21</text:p>
          </table:table-cell>
        </table:table-row>
        <table:table-row>
          <table:table-cell office:value-type="string">
            <text:p text:style-name="Table_20_Contents_Left">bezwarencommissie functiewaardering</text:p>
          </table:table-cell>
          <table:table-cell office:value-type="string">
            <text:p text:style-name="Table_20_Contents_Right">€ 0,29</text:p>
          </table:table-cell>
        </table:table-row>
        <table:table-row>
          <table:table-cell office:value-type="string">
            <text:p text:style-name="Table_20_Contents_Left">toeslag ivm. verzelfstandiging CASO</text:p>
          </table:table-cell>
          <table:table-cell office:value-type="string">
            <text:p text:style-name="Table_20_Contents_Right">€ 2,19</text:p>
          </table:table-cell>
        </table:table-row>
        <table:table-row>
          <table:table-cell office:value-type="string">
            <text:p text:style-name="Table_20_Contents_Left">management</text:p>
          </table:table-cell>
          <table:table-cell office:value-type="string">
            <text:p text:style-name="Table_20_Contents_Right">€ 3,81</text:p>
          </table:table-cell>
        </table:table-row>
        <table:table-row>
          <table:table-cell office:value-type="string">
            <text:p text:style-name="Table_20_Contents_Left">kosten klachtencommissie</text:p>
          </table:table-cell>
          <table:table-cell office:value-type="string">
            <text:p text:style-name="Table_20_Contents_Right">€ 0,58</text:p>
          </table:table-cell>
        </table:table-row>
        <table:table-row>
          <table:table-cell office:value-type="string">
            <text:p text:style-name="Table_20_Contents_Right"><text:span text:style-name="vet">Totaal</text:span></text:p>
          </table:table-cell>
          <table:table-cell office:value-type="string">
            <text:p text:style-name="Table_20_Contents_Right"><text:span text:style-name="vet">€ 20,17</text:span></text:p>
          </table:table-cell>
        </table:table-row>
      </table:table>
      <text:p/>
      <text:p text:style-name="tussenkop"><text:span text:style-name="tussenkop_rom">Overzicht MI-vergoedingen basisschool van gemiddelde schoolgrootte</text:span></text:p>
      <text:p text:style-name="bijlage">Dit overzicht geeft een indicatie van de totale vergoedingen per programma van eisen voor een gemiddelde basisschool met 218
                  leerlingen met de landelijke verdeling van de leerlingen over de achterstandscategorieën en de onder- en bovenbouw.
               </text:p>
      <text:p text:style-name="table.fix"/>
      <table:table table:name="table.10" table:style-name="table.10">
        <table:table-column table:style-name="table.10.col1"/>
        <table:table-column table:style-name="table.10.col2"/>
        <table:table-row>
          <table:table-cell office:value-type="string" table:number-columns-spanned="2">
            <text:p text:style-name="Table_20_Contents_Left"><text:span text:style-name="vet">Basisgegevens</text:span></text:p>
          </table:table-cell>
        </table:table-row>
        <table:table-row>
          <table:table-cell office:value-type="string">
            <text:p text:style-name="Table_20_Contents_Left">Totaal aantal leerlingen</text:p>
          </table:table-cell>
          <table:table-cell office:value-type="string">
            <text:p text:style-name="Table_20_Contents_Right">225</text:p>
          </table:table-cell>
        </table:table-row>
        <table:table-row>
          <table:table-cell office:value-type="string">
            <text:p text:style-name="Table_20_Contents_Left">Leerlingen onderbouw</text:p>
          </table:table-cell>
          <table:table-cell office:value-type="string">
            <text:p text:style-name="Table_20_Contents_Right">112</text:p>
          </table:table-cell>
        </table:table-row>
        <table:table-row>
          <table:table-cell office:value-type="string">
            <text:p text:style-name="Table_20_Contents_Left">Leerlingen bovenbouw</text:p>
          </table:table-cell>
          <table:table-cell office:value-type="string">
            <text:p text:style-name="Table_20_Contents_Right">113</text:p>
          </table:table-cell>
        </table:table-row>
        <table:table-row>
          <table:table-cell office:value-type="string">
            <text:p text:style-name="Table_20_Contents_Left">Ongewogen (+3%)</text:p>
          </table:table-cell>
          <table:table-cell office:value-type="string">
            <text:p text:style-name="Table_20_Contents_Right">231</text:p>
          </table:table-cell>
        </table:table-row>
        <table:table-row>
          <table:table-cell office:value-type="string">
            <text:p text:style-name="Table_20_Contents_Left">Schoolgewicht</text:p>
          </table:table-cell>
          <table:table-cell office:value-type="string">
            <text:p text:style-name="Table_20_Contents_Right">9</text:p>
          </table:table-cell>
        </table:table-row>
        <table:table-row>
          <table:table-cell office:value-type="string">
            <text:p text:style-name="Table_20_Contents_Left">Factor A = 0,05</text:p>
          </table:table-cell>
          <table:table-cell office:value-type="string">
            <text:p text:style-name="Table_20_Contents_Right">5,6</text:p>
          </table:table-cell>
        </table:table-row>
        <table:table-row>
          <table:table-cell office:value-type="string">
            <text:p text:style-name="Table_20_Contents_Left">Factor B = 0,0343</text:p>
          </table:table-cell>
          <table:table-cell office:value-type="string">
            <text:p text:style-name="Table_20_Contents_Right">3,8759</text:p>
          </table:table-cell>
        </table:table-row>
        <table:table-row>
          <table:table-cell office:value-type="string">
            <text:p text:style-name="Table_20_Contents_Left">Factor C = (1,5642 - lrl *0,0115)</text:p>
          </table:table-cell>
          <table:table-cell office:value-type="string">
            <text:p text:style-name="Table_20_Contents_Right">0</text:p>
          </table:table-cell>
        </table:table-row>
        <table:table-row>
          <table:table-cell office:value-type="string">
            <text:p text:style-name="Table_20_Contents_Left">Factor D = 0,0179</text:p>
          </table:table-cell>
          <table:table-cell office:value-type="string">
            <text:p text:style-name="Table_20_Contents_Right">0,1611</text:p>
          </table:table-cell>
        </table:table-row>
        <table:table-row>
          <table:table-cell office:value-type="string">
            <text:p text:style-name="Table_20_Contents_Left">G</text:p>
          </table:table-cell>
          <table:table-cell office:value-type="string">
            <text:p text:style-name="Table_20_Contents_Right">10</text:p>
          </table:table-cell>
        </table:table-row>
        <table:table-row>
          <table:table-cell office:value-type="string">
            <text:p text:style-name="Table_20_Contents_Left">Genormeerde m<text:span text:style-name="superscript">2</text:span></text:p>
          </table:table-cell>
          <table:table-cell office:value-type="string">
            <text:p text:style-name="Table_20_Contents_Right">1295</text:p>
          </table:table-cell>
        </table:table-row>
        <table:table-row>
          <table:table-cell office:value-type="string" table:number-columns-spanned="2">
            <text:p text:style-name="Table_20_Contents_Left"><text:span text:style-name="vet">Vergoedingen</text:span></text:p>
          </table:table-cell>
        </table:table-row>
        <table:table-row>
          <table:table-cell office:value-type="string">
            <text:p text:style-name="Table_20_Contents_Left">Groepsafhankelijk</text:p>
          </table:table-cell>
          <table:table-cell office:value-type="string">
            <text:p text:style-name="Table_20_Contents_Right">Vergoeding</text:p>
          </table:table-cell>
        </table:table-row>
        <table:table-row>
          <table:table-cell office:value-type="string">
            <text:p text:style-name="Table_20_Contents_Left">Gebouwonderhoud</text:p>
          </table:table-cell>
          <table:table-cell office:value-type="string">
            <text:p text:style-name="Table_20_Contents_Right">€ 19.834,00</text:p>
          </table:table-cell>
        </table:table-row>
        <table:table-row>
          <table:table-cell office:value-type="string">
            <text:p text:style-name="Table_20_Contents_Left">Tuinonderhoud</text:p>
          </table:table-cell>
          <table:table-cell office:value-type="string">
            <text:p text:style-name="Table_20_Contents_Right">€ 615,00</text:p>
          </table:table-cell>
        </table:table-row>
        <table:table-row>
          <table:table-cell office:value-type="string">
            <text:p text:style-name="Table_20_Contents_Left">Schoonmaakonderhoud</text:p>
          </table:table-cell>
          <table:table-cell office:value-type="string">
            <text:p text:style-name="Table_20_Contents_Right">€ 24.605,00</text:p>
          </table:table-cell>
        </table:table-row>
        <table:table-row>
          <table:table-cell office:value-type="string">
            <text:p text:style-name="Table_20_Contents_Left">Elektriciteitsverbruik</text:p>
          </table:table-cell>
          <table:table-cell office:value-type="string">
            <text:p text:style-name="Table_20_Contents_Right">€ 2.069,00</text:p>
          </table:table-cell>
        </table:table-row>
        <table:table-row>
          <table:table-cell office:value-type="string">
            <text:p text:style-name="Table_20_Contents_Left">Verwarming</text:p>
          </table:table-cell>
          <table:table-cell office:value-type="string">
            <text:p text:style-name="Table_20_Contents_Right">€ 8.293,00</text:p>
          </table:table-cell>
        </table:table-row>
        <table:table-row>
          <table:table-cell office:value-type="string">
            <text:p text:style-name="Table_20_Contents_Left">Waterverbruik</text:p>
          </table:table-cell>
          <table:table-cell office:value-type="string">
            <text:p text:style-name="Table_20_Contents_Right">€ 610,00</text:p>
          </table:table-cell>
        </table:table-row>
        <table:table-row>
          <table:table-cell office:value-type="string">
            <text:p text:style-name="Table_20_Contents_Left">Publiekrechtelijke heffingen</text:p>
          </table:table-cell>
          <table:table-cell office:value-type="string">
            <text:p text:style-name="Table_20_Contents_Right">€ 2.914,00</text:p>
          </table:table-cell>
        </table:table-row>
        <table:table-row>
          <table:table-cell office:value-type="string">
            <text:p text:style-name="Table_20_Contents_Right">subtotaal</text:p>
          </table:table-cell>
          <table:table-cell office:value-type="string">
            <text:p text:style-name="Table_20_Contents_Right">€ 58.940,00</text:p>
          </table:table-cell>
        </table:table-row>
        <table:table-row>
          <table:table-cell office:value-type="string" table:number-columns-spanned="2"/>
        </table:table-row>
        <table:table-row>
          <table:table-cell office:value-type="string">
            <text:p text:style-name="Table_20_Contents_Left"><text:span text:style-name="vet">Leerlingafhankelijk</text:span></text:p>
          </table:table-cell>
          <table:table-cell office:value-type="string">
            <text:p text:style-name="Table_20_Contents_Right">Vergoeding</text:p>
          </table:table-cell>
        </table:table-row>
        <table:table-row>
          <table:table-cell office:value-type="string">
            <text:p text:style-name="Table_20_Contents_Left">Medezeggenschap</text:p>
          </table:table-cell>
          <table:table-cell office:value-type="string">
            <text:p text:style-name="Table_20_Contents_Right">€ 425,38</text:p>
          </table:table-cell>
        </table:table-row>
        <table:table-row>
          <table:table-cell office:value-type="string">
            <text:p text:style-name="Table_20_Contents_Left">Ouderbijdragen i.h.k.v. medezeggenschap</text:p>
          </table:table-cell>
          <table:table-cell office:value-type="string">
            <text:p text:style-name="Table_20_Contents_Right">€ 242,89</text:p>
          </table:table-cell>
        </table:table-row>
        <table:table-row>
          <table:table-cell office:value-type="string">
            <text:p text:style-name="Table_20_Contents_Left">WA verzekering</text:p>
          </table:table-cell>
          <table:table-cell office:value-type="string">
            <text:p text:style-name="Table_20_Contents_Right">€ 59,05</text:p>
          </table:table-cell>
        </table:table-row>
        <table:table-row>
          <table:table-cell office:value-type="string">
            <text:p text:style-name="Table_20_Contents_Left">Culturele vorming</text:p>
          </table:table-cell>
          <table:table-cell office:value-type="string">
            <text:p text:style-name="Table_20_Contents_Right">€ 1.050,28</text:p>
          </table:table-cell>
        </table:table-row>
        <table:table-row>
          <table:table-cell office:value-type="string">
            <text:p text:style-name="Table_20_Contents_Left">Overige uitgaven</text:p>
          </table:table-cell>
          <table:table-cell office:value-type="string">
            <text:p text:style-name="Table_20_Contents_Right">€ 9.407,04</text:p>
          </table:table-cell>
        </table:table-row>
        <table:table-row>
          <table:table-cell office:value-type="string">
            <text:p text:style-name="Table_20_Contents_Left">Dienstreizen</text:p>
          </table:table-cell>
          <table:table-cell office:value-type="string">
            <text:p text:style-name="Table_20_Contents_Right">€ 165,94</text:p>
          </table:table-cell>
        </table:table-row>
        <table:table-row>
          <table:table-cell office:value-type="string">
            <text:p text:style-name="Table_20_Contents_Left">Onderwijsleerpakket en onderhoud meubilair</text:p>
          </table:table-cell>
          <table:table-cell office:value-type="string">
            <text:p text:style-name="Table_20_Contents_Right">€ 49.909,36</text:p>
          </table:table-cell>
        </table:table-row>
        <table:table-row>
          <table:table-cell office:value-type="string">
            <text:p text:style-name="Table_20_Contents_Left">Vervanging en aanpassing meubilair</text:p>
          </table:table-cell>
          <table:table-cell office:value-type="string">
            <text:p text:style-name="Table_20_Contents_Right">€ 4.398,16</text:p>
          </table:table-cell>
        </table:table-row>
        <table:table-row>
          <table:table-cell office:value-type="string">
            <text:p text:style-name="Table_20_Contents_Left">Administratie</text:p>
          </table:table-cell>
          <table:table-cell office:value-type="string">
            <text:p text:style-name="Table_20_Contents_Right">€ 8.037,58</text:p>
          </table:table-cell>
        </table:table-row>
        <table:table-row>
          <table:table-cell office:value-type="string">
            <text:p text:style-name="Table_20_Contents_Left">Onderhoudsbeheer</text:p>
          </table:table-cell>
          <table:table-cell office:value-type="string">
            <text:p text:style-name="Table_20_Contents_Right">€ 1.320,13</text:p>
          </table:table-cell>
        </table:table-row>
        <table:table-row>
          <table:table-cell office:value-type="string">
            <text:p text:style-name="Table_20_Contents_Left">Beheer en bestuur</text:p>
          </table:table-cell>
          <table:table-cell office:value-type="string">
            <text:p text:style-name="Table_20_Contents_Right">€ 6.547,66</text:p>
          </table:table-cell>
        </table:table-row>
        <table:table-row>
          <table:table-cell office:value-type="string">
            <text:p text:style-name="Table_20_Contents_Right">subtotaal</text:p>
          </table:table-cell>
          <table:table-cell office:value-type="string">
            <text:p text:style-name="Table_20_Contents_Right">€ 81.563,47</text:p>
          </table:table-cell>
        </table:table-row>
        <table:table-row>
          <table:table-cell office:value-type="string">
            <text:p text:style-name="Table_20_Contents_Right"><text:span text:style-name="vet">Totale vergoeding</text:span></text:p>
          </table:table-cell>
          <table:table-cell office:value-type="string">
            <text:p text:style-name="Table_20_Contents_Right"><text:span text:style-name="vet">€ 140.503,47</text:span></text:p>
          </table:table-cell>
        </table:table-row>
      </table:table>
      <text:p/>
      <text:h text:outline-level="2" text:style-name="bijlage_kop">BIJLAGE 2 BIJ DE REGELING VASTSTELLING PROGRAMMA’S VAN EISEN PO EN (V)SO EN BEKOSTIGING MATERIËLE INSTANDHOUDING SAMENWERKINGSVERBAND
                  2012
               </text:h>
      <text:h text:outline-level="3" text:style-name="divisiekop1">Onderbouwing (voortgezet) speciaal onderwijs
               </text:h>
      <text:h text:outline-level="4" text:style-name="divisiekop2">Programma’s van eisen voor het jaar 2012
               </text:h>
      <text:h text:outline-level="4" text:style-name="divisiekop2">Voorwoord
               </text:h>
      <text:p text:style-name="alineagroep">De scholen voor het primair onderwijs ontvangen naast de toekenning voor personele kosten een bekostiging voor de materiële
                     instandhouding (mi-bekostiging). De mi-bekostiging is een kalenderjaarvergoeding, uitgedrukt in een lumpsumbedrag en wordt
                     gebaseerd op het aantal leerlingen en het daaruit afgeleide aantal groepen.
                  </text:p>
      <text:p text:style-name="alineagroep">De mi-bekostiging is normatief onderbouwd met programma’s van eisen (pve’s). In deze pve’s staat aangegeven op welke uitgaven
                     van een gemiddelde school de materiële bekostigingen zijn gebaseerd. Daarmee wordt aangegeven voor welke doelen de bekostiging
                     wordt gegeven en voor welk bedrag verondersteld wordt dat bepaalde taken kunnen worden uitgevoerd. De bedragen kunnen gezien
                     worden als een kengetal, waaraan een school de eigen uitgaven kan spiegelen.
                  </text:p>
      <text:p text:style-name="alineagroep">De pve’s vormen de onderbouwing van de rijksbekostiging voor de materiële instandhouding van de scholen in het primair onderwijs.
                     De mi-bekostiging wordt jaarlijks aangepast om de prijsveranderingen op te vangen. Daarbij is de prijsmutatie netto-materiële
                     overheidsconsumptie volgens de Macro Economische Verkenning het uitgangspunt.
                  </text:p>
      <text:p text:style-name="alineagroep">Bij wet van 27 september 2007 (Stb. 445) is ondermeer de bekostigingssystematiek van de residentiële plaatsen gewijzigd. De bekostiging is geharmoniseerd met de
                     reguliere bekostiging, te weten t-1 op basis van het aantal leerlingen op de teldatum. Dit betekent dat met ingang van 1 januari
                     2009 de bekostiging voor de materiële instandhouding van onbezette plaatsen vervalt. Afgesproken is dat voor de justitiële
                     jeugdinrichtingen en gesloten jeugdvoorzieningen, verbonden aan scholen voor vso-zmok, ook na de inwerkingtreding van deze
                     wet de onbezette plaatsen van de betrokken vestiging bekostigd blijven.
                  </text:p>
      <text:p text:style-name="alineagroep.end">De materiële bekostiging van onbezette plaatsen voor een vso-zmok school met een vestiging justitiële jeugdinrichting of gesloten
                     jeugdvoorziening zal met ingang van 1 januari 2009 gebaseerd zijn op het in de pve’s genoemde leerlingafhankelijke bedrag
                     + het groepsafhankelijke bedrag gedeeld door de N-factor x het aantal onbezette plaatsen. Voor het schooljaar 2009-2010 zal
                     dit gebaseerd zijn op de bedragen voor 2009, voor 2010-2011 op de bedragen van 2010 enz.
                  </text:p>
      <text:h text:outline-level="4" text:style-name="divisiekop2">1 Inleidend
               </text:h>
      <text:h text:outline-level="5" text:style-name="divisiekop3">1.1 Structuur pve’s
               </text:h>
      <text:p text:style-name="bijlage">Het bekostigingsstelsel voor het (voortgezet) speciaal onderwijs is opgebouwd uit een verzameling van pve’s. Ieder pve omvat
                  een inhoudelijke omschrijving van een van rijkswege verantwoord geachte voorziening en het bedrag dat hiervoor noodzakelijk
                  is. De structuur van het bekostigingsstelsel met een overzicht van de pve’s vindt u hieronder. Daaruit blijkt een onderscheid
                  naar groepsafhankelijke pve’s, leerlingafhankelijke pve’s en aanvullende pve’s.
               </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A. Groepsafhankelijke programma’s van eisen</text:p>
            </table:table-cell>
            <table:table-cell office:value-type="string">
              <text:p text:style-name="Table_20_Heading_Left">B. Leerlingafhankelijke programma’s van eisen</text:p>
            </table:table-cell>
            <table:table-cell office:value-type="string">
              <text:p text:style-name="Table_20_Heading_Left">C. Aanvullende programma’s van eisen</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text:span text:style-name="vet">1. Onderhoud</text:span></text:p>
          </table:table-cell>
          <table:table-cell office:value-type="string">
            <text:p text:style-name="Table_20_Contents_Left"><text:span text:style-name="vet">1. Middelen</text:spa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a. Gebouw</text:p>
            <text:p text:style-name="Table_20_Contents_Left">b. Tuin</text:p>
          </table:table-cell>
          <table:table-cell office:value-type="string">
            <text:p text:style-name="Table_20_Contents_Left">a. Medezeggenschap</text:p>
            <text:p text:style-name="Table_20_Contents_Left">b. Bijdragen voor activiteiten van ouders in verband met de medezeggenschap</text:p>
          </table:table-cell>
          <table:table-cell office:value-type="string">
            <text:p text:style-name="Table_20_Contents_Left">1. Brancardliften</text:p>
            <text:p text:style-name="Table_20_Contents_Left">2. Schoolbaden</text:p>
          </table:table-cell>
        </table:table-row>
        <table:table-row>
          <table:table-cell office:value-type="string">
            <text:p text:style-name="Table_20_Contents_Left">c. Schoonmaak</text:p>
          </table:table-cell>
          <table:table-cell office:value-type="string">
            <text:p text:style-name="Table_20_Contents_Left">c. WA-verzekering</text:p>
            <text:p text:style-name="Table_20_Contents_Left">d. Culturele vorming</text:p>
            <text:p text:style-name="Table_20_Contents_Left">e. Overige uitgaven</text:p>
            <text:p text:style-name="Table_20_Contents_Left">f. Dienstreizen</text:p>
            <text:p text:style-name="Table_20_Contents_Left">g. Schoolzwemmen</text:p>
            <text:p text:style-name="Table_20_Contents_Left">h. Onderhoud, vervanging en vernieuwing onderwijsleerpakket</text:p>
            <text:p text:style-name="Table_20_Contents_Left">i. Onderhoud, vervanging en aanpassing meubilair</text:p>
          </table:table-cell>
          <table:table-cell office:value-type="string"/>
        </table:table-row>
        <table:table-row>
          <table:table-cell office:value-type="string">
            <text:p text:style-name="Table_20_Contents_Left"><text:span text:style-name="vet">2. Energie- en waterverbruik</text:span></text:p>
          </table:table-cell>
          <table:table-cell office:value-type="string">
            <text:p text:style-name="Table_20_Contents_Left"><text:span text:style-name="vet">2. Administratie, beheer en bestuur</text:span></text:p>
          </table:table-cell>
          <table:table-cell office:value-type="string"/>
        </table:table-row>
        <table:table-row>
          <table:table-cell office:value-type="string">
            <text:p text:style-name="Table_20_Contents_Left">a. Elektriciteitsverbruik</text:p>
            <text:p text:style-name="Table_20_Contents_Left">b. Verwarming</text:p>
            <text:p text:style-name="Table_20_Contents_Left">c. Waterverbruik</text:p>
          </table:table-cell>
          <table:table-cell office:value-type="string">
            <text:p text:style-name="Table_20_Contents_Left">a. Administratie</text:p>
            <text:p text:style-name="Table_20_Contents_Left">b. Onderhoudsbeheer</text:p>
            <text:p text:style-name="Table_20_Contents_Left">c. Beheer en bestuur</text:p>
          </table:table-cell>
          <table:table-cell office:value-type="string"/>
        </table:table-row>
        <table:table-row>
          <table:table-cell office:value-type="string">
            <text:p text:style-name="Table_20_Contents_Left"><text:span text:style-name="vet">3. Publiekrechtelijke heffingen</text:spa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a. Zuiveringslasten</text:p>
            <text:p text:style-name="Table_20_Contents_Left">b. Waterschapslasten</text:p>
            <text:p text:style-name="Table_20_Contents_Left">c. Rioolrecht</text:p>
            <text:p text:style-name="Table_20_Contents_Left">d. Reinigingsrecht</text:p>
          </table:table-cell>
          <table:table-cell office:value-type="string"/>
          <table:table-cell office:value-type="string"/>
        </table:table-row>
      </table:table>
      <text:p/>
      <text:h text:outline-level="5" text:style-name="divisiekop3">1.2 Prijsbijstelling
               </text:h>
      <text:p text:style-name="bijlage">De bedragen van de programma’s van eisen voor het jaar 2012 zijn aangepast op basis van</text:p>
      <text:list text:style-name="list-style-31">
        <text:list-item>
          <text:p text:style-name="list.cont">de werkelijke prijsontwikkeling in 2010,
                     </text:p>
        </text:list-item>
        <text:list-item>
          <text:p text:style-name="list.cont">de geactualiseerde prijsontwikkeling in 2011,
                     </text:p>
        </text:list-item>
        <text:list-item>
          <text:p text:style-name="list.end">de verwachte prijsontwikkeling in 2012.
                     </text:p>
        </text:list-item>
      </text:list>
      <text:p text:style-name="bijlage">Dit resulteert in een bijstelling van de afzonderlijke bekostigingsbedragen voor het jaar 2011 met 1,99% om op het prijsniveau
                  voor het bekostigingsjaar 2012 te komen. Door de gehanteerde methodiek komt de bijstelling niet altijd overeen met de inflatie
                  van het desbetreffende jaar.
               </text:p>
      <text:p text:style-name="bijlage">Door afrondingen kunnen verschillen ontstaan in de totaalbedragen. De totaalbedragen in de overzichten ‘Bekostigingsbedragen
                  groepsafhankelijke pve’s’ en ‘Bekostigingsbedragen leerlingafhankelijke pve’s’ zijn slechts maatgevend voor de bekostiging.
               </text:p>
      <text:p text:style-name="bijlage">Alle bedragen zijn inclusief 19% BTW, tenzij er in het desbetreffende pve een ander percentage wordt genoemd.</text:p>
      <text:h text:outline-level="5" text:style-name="divisiekop3">1.3 Overige bekostiging
               </text:h>
      <text:h text:outline-level="6" text:style-name="divisiekop4">1.3.1 Overgangsregeling voor leerlinggebonden financiering
               </text:h>
      <text:p text:style-name="bijlage">Door de harmonisatie van de bedragen van de mi-bekostiging voor de scholen in cluster 4 kunnen er herverdeeleffecten op schoolniveau
                  optreden. De LZp- en PI-scholen, waarbij de harmonisatie zou leiden tot een achteruitgang in de mi-bekostiging, ontvangen
                  een aanvullende bekostiging. De wijze van vaststelling van deze aanvullende bekostiging en de desbetreffende bekostigingsbedragen
                  zijn gepubliceerd in de Aanvullende regeling invoering LGF. De bekostigingsbedragen worden jaarlijks aangepast volgens de
                  Macro Economische Verkenning. Voor het bekostigingsjaar 2012 is de aanpassing 1,99%.
               </text:p>
      <text:h text:outline-level="6" text:style-name="divisiekop4">1.3.2 Bekostiging dienstreizen ambulante begeleiding
               </text:h>
      <text:p text:style-name="bijlage">De bekostiging dienstreizen ambulante begeleiding is vanaf 2007 weer onderdeel van de pve’s voor de scholen voor het speciaal
                  onderwijs en het voortgezet speciaal onderwijs. De bekostiging voor 2012 wordt berekend op basis van het aantal teruggeplaatste
                  leerlingen dat na 1 oktober 2010 tot en met september 2011 is teruggeplaatst.
               </text:p>
      <text:h text:outline-level="5" text:style-name="divisiekop3">1.4 Uitgangspunten, definities en begrippen
               </text:h>
      <text:p text:style-name="bijlage">De bekostiging wordt per kalenderjaar berekend. Voor de berekening ervan wordt gebruik gemaakt van formules die zijn gebaseerd
                  op het aantal leerlingen en het aantal groepen leerlingen. Het aantal leerlingen volgt uit het telformulier. Het aantal groepen
                  leerlingen wordt langs normatieve weg vastgesteld. De groepsdeler van de onderwijssoort in relatie tot het aantal leerlingen
                  (factor N) is daartoe bepalend. Voor een beperkt aantal voorzieningen kan een aanvullende pve dan wel een aanvullende bekostiging
                  van toepassing zijn, in welk geval een andere indicator dan het aantal leerlingen of het aantal groepen leerlingen geldt.
               </text:p>
      <text:h text:outline-level="6" text:style-name="divisiekop4">1.4.1 Algemene vergoedingsformule
               </text:h>
      <text:p text:style-name="alineagroep">Y= Ya + Yb + Yc</text:p>
      <text:p text:style-name="alineagroep">Waarbij:</text:p>
      <text:p text:style-name="alineagroep">Y = bekostiging per school per jaar,</text:p>
      <text:p text:style-name="alineagroep">Ya = bekostiging groepsafhankelijke programma’s van eisen,</text:p>
      <text:p text:style-name="alineagroep">Yb = bekostiging leerlingafhankelijke programma’s van eisen,</text:p>
      <text:p text:style-name="alineagroep.end">Yc = bekostiging aanvullende programma’s van eisen.</text:p>
      <text:p text:style-name="bijlage">Voor elk van de symbolen Ya tot en met Yc geldt een formule waarin gerekend wordt met een vast bedrag per school, een vast
                  bedrag per schooltype en een bedrag per variabele indicator (leerling, of groep of vierkante meter). Bovendien wordt in Ya
                  en Yb nog gerekend met vaste bedragen per schooltype.
               </text:p>
      <text:h text:outline-level="6" text:style-name="divisiekop4">1.4.2 Aantal leerlingen ( L)
               </text:h>
      <text:p text:style-name="alineagroep">Het aantal leerlingen wordt bepaald volgens artikel 128 van de Wet op de expertisecentra:</text:p>
      <text:p text:style-name="alineagroep.end">het aantal leerlingen op 1 oktober van het voorafgaande jaar, dan wel, indien het zesde lid van het desbetreffende artikel
                     van toepassing is, het aantal leerlingen op 16 januari van het jaar waarvoor de bekostiging wordt verstrekt.
                  </text:p>
      <text:h text:outline-level="6" text:style-name="divisiekop4">1.4.3 Aantal groepen leerlingen ( G)
               </text:h>
      <text:p text:style-name="alineagroep.end">Het aantal groepen leerlingen wordt bepaald volgens artikel 14 van het besluit bekostiging WEC:</text:p>
      <text:list text:style-name="list-style-32">
        <text:list-item text:start-value="1">
          <text:p text:style-name="list.start">Het normatief bepaalde aantal te huisvesten groepen leerlingen wordt voor het jaar waarvoor de mi-bekostiging voor de instandhouding
                           strekt, berekend door het aantal leerlingen van de desbetreffende school en van een of meer daaraan verbonden afdelingen,
                           op 1 oktober van het voorafgaande jaar, dan wel indien de groeiregeling van toepassing is, het aantal leerlingen van de desbetreffende
                           school en afdelingen op 16 januari van dat jaar, te delen door de voor het desbetreffende onderwijs geldende factor N van
                           de onderstaande tabel.
                        </text:p>
          <text:p text:style-name="table.relocated">Referentie naar <text:bookmark-ref text:ref-name="table.relocated.d30615e5982">de 1ste tabel</text:bookmark-ref>, die onder de lijst is geplaatst.</text:p>
        </text:list-item>
        <text:list-item text:start-value="2">
          <text:p text:style-name="list.cont">Het normatief bepaalde aantal te huisvesten groepen leerlingen, bedoeld in het eerste lid, wordt voor het speciaal onderwijs
                           en het voortgezet speciaal onderwijs, onderscheidenlijk het onderwijs aan een afdeling, afzonderlijk berekend en de uitkomst
                           van de afzonderlijke berekeningen wordt naar boven afgerond op een geheel getal.
                        </text:p>
        </text:list-item>
        <text:list-item text:start-value="3">
          <text:p text:style-name="list.end">Voor scholen die, op grond van artikel 76a van de Wet op de expertisecentra, leerlingen hebben ingeschreven die toelaatbaar
                           zijn verklaard tot een andere onderwijssoort binnen het REC, geldt dat een verbreed toegelaten leerling meetelt als leerling
                           van de kernschool voor de bepaling van het aantal groepen.
                        </text:p>
        </text:list-item>
      </text:list>
      <text:p text:style-name="Caption">1<text:span text:style-name="superscript">ste</text:span> verplaatste tabel uit bovenstaande lijst<text:bookmark text:name="table.relocated.d30615e5982"/></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Onderwijssoort/Omschrijving</text:p>
            </table:table-cell>
            <table:table-cell office:value-type="string">
              <text:p text:style-name="Table_20_Heading_Left">factor N voor SO</text:p>
            </table:table-cell>
            <table:table-cell office:value-type="string">
              <text:p text:style-name="Table_20_Heading_Left">factor N voor VSO</text:p>
            </table:table-cell>
          </table:table-row>
        </table:table-header-rows>
        <table:table-row>
          <table:table-cell office:value-type="string">
            <text:p text:style-name="Table_20_Contents_Left">a. Dove kinderen </text:p>
          </table:table-cell>
          <table:table-cell office:value-type="string">
            <text:p text:style-name="Table_20_Contents_Left">6</text:p>
          </table:table-cell>
          <table:table-cell office:value-type="string">
            <text:p text:style-name="Table_20_Contents_Left">6</text:p>
          </table:table-cell>
        </table:table-row>
        <table:table-row>
          <table:table-cell office:value-type="string">
            <text:p text:style-name="Table_20_Contents_Left">b. Slechthorende kinderen </text:p>
          </table:table-cell>
          <table:table-cell office:value-type="string">
            <text:p text:style-name="Table_20_Contents_Left">12</text:p>
          </table:table-cell>
          <table:table-cell office:value-type="string">
            <text:p text:style-name="Table_20_Contents_Left">7</text:p>
          </table:table-cell>
        </table:table-row>
        <table:table-row>
          <table:table-cell office:value-type="string">
            <text:p text:style-name="Table_20_Contents_Left">c. Kinderen met ernstige spraakmoeilijkheden </text:p>
          </table:table-cell>
          <table:table-cell office:value-type="string">
            <text:p text:style-name="Table_20_Contents_Left">12</text:p>
          </table:table-cell>
          <table:table-cell office:value-type="string">
            <text:p text:style-name="Table_20_Contents_Left">n.v.t.</text:p>
          </table:table-cell>
        </table:table-row>
        <table:table-row>
          <table:table-cell office:value-type="string">
            <text:p text:style-name="Table_20_Contents_Left">f. Lichamelijk gehandicapte kinderen </text:p>
          </table:table-cell>
          <table:table-cell office:value-type="string">
            <text:p text:style-name="Table_20_Contents_Left">12</text:p>
          </table:table-cell>
          <table:table-cell office:value-type="string">
            <text:p text:style-name="Table_20_Contents_Left"> 7</text:p>
          </table:table-cell>
        </table:table-row>
        <table:table-row>
          <table:table-cell office:value-type="string">
            <text:p text:style-name="Table_20_Contents_Left">h1. Langdurig zieke kinderen met een lichamelijke handicap </text:p>
          </table:table-cell>
          <table:table-cell office:value-type="string">
            <text:p text:style-name="Table_20_Contents_Left">13</text:p>
          </table:table-cell>
          <table:table-cell office:value-type="string">
            <text:p text:style-name="Table_20_Contents_Left">7</text:p>
          </table:table-cell>
        </table:table-row>
        <table:table-row>
          <table:table-cell office:value-type="string">
            <text:p text:style-name="Table_20_Contents_Left">h2. Langdurig zieke kinderen anders dan met een lichamelijke handicap </text:p>
          </table:table-cell>
          <table:table-cell office:value-type="string">
            <text:p text:style-name="Table_20_Contents_Left">12</text:p>
          </table:table-cell>
          <table:table-cell office:value-type="string">
            <text:p text:style-name="Table_20_Contents_Left">7</text:p>
          </table:table-cell>
        </table:table-row>
        <table:table-row>
          <table:table-cell office:value-type="string">
            <text:p text:style-name="Table_20_Contents_Left">j. Zeer moeilijk lerende kinderen </text:p>
          </table:table-cell>
          <table:table-cell office:value-type="string">
            <text:p text:style-name="Table_20_Contents_Left">12</text:p>
          </table:table-cell>
          <table:table-cell office:value-type="string">
            <text:p text:style-name="Table_20_Contents_Left">7</text:p>
          </table:table-cell>
        </table:table-row>
        <table:table-row>
          <table:table-cell office:value-type="string">
            <text:p text:style-name="Table_20_Contents_Left">k. Zeer moeilijk opvoedbare kinderen</text:p>
          </table:table-cell>
          <table:table-cell office:value-type="string">
            <text:p text:style-name="Table_20_Contents_Left">12</text:p>
          </table:table-cell>
          <table:table-cell office:value-type="string">
            <text:p text:style-name="Table_20_Contents_Left">7</text:p>
          </table:table-cell>
        </table:table-row>
        <table:table-row>
          <table:table-cell office:value-type="string">
            <text:p text:style-name="Table_20_Contents_Left">m. Kinderen in scholen verbonden aan pedologische instituten</text:p>
          </table:table-cell>
          <table:table-cell office:value-type="string">
            <text:p text:style-name="Table_20_Contents_Left">12</text:p>
          </table:table-cell>
          <table:table-cell office:value-type="string">
            <text:p text:style-name="Table_20_Contents_Left">7</text:p>
          </table:table-cell>
        </table:table-row>
        <table:table-row>
          <table:table-cell office:value-type="string" table:number-columns-spanned="3">
            <text:p text:style-name="Table_20_Contents_Left"><text:span text:style-name="vet">n. Meervoudig gehandicapte kinderen met de combinatie:</text:span></text:p>
          </table:table-cell>
        </table:table-row>
        <table:table-row>
          <table:table-cell office:value-type="string">
            <text:p text:style-name="Table_20_Contents_Left">a + j (doof en zmlk)</text:p>
          </table:table-cell>
          <table:table-cell office:value-type="string">
            <text:p text:style-name="Table_20_Contents_Left">3</text:p>
          </table:table-cell>
          <table:table-cell office:value-type="string">
            <text:p text:style-name="Table_20_Contents_Left">3</text:p>
          </table:table-cell>
        </table:table-row>
        <table:table-row>
          <table:table-cell office:value-type="string">
            <text:p text:style-name="Table_20_Contents_Left">Doof en blind </text:p>
          </table:table-cell>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b + j (sh en zmlk) </text:p>
          </table:table-cell>
          <table:table-cell office:value-type="string">
            <text:p text:style-name="Table_20_Contents_Left">7</text:p>
          </table:table-cell>
          <table:table-cell office:value-type="string">
            <text:p text:style-name="Table_20_Contents_Left">7</text:p>
          </table:table-cell>
        </table:table-row>
        <table:table-row>
          <table:table-cell office:value-type="string">
            <text:p text:style-name="Table_20_Contents_Left">f + j (lg en zmlk) </text:p>
          </table:table-cell>
          <table:table-cell office:value-type="string">
            <text:p text:style-name="Table_20_Contents_Left">7</text:p>
          </table:table-cell>
          <table:table-cell office:value-type="string">
            <text:p text:style-name="Table_20_Contents_Left">7</text:p>
          </table:table-cell>
        </table:table-row>
      </table:table>
      <text:p/>
      <text:h text:outline-level="6" text:style-name="divisiekop4">1.4.4 Mi-bekostiging MG-scholen
               </text:h>
      <text:p text:style-name="alineagroep">De mi-bekostiging voor de MG-scholen a (doof) en j (zmlk) resp. b (sh) en j (zmlk) resp. a (doof) en blind, is gebaseerd op
                     de eerste en tweede handicap van de leerlingen van de desbetreffende onderwijssoort.
                  </text:p>
      <text:list text:style-name="list-style-33">
        <text:list-item text:start-value="1">
          <text:p text:style-name="list.start">Voor de groepsafhankelijke bekostiging wordt daarbij uitgegaan van 60% van de bekostiging berekend op grond van de eerste
                           handicap gesommeerd met 40% van de bekostiging berekend op grond van de tweede handicap.
                        </text:p>
        </text:list-item>
        <text:list-item text:start-value="2">
          <text:p text:style-name="list.end">Voor de leerlingafhankelijke bekostiging wordt daarbij uitgegaan van 100%  van de bekostiging berekend op grond van de eerste
                           handicap gesommeerd met 65% van de bekostiging berekend op grond van de tweede handicap. Het vaste bedrag per school wordt
                           slechts eenmaal toegekend.
                        </text:p>
        </text:list-item>
      </text:list>
      <text:p text:style-name="alineagroep.end">De desbetreffende bekostigingsbedragen zijn aldus berekend en in de tabellen opgenomen. Deze berekeningswijze wijkt af van
                     die van de bekostiging van de materiële instandhouding van de MG-scholen f (lg) en j (zmlk), voorheen MG-tyltyl.
                  </text:p>
      <text:h text:outline-level="6" text:style-name="divisiekop4">1.4.5 LZ-scholen en cluster 4
               </text:h>
      <text:p text:style-name="alineagroep">Door een aanpassing van artikel 14 van het Besluit bekostiging WEC is een onderscheid gemaakt in het onderwijs aan langdurig
                     zieke kinderen, nl.
                  </text:p>
      <text:list text:style-name="list-style-34">
        <text:list-item text:start-value="1">
          <text:p text:style-name="list.start">onderwijs aan langdurig zieke kinderen met een lichamelijke handicap (LZs), en
                        </text:p>
        </text:list-item>
        <text:list-item text:start-value="2">
          <text:p text:style-name="list.end">onderwijs aan langdurig zieke kinderen anders dan met een lichamelijke handicap (LZp).
                        </text:p>
        </text:list-item>
      </text:list>
      <text:p text:style-name="alineagroep.end">Het onderwijs aan langdurig zieke kinderen, anders dan met een lichamelijke handicap, is toegevoegd aan de onderwijssoorten
                     zeer moeilijk opvoedbare kinderen en pedologische instituten binnen cluster 4. De (geharmoniseerde) bekostigingsbedragen vermeld
                     op de regels cluster 4 in de tabellen gelden voor deze onderwijssoorten. Voor het onderwijs aan langdurig zieke kinderen met
                     een lichamelijke handicap gelden de bekostigingsbedragen vermeld op de regel h1 (langdurig zieke kinderen met lichamelijke
                     handicap) in de tabellen.
                  </text:p>
      <text:h text:outline-level="4" text:style-name="divisiekop2">2 Bedragen pve’s voor scholen voor (voortgezet) speciaal onderwijs voor het jaar 2012
               </text:h>
      <text:p text:style-name="tussenkop"><text:span text:style-name="tussenkop_vet">I. Totale mi-bekostiging</text:span></text:p>
      <text:p text:style-name="bijlage"><text:span text:style-name="vet"/></text:p>
      <text:p text:style-name="bijlage">De totale mi-bekostiging is een lumpsumbekostiging bestaande uit verschillende onderdelen en wordt uitgedrukt in de formule:
                  Y = Ya + Yb + Yc
               </text:p>
      <text:p text:style-name="alineagroep">Waarbij</text:p>
      <text:p text:style-name="alineagroep">Y = bekostiging per school per jaar,</text:p>
      <text:p text:style-name="alineagroep">Ya = bekostiging groepsafhankelijke programma’s van eisen,</text:p>
      <text:p text:style-name="alineagroep">Yb = bekostiging leerlingafhankelijke programma’s van eisen,</text:p>
      <text:p text:style-name="alineagroep.end">Yc = bekostiging aanvullende programma’s van eisen.</text:p>
      <text:p text:style-name="bijlage">Voor elk van de symbolen Ya, Yb en Yc geldt een formule, waarin gerekend wordt met een vast bedrag per school en een bedrag
                  per variabele indicator (leerling, groep of vierkante meter). Bovendien wordt in Ya en Yb nog gerekend met vaste bedragen
                  per schooltype en per groep. Hieronder volgen de totale bekostigingsbedragen van de twee hoofdgroepen van de programma’s van
                  eisen, de aanvullende programma’s van eisen en overige bekostigingsbedragen.
               </text:p>
      <text:h text:outline-level="5" text:style-name="divisiekop3">2.1 Groepsafhankelijke pve’s
               </text:h>
      <text:p text:style-name="alineagroep">De in artikel 112 van de Wet op de expertisecentra genoemde pve’s</text:p>
      <text:list text:style-name="list-style-35">
        <text:list-item text:start-value="1">
          <text:p text:style-name="list.start">onderhoud,
                        </text:p>
        </text:list-item>
        <text:list-item text:start-value="2">
          <text:p text:style-name="list.cont">energie- en waterverbruik,
                        </text:p>
        </text:list-item>
        <text:list-item text:start-value="3">
          <text:p text:style-name="list.end">publiekrechtelijke heffingen (met uitzondering van de onroerende zaakbelasting),
                        </text:p>
        </text:list-item>
      </text:list>
      <text:p text:style-name="alineagroep.end">worden gerekend tot de groepsafhankelijke programma’s van eisen. De kosten hiervan hangen samen met de instandhouding en het
                     gebruik van het gebouw (en de tuin) van de school.
                  </text:p>
      <text:p text:style-name="bijlage">Ya = bekostigingsbedragen groepsafhankelijke pve’s</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ext:p text:style-name="Table_20_Heading_Left">Onderwijssoort</text:p>
            </table:table-cell>
            <table:table-cell office:value-type="string">
              <text:p text:style-name="Table_20_Heading_Right">per school</text:p>
            </table:table-cell>
            <table:table-cell office:value-type="string" table:number-columns-spanned="2">
              <text:p text:style-name="Table_20_Heading_Right">SO-schooltype</text:p>
            </table:table-cell>
            <table:table-cell office:value-type="string" table:number-columns-spanned="2">
              <text:p text:style-name="Table_20_Heading_Right">VSO-schooltype</text:p>
            </table:table-cell>
          </table:table-row>
          <table:table-row>
            <table:table-cell office:value-type="string"/>
            <table:table-cell office:value-type="string"/>
            <table:table-cell office:value-type="string">
              <text:p text:style-name="Table_20_Heading_Right">vast</text:p>
            </table:table-cell>
            <table:table-cell office:value-type="string">
              <text:p text:style-name="Table_20_Heading_Right">per groep</text:p>
            </table:table-cell>
            <table:table-cell office:value-type="string">
              <text:p text:style-name="Table_20_Heading_Right">vast</text:p>
            </table:table-cell>
            <table:table-cell office:value-type="string">
              <text:p text:style-name="Table_20_Heading_Right">per groep</text:p>
            </table:table-cell>
          </table:table-row>
        </table:table-header-rows>
        <table:table-row>
          <table:table-cell office:value-type="string">
            <text:p text:style-name="Table_20_Contents_Left">a. Dove kinderen</text:p>
          </table:table-cell>
          <table:table-cell office:value-type="string">
            <text:p text:style-name="Table_20_Contents_Right">€ 16.961,12</text:p>
          </table:table-cell>
          <table:table-cell office:value-type="string">
            <text:p text:style-name="Table_20_Contents_Right">€ 3.189,66</text:p>
          </table:table-cell>
          <table:table-cell office:value-type="string">
            <text:p text:style-name="Table_20_Contents_Right">€ 3.974,12</text:p>
          </table:table-cell>
          <table:table-cell office:value-type="string">
            <text:p text:style-name="Table_20_Contents_Right">€ 4.912,12</text:p>
          </table:table-cell>
          <table:table-cell office:value-type="string">
            <text:p text:style-name="Table_20_Contents_Right">€ 3.917,73</text:p>
          </table:table-cell>
        </table:table-row>
        <table:table-row>
          <table:table-cell office:value-type="string">
            <text:p text:style-name="Table_20_Contents_Left">b. Slechthorende kinderen</text:p>
          </table:table-cell>
          <table:table-cell office:value-type="string">
            <text:p text:style-name="Table_20_Contents_Right">€ 7.970,40</text:p>
          </table:table-cell>
          <table:table-cell office:value-type="string">
            <text:p text:style-name="Table_20_Contents_Right">€ 3.157,71</text:p>
          </table:table-cell>
          <table:table-cell office:value-type="string">
            <text:p text:style-name="Table_20_Contents_Right">€ 5.130,38</text:p>
          </table:table-cell>
          <table:table-cell office:value-type="string">
            <text:p text:style-name="Table_20_Contents_Right">€ 5.151,75</text:p>
          </table:table-cell>
          <table:table-cell office:value-type="string">
            <text:p text:style-name="Table_20_Contents_Right">€ 3.934,48</text:p>
          </table:table-cell>
        </table:table-row>
        <table:table-row>
          <table:table-cell office:value-type="string">
            <text:p text:style-name="Table_20_Contents_Left">c. Kinderen met ernstige spraak moeilijkheden</text:p>
          </table:table-cell>
          <table:table-cell office:value-type="string">
            <text:p text:style-name="Table_20_Contents_Right">€ 8.045,80</text:p>
          </table:table-cell>
          <table:table-cell office:value-type="string">
            <text:p text:style-name="Table_20_Contents_Right">€ 3.209,93</text:p>
          </table:table-cell>
          <table:table-cell office:value-type="string">
            <text:p text:style-name="Table_20_Contents_Right">€ 5.215,23</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f. Lichamelijk gehandicapte kinderen</text:p>
          </table:table-cell>
          <table:table-cell office:value-type="string">
            <text:p text:style-name="Table_20_Contents_Right">€ 14.623,87</text:p>
          </table:table-cell>
          <table:table-cell office:value-type="string">
            <text:p text:style-name="Table_20_Contents_Right">€ 7.414,11</text:p>
          </table:table-cell>
          <table:table-cell office:value-type="string">
            <text:p text:style-name="Table_20_Contents_Right">€ 7.081,09</text:p>
          </table:table-cell>
          <table:table-cell office:value-type="string">
            <text:p text:style-name="Table_20_Contents_Right">€ 6.206,85</text:p>
          </table:table-cell>
          <table:table-cell office:value-type="string">
            <text:p text:style-name="Table_20_Contents_Right">€ 5.462,83</text:p>
          </table:table-cell>
        </table:table-row>
        <table:table-row>
          <table:table-cell office:value-type="string">
            <text:p text:style-name="Table_20_Contents_Left">h. 1<text:span text:style-name="superscript">e</text:span> Langdurig zieke kinderen met lichamelijke handicap
                           </text:p>
          </table:table-cell>
          <table:table-cell office:value-type="string">
            <text:p text:style-name="Table_20_Contents_Right">€ 8.540,20</text:p>
          </table:table-cell>
          <table:table-cell office:value-type="string">
            <text:p text:style-name="Table_20_Contents_Right">€ 4.592,62</text:p>
          </table:table-cell>
          <table:table-cell office:value-type="string">
            <text:p text:style-name="Table_20_Contents_Right">€ 5.798,62</text:p>
          </table:table-cell>
          <table:table-cell office:value-type="string">
            <text:p text:style-name="Table_20_Contents_Right">€ 5.585,11</text:p>
          </table:table-cell>
          <table:table-cell office:value-type="string">
            <text:p text:style-name="Table_20_Contents_Right">€ 4.606,47</text:p>
          </table:table-cell>
        </table:table-row>
        <table:table-row>
          <table:table-cell office:value-type="string">
            <text:p text:style-name="Table_20_Contents_Left">h. 2<text:span text:style-name="superscript">e</text:span> langdurig zieke kinderen anders dan met lichamelijke handicap
                           </text:p>
          </table:table-cell>
          <table:table-cell office:value-type="string">
            <text:p text:style-name="Table_20_Contents_Right">€ 6.719,13</text:p>
          </table:table-cell>
          <table:table-cell office:value-type="string">
            <text:p text:style-name="Table_20_Contents_Right">€ 4.380,78</text:p>
          </table:table-cell>
          <table:table-cell office:value-type="string">
            <text:p text:style-name="Table_20_Contents_Right">€ 5.098,86</text:p>
          </table:table-cell>
          <table:table-cell office:value-type="string">
            <text:p text:style-name="Table_20_Contents_Right">€ 6.512,47</text:p>
          </table:table-cell>
          <table:table-cell office:value-type="string">
            <text:p text:style-name="Table_20_Contents_Right">€ 3.636,27</text:p>
          </table:table-cell>
        </table:table-row>
        <table:table-row>
          <table:table-cell office:value-type="string">
            <text:p text:style-name="Table_20_Contents_Left">j. Zeer moeilijk lerende kinderen</text:p>
          </table:table-cell>
          <table:table-cell office:value-type="string">
            <text:p text:style-name="Table_20_Contents_Right">€ 7.888,37</text:p>
          </table:table-cell>
          <table:table-cell office:value-type="string">
            <text:p text:style-name="Table_20_Contents_Right">€ 4.195,12</text:p>
          </table:table-cell>
          <table:table-cell office:value-type="string">
            <text:p text:style-name="Table_20_Contents_Right">€ 5.110,46</text:p>
          </table:table-cell>
          <table:table-cell office:value-type="string">
            <text:p text:style-name="Table_20_Contents_Right">€ 5.663,81</text:p>
          </table:table-cell>
          <table:table-cell office:value-type="string">
            <text:p text:style-name="Table_20_Contents_Right">€ 4.896,79</text:p>
          </table:table-cell>
        </table:table-row>
        <table:table-row>
          <table:table-cell office:value-type="string">
            <text:p text:style-name="Table_20_Contents_Left">k. Zeer moeilijk opvoedbare kinderen</text:p>
          </table:table-cell>
          <table:table-cell office:value-type="string">
            <text:p text:style-name="Table_20_Contents_Right">€ 6.719,13</text:p>
          </table:table-cell>
          <table:table-cell office:value-type="string">
            <text:p text:style-name="Table_20_Contents_Right">€ 4.380,78</text:p>
          </table:table-cell>
          <table:table-cell office:value-type="string">
            <text:p text:style-name="Table_20_Contents_Right">€ 5.098,86</text:p>
          </table:table-cell>
          <table:table-cell office:value-type="string">
            <text:p text:style-name="Table_20_Contents_Right">€ 6.512,47</text:p>
          </table:table-cell>
          <table:table-cell office:value-type="string">
            <text:p text:style-name="Table_20_Contents_Right">€ 3.636,27</text:p>
          </table:table-cell>
        </table:table-row>
        <table:table-row>
          <table:table-cell office:value-type="string">
            <text:p text:style-name="Table_20_Contents_Left">m. Kinderen in scholen verbonden aan pedologisch instituut</text:p>
          </table:table-cell>
          <table:table-cell office:value-type="string">
            <text:p text:style-name="Table_20_Contents_Right">€ 6.719,13</text:p>
          </table:table-cell>
          <table:table-cell office:value-type="string">
            <text:p text:style-name="Table_20_Contents_Right">€ 4.380,78</text:p>
          </table:table-cell>
          <table:table-cell office:value-type="string">
            <text:p text:style-name="Table_20_Contents_Right">€ 5.098,86</text:p>
          </table:table-cell>
          <table:table-cell office:value-type="string">
            <text:p text:style-name="Table_20_Contents_Right">€ 6.512,47</text:p>
          </table:table-cell>
          <table:table-cell office:value-type="string">
            <text:p text:style-name="Table_20_Contents_Right">€ 3.636,27</text:p>
          </table:table-cell>
        </table:table-row>
        <table:table-row>
          <table:table-cell office:value-type="string">
            <text:p text:style-name="Table_20_Contents_Left"><text:span text:style-name="vet">n. meervoudig gehandicapte kinderen met de combinatie:</text:span></text:p>
          </table:table-cell>
          <table:table-cell office:value-type="string" table:number-columns-spanned="5"/>
        </table:table-row>
        <table:table-row>
          <table:table-cell office:value-type="string">
            <text:p text:style-name="Table_20_Contents_Left">a + j <text:span text:style-name="cur">(doof en zmlk)</text:span>
                              
                           </text:p>
          </table:table-cell>
          <table:table-cell office:value-type="string">
            <text:p text:style-name="Table_20_Contents_Right">€ 13.332,02</text:p>
          </table:table-cell>
          <table:table-cell office:value-type="string">
            <text:p text:style-name="Table_20_Contents_Right">€ 3.591,84</text:p>
          </table:table-cell>
          <table:table-cell office:value-type="string">
            <text:p text:style-name="Table_20_Contents_Right">€ 4.428,65</text:p>
          </table:table-cell>
          <table:table-cell office:value-type="string">
            <text:p text:style-name="Table_20_Contents_Right">€ 5.212,79</text:p>
          </table:table-cell>
          <table:table-cell office:value-type="string">
            <text:p text:style-name="Table_20_Contents_Right">€ 4.309,35</text:p>
          </table:table-cell>
        </table:table-row>
        <table:table-row>
          <table:table-cell office:value-type="string">
            <text:p text:style-name="Table_20_Contents_Left">Doof en blind</text:p>
          </table:table-cell>
          <table:table-cell office:value-type="string">
            <text:p text:style-name="Table_20_Contents_Right">€ 16.961,12</text:p>
          </table:table-cell>
          <table:table-cell office:value-type="string">
            <text:p text:style-name="Table_20_Contents_Right">€ 3.189,66</text:p>
          </table:table-cell>
          <table:table-cell office:value-type="string">
            <text:p text:style-name="Table_20_Contents_Right">€ 3.974,12</text:p>
          </table:table-cell>
          <table:table-cell office:value-type="string">
            <text:p text:style-name="Table_20_Contents_Right">€ 4.912,12</text:p>
          </table:table-cell>
          <table:table-cell office:value-type="string">
            <text:p text:style-name="Table_20_Contents_Right">€ 3.917,73</text:p>
          </table:table-cell>
        </table:table-row>
        <table:table-row>
          <table:table-cell office:value-type="string">
            <text:p text:style-name="Table_20_Contents_Left">b + j <text:span text:style-name="cur">(sh en zmlk)</text:span>
                              
                           </text:p>
          </table:table-cell>
          <table:table-cell office:value-type="string">
            <text:p text:style-name="Table_20_Contents_Right">€ 7.937,59</text:p>
          </table:table-cell>
          <table:table-cell office:value-type="string">
            <text:p text:style-name="Table_20_Contents_Right">€ 3.572,67</text:p>
          </table:table-cell>
          <table:table-cell office:value-type="string">
            <text:p text:style-name="Table_20_Contents_Right">€ 5.122,41</text:p>
          </table:table-cell>
          <table:table-cell office:value-type="string">
            <text:p text:style-name="Table_20_Contents_Right">€ 5.356,57</text:p>
          </table:table-cell>
          <table:table-cell office:value-type="string">
            <text:p text:style-name="Table_20_Contents_Right">€ 4.319,40</text:p>
          </table:table-cell>
        </table:table-row>
        <table:table-row>
          <table:table-cell office:value-type="string">
            <text:p text:style-name="Table_20_Contents_Left">f + j <text:span text:style-name="cur">(lg en zmlk)</text:span>
                              
                           </text:p>
          </table:table-cell>
          <table:table-cell office:value-type="string">
            <text:p text:style-name="Table_20_Contents_Right">€ 12.229,91</text:p>
          </table:table-cell>
          <table:table-cell office:value-type="string">
            <text:p text:style-name="Table_20_Contents_Right">€ 3.159,85</text:p>
          </table:table-cell>
          <table:table-cell office:value-type="string">
            <text:p text:style-name="Table_20_Contents_Right">€ 6.385,42</text:p>
          </table:table-cell>
          <table:table-cell office:value-type="string">
            <text:p text:style-name="Table_20_Contents_Right">€ 5.535,59</text:p>
          </table:table-cell>
          <table:table-cell office:value-type="string">
            <text:p text:style-name="Table_20_Contents_Right">€ 5.534,69</text:p>
          </table:table-cell>
        </table:table-row>
      </table:table>
      <text:p/>
      <text:h text:outline-level="5" text:style-name="divisiekop3">2.2 Leerlingafhankelijke pve’s
               </text:h>
      <text:p text:style-name="alineagroep">De in artikel 112 van de Wet op de expertisecentra genoemde pve’s</text:p>
      <text:list text:style-name="list-style-36">
        <text:list-item text:start-value="1">
          <text:p text:style-name="list.start">middelen,
                        </text:p>
        </text:list-item>
        <text:list-item text:start-value="2">
          <text:p text:style-name="list.end">administratie, beheer en bestuur,
                        </text:p>
        </text:list-item>
      </text:list>
      <text:p text:style-name="alineagroep.end">worden gerekend tot de leerlingafhankelijke pve’s. De kosten hiervan zijn leerlinggebonden en zijn niet toe te rekenen aan
                     de instandhouding en het gebruik van het schoolgebouw. De bekostiging bestaat uit een vast bedrag per school, een vast bedrag
                     per schooltype van de onderwijssoort van de school en een bedrag per leerling.
                  </text:p>
      <text:p text:style-name="bijlage">Yb = bekostigingsbedragen leerlingafhankelijke pve’s</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ext:p text:style-name="Table_20_Heading_Left">Onderwijssoort</text:p>
            </table:table-cell>
            <table:table-cell office:value-type="string">
              <text:p text:style-name="Table_20_Heading_Right">per school</text:p>
            </table:table-cell>
            <table:table-cell office:value-type="string" table:number-columns-spanned="2">
              <text:p text:style-name="Table_20_Heading_Right">SO-schooltype</text:p>
            </table:table-cell>
            <table:table-cell office:value-type="string" table:number-columns-spanned="2">
              <text:p text:style-name="Table_20_Heading_Right">VSO-schooltype</text:p>
            </table:table-cell>
          </table:table-row>
          <table:table-row>
            <table:table-cell office:value-type="string"/>
            <table:table-cell office:value-type="string"/>
            <table:table-cell office:value-type="string">
              <text:p text:style-name="Table_20_Heading_Right">vast</text:p>
            </table:table-cell>
            <table:table-cell office:value-type="string">
              <text:p text:style-name="Table_20_Heading_Right">leerling</text:p>
            </table:table-cell>
            <table:table-cell office:value-type="string">
              <text:p text:style-name="Table_20_Heading_Right">vast</text:p>
            </table:table-cell>
            <table:table-cell office:value-type="string">
              <text:p text:style-name="Table_20_Heading_Right">leerling</text:p>
            </table:table-cell>
          </table:table-row>
        </table:table-header-rows>
        <table:table-row>
          <table:table-cell office:value-type="string">
            <text:p text:style-name="Table_20_Contents_Left">Alle onderwijssoorten</text:p>
          </table:table-cell>
          <table:table-cell office:value-type="string">
            <text:p text:style-name="Table_20_Contents_Right">€ 11.678,36</text:p>
          </table:table-cell>
          <table:table-cell office:value-type="string" table:number-columns-spanned="4"/>
        </table:table-row>
        <table:table-row>
          <table:table-cell office:value-type="string">
            <text:p text:style-name="Table_20_Contents_Left">a. Dove kinderen</text:p>
          </table:table-cell>
          <table:table-cell office:value-type="string"/>
          <table:table-cell office:value-type="string">
            <text:p text:style-name="Table_20_Contents_Right">€ 6.537,00</text:p>
          </table:table-cell>
          <table:table-cell office:value-type="string">
            <text:p text:style-name="Table_20_Contents_Right">€ 1.043,93</text:p>
          </table:table-cell>
          <table:table-cell office:value-type="string">
            <text:p text:style-name="Table_20_Contents_Right">€ 7.014,00</text:p>
          </table:table-cell>
          <table:table-cell office:value-type="string">
            <text:p text:style-name="Table_20_Contents_Right">€ 1.151,60</text:p>
          </table:table-cell>
        </table:table-row>
        <table:table-row>
          <table:table-cell office:value-type="string">
            <text:p text:style-name="Table_20_Contents_Left">b. Slechthorende kinderen</text:p>
          </table:table-cell>
          <table:table-cell office:value-type="string"/>
          <table:table-cell office:value-type="string">
            <text:p text:style-name="Table_20_Contents_Right">€ 5.705,00</text:p>
          </table:table-cell>
          <table:table-cell office:value-type="string">
            <text:p text:style-name="Table_20_Contents_Right">€ 888,37</text:p>
          </table:table-cell>
          <table:table-cell office:value-type="string">
            <text:p text:style-name="Table_20_Contents_Right">€ 6.400,00</text:p>
          </table:table-cell>
          <table:table-cell office:value-type="string">
            <text:p text:style-name="Table_20_Contents_Right">€ 1.096,70</text:p>
          </table:table-cell>
        </table:table-row>
        <table:table-row>
          <table:table-cell office:value-type="string">
            <text:p text:style-name="Table_20_Contents_Left">c. Kinderen met ernstige spraakmoeilijkheden</text:p>
          </table:table-cell>
          <table:table-cell office:value-type="string"/>
          <table:table-cell office:value-type="string">
            <text:p text:style-name="Table_20_Contents_Right">€ 4.877,00</text:p>
          </table:table-cell>
          <table:table-cell office:value-type="string">
            <text:p text:style-name="Table_20_Contents_Right">€ 740,48</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f. Lichamelijk gehandicapte kinderen</text:p>
          </table:table-cell>
          <table:table-cell office:value-type="string"/>
          <table:table-cell office:value-type="string">
            <text:p text:style-name="Table_20_Contents_Right">€ 12.457,00 </text:p>
          </table:table-cell>
          <table:table-cell office:value-type="string">
            <text:p text:style-name="Table_20_Contents_Right">€ 865,53</text:p>
          </table:table-cell>
          <table:table-cell office:value-type="string">
            <text:p text:style-name="Table_20_Contents_Right">€ 13.578,00</text:p>
          </table:table-cell>
          <table:table-cell office:value-type="string">
            <text:p text:style-name="Table_20_Contents_Right">€ 969,23</text:p>
          </table:table-cell>
        </table:table-row>
        <table:table-row>
          <table:table-cell office:value-type="string">
            <text:p text:style-name="Table_20_Contents_Left">h. 1<text:span text:style-name="superscript">e</text:span> Langdurig zieke kinderen met lichamelijke handicap
                           </text:p>
          </table:table-cell>
          <table:table-cell office:value-type="string"/>
          <table:table-cell office:value-type="string">
            <text:p text:style-name="Table_20_Contents_Right">€ 3.813,00</text:p>
          </table:table-cell>
          <table:table-cell office:value-type="string">
            <text:p text:style-name="Table_20_Contents_Right">€ 589,48</text:p>
          </table:table-cell>
          <table:table-cell office:value-type="string">
            <text:p text:style-name="Table_20_Contents_Right">€ 7.525,00</text:p>
          </table:table-cell>
          <table:table-cell office:value-type="string">
            <text:p text:style-name="Table_20_Contents_Right">€ 1.047,47</text:p>
          </table:table-cell>
        </table:table-row>
        <table:table-row>
          <table:table-cell office:value-type="string">
            <text:p text:style-name="Table_20_Contents_Left">h. 2<text:span text:style-name="superscript">e</text:span> langdurig zieke kinderen anders dan met lichamelijke handicap
                           </text:p>
          </table:table-cell>
          <table:table-cell office:value-type="string"/>
          <table:table-cell office:value-type="string">
            <text:p text:style-name="Table_20_Contents_Right">€ 3.562,00</text:p>
          </table:table-cell>
          <table:table-cell office:value-type="string">
            <text:p text:style-name="Table_20_Contents_Right">€ 583,46</text:p>
          </table:table-cell>
          <table:table-cell office:value-type="string">
            <text:p text:style-name="Table_20_Contents_Right">€ 7.502,00</text:p>
          </table:table-cell>
          <table:table-cell office:value-type="string">
            <text:p text:style-name="Table_20_Contents_Right">€ 794,91</text:p>
          </table:table-cell>
        </table:table-row>
        <table:table-row>
          <table:table-cell office:value-type="string">
            <text:p text:style-name="Table_20_Contents_Left">j. Zeer moeilijk lerende kinderen</text:p>
          </table:table-cell>
          <table:table-cell office:value-type="string"/>
          <table:table-cell office:value-type="string">
            <text:p text:style-name="Table_20_Contents_Right">€ 5.920,00</text:p>
          </table:table-cell>
          <table:table-cell office:value-type="string">
            <text:p text:style-name="Table_20_Contents_Right">€ 598,49</text:p>
          </table:table-cell>
          <table:table-cell office:value-type="string">
            <text:p text:style-name="Table_20_Contents_Right">€ 7.030,00</text:p>
          </table:table-cell>
          <table:table-cell office:value-type="string">
            <text:p text:style-name="Table_20_Contents_Right">€ 925,67</text:p>
          </table:table-cell>
        </table:table-row>
        <table:table-row>
          <table:table-cell office:value-type="string">
            <text:p text:style-name="Table_20_Contents_Left">k.Zeer moeilijk opvoedbare kinderen</text:p>
          </table:table-cell>
          <table:table-cell office:value-type="string"/>
          <table:table-cell office:value-type="string">
            <text:p text:style-name="Table_20_Contents_Right">€ 3.562,00</text:p>
          </table:table-cell>
          <table:table-cell office:value-type="string">
            <text:p text:style-name="Table_20_Contents_Right">€ 583,46</text:p>
          </table:table-cell>
          <table:table-cell office:value-type="string">
            <text:p text:style-name="Table_20_Contents_Right">€ 7.502,00</text:p>
          </table:table-cell>
          <table:table-cell office:value-type="string">
            <text:p text:style-name="Table_20_Contents_Right">€ 794,91</text:p>
          </table:table-cell>
        </table:table-row>
        <table:table-row>
          <table:table-cell office:value-type="string">
            <text:p text:style-name="Table_20_Contents_Left">m. Kinderen in scholen verbonden aan pedologisch instituut</text:p>
          </table:table-cell>
          <table:table-cell office:value-type="string"/>
          <table:table-cell office:value-type="string">
            <text:p text:style-name="Table_20_Contents_Right">€ 3.562,00</text:p>
          </table:table-cell>
          <table:table-cell office:value-type="string">
            <text:p text:style-name="Table_20_Contents_Right">€ 583,46</text:p>
          </table:table-cell>
          <table:table-cell office:value-type="string">
            <text:p text:style-name="Table_20_Contents_Right">€ 7.502,00</text:p>
          </table:table-cell>
          <table:table-cell office:value-type="string">
            <text:p text:style-name="Table_20_Contents_Right">€ 794,91</text:p>
          </table:table-cell>
        </table:table-row>
        <table:table-row>
          <table:table-cell office:value-type="string">
            <text:p text:style-name="Table_20_Contents_Left"><text:span text:style-name="vet">n. meervoudig gehandicapte kinderen met de combinatie:</text:span></text:p>
          </table:table-cell>
          <table:table-cell office:value-type="string" table:number-columns-spanned="5"/>
        </table:table-row>
        <table:table-row>
          <table:table-cell office:value-type="string">
            <text:p text:style-name="Table_20_Contents_Left">a + j <text:span text:style-name="cur">(doof en zmlk)</text:span>
                              
                           </text:p>
          </table:table-cell>
          <table:table-cell office:value-type="string"/>
          <table:table-cell office:value-type="string">
            <text:p text:style-name="Table_20_Contents_Right">€ 10.385,00</text:p>
          </table:table-cell>
          <table:table-cell office:value-type="string">
            <text:p text:style-name="Table_20_Contents_Right">€ 1.432,95</text:p>
          </table:table-cell>
          <table:table-cell office:value-type="string">
            <text:p text:style-name="Table_20_Contents_Right">€ 11.583,50</text:p>
          </table:table-cell>
          <table:table-cell office:value-type="string">
            <text:p text:style-name="Table_20_Contents_Right">€ 1.753,29</text:p>
          </table:table-cell>
        </table:table-row>
        <table:table-row>
          <table:table-cell office:value-type="string">
            <text:p text:style-name="Table_20_Contents_Left">Doof en blind</text:p>
          </table:table-cell>
          <table:table-cell office:value-type="string"/>
          <table:table-cell office:value-type="string">
            <text:p text:style-name="Table_20_Contents_Right">€ 10.786,05</text:p>
          </table:table-cell>
          <table:table-cell office:value-type="string">
            <text:p text:style-name="Table_20_Contents_Right">€ 1.722,48</text:p>
          </table:table-cell>
          <table:table-cell office:value-type="string">
            <text:p text:style-name="Table_20_Contents_Right">€ 11.573,10</text:p>
          </table:table-cell>
          <table:table-cell office:value-type="string">
            <text:p text:style-name="Table_20_Contents_Right">€ 1.900,14</text:p>
          </table:table-cell>
        </table:table-row>
        <table:table-row>
          <table:table-cell office:value-type="string">
            <text:p text:style-name="Table_20_Contents_Left">b + j <text:span text:style-name="cur">(sh en zmlk)</text:span>
                              
                           </text:p>
          </table:table-cell>
          <table:table-cell office:value-type="string"/>
          <table:table-cell office:value-type="string">
            <text:p text:style-name="Table_20_Contents_Right">€ 9.553,00</text:p>
          </table:table-cell>
          <table:table-cell office:value-type="string">
            <text:p text:style-name="Table_20_Contents_Right">€ 1.277,39</text:p>
          </table:table-cell>
          <table:table-cell office:value-type="string">
            <text:p text:style-name="Table_20_Contents_Right">€ 10.969,50</text:p>
          </table:table-cell>
          <table:table-cell office:value-type="string">
            <text:p text:style-name="Table_20_Contents_Right">€ 1.698,39</text:p>
          </table:table-cell>
        </table:table-row>
        <table:table-row>
          <table:table-cell office:value-type="string">
            <text:p text:style-name="Table_20_Contents_Left">f + j <text:span text:style-name="cur">(lg en zmlk)</text:span>
                              
                           </text:p>
          </table:table-cell>
          <table:table-cell office:value-type="string"/>
          <table:table-cell office:value-type="string">
            <text:p text:style-name="Table_20_Contents_Right">€ 3.864,00</text:p>
          </table:table-cell>
          <table:table-cell office:value-type="string">
            <text:p text:style-name="Table_20_Contents_Right">€ 927,38</text:p>
          </table:table-cell>
          <table:table-cell office:value-type="string">
            <text:p text:style-name="Table_20_Contents_Right">€ 4.128,00</text:p>
          </table:table-cell>
          <table:table-cell office:value-type="string">
            <text:p text:style-name="Table_20_Contents_Right">€ 1.150,85</text:p>
          </table:table-cell>
        </table:table-row>
      </table:table>
      <text:p/>
      <text:h text:outline-level="5" text:style-name="divisiekop3">2.3 Aanvullende pve’s
               </text:h>
      <text:list text:style-name="list-style-37">
        <text:list-item text:start-value="1">
          <text:p text:style-name="list.single"><text:span text:style-name="vet">Brancardliften</text:span></text:p>
        </text:list-item>
      </text:list>
      <text:p text:style-name="alineagroep">Dit betreft een aanvullende bekostiging voor brancardliften, waarin bekostigingscomponenten zijn opgenomen voor installatieonderhoud
                     en elektriciteitsverbruik.
                  </text:p>
      <text:p text:style-name="alineagroep.end">De bekostiging per brancardlift bedraagt € 6.108,19.</text:p>
      <text:list text:style-name="list-style-38">
        <text:list-item text:start-value="2">
          <text:p text:style-name="list.single"><text:span text:style-name="vet">Schoolbaden</text:span></text:p>
        </text:list-item>
      </text:list>
      <text:p text:style-name="alineagroep.end">Dit betreft een aanvullende bekostiging voor ruimten voor watergewenning of bewegingstherapie (hydrotherapie) in gebruik bij
                     en door scholen. De genormeerde bekostiging is afhankelijk van het soort bad en het bedrag per kubieke meter waterinhoud.
                     Uitsluitend de volgende onderwijssoorten komen in aanmerking voor een bekostiging voor schoolbaden:
                  </text:p>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ext:p text:style-name="Table_20_Heading_Left">Onderwijssoort</text:p>
            </table:table-cell>
            <table:table-cell office:value-type="string">
              <text:p text:style-name="Table_20_Heading_Left">Soort bad</text:p>
            </table:table-cell>
            <table:table-cell office:value-type="string">
              <text:p text:style-name="Table_20_Heading_Left">waterinhoud</text:p>
            </table:table-cell>
          </table:table-row>
        </table:table-header-rows>
        <table:table-row>
          <table:table-cell office:value-type="string">
            <text:p text:style-name="Table_20_Contents_Left">f. Lichamelijk gehandicapte kinderen</text:p>
          </table:table-cell>
          <table:table-cell office:value-type="string">
            <text:p text:style-name="Table_20_Contents_Left">hydrotherapiebad</text:p>
          </table:table-cell>
          <table:table-cell office:value-type="string">
            <text:p text:style-name="Table_20_Contents_Left">85 m<text:span text:style-name="superscript">3</text:span></text:p>
          </table:table-cell>
        </table:table-row>
        <table:table-row>
          <table:table-cell office:value-type="string">
            <text:p text:style-name="Table_20_Contents_Left">f + j <text:span text:style-name="cur">(lg en zmlk)</text:span>
                              
                           </text:p>
          </table:table-cell>
          <table:table-cell office:value-type="string"/>
          <table:table-cell office:value-type="string"/>
        </table:table-row>
        <table:table-row>
          <table:table-cell office:value-type="string">
            <text:p text:style-name="Table_20_Contents_Left">j. Zeer moeilijk lerende kinderen</text:p>
          </table:table-cell>
          <table:table-cell office:value-type="string">
            <text:p text:style-name="Table_20_Contents_Left">watergewenningsbad</text:p>
          </table:table-cell>
          <table:table-cell office:value-type="string">
            <text:p text:style-name="Table_20_Contents_Left">19 m<text:span text:style-name="superscript">3</text:span></text:p>
          </table:table-cell>
        </table:table-row>
        <table:table-row>
          <table:table-cell office:value-type="string">
            <text:p text:style-name="Table_20_Contents_Left">a + j <text:span text:style-name="cur">(doof en zmlk)</text:span>
                              
                           </text:p>
          </table:table-cell>
          <table:table-cell office:value-type="string"/>
          <table:table-cell office:value-type="string"/>
        </table:table-row>
        <table:table-row>
          <table:table-cell office:value-type="string">
            <text:p text:style-name="Table_20_Contents_Left">b + j <text:span text:style-name="cur">(sh en zmlk)</text:span>
                              
                           </text:p>
          </table:table-cell>
          <table:table-cell office:value-type="string"/>
          <table:table-cell office:value-type="string"/>
        </table:table-row>
      </table:table>
      <text:p/>
      <text:p text:style-name="bijlage">Voor deze schoolbaden is een bedrag voor de materiële instandhouding vastgesteld dat is gebaseerd op de volgende pve’s: gebouwonderhoud,
                  tuinonderhoud, schoonmaakonderhoud, elektriciteitsverbruik, verwarming, waterverbruik, publiekrechtelijke heffingen, vervanging
                  onderwijsleerpakket, evenals administratie, beheer en bestuur. Alle scholen, met of zonder schoolbad, ontvangen een genormeerde
                  bekostiging voor het schoolzwemmen die opgenomen is in het leerlingafhankelijke pve. De bekostiging voor het schoolbad is
                  afgestemd op de bekostiging voor het schoolzwemmen.
               </text:p>
      <text:p text:style-name="table.fix"/>
      <table:table table:name="table.16" table:style-name="table.16">
        <table:table-column table:style-name="table.16.col1"/>
        <table:table-column table:style-name="table.16.col2"/>
        <table:table-column table:style-name="table.16.col3"/>
        <table:table-column table:style-name="table.16.col4"/>
        <table:table-header-rows>
          <table:table-row>
            <table:table-cell office:value-type="string">
              <text:p text:style-name="Table_20_Heading_Left">Soort bad</text:p>
            </table:table-cell>
            <table:table-cell office:value-type="string">
              <text:p text:style-name="Table_20_Heading_Right">Bedrag per:</text:p>
            </table:table-cell>
            <table:table-cell office:value-type="string">
              <text:p text:style-name="Table_20_Heading_Right">bad</text:p>
            </table:table-cell>
            <table:table-cell office:value-type="string">
              <text:p text:style-name="Table_20_Heading_Right">m<text:span text:style-name="superscript">3</text:span> waterinhoud
                           </text:p>
            </table:table-cell>
          </table:table-row>
        </table:table-header-rows>
        <table:table-row>
          <table:table-cell office:value-type="string">
            <text:p text:style-name="Table_20_Contents_Left">hydrotherapiebad</text:p>
          </table:table-cell>
          <table:table-cell office:value-type="string"/>
          <table:table-cell office:value-type="string">
            <text:p text:style-name="Table_20_Contents_Right">€ 9.486,48 </text:p>
          </table:table-cell>
          <table:table-cell office:value-type="string">
            <text:p text:style-name="Table_20_Contents_Right">€ 276,18 </text:p>
          </table:table-cell>
        </table:table-row>
        <table:table-row>
          <table:table-cell office:value-type="string">
            <text:p text:style-name="Table_20_Contents_Left">watergewenningsbad</text:p>
          </table:table-cell>
          <table:table-cell office:value-type="string"/>
          <table:table-cell office:value-type="string">
            <text:p text:style-name="Table_20_Contents_Right">€ 20.511,61 </text:p>
          </table:table-cell>
          <table:table-cell office:value-type="string">
            <text:p text:style-name="Table_20_Contents_Right">€ 160,53 </text:p>
          </table:table-cell>
        </table:table-row>
        <table:table-row>
          <table:table-cell office:value-type="string">
            <text:p text:style-name="Table_20_Contents_Left">toeslag beweegbare bodem</text:p>
          </table:table-cell>
          <table:table-cell office:value-type="string"/>
          <table:table-cell office:value-type="string">
            <text:p text:style-name="Table_20_Contents_Right">€ 994,84 </text:p>
          </table:table-cell>
          <table:table-cell office:value-type="string">
            <text:p text:style-name="Table_20_Contents_Right">€ 75,23 </text:p>
          </table:table-cell>
        </table:table-row>
      </table:table>
      <text:p/>
      <text:p text:style-name="tussenkop"><text:span text:style-name="tussenkop_vet">3. Bekostiging dienstreizen leerkrachten voor ambulante begeleiding van teruggeplaatste leerlingen.</text:span></text:p>
      <text:p text:style-name="bijlage">Dit is een aanvullende bekostiging voor dienstreizen voor de ambulante begeleiding van leerlingen, die in het direct voorafgaande
                  schooljaar waren toegelaten tot een school, (geen instelling als bedoeld in artikel 1 van de Wet op de expertisecentra, en
                  die zonder dat voor hen nog een leerlinggebonden budget beschikbaar is, zijn teruggeplaatst naar een school als bedoeld in
                  artikel 1 van de Wet op het primair onderwijs (bo), of een school als bedoeld in de Wet op het voortgezet onderwijs dan wel
                  een opleiding, genoemd in artikel 7.2.2, eerste lid onder a en b, van de Wet educatie en beroepsonderwijs (vo).
               </text:p>
      <text:p text:style-name="bijlage">Het bedrag per teruggeplaatste leerling is gesplitst naar onderwijssoort en schooltype waarnaar is teruggeplaatst.</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_Left">onderwijssoort</text:p>
            </table:table-cell>
            <table:table-cell office:value-type="string">
              <text:p text:style-name="Table_20_Heading_Right">(s)bao</text:p>
            </table:table-cell>
            <table:table-cell office:value-type="string">
              <text:p text:style-name="Table_20_Heading_Right">vo</text:p>
            </table:table-cell>
          </table:table-row>
        </table:table-header-rows>
        <table:table-row>
          <table:table-cell office:value-type="string">
            <text:p text:style-name="Table_20_Contents_Left">a. Dove kinderen</text:p>
          </table:table-cell>
          <table:table-cell office:value-type="string">
            <text:p text:style-name="Table_20_Contents_Right">€ 1.291,42</text:p>
          </table:table-cell>
          <table:table-cell office:value-type="string">
            <text:p text:style-name="Table_20_Contents_Right">€ 590,99</text:p>
          </table:table-cell>
        </table:table-row>
        <table:table-row>
          <table:table-cell office:value-type="string">
            <text:p text:style-name="Table_20_Contents_Left">b. Slechthorende kinderen</text:p>
          </table:table-cell>
          <table:table-cell office:value-type="string">
            <text:p text:style-name="Table_20_Contents_Right">€ 393,99</text:p>
          </table:table-cell>
          <table:table-cell office:value-type="string">
            <text:p text:style-name="Table_20_Contents_Right">€ 197,00</text:p>
          </table:table-cell>
        </table:table-row>
        <table:table-row>
          <table:table-cell office:value-type="string">
            <text:p text:style-name="Table_20_Contents_Left">c. Kinderen met ernstige spraak moeilijkheden</text:p>
          </table:table-cell>
          <table:table-cell office:value-type="string">
            <text:p text:style-name="Table_20_Contents_Right">€ 393,99</text:p>
          </table:table-cell>
          <table:table-cell office:value-type="string">
            <text:p text:style-name="Table_20_Contents_Right">€ 197,00</text:p>
          </table:table-cell>
        </table:table-row>
        <table:table-row>
          <table:table-cell office:value-type="string">
            <text:p text:style-name="Table_20_Contents_Left">f. Lichamelijk gehandicapte kinderen</text:p>
          </table:table-cell>
          <table:table-cell office:value-type="string">
            <text:p text:style-name="Table_20_Contents_Right">€ 494,66</text:p>
          </table:table-cell>
          <table:table-cell office:value-type="string">
            <text:p text:style-name="Table_20_Contents_Right">€ 494,65</text:p>
          </table:table-cell>
        </table:table-row>
        <table:table-row>
          <table:table-cell office:value-type="string">
            <text:p text:style-name="Table_20_Contents_Left">h. 1<text:span text:style-name="superscript">e</text:span> Langdurig zieke kinderen met lichamelijke handicap
                           </text:p>
          </table:table-cell>
          <table:table-cell office:value-type="string">
            <text:p text:style-name="Table_20_Contents_Right">€ 385,25</text:p>
          </table:table-cell>
          <table:table-cell office:value-type="string">
            <text:p text:style-name="Table_20_Contents_Right">€ 257,86</text:p>
          </table:table-cell>
        </table:table-row>
        <table:table-row>
          <table:table-cell office:value-type="string">
            <text:p text:style-name="Table_20_Contents_Left">h. 2<text:span text:style-name="superscript">e</text:span> langdurig zieke kinderen anders dan met lichamelijke handicap
                           </text:p>
          </table:table-cell>
          <table:table-cell office:value-type="string">
            <text:p text:style-name="Table_20_Contents_Right">€ 474,07</text:p>
          </table:table-cell>
          <table:table-cell office:value-type="string">
            <text:p text:style-name="Table_20_Contents_Right">€ 263,97</text:p>
          </table:table-cell>
        </table:table-row>
        <table:table-row>
          <table:table-cell office:value-type="string">
            <text:p text:style-name="Table_20_Contents_Left">j. Zeer moeilijk lerende kinderen</text:p>
          </table:table-cell>
          <table:table-cell office:value-type="string">
            <text:p text:style-name="Table_20_Contents_Right">€ 192,61</text:p>
          </table:table-cell>
          <table:table-cell office:value-type="string">
            <text:p text:style-name="Table_20_Contents_Right">€ 126,94</text:p>
          </table:table-cell>
        </table:table-row>
        <table:table-row>
          <table:table-cell office:value-type="string">
            <text:p text:style-name="Table_20_Contents_Left">k.Zeer moeilijk opvoedbare kinderen</text:p>
          </table:table-cell>
          <table:table-cell office:value-type="string">
            <text:p text:style-name="Table_20_Contents_Right">€ 474,07</text:p>
          </table:table-cell>
          <table:table-cell office:value-type="string">
            <text:p text:style-name="Table_20_Contents_Right">€ 263,97</text:p>
          </table:table-cell>
        </table:table-row>
        <table:table-row>
          <table:table-cell office:value-type="string">
            <text:p text:style-name="Table_20_Contents_Left">m. Kinderen in scholen verbonden aan pedologisch instituut</text:p>
          </table:table-cell>
          <table:table-cell office:value-type="string">
            <text:p text:style-name="Table_20_Contents_Right">€ 474,07</text:p>
          </table:table-cell>
          <table:table-cell office:value-type="string">
            <text:p text:style-name="Table_20_Contents_Right">€ 263,97</text:p>
          </table:table-cell>
        </table:table-row>
        <table:table-row>
          <table:table-cell office:value-type="string" table:number-columns-spanned="3">
            <text:p text:style-name="Table_20_Contents_Left"><text:span text:style-name="vet">n. meervoudig gehandicapte kinderen met de combinatie:</text:span></text:p>
          </table:table-cell>
        </table:table-row>
        <table:table-row>
          <table:table-cell office:value-type="string">
            <text:p text:style-name="Table_20_Contents_Left">a + j <text:span text:style-name="cur">(doof en zmlk)</text:span>
                              
                           </text:p>
          </table:table-cell>
          <table:table-cell office:value-type="string">
            <text:p text:style-name="Table_20_Contents_Right">€ 385,25</text:p>
          </table:table-cell>
          <table:table-cell office:value-type="string">
            <text:p text:style-name="Table_20_Contents_Right">€ 257,86</text:p>
          </table:table-cell>
        </table:table-row>
        <table:table-row>
          <table:table-cell office:value-type="string">
            <text:p text:style-name="Table_20_Contents_Left">Doof en blind</text:p>
          </table:table-cell>
          <table:table-cell office:value-type="string">
            <text:p text:style-name="Table_20_Contents_Right">€ 385,25</text:p>
          </table:table-cell>
          <table:table-cell office:value-type="string">
            <text:p text:style-name="Table_20_Contents_Right">€ 257,86</text:p>
          </table:table-cell>
        </table:table-row>
        <table:table-row>
          <table:table-cell office:value-type="string">
            <text:p text:style-name="Table_20_Contents_Left">b + j <text:span text:style-name="cur">(sh en zmlk)</text:span>
                              
                           </text:p>
          </table:table-cell>
          <table:table-cell office:value-type="string">
            <text:p text:style-name="Table_20_Contents_Right">€ 385,25</text:p>
          </table:table-cell>
          <table:table-cell office:value-type="string">
            <text:p text:style-name="Table_20_Contents_Right">€ 257,86</text:p>
          </table:table-cell>
        </table:table-row>
        <table:table-row>
          <table:table-cell office:value-type="string">
            <text:p text:style-name="Table_20_Contents_Left">f + j <text:span text:style-name="cur">(lg en zmlk)</text:span>
                              
                           </text:p>
          </table:table-cell>
          <table:table-cell office:value-type="string">
            <text:p text:style-name="Table_20_Contents_Right">€ 385,25</text:p>
          </table:table-cell>
          <table:table-cell office:value-type="string">
            <text:p text:style-name="Table_20_Contents_Right">€ 257,86</text:p>
          </table:table-cell>
        </table:table-row>
      </table:table>
      <text:p/>
      <text:p text:style-name="tussenkop"><text:span text:style-name="tussenkop_vet">II. Overige bekostigingsbedragen</text:span></text:p>
      <text:p text:style-name="bijlage">Bekostiging dienstreizen leerkrachten voor autistische leerlingen</text:p>
      <text:p text:style-name="bijlage">De regionale expertise centra’s (rec’s) ontvangen de bijzondere bekostiging voor de opvang en begeleiding van leerlingen met
                  autisme.<text:note text:id="n3" text:note-class="footnote"><text:note-citation text:label="1">1</text:note-citation><text:note-body><text:p>Zie artikel 38 van de Regeling bekostiging personeel PO 2011-2012 en aanpassing bedragen leerlinggebonden budget VO 2011–2012.</text:p></text:note-body></text:note> De rec’s ontvangen ook de bekostiging voor de dienstreizen van leerkrachten voor de begeleiding van autistische leerlingen.
                  Het bekostigingsbedrag bedraagt voor heel 2012 € 1.023,69 per toegekende fte. De bekostiging wordt vastgesteld naar evenredigheid
                  van de periode waarover deze bijzondere bekostiging is toegekend en naar rato van het aantal fte’s waarop deze bekostiging
                  is gebaseerd of een gedeelte daarvan.
               </text:p>
      <text:h text:outline-level="4" text:style-name="divisiekop2">3 Onderbouwing groepsafhankelijke pve’s
               </text:h>
      <text:h text:outline-level="5" text:style-name="divisiekop3">3.1 Pve onderhoud
               </text:h>
      <text:list text:style-name="list-style-39">
        <text:list-item text:start-value="1">
          <text:p text:style-name="list.single"><text:span text:style-name="vet">Gebouwonderhoud</text:span></text:p>
        </text:list-item>
      </text:list>
      <text:p text:style-name="alineagroep.end">Onder het gebouwonderhoud vallen de bouwkundige, installatietechnische en schilderwerkzaamheden die min of meer frequent voorkomen.
                     Onder het herstelonderhoud vallen die activiteiten die gericht zijn op het partieel herstellen van beschadigde gebouwdelen
                     en/of het vervangen van kleine vitale installatieonderdelen en controles. Daarnaast wordt afhankelijk van de onderwijssoort
                     een toeslag gebouwonderhoud verstrekt voor f + n (lichamelijke gehandicapten en meervoudig gehandicapten), een schuifdeur
                     en stoellift.
                  </text:p>
      <text:p text:style-name="Caption">Bekostigingsbedragen gebouwonderhoud</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 Onderwijssoort</text:p>
            </table:table-cell>
            <table:table-cell office:value-type="string">
              <text:p text:style-name="Table_20_Heading_Right">Bedrag per school</text:p>
            </table:table-cell>
            <table:table-cell office:value-type="string">
              <text:p text:style-name="Table_20_Heading_Right">Bedrag * A</text:p>
            </table:table-cell>
          </table:table-row>
        </table:table-header-rows>
        <table:table-row>
          <table:table-cell office:value-type="string"/>
          <table:table-cell office:value-type="string">
            <text:p text:style-name="Table_20_Contents_Right">SO en VSO</text:p>
          </table:table-cell>
          <table:table-cell office:value-type="string">
            <text:p text:style-name="Table_20_Contents_Right">SO en VSO</text:p>
          </table:table-cell>
        </table:table-row>
        <table:table-row>
          <table:table-cell office:value-type="string">
            <text:p text:style-name="Table_20_Contents_Left">DO</text:p>
          </table:table-cell>
          <table:table-cell office:value-type="string">
            <text:p text:style-name="Table_20_Contents_Right">€ 2.274,00</text:p>
          </table:table-cell>
          <table:table-cell office:value-type="string">
            <text:p text:style-name="Table_20_Contents_Right">€ 10,97</text:p>
          </table:table-cell>
        </table:table-row>
        <table:table-row>
          <table:table-cell office:value-type="string">
            <text:p text:style-name="Table_20_Contents_Left">SH</text:p>
          </table:table-cell>
          <table:table-cell office:value-type="string">
            <text:p text:style-name="Table_20_Contents_Right">€ 1.651,00</text:p>
          </table:table-cell>
          <table:table-cell office:value-type="string">
            <text:p text:style-name="Table_20_Contents_Right">€ 10,97</text:p>
          </table:table-cell>
        </table:table-row>
        <table:table-row>
          <table:table-cell office:value-type="string">
            <text:p text:style-name="Table_20_Contents_Left">ESM</text:p>
          </table:table-cell>
          <table:table-cell office:value-type="string">
            <text:p text:style-name="Table_20_Contents_Right">€ 1.651,00</text:p>
          </table:table-cell>
          <table:table-cell office:value-type="string">
            <text:p text:style-name="Table_20_Contents_Right">€ 10,97</text:p>
          </table:table-cell>
        </table:table-row>
        <table:table-row>
          <table:table-cell office:value-type="string">
            <text:p text:style-name="Table_20_Contents_Left">LG</text:p>
          </table:table-cell>
          <table:table-cell office:value-type="string">
            <text:p text:style-name="Table_20_Contents_Right">€ 4.727,00</text:p>
          </table:table-cell>
          <table:table-cell office:value-type="string">
            <text:p text:style-name="Table_20_Contents_Right">€ 10,46</text:p>
          </table:table-cell>
        </table:table-row>
        <table:table-row>
          <table:table-cell office:value-type="string">
            <text:p text:style-name="Table_20_Contents_Left">LZ</text:p>
          </table:table-cell>
          <table:table-cell office:value-type="string">
            <text:p text:style-name="Table_20_Contents_Right">€ 1.698,00</text:p>
          </table:table-cell>
          <table:table-cell office:value-type="string">
            <text:p text:style-name="Table_20_Contents_Right">€ 10,58</text:p>
          </table:table-cell>
        </table:table-row>
        <table:table-row>
          <table:table-cell office:value-type="string">
            <text:p text:style-name="Table_20_Contents_Left">ZMLK</text:p>
          </table:table-cell>
          <table:table-cell office:value-type="string">
            <text:p text:style-name="Table_20_Contents_Right">€ 1.724,00</text:p>
          </table:table-cell>
          <table:table-cell office:value-type="string">
            <text:p text:style-name="Table_20_Contents_Right">€ 10,58</text:p>
          </table:table-cell>
        </table:table-row>
        <table:table-row>
          <table:table-cell office:value-type="string">
            <text:p text:style-name="Table_20_Contents_Left">Cluster 4</text:p>
          </table:table-cell>
          <table:table-cell office:value-type="string">
            <text:p text:style-name="Table_20_Contents_Right">€ 1.658,86</text:p>
          </table:table-cell>
          <table:table-cell office:value-type="string">
            <text:p text:style-name="Table_20_Contents_Right">€ 10,57</text:p>
          </table:table-cell>
        </table:table-row>
        <table:table-row>
          <table:table-cell office:value-type="string">
            <text:p text:style-name="Table_20_Contents_Left">MG</text:p>
          </table:table-cell>
          <table:table-cell office:value-type="string">
            <text:p text:style-name="Table_20_Contents_Right">€ 3.320,00</text:p>
          </table:table-cell>
          <table:table-cell office:value-type="string">
            <text:p text:style-name="Table_20_Contents_Right">€ 10,46</text:p>
          </table:table-cell>
        </table:table-row>
      </table:table>
      <text:p/>
      <text:p text:style-name="bron">A = genormeerd aantal m<text:span text:style-name="superscript">2</text:span> bruto vloeroppervlakte
                  </text:p>
      <text:p text:style-name="table.fix"/>
      <table:table table:name="table.19" table:style-name="table.19">
        <table:table-column table:style-name="table.19.col1"/>
        <table:table-column table:style-name="table.19.col2"/>
        <table:table-column table:style-name="table.19.col3"/>
        <table:table-column table:style-name="table.19.col4"/>
        <table:table-header-rows>
          <table:table-row>
            <table:table-cell office:value-type="string">
              <text:p text:style-name="Table_20_Heading_Left">Specificatie gebouwonderhoud</text:p>
            </table:table-cell>
            <table:table-cell office:value-type="string">
              <text:p text:style-name="Table_20_Heading_Left">cyclus</text:p>
            </table:table-cell>
            <table:table-cell office:value-type="string">
              <text:p text:style-name="Table_20_Heading_Right">C</text:p>
            </table:table-cell>
            <table:table-cell office:value-type="string">
              <text:p text:style-name="Table_20_Heading_Right">Bedrag * A</text:p>
            </table:table-cell>
          </table:table-row>
        </table:table-header-rows>
        <table:table-row>
          <table:table-cell office:value-type="string" table:number-columns-spanned="2">
            <text:p text:style-name="Table_20_Contents_Left"><text:span text:style-name="vet">bouwkundig onderhoud</text:span></text:p>
          </table:table-cell>
          <table:table-cell office:value-type="string"/>
          <table:table-cell office:value-type="string"/>
        </table:table-row>
        <table:table-row>
          <table:table-cell office:value-type="string" table:number-columns-spanned="2">
            <text:p text:style-name="Table_20_Contents_Left">herstelonderhoud</text:p>
          </table:table-cell>
          <table:table-cell office:value-type="string">
            <text:p text:style-name="Table_20_Contents_Right">€ 17,78</text:p>
          </table:table-cell>
          <table:table-cell office:value-type="string">
            <text:p text:style-name="Table_20_Contents_Right">€ 4,12</text:p>
          </table:table-cell>
        </table:table-row>
        <table:table-row>
          <table:table-cell office:value-type="string" table:number-columns-spanned="2">
            <text:p text:style-name="Table_20_Contents_Left">herstelwerkzaamheden</text:p>
          </table:table-cell>
          <table:table-cell office:value-type="string">
            <text:p text:style-name="Table_20_Contents_Right">€ 88,74</text:p>
          </table:table-cell>
          <table:table-cell office:value-type="string">
            <text:p text:style-name="Table_20_Contents_Right">€ 0,04</text:p>
          </table:table-cell>
        </table:table-row>
        <table:table-row>
          <table:table-cell office:value-type="string">
            <text:p text:style-name="Table_20_Contents_Left">onderhoud binnenzonwering</text:p>
          </table:table-cell>
          <table:table-cell office:value-type="string">
            <text:p text:style-name="Table_20_Contents_Left">1</text:p>
          </table:table-cell>
          <table:table-cell office:value-type="string">
            <text:p text:style-name="Table_20_Contents_Right">€ 20,31</text:p>
          </table:table-cell>
          <table:table-cell office:value-type="string">
            <text:p text:style-name="Table_20_Contents_Right">€ 0,08</text:p>
          </table:table-cell>
        </table:table-row>
        <table:table-row>
          <table:table-cell office:value-type="string">
            <text:p text:style-name="Table_20_Contents_Left">vervangen vulling poederblusser </text:p>
          </table:table-cell>
          <table:table-cell office:value-type="string">
            <text:p text:style-name="Table_20_Contents_Left">10</text:p>
          </table:table-cell>
          <table:table-cell office:value-type="string">
            <text:p text:style-name="Table_20_Contents_Right">€ 5,01</text:p>
          </table:table-cell>
          <table:table-cell office:value-type="string">
            <text:p text:style-name="Table_20_Contents_Right">€ 0,01</text:p>
          </table:table-cell>
        </table:table-row>
        <table:table-row>
          <table:table-cell office:value-type="string">
            <text:p text:style-name="Table_20_Contents_Left">vervangen poederblusser </text:p>
          </table:table-cell>
          <table:table-cell office:value-type="string">
            <text:p text:style-name="Table_20_Contents_Left">20</text:p>
          </table:table-cell>
          <table:table-cell office:value-type="string">
            <text:p text:style-name="Table_20_Contents_Right">€ 9,80</text:p>
          </table:table-cell>
          <table:table-cell office:value-type="string">
            <text:p text:style-name="Table_20_Contents_Right">€ 0,01</text:p>
          </table:table-cell>
        </table:table-row>
        <table:table-row>
          <table:table-cell office:value-type="string">
            <text:p text:style-name="Table_20_Contents_Left">prikborden</text:p>
          </table:table-cell>
          <table:table-cell office:value-type="string">
            <text:p text:style-name="Table_20_Contents_Left">20</text:p>
          </table:table-cell>
          <table:table-cell office:value-type="string">
            <text:p text:style-name="Table_20_Contents_Right">– € 0,18</text:p>
          </table:table-cell>
          <table:table-cell office:value-type="string">
            <text:p text:style-name="Table_20_Contents_Right">€ 0,00</text:p>
          </table:table-cell>
        </table:table-row>
        <table:table-row>
          <table:table-cell office:value-type="string">
            <text:p text:style-name="Table_20_Contents_Left">vloerbedekking (DO, SH, ESM)</text:p>
          </table:table-cell>
          <table:table-cell office:value-type="string">
            <text:p text:style-name="Table_20_Contents_Left">20</text:p>
          </table:table-cell>
          <table:table-cell office:value-type="string">
            <text:p text:style-name="Table_20_Contents_Right">€ 12,38</text:p>
          </table:table-cell>
          <table:table-cell office:value-type="string">
            <text:p text:style-name="Table_20_Contents_Right">€ 1,38</text:p>
          </table:table-cell>
        </table:table-row>
        <table:table-row>
          <table:table-cell office:value-type="string">
            <text:p text:style-name="Table_20_Contents_Left">vloerbedekking(LZ, ZMLK, cluster 4)</text:p>
          </table:table-cell>
          <table:table-cell office:value-type="string">
            <text:p text:style-name="Table_20_Contents_Left">20</text:p>
          </table:table-cell>
          <table:table-cell office:value-type="string">
            <text:p text:style-name="Table_20_Contents_Right">€ 9,28</text:p>
          </table:table-cell>
          <table:table-cell office:value-type="string">
            <text:p text:style-name="Table_20_Contents_Right">€ 1,00</text:p>
          </table:table-cell>
        </table:table-row>
        <table:table-row>
          <table:table-cell office:value-type="string">
            <text:p text:style-name="Table_20_Contents_Left">vloerbedekking (LG, LOM, LG)</text:p>
          </table:table-cell>
          <table:table-cell office:value-type="string">
            <text:p text:style-name="Table_20_Contents_Left">20</text:p>
          </table:table-cell>
          <table:table-cell office:value-type="string">
            <text:p text:style-name="Table_20_Contents_Right">€ 9,28</text:p>
          </table:table-cell>
          <table:table-cell office:value-type="string">
            <text:p text:style-name="Table_20_Contents_Right">€ 0,87</text:p>
          </table:table-cell>
        </table:table-row>
        <table:table-row>
          <table:table-cell office:value-type="string">
            <text:p text:style-name="Table_20_Contents_Left">vervangen brandslang</text:p>
          </table:table-cell>
          <table:table-cell office:value-type="string">
            <text:p text:style-name="Table_20_Contents_Left">20</text:p>
          </table:table-cell>
          <table:table-cell office:value-type="string">
            <text:p text:style-name="Table_20_Contents_Right">€ 3,03</text:p>
          </table:table-cell>
          <table:table-cell office:value-type="string">
            <text:p text:style-name="Table_20_Contents_Right">€ 0,01</text:p>
          </table:table-cell>
        </table:table-row>
        <table:table-row>
          <table:table-cell office:value-type="string">
            <text:p text:style-name="Table_20_Contents_Left">vervangen kapstokken</text:p>
          </table:table-cell>
          <table:table-cell office:value-type="string">
            <text:p text:style-name="Table_20_Contents_Left">25</text:p>
          </table:table-cell>
          <table:table-cell office:value-type="string">
            <text:p text:style-name="Table_20_Contents_Right">– € 4,27</text:p>
          </table:table-cell>
          <table:table-cell office:value-type="string">
            <text:p text:style-name="Table_20_Contents_Right">€ 0,10</text:p>
          </table:table-cell>
        </table:table-row>
        <table:table-row>
          <table:table-cell office:value-type="string">
            <text:p text:style-name="Table_20_Contents_Left">vervangen verplaatsbare wanden</text:p>
          </table:table-cell>
          <table:table-cell office:value-type="string">
            <text:p text:style-name="Table_20_Contents_Left">40</text:p>
          </table:table-cell>
          <table:table-cell office:value-type="string">
            <text:p text:style-name="Table_20_Contents_Right">€ 41,85</text:p>
          </table:table-cell>
          <table:table-cell office:value-type="string">
            <text:p text:style-name="Table_20_Contents_Right">– € 0,01</text:p>
          </table:table-cell>
        </table:table-row>
        <table:table-row>
          <table:table-cell office:value-type="string">
            <text:p text:style-name="Table_20_Contents_Left">vervangen binnenzonwering</text:p>
          </table:table-cell>
          <table:table-cell office:value-type="string">
            <text:p text:style-name="Table_20_Contents_Left">40</text:p>
          </table:table-cell>
          <table:table-cell office:value-type="string">
            <text:p text:style-name="Table_20_Contents_Right">€ 11,51</text:p>
          </table:table-cell>
          <table:table-cell office:value-type="string">
            <text:p text:style-name="Table_20_Contents_Right">€ 0,05</text:p>
          </table:table-cell>
        </table:table-row>
        <table:table-row>
          <table:table-cell office:value-type="string">
            <text:p text:style-name="Table_20_Contents_Left">vervangen sanitair kranen</text:p>
          </table:table-cell>
          <table:table-cell office:value-type="string">
            <text:p text:style-name="Table_20_Contents_Left">40</text:p>
          </table:table-cell>
          <table:table-cell office:value-type="string">
            <text:p text:style-name="Table_20_Contents_Right">€ 69,95</text:p>
          </table:table-cell>
          <table:table-cell office:value-type="string">
            <text:p text:style-name="Table_20_Contents_Right">€ 0,21</text:p>
          </table:table-cell>
        </table:table-row>
        <table:table-row>
          <table:table-cell office:value-type="string">
            <text:p text:style-name="Table_20_Contents_Left">vervangen waterleiding/riolering</text:p>
          </table:table-cell>
          <table:table-cell office:value-type="string">
            <text:p text:style-name="Table_20_Contents_Left">40</text:p>
          </table:table-cell>
          <table:table-cell office:value-type="string">
            <text:p text:style-name="Table_20_Contents_Right">– € 2,05</text:p>
          </table:table-cell>
          <table:table-cell office:value-type="string">
            <text:p text:style-name="Table_20_Contents_Right">€ 0,10</text:p>
          </table:table-cell>
        </table:table-row>
        <table:table-row>
          <table:table-cell office:value-type="string">
            <text:p text:style-name="Table_20_Contents_Left">vervangen brandslang haspel</text:p>
          </table:table-cell>
          <table:table-cell office:value-type="string">
            <text:p text:style-name="Table_20_Contents_Left">40</text:p>
          </table:table-cell>
          <table:table-cell office:value-type="string">
            <text:p text:style-name="Table_20_Contents_Right">€ 1,98</text:p>
          </table:table-cell>
          <table:table-cell office:value-type="string">
            <text:p text:style-name="Table_20_Contents_Right">€ 0,00</text:p>
          </table:table-cell>
        </table:table-row>
        <table:table-row>
          <table:table-cell office:value-type="string" table:number-columns-spanned="2">
            <text:p text:style-name="Table_20_Contents_Left">Zandbak</text:p>
          </table:table-cell>
          <table:table-cell office:value-type="string">
            <text:p text:style-name="Table_20_Contents_Right">€ 331,06</text:p>
          </table:table-cell>
          <table:table-cell office:value-type="string">
            <text:p text:style-name="Table_20_Contents_Right">€ 0,00</text:p>
          </table:table-cell>
        </table:table-row>
        <table:table-row>
          <table:table-cell office:value-type="string" table:number-columns-spanned="2">
            <text:p text:style-name="Table_20_Contents_Right">subtotaal (DO, SH, ESM)</text:p>
          </table:table-cell>
          <table:table-cell office:value-type="string">
            <text:p text:style-name="Table_20_Contents_Right">€ 606,90</text:p>
          </table:table-cell>
          <table:table-cell office:value-type="string">
            <text:p text:style-name="Table_20_Contents_Right">€ 6,11</text:p>
          </table:table-cell>
        </table:table-row>
        <table:table-row>
          <table:table-cell office:value-type="string" table:number-columns-spanned="2">
            <text:p text:style-name="Table_20_Contents_Right">subtotaal (Cluster 4, MLK, ZMLK)</text:p>
          </table:table-cell>
          <table:table-cell office:value-type="string">
            <text:p text:style-name="Table_20_Contents_Right">€ 603,80</text:p>
          </table:table-cell>
          <table:table-cell office:value-type="string">
            <text:p text:style-name="Table_20_Contents_Right">€ 5,72</text:p>
          </table:table-cell>
        </table:table-row>
        <table:table-row>
          <table:table-cell office:value-type="string" table:number-columns-spanned="2">
            <text:p text:style-name="Table_20_Contents_Right">subtotaal (LG, LOM, MG)</text:p>
          </table:table-cell>
          <table:table-cell office:value-type="string">
            <text:p text:style-name="Table_20_Contents_Right">€ 603,80</text:p>
          </table:table-cell>
          <table:table-cell office:value-type="string">
            <text:p text:style-name="Table_20_Contents_Right">€ 5,60</text:p>
          </table:table-cell>
        </table:table-row>
        <table:table-row>
          <table:table-cell office:value-type="string" table:number-columns-spanned="2">
            <text:p text:style-name="Table_20_Contents_Left"><text:span text:style-name="vet">Schilderwerk</text:span></text:p>
          </table:table-cell>
          <table:table-cell office:value-type="string"/>
          <table:table-cell office:value-type="string"/>
        </table:table-row>
        <table:table-row>
          <table:table-cell office:value-type="string">
            <text:p text:style-name="Table_20_Contents_Left">buitenkozijnen, puien</text:p>
          </table:table-cell>
          <table:table-cell office:value-type="string">
            <text:p text:style-name="Table_20_Contents_Left">6</text:p>
          </table:table-cell>
          <table:table-cell office:value-type="string">
            <text:p text:style-name="Table_20_Contents_Right">€ 42,35</text:p>
          </table:table-cell>
          <table:table-cell office:value-type="string">
            <text:p text:style-name="Table_20_Contents_Right">€ 1,36</text:p>
          </table:table-cell>
        </table:table-row>
        <table:table-row>
          <table:table-cell office:value-type="string">
            <text:p text:style-name="Table_20_Contents_Left">Boeiboord</text:p>
          </table:table-cell>
          <table:table-cell office:value-type="string">
            <text:p text:style-name="Table_20_Contents_Left">6</text:p>
          </table:table-cell>
          <table:table-cell office:value-type="string">
            <text:p text:style-name="Table_20_Contents_Right">€ 144,63</text:p>
          </table:table-cell>
          <table:table-cell office:value-type="string">
            <text:p text:style-name="Table_20_Contents_Right">€ 0,20</text:p>
          </table:table-cell>
        </table:table-row>
        <table:table-row>
          <table:table-cell office:value-type="string">
            <text:p text:style-name="Table_20_Contents_Left">goot </text:p>
          </table:table-cell>
          <table:table-cell office:value-type="string">
            <text:p text:style-name="Table_20_Contents_Left">6</text:p>
          </table:table-cell>
          <table:table-cell office:value-type="string">
            <text:p text:style-name="Table_20_Contents_Right">€ 12,66</text:p>
          </table:table-cell>
          <table:table-cell office:value-type="string">
            <text:p text:style-name="Table_20_Contents_Right">€ 0,02</text:p>
          </table:table-cell>
        </table:table-row>
        <table:table-row>
          <table:table-cell office:value-type="string">
            <text:p text:style-name="Table_20_Contents_Left">buitenberging wand</text:p>
          </table:table-cell>
          <table:table-cell office:value-type="string">
            <text:p text:style-name="Table_20_Contents_Left">6</text:p>
          </table:table-cell>
          <table:table-cell office:value-type="string">
            <text:p text:style-name="Table_20_Contents_Right">€ 37,83</text:p>
          </table:table-cell>
          <table:table-cell office:value-type="string">
            <text:p text:style-name="Table_20_Contents_Right">€ 0,01</text:p>
          </table:table-cell>
        </table:table-row>
        <table:table-row>
          <table:table-cell office:value-type="string">
            <text:p text:style-name="Table_20_Contents_Left">binz. buitenkozijnen</text:p>
          </table:table-cell>
          <table:table-cell office:value-type="string">
            <text:p text:style-name="Table_20_Contents_Left">6</text:p>
          </table:table-cell>
          <table:table-cell office:value-type="string">
            <text:p text:style-name="Table_20_Contents_Right">€ 8,32</text:p>
          </table:table-cell>
          <table:table-cell office:value-type="string">
            <text:p text:style-name="Table_20_Contents_Right">€ 0,08</text:p>
          </table:table-cell>
        </table:table-row>
        <table:table-row>
          <table:table-cell office:value-type="string">
            <text:p text:style-name="Table_20_Contents_Left">binz. buitenkozijnen</text:p>
          </table:table-cell>
          <table:table-cell office:value-type="string">
            <text:p text:style-name="Table_20_Contents_Left">12</text:p>
          </table:table-cell>
          <table:table-cell office:value-type="string">
            <text:p text:style-name="Table_20_Contents_Right">€ 38,15</text:p>
          </table:table-cell>
          <table:table-cell office:value-type="string">
            <text:p text:style-name="Table_20_Contents_Right">€ 0,36</text:p>
          </table:table-cell>
        </table:table-row>
        <table:table-row>
          <table:table-cell office:value-type="string">
            <text:p text:style-name="Table_20_Contents_Left">kozijnen, ramen en deuren</text:p>
          </table:table-cell>
          <table:table-cell office:value-type="string">
            <text:p text:style-name="Table_20_Contents_Left">15</text:p>
          </table:table-cell>
          <table:table-cell office:value-type="string">
            <text:p text:style-name="Table_20_Contents_Right">€ 35,18</text:p>
          </table:table-cell>
          <table:table-cell office:value-type="string">
            <text:p text:style-name="Table_20_Contents_Right">€ 0,33</text:p>
          </table:table-cell>
        </table:table-row>
        <table:table-row>
          <table:table-cell office:value-type="string">
            <text:p text:style-name="Table_20_Contents_Left">wanden plafonds</text:p>
          </table:table-cell>
          <table:table-cell office:value-type="string">
            <text:p text:style-name="Table_20_Contents_Left">15</text:p>
          </table:table-cell>
          <table:table-cell office:value-type="string">
            <text:p text:style-name="Table_20_Contents_Right">– € 4,39</text:p>
          </table:table-cell>
          <table:table-cell office:value-type="string">
            <text:p text:style-name="Table_20_Contents_Right">€ 0,04</text:p>
          </table:table-cell>
        </table:table-row>
        <table:table-row>
          <table:table-cell office:value-type="string">
            <text:p text:style-name="Table_20_Contents_Left">radiatoren leidingen</text:p>
          </table:table-cell>
          <table:table-cell office:value-type="string">
            <text:p text:style-name="Table_20_Contents_Left">20</text:p>
          </table:table-cell>
          <table:table-cell office:value-type="string">
            <text:p text:style-name="Table_20_Contents_Right">– € 7,79</text:p>
          </table:table-cell>
          <table:table-cell office:value-type="string">
            <text:p text:style-name="Table_20_Contents_Right">€ 0,23</text:p>
          </table:table-cell>
        </table:table-row>
        <table:table-row>
          <table:table-cell office:value-type="string">
            <text:p text:style-name="Table_20_Contents_Left">wanden/plafonds</text:p>
          </table:table-cell>
          <table:table-cell office:value-type="string">
            <text:p text:style-name="Table_20_Contents_Left">20</text:p>
          </table:table-cell>
          <table:table-cell office:value-type="string">
            <text:p text:style-name="Table_20_Contents_Right">– € 6,33</text:p>
          </table:table-cell>
          <table:table-cell office:value-type="string">
            <text:p text:style-name="Table_20_Contents_Right">€ 0,06</text:p>
          </table:table-cell>
        </table:table-row>
        <table:table-row>
          <table:table-cell office:value-type="string" table:number-columns-spanned="2">
            <text:p text:style-name="Table_20_Contents_Right">subtotaal</text:p>
          </table:table-cell>
          <table:table-cell office:value-type="string">
            <text:p text:style-name="Table_20_Contents_Right">€ 300,61</text:p>
          </table:table-cell>
          <table:table-cell office:value-type="string">
            <text:p text:style-name="Table_20_Contents_Right">€ 2,69</text:p>
          </table:table-cell>
        </table:table-row>
        <table:table-row>
          <table:table-cell office:value-type="string" table:number-columns-spanned="2">
            <text:p text:style-name="Table_20_Contents_Left"><text:span text:style-name="vet">werktuigbouwkundige installaties</text:span></text:p>
          </table:table-cell>
          <table:table-cell office:value-type="string"/>
          <table:table-cell office:value-type="string"/>
        </table:table-row>
        <table:table-row>
          <table:table-cell office:value-type="string" table:number-columns-spanned="2">
            <text:p text:style-name="Table_20_Contents_Left">herstel radiatoren/kranen/leidingen</text:p>
          </table:table-cell>
          <table:table-cell office:value-type="string">
            <text:p text:style-name="Table_20_Contents_Right">€ 50,47</text:p>
          </table:table-cell>
          <table:table-cell office:value-type="string">
            <text:p text:style-name="Table_20_Contents_Right">€ 0,01</text:p>
          </table:table-cell>
        </table:table-row>
        <table:table-row>
          <table:table-cell office:value-type="string">
            <text:p text:style-name="Table_20_Contents_Left">onderhoud CV-installatie</text:p>
          </table:table-cell>
          <table:table-cell office:value-type="string">
            <text:p text:style-name="Table_20_Contents_Left">1</text:p>
          </table:table-cell>
          <table:table-cell office:value-type="string">
            <text:p text:style-name="Table_20_Contents_Right">€ 235,11</text:p>
          </table:table-cell>
          <table:table-cell office:value-type="string">
            <text:p text:style-name="Table_20_Contents_Right">€ 0,11</text:p>
          </table:table-cell>
        </table:table-row>
        <table:table-row>
          <table:table-cell office:value-type="string">
            <text:p text:style-name="Table_20_Contents_Left">onderhoud ventilatiesysteem</text:p>
          </table:table-cell>
          <table:table-cell office:value-type="string">
            <text:p text:style-name="Table_20_Contents_Left">1</text:p>
          </table:table-cell>
          <table:table-cell office:value-type="string">
            <text:p text:style-name="Table_20_Contents_Right">– € 31,35</text:p>
          </table:table-cell>
          <table:table-cell office:value-type="string">
            <text:p text:style-name="Table_20_Contents_Right">€ 0,13</text:p>
          </table:table-cell>
        </table:table-row>
        <table:table-row>
          <table:table-cell office:value-type="string">
            <text:p text:style-name="Table_20_Contents_Left">onderhoud warmwatervoorziening</text:p>
          </table:table-cell>
          <table:table-cell office:value-type="string">
            <text:p text:style-name="Table_20_Contents_Left">1</text:p>
          </table:table-cell>
          <table:table-cell office:value-type="string">
            <text:p text:style-name="Table_20_Contents_Right">€ 37,18</text:p>
          </table:table-cell>
          <table:table-cell office:value-type="string">
            <text:p text:style-name="Table_20_Contents_Right">€ 0,01</text:p>
          </table:table-cell>
        </table:table-row>
        <table:table-row>
          <table:table-cell office:value-type="string">
            <text:p text:style-name="Table_20_Contents_Left">onderhoud ventilatiesysteem</text:p>
          </table:table-cell>
          <table:table-cell office:value-type="string">
            <text:p text:style-name="Table_20_Contents_Left">5</text:p>
          </table:table-cell>
          <table:table-cell office:value-type="string">
            <text:p text:style-name="Table_20_Contents_Right">€ 48,39</text:p>
          </table:table-cell>
          <table:table-cell office:value-type="string">
            <text:p text:style-name="Table_20_Contents_Right">€ 0,01</text:p>
          </table:table-cell>
        </table:table-row>
        <table:table-row>
          <table:table-cell office:value-type="string">
            <text:p text:style-name="Table_20_Contents_Left">vervangen CV-pomp, expansievat</text:p>
          </table:table-cell>
          <table:table-cell office:value-type="string">
            <text:p text:style-name="Table_20_Contents_Left">10</text:p>
          </table:table-cell>
          <table:table-cell office:value-type="string">
            <text:p text:style-name="Table_20_Contents_Right">€ 42,98</text:p>
          </table:table-cell>
          <table:table-cell office:value-type="string">
            <text:p text:style-name="Table_20_Contents_Right">€ 0,05</text:p>
          </table:table-cell>
        </table:table-row>
        <table:table-row>
          <table:table-cell office:value-type="string">
            <text:p text:style-name="Table_20_Contents_Left">vervangen CV-installatie ketel</text:p>
          </table:table-cell>
          <table:table-cell office:value-type="string">
            <text:p text:style-name="Table_20_Contents_Left">20</text:p>
          </table:table-cell>
          <table:table-cell office:value-type="string">
            <text:p text:style-name="Table_20_Contents_Right">€ 93,26</text:p>
          </table:table-cell>
          <table:table-cell office:value-type="string">
            <text:p text:style-name="Table_20_Contents_Right">€ 0,39</text:p>
          </table:table-cell>
        </table:table-row>
        <table:table-row>
          <table:table-cell office:value-type="string">
            <text:p text:style-name="Table_20_Contents_Left">vervangen CV regelapparatuur</text:p>
          </table:table-cell>
          <table:table-cell office:value-type="string">
            <text:p text:style-name="Table_20_Contents_Left">20</text:p>
          </table:table-cell>
          <table:table-cell office:value-type="string">
            <text:p text:style-name="Table_20_Contents_Right">€ 39,10</text:p>
          </table:table-cell>
          <table:table-cell office:value-type="string">
            <text:p text:style-name="Table_20_Contents_Right">€ 0,05</text:p>
          </table:table-cell>
        </table:table-row>
        <table:table-row>
          <table:table-cell office:value-type="string">
            <text:p text:style-name="Table_20_Contents_Left">vervangen ventilatoren</text:p>
          </table:table-cell>
          <table:table-cell office:value-type="string">
            <text:p text:style-name="Table_20_Contents_Left">20</text:p>
          </table:table-cell>
          <table:table-cell office:value-type="string">
            <text:p text:style-name="Table_20_Contents_Right">€ 75,88</text:p>
          </table:table-cell>
          <table:table-cell office:value-type="string">
            <text:p text:style-name="Table_20_Contents_Right">€ 0,02</text:p>
          </table:table-cell>
        </table:table-row>
        <table:table-row>
          <table:table-cell office:value-type="string">
            <text:p text:style-name="Table_20_Contents_Left">vervangen warmwatervoorziening</text:p>
          </table:table-cell>
          <table:table-cell office:value-type="string">
            <text:p text:style-name="Table_20_Contents_Left">20</text:p>
          </table:table-cell>
          <table:table-cell office:value-type="string">
            <text:p text:style-name="Table_20_Contents_Right">€ 17,23</text:p>
          </table:table-cell>
          <table:table-cell office:value-type="string">
            <text:p text:style-name="Table_20_Contents_Right">€ 0,01</text:p>
          </table:table-cell>
        </table:table-row>
        <table:table-row>
          <table:table-cell office:value-type="string">
            <text:p text:style-name="Table_20_Contents_Left">vervangen ventilatiesysteemleidingen</text:p>
          </table:table-cell>
          <table:table-cell office:value-type="string">
            <text:p text:style-name="Table_20_Contents_Left">20</text:p>
          </table:table-cell>
          <table:table-cell office:value-type="string">
            <text:p text:style-name="Table_20_Contents_Right">– € 3,91</text:p>
          </table:table-cell>
          <table:table-cell office:value-type="string">
            <text:p text:style-name="Table_20_Contents_Right">€ 0,02</text:p>
          </table:table-cell>
        </table:table-row>
        <table:table-row>
          <table:table-cell office:value-type="string" table:number-columns-spanned="2">
            <text:p text:style-name="Table_20_Contents_Right">subtotaal</text:p>
          </table:table-cell>
          <table:table-cell office:value-type="string">
            <text:p text:style-name="Table_20_Contents_Right">€ 604,34</text:p>
          </table:table-cell>
          <table:table-cell office:value-type="string">
            <text:p text:style-name="Table_20_Contents_Right">€ 0,82</text:p>
          </table:table-cell>
        </table:table-row>
        <table:table-row>
          <table:table-cell office:value-type="string" table:number-columns-spanned="2">
            <text:p text:style-name="Table_20_Contents_Left"><text:span text:style-name="vet">elektrotechnische installaties</text:span></text:p>
          </table:table-cell>
          <table:table-cell office:value-type="string"/>
          <table:table-cell office:value-type="string"/>
        </table:table-row>
        <table:table-row>
          <table:table-cell office:value-type="string">
            <text:p text:style-name="Table_20_Contents_Left">onderhoud alarminstallatie</text:p>
          </table:table-cell>
          <table:table-cell office:value-type="string">
            <text:p text:style-name="Table_20_Contents_Left">1</text:p>
          </table:table-cell>
          <table:table-cell office:value-type="string">
            <text:p text:style-name="Table_20_Contents_Right">€ 59,76</text:p>
          </table:table-cell>
          <table:table-cell office:value-type="string">
            <text:p text:style-name="Table_20_Contents_Right">€ 0,04</text:p>
          </table:table-cell>
        </table:table-row>
        <table:table-row>
          <table:table-cell office:value-type="string">
            <text:p text:style-name="Table_20_Contents_Left">vervangen alarminstallatie</text:p>
          </table:table-cell>
          <table:table-cell office:value-type="string">
            <text:p text:style-name="Table_20_Contents_Left">12</text:p>
          </table:table-cell>
          <table:table-cell office:value-type="string">
            <text:p text:style-name="Table_20_Contents_Right">€ 116,19</text:p>
          </table:table-cell>
          <table:table-cell office:value-type="string">
            <text:p text:style-name="Table_20_Contents_Right">€ 0,09</text:p>
          </table:table-cell>
        </table:table-row>
        <table:table-row>
          <table:table-cell office:value-type="string">
            <text:p text:style-name="Table_20_Contents_Left">armaturen vervangen</text:p>
          </table:table-cell>
          <table:table-cell office:value-type="string">
            <text:p text:style-name="Table_20_Contents_Left">25</text:p>
          </table:table-cell>
          <table:table-cell office:value-type="string">
            <text:p text:style-name="Table_20_Contents_Right">– € 37,48</text:p>
          </table:table-cell>
          <table:table-cell office:value-type="string">
            <text:p text:style-name="Table_20_Contents_Right">€ 0,50</text:p>
          </table:table-cell>
        </table:table-row>
        <table:table-row>
          <table:table-cell office:value-type="string">
            <text:p text:style-name="Table_20_Contents_Left">vervangen groepenbord</text:p>
          </table:table-cell>
          <table:table-cell office:value-type="string">
            <text:p text:style-name="Table_20_Contents_Left">40</text:p>
          </table:table-cell>
          <table:table-cell office:value-type="string">
            <text:p text:style-name="Table_20_Contents_Right">€ 0,64</text:p>
          </table:table-cell>
          <table:table-cell office:value-type="string">
            <text:p text:style-name="Table_20_Contents_Right">€ 0,03</text:p>
          </table:table-cell>
        </table:table-row>
        <table:table-row>
          <table:table-cell office:value-type="string" table:number-columns-spanned="2">
            <text:p text:style-name="Table_20_Contents_Right">subtotaal</text:p>
          </table:table-cell>
          <table:table-cell office:value-type="string">
            <text:p text:style-name="Table_20_Contents_Right">€ 139,11</text:p>
          </table:table-cell>
          <table:table-cell office:value-type="string">
            <text:p text:style-name="Table_20_Contents_Right">€ 0,66</text:p>
          </table:table-cell>
        </table:table-row>
        <table:table-row>
          <table:table-cell office:value-type="string" table:number-columns-spanned="2">
            <text:p text:style-name="Table_20_Contents_Left"><text:span text:style-name="vet">technische en functieverbeterende aanpassingen</text:span></text:p>
          </table:table-cell>
          <table:table-cell office:value-type="string">
            <text:p text:style-name="Table_20_Contents_Right">€ 0,00</text:p>
          </table:table-cell>
          <table:table-cell office:value-type="string">
            <text:p text:style-name="Table_20_Contents_Right">€ 0,10</text:p>
          </table:table-cell>
        </table:table-row>
        <table:table-row>
          <table:table-cell office:value-type="string" table:number-columns-spanned="2">
            <text:p text:style-name="Table_20_Contents_Left">gebouw toegankelijk maken voor gehandicapten</text:p>
          </table:table-cell>
          <table:table-cell office:value-type="string">
            <text:p text:style-name="Table_20_Contents_Right">€ 0,00</text:p>
          </table:table-cell>
          <table:table-cell office:value-type="string">
            <text:p text:style-name="Table_20_Contents_Right">€ 0,00</text:p>
          </table:table-cell>
        </table:table-row>
        <table:table-row>
          <table:table-cell office:value-type="string" table:number-columns-spanned="2">
            <text:p text:style-name="Table_20_Contents_Left">– invalidentoilet aanbrengen</text:p>
          </table:table-cell>
          <table:table-cell office:value-type="string">
            <text:p text:style-name="Table_20_Contents_Right">€ 0,00</text:p>
          </table:table-cell>
          <table:table-cell office:value-type="string">
            <text:p text:style-name="Table_20_Contents_Right">€ 0,00</text:p>
          </table:table-cell>
        </table:table-row>
        <table:table-row>
          <table:table-cell office:value-type="string" table:number-columns-spanned="2">
            <text:p text:style-name="Table_20_Contents_Left">– verwijderen van drempels</text:p>
          </table:table-cell>
          <table:table-cell office:value-type="string">
            <text:p text:style-name="Table_20_Contents_Right">€ 0,00</text:p>
          </table:table-cell>
          <table:table-cell office:value-type="string">
            <text:p text:style-name="Table_20_Contents_Right">€ 0,00</text:p>
          </table:table-cell>
        </table:table-row>
        <table:table-row>
          <table:table-cell office:value-type="string" table:number-columns-spanned="2">
            <text:p text:style-name="Table_20_Contents_Left">– verbreding van deurkozijnen </text:p>
          </table:table-cell>
          <table:table-cell office:value-type="string">
            <text:p text:style-name="Table_20_Contents_Right">€ 0,00</text:p>
          </table:table-cell>
          <table:table-cell office:value-type="string">
            <text:p text:style-name="Table_20_Contents_Right">€ 0,00</text:p>
          </table:table-cell>
        </table:table-row>
        <table:table-row>
          <table:table-cell office:value-type="string" table:number-columns-spanned="2">
            <text:p text:style-name="Table_20_Contents_Right">subtotaal</text:p>
          </table:table-cell>
          <table:table-cell office:value-type="string"/>
          <table:table-cell office:value-type="string">
            <text:p text:style-name="Table_20_Contents_Right">€ 0,10</text:p>
          </table:table-cell>
        </table:table-row>
        <table:table-row>
          <table:table-cell office:value-type="string" table:number-columns-spanned="2">
            <text:p text:style-name="Table_20_Contents_Right">Extra bedrag per m<text:span text:style-name="superscript">2</text:span></text:p>
          </table:table-cell>
          <table:table-cell office:value-type="string"/>
          <table:table-cell office:value-type="string">
            <text:p text:style-name="Table_20_Contents_Right">€ 0,59</text:p>
          </table:table-cell>
        </table:table-row>
        <table:table-row>
          <table:table-cell office:value-type="string" table:number-columns-spanned="2">
            <text:p text:style-name="Table_20_Contents_Right">TOTAAL (DO, SH, ESM) </text:p>
          </table:table-cell>
          <table:table-cell office:value-type="string">
            <text:p text:style-name="Table_20_Contents_Right">€ 1.650,96</text:p>
          </table:table-cell>
          <table:table-cell office:value-type="string">
            <text:p text:style-name="Table_20_Contents_Right">€ 10,97</text:p>
          </table:table-cell>
        </table:table-row>
        <table:table-row>
          <table:table-cell office:value-type="string" table:number-columns-spanned="2">
            <text:p text:style-name="Table_20_Contents_Right">TOTAAL (Cluster 4, MLK, ZMLK)</text:p>
          </table:table-cell>
          <table:table-cell office:value-type="string">
            <text:p text:style-name="Table_20_Contents_Right">€ 1.647,86</text:p>
          </table:table-cell>
          <table:table-cell office:value-type="string">
            <text:p text:style-name="Table_20_Contents_Right">€ 10,58</text:p>
          </table:table-cell>
        </table:table-row>
        <table:table-row>
          <table:table-cell office:value-type="string" table:number-columns-spanned="2">
            <text:p text:style-name="Table_20_Contents_Right">TOTAAL (LG, LOM, MG)</text:p>
          </table:table-cell>
          <table:table-cell office:value-type="string">
            <text:p text:style-name="Table_20_Contents_Right">€ 1.647,86</text:p>
          </table:table-cell>
          <table:table-cell office:value-type="string">
            <text:p text:style-name="Table_20_Contents_Right">€ 10,46</text:p>
          </table:table-cell>
        </table:table-row>
      </table:table>
      <text:p/>
      <text:p text:style-name="Caption">Toeslagen gebouwonderhoud voor LG/MG, schuifdeur en stoellift</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header-rows>
          <table:table-row>
            <table:table-cell office:value-type="string">
              <text:p text:style-name="Table_20_Heading_Left">onderwijssoort</text:p>
            </table:table-cell>
            <table:table-cell office:value-type="string">
              <text:p text:style-name="Table_20_Heading_Right">SO en VSO</text:p>
            </table:table-cell>
            <table:table-cell office:value-type="string"/>
            <table:table-cell office:value-type="string"/>
            <table:table-cell office:value-type="string"/>
          </table:table-row>
          <table:table-row>
            <table:table-cell office:value-type="string"/>
            <table:table-cell office:value-type="string">
              <text:p text:style-name="Table_20_Heading_Right">LG/MG</text:p>
            </table:table-cell>
            <table:table-cell office:value-type="string">
              <text:p text:style-name="Table_20_Heading_Right">schuifdeur</text:p>
            </table:table-cell>
            <table:table-cell office:value-type="string">
              <text:p text:style-name="Table_20_Heading_Right">stoellift</text:p>
            </table:table-cell>
            <table:table-cell office:value-type="string">
              <text:p text:style-name="Table_20_Heading_Right">totaal</text:p>
            </table:table-cell>
          </table:table-row>
        </table:table-header-rows>
        <table:table-row>
          <table:table-cell office:value-type="string">
            <text:p text:style-name="Table_20_Contents_Left">DO</text:p>
          </table:table-cell>
          <table:table-cell office:value-type="string">
            <text:p text:style-name="Table_20_Contents_Right">€ 0</text:p>
          </table:table-cell>
          <table:table-cell office:value-type="string">
            <text:p text:style-name="Table_20_Contents_Right">€ 623</text:p>
          </table:table-cell>
          <table:table-cell office:value-type="string">
            <text:p text:style-name="Table_20_Contents_Right">€ 0</text:p>
          </table:table-cell>
          <table:table-cell office:value-type="string">
            <text:p text:style-name="Table_20_Contents_Right">€ 623</text:p>
          </table:table-cell>
        </table:table-row>
        <table:table-row>
          <table:table-cell office:value-type="string">
            <text:p text:style-name="Table_20_Contents_Left">SH</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row>
        <table:table-row>
          <table:table-cell office:value-type="string">
            <text:p text:style-name="Table_20_Contents_Left">ESM</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row>
        <table:table-row>
          <table:table-cell office:value-type="string">
            <text:p text:style-name="Table_20_Contents_Left">LG</text:p>
          </table:table-cell>
          <table:table-cell office:value-type="string">
            <text:p text:style-name="Table_20_Contents_Right">€ 175</text:p>
          </table:table-cell>
          <table:table-cell office:value-type="string">
            <text:p text:style-name="Table_20_Contents_Right">€ 2.828</text:p>
          </table:table-cell>
          <table:table-cell office:value-type="string">
            <text:p text:style-name="Table_20_Contents_Right">€ 76</text:p>
          </table:table-cell>
          <table:table-cell office:value-type="string">
            <text:p text:style-name="Table_20_Contents_Right">€ 3.079</text:p>
          </table:table-cell>
        </table:table-row>
        <table:table-row>
          <table:table-cell office:value-type="string">
            <text:p text:style-name="Table_20_Contents_Left">LZ</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ext:p text:style-name="Table_20_Contents_Left">ZMLK</text:p>
          </table:table-cell>
          <table:table-cell office:value-type="string">
            <text:p text:style-name="Table_20_Contents_Right">€ 0</text:p>
          </table:table-cell>
          <table:table-cell office:value-type="string">
            <text:p text:style-name="Table_20_Contents_Right">€ 67</text:p>
          </table:table-cell>
          <table:table-cell office:value-type="string">
            <text:p text:style-name="Table_20_Contents_Right">€ 9</text:p>
          </table:table-cell>
          <table:table-cell office:value-type="string">
            <text:p text:style-name="Table_20_Contents_Right">€ 76</text:p>
          </table:table-cell>
        </table:table-row>
        <table:table-row>
          <table:table-cell office:value-type="string">
            <text:p text:style-name="Table_20_Contents_Left">Cluster 4</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11</text:p>
          </table:table-cell>
          <table:table-cell office:value-type="string">
            <text:p text:style-name="Table_20_Contents_Right">€ 11</text:p>
          </table:table-cell>
        </table:table-row>
        <table:table-row>
          <table:table-cell office:value-type="string">
            <text:p text:style-name="Table_20_Contents_Left">MG</text:p>
          </table:table-cell>
          <table:table-cell office:value-type="string">
            <text:p text:style-name="Table_20_Contents_Right">€ 175</text:p>
          </table:table-cell>
          <table:table-cell office:value-type="string">
            <text:p text:style-name="Table_20_Contents_Right">€ 1.497</text:p>
          </table:table-cell>
          <table:table-cell office:value-type="string">
            <text:p text:style-name="Table_20_Contents_Right">€ 0</text:p>
          </table:table-cell>
          <table:table-cell office:value-type="string">
            <text:p text:style-name="Table_20_Contents_Right">€ 1.672</text:p>
          </table:table-cell>
        </table:table-row>
      </table:table>
      <text:p/>
      <text:list text:style-name="list-style-40">
        <text:list-item text:start-value="2">
          <text:p text:style-name="list.single"><text:span text:style-name="vet">Tuinonderhoud</text:span></text:p>
        </text:list-item>
      </text:list>
      <text:p text:style-name="alineagroep.end">Onder het tuinonderhoud vallen de werkzaamheden die noodzakelijk zijn voor het instandhouden van de groenvoorziening van alle
                     niet verharde of bebouwde delen van het schoolterrein. Het onderhoud aan de zandbak valt hier niet onder. Dat is ondergebracht
                     in het pve gebouwonderhoud. De bekostigingsnorm is gebaseerd op een onderhoudsintensiteit waarbij de tuin niet wordt verwaarloosd,
                     op een onderhoudsarme beplanting en op het in stand houden van een gazon dat spaarzaam (twaalf x per jaar) gemaaid wordt.
                     De bekostiging voor het (v)so is op nul gesteld, omdat ervan uit gegaan wordt dat de conciërge de tuin onderhoudt.
                  </text:p>
      <text:list text:style-name="list-style-41">
        <text:list-item text:start-value="3">
          <text:p text:style-name="list.single"><text:span text:style-name="vet">Schoonmaakonderhoud</text:span></text:p>
        </text:list-item>
      </text:list>
      <text:p text:style-name="alineagroep.end">Dit pve regelt de bekostiging voor schoonmaakonderhoud dat is gebaseerd op de verschillende schoonmaakhandelingen, de frequenties
                     waarmee deze moeten worden uitgevoerd en de contractuurprijs. De bekostiging is vastgesteld aan de hand van de samenstelling
                     van het schoonmaakpersoneel en de normatief benodigde schoonmaaktijd in uren per vierkante meter bruto vloeroppervlakte per
                     jaar (de normatieve schoonmaaktijd is vastgesteld op 0,751, deze norm is verwerkt in het bedrag per vierkante meter).
                  </text:p>
      <text:p text:style-name="Caption">Bekostigingsbedragen schoonmaakonderhoud</text:p>
      <text:p text:style-name="table.fix"/>
      <table:table table:name="table.21" table:style-name="table.21">
        <table:table-column table:style-name="table.21.col1"/>
        <table:table-column table:style-name="table.21.col2"/>
        <table:table-header-rows>
          <table:table-row>
            <table:table-cell office:value-type="string">
              <text:p text:style-name="Table_20_Heading_Left">Onderwijssoort</text:p>
            </table:table-cell>
            <table:table-cell office:value-type="string">
              <text:p text:style-name="Table_20_Heading_Right">Bedrag *A</text:p>
            </table:table-cell>
          </table:table-row>
        </table:table-header-rows>
        <table:table-row>
          <table:table-cell office:value-type="string">
            <text:p text:style-name="Table_20_Contents_Left">DO</text:p>
          </table:table-cell>
          <table:table-cell office:value-type="string">
            <text:p text:style-name="Table_20_Contents_Right">€ 15,97</text:p>
          </table:table-cell>
        </table:table-row>
        <table:table-row>
          <table:table-cell office:value-type="string">
            <text:p text:style-name="Table_20_Contents_Left">SH</text:p>
          </table:table-cell>
          <table:table-cell office:value-type="string">
            <text:p text:style-name="Table_20_Contents_Right">€ 15,45</text:p>
          </table:table-cell>
        </table:table-row>
        <table:table-row>
          <table:table-cell office:value-type="string">
            <text:p text:style-name="Table_20_Contents_Left">ESM</text:p>
          </table:table-cell>
          <table:table-cell office:value-type="string">
            <text:p text:style-name="Table_20_Contents_Right">€ 16,45</text:p>
          </table:table-cell>
        </table:table-row>
        <table:table-row>
          <table:table-cell office:value-type="string">
            <text:p text:style-name="Table_20_Contents_Left">LG</text:p>
          </table:table-cell>
          <table:table-cell office:value-type="string">
            <text:p text:style-name="Table_20_Contents_Right">€ 16,24</text:p>
          </table:table-cell>
        </table:table-row>
        <table:table-row>
          <table:table-cell office:value-type="string">
            <text:p text:style-name="Table_20_Contents_Left">LZ</text:p>
          </table:table-cell>
          <table:table-cell office:value-type="string">
            <text:p text:style-name="Table_20_Contents_Right">€ 22,41</text:p>
          </table:table-cell>
        </table:table-row>
        <table:table-row>
          <table:table-cell office:value-type="string">
            <text:p text:style-name="Table_20_Contents_Left">ZMLK</text:p>
          </table:table-cell>
          <table:table-cell office:value-type="string">
            <text:p text:style-name="Table_20_Contents_Right">€ 17,43</text:p>
          </table:table-cell>
        </table:table-row>
        <table:table-row>
          <table:table-cell office:value-type="string">
            <text:p text:style-name="Table_20_Contents_Left">Cluster 4</text:p>
          </table:table-cell>
          <table:table-cell office:value-type="string">
            <text:p text:style-name="Table_20_Contents_Right">€ 17,37</text:p>
          </table:table-cell>
        </table:table-row>
        <table:table-row>
          <table:table-cell office:value-type="string">
            <text:p text:style-name="Table_20_Contents_Left">MG </text:p>
          </table:table-cell>
          <table:table-cell office:value-type="string">
            <text:p text:style-name="Table_20_Contents_Right">€ 22,58</text:p>
          </table:table-cell>
        </table:table-row>
      </table:table>
      <text:p/>
      <text:h text:outline-level="5" text:style-name="divisiekop3">3.2 Pve energie- en waterverbruik
               </text:h>
      <text:list text:style-name="list-style-42">
        <text:list-item text:start-value="1">
          <text:p text:style-name="list.single"><text:span text:style-name="vet">Elektriciteitsverbruik</text:span></text:p>
        </text:list-item>
      </text:list>
      <text:p text:style-name="alineagroep.end">Het elektriciteitsverbruik wordt hoofdzakelijk bepaald door:</text:p>
      <text:list text:style-name="list-style-43">
        <text:list-item>
          <text:p text:style-name="list.cont">de verlichting tijdens de schooluren en schoonmaakwerkzaamheden, het avondgebruik en voor een beperkte beveiligingsverlichting;
                        </text:p>
        </text:list-item>
        <text:list-item>
          <text:p text:style-name="list.cont">de pompen ten behoeve van de cv en eventueel voor boiler- en tapwatercircuits;
                        </text:p>
        </text:list-item>
        <text:list-item>
          <text:p text:style-name="list.cont">de normatief in het schoolgebouw aanwezig geachte stroomverbruikende apparatuur, inclusief schoonmaakapparatuur;
                        </text:p>
        </text:list-item>
        <text:list-item>
          <text:p text:style-name="list.end">de mechanische ventilatoren.
                        </text:p>
        </text:list-item>
      </text:list>
      <text:p text:style-name="bijlage">Het genormeerd jaarlijkse elektriciteitsverbruik in kWh per school is vastgesteld op een basisverbruik en een variabel verbruik
                  op basis van het aantal vierkante meter bruto vloeroppervlakte.
               </text:p>
      <text:p text:style-name="bijlage">Uitgangspunt voor de bekostiging is een landelijk gemiddeld bedrag voor vastrecht en een landelijk gemiddelde prijs per kWh.
                  In de bekostiging is rekening gehouden met de zogenaamde ‘ecotax’. Deze regulerende energiebelasting is bedoeld ter stimulering
                  van efficiënt energiegebruik.
               </text:p>
      <text:p text:style-name="Caption">Bekostigingsbedragen elektriciteitsverbruik</text:p>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ext:p text:style-name="Table_20_Heading_Left">Onderwijssoort</text:p>
            </table:table-cell>
            <table:table-cell office:value-type="string">
              <text:p text:style-name="Table_20_Heading_Right">Per school</text:p>
            </table:table-cell>
            <table:table-cell office:value-type="string">
              <text:p text:style-name="Table_20_Heading_Right">bedrag * A</text:p>
            </table:table-cell>
          </table:table-row>
        </table:table-header-rows>
        <table:table-row>
          <table:table-cell office:value-type="string">
            <text:p text:style-name="Table_20_Contents_Left">DO</text:p>
          </table:table-cell>
          <table:table-cell office:value-type="string">
            <text:p text:style-name="Table_20_Contents_Right">€ 304,08</text:p>
          </table:table-cell>
          <table:table-cell office:value-type="string">
            <text:p text:style-name="Table_20_Contents_Right">€ 2,66</text:p>
          </table:table-cell>
        </table:table-row>
        <table:table-row>
          <table:table-cell office:value-type="string">
            <text:p text:style-name="Table_20_Contents_Left">SH</text:p>
          </table:table-cell>
          <table:table-cell office:value-type="string">
            <text:p text:style-name="Table_20_Contents_Right">€ 277,55</text:p>
          </table:table-cell>
          <table:table-cell office:value-type="string">
            <text:p text:style-name="Table_20_Contents_Right">€ 2,57</text:p>
          </table:table-cell>
        </table:table-row>
        <table:table-row>
          <table:table-cell office:value-type="string">
            <text:p text:style-name="Table_20_Contents_Left">ESM</text:p>
          </table:table-cell>
          <table:table-cell office:value-type="string">
            <text:p text:style-name="Table_20_Contents_Right">€ 260,25</text:p>
          </table:table-cell>
          <table:table-cell office:value-type="string">
            <text:p text:style-name="Table_20_Contents_Right">€ 2,19</text:p>
          </table:table-cell>
        </table:table-row>
        <table:table-row>
          <table:table-cell office:value-type="string">
            <text:p text:style-name="Table_20_Contents_Left">LG</text:p>
          </table:table-cell>
          <table:table-cell office:value-type="string">
            <text:p text:style-name="Table_20_Contents_Right">€ 280,52</text:p>
          </table:table-cell>
          <table:table-cell office:value-type="string">
            <text:p text:style-name="Table_20_Contents_Right">€ 2,22</text:p>
          </table:table-cell>
        </table:table-row>
        <table:table-row>
          <table:table-cell office:value-type="string">
            <text:p text:style-name="Table_20_Contents_Left">LZ</text:p>
          </table:table-cell>
          <table:table-cell office:value-type="string">
            <text:p text:style-name="Table_20_Contents_Right">€ 262,72</text:p>
          </table:table-cell>
          <table:table-cell office:value-type="string">
            <text:p text:style-name="Table_20_Contents_Right">€ 2,18</text:p>
          </table:table-cell>
        </table:table-row>
        <table:table-row>
          <table:table-cell office:value-type="string">
            <text:p text:style-name="Table_20_Contents_Left">ZMLK</text:p>
          </table:table-cell>
          <table:table-cell office:value-type="string">
            <text:p text:style-name="Table_20_Contents_Right">€ 269,14</text:p>
          </table:table-cell>
          <table:table-cell office:value-type="string">
            <text:p text:style-name="Table_20_Contents_Right">€ 2,18</text:p>
          </table:table-cell>
        </table:table-row>
        <table:table-row>
          <table:table-cell office:value-type="string">
            <text:p text:style-name="Table_20_Contents_Left">Cluster 4</text:p>
          </table:table-cell>
          <table:table-cell office:value-type="string">
            <text:p text:style-name="Table_20_Contents_Right">€ 269,44</text:p>
          </table:table-cell>
          <table:table-cell office:value-type="string">
            <text:p text:style-name="Table_20_Contents_Right">€ 2,17</text:p>
          </table:table-cell>
        </table:table-row>
        <table:table-row>
          <table:table-cell office:value-type="string">
            <text:p text:style-name="Table_20_Contents_Left">MG</text:p>
          </table:table-cell>
          <table:table-cell office:value-type="string">
            <text:p text:style-name="Table_20_Contents_Right">€ 295,18</text:p>
          </table:table-cell>
          <table:table-cell office:value-type="string">
            <text:p text:style-name="Table_20_Contents_Right">€ 2,18</text:p>
          </table:table-cell>
        </table:table-row>
      </table:table>
      <text:p/>
      <text:list text:style-name="list-style-44">
        <text:list-item text:start-value="2">
          <text:p text:style-name="list.single"><text:span text:style-name="vet">Verwarming</text:span></text:p>
        </text:list-item>
      </text:list>
      <text:p text:style-name="alineagroep.end">Dit pve regelt de bekostiging voor het gasverbruik voor het verwarmen van het schoolgebouw en voor het verwarmen van water.
                     Het jaarlijkse gasverbruik voor het verwarmen van een schoolgebouw is afhankelijk van de volgende factoren:
                  </text:p>
      <text:list text:style-name="list-style-45">
        <text:list-item>
          <text:p text:style-name="list.start">de binnentemperatuur van het gebouw tijdens en buiten de schooluren (tijdens de schooluren een gemiddelde binnentemperatuur
                           van 20 graden en buiten schooluren van 10 graden);
                        </text:p>
        </text:list-item>
        <text:list-item>
          <text:p text:style-name="list.cont">de ketel- en regelinstallatie en optimaliseringapparatuur;
                        </text:p>
        </text:list-item>
        <text:list-item>
          <text:p text:style-name="list.cont">de isolatiekwaliteit (dak-, vloer-, spouwmuur- en leidingisolatie);
                        </text:p>
        </text:list-item>
        <text:list-item>
          <text:p text:style-name="list.end">het verloop van de buitentemperatuur.
                        </text:p>
        </text:list-item>
      </text:list>
      <text:p text:style-name="bijlage">Uitgangspunt voor de bekostiging is het landelijk gemiddelde bedrag voor vastrecht en een landelijk gemiddelde prijs per kubieke
                  meter gas, zoals deze gelden voor de kleinverbruikers. In de bekostiging is rekening gehouden met de zogenaamde ‘ecotax’.
                  Deze regulerende energiebelasting is bedoeld ter stimulering van efficiënt energiegebruik.
               </text:p>
      <text:p text:style-name="tussenkop"><text:span text:style-name="tussenkop_vet">Bekostigingsbedragen verwarmingVast bedrag voor alle onderwijssoorten bedraagt: € 30,75</text:span></text:p>
      <text:p text:style-name="table.fix"/>
      <table:table table:name="table.23" table:style-name="table.23">
        <table:table-column table:style-name="table.23.col1"/>
        <table:table-column table:style-name="table.23.col2"/>
        <table:table-header-rows>
          <table:table-row>
            <table:table-cell office:value-type="string">
              <text:p text:style-name="Table_20_Heading_Left">Onderwijssoort</text:p>
            </table:table-cell>
            <table:table-cell office:value-type="string">
              <text:p text:style-name="Table_20_Heading_Right">Bedrag * A</text:p>
            </table:table-cell>
          </table:table-row>
        </table:table-header-rows>
        <table:table-row>
          <table:table-cell office:value-type="string">
            <text:p text:style-name="Table_20_Contents_Left">f. Lichamelijk gehandicapte kinderen</text:p>
          </table:table-cell>
          <table:table-cell office:value-type="string">
            <text:p text:style-name="Table_20_Contents_Right">€ 6,348</text:p>
          </table:table-cell>
        </table:table-row>
        <table:table-row>
          <table:table-cell office:value-type="string">
            <text:p text:style-name="Table_20_Contents_Left">h. 1e Langdurig zieke kinderen met lichamelijke handicap</text:p>
          </table:table-cell>
          <table:table-cell office:value-type="string">
            <text:p text:style-name="Table_20_Contents_Right">€ 6,348</text:p>
          </table:table-cell>
        </table:table-row>
        <table:table-row>
          <table:table-cell office:value-type="string">
            <text:p text:style-name="Table_20_Contents_Left">Cluster 4</text:p>
          </table:table-cell>
          <table:table-cell office:value-type="string">
            <text:p text:style-name="Table_20_Contents_Right">€ 5,942</text:p>
          </table:table-cell>
        </table:table-row>
        <table:table-row>
          <table:table-cell office:value-type="string">
            <text:p text:style-name="Table_20_Contents_Left">n. meervoudig gehandicapte kinderen </text:p>
          </table:table-cell>
          <table:table-cell office:value-type="string">
            <text:p text:style-name="Table_20_Contents_Right">€ 6,649</text:p>
          </table:table-cell>
        </table:table-row>
        <table:table-row>
          <table:table-cell office:value-type="string">
            <text:p text:style-name="Table_20_Contents_Left">Overige</text:p>
          </table:table-cell>
          <table:table-cell office:value-type="string">
            <text:p text:style-name="Table_20_Contents_Right">€ 5,795</text:p>
          </table:table-cell>
        </table:table-row>
      </table:table>
      <text:p/>
      <text:list text:style-name="list-style-46">
        <text:list-item text:start-value="3">
          <text:p text:style-name="list.single"><text:span text:style-name="vet">Waterverbruik</text:span></text:p>
        </text:list-item>
      </text:list>
      <text:p text:style-name="alineagroep.end">Deze pve regelt de bekostiging voor waterverbruik bij het handen wassen, toilet doorspoelen en schoonmaken. Het genormeerde
                     jaarlijkse waterverbruik is afhankelijk van de onderwijssoort. Uitgangspunt voor de bekostiging is een landelijk gemiddeld
                     bedrag voor vast recht en een landelijk gemiddelde prijs per kubieke meter water. Het BTW-tarief is 6%.
                  </text:p>
      <text:p text:style-name="tussenkop"><text:span text:style-name="tussenkop_vet">Bekostigingsbedragen waterverbruik Vast bedrag voor alle onderwijssoorten bedraagt: € 40,11</text:span></text:p>
      <text:p text:style-name="table.fix"/>
      <table:table table:name="table.24" table:style-name="table.24">
        <table:table-column table:style-name="table.24.col1"/>
        <table:table-column table:style-name="table.24.col2"/>
        <table:table-header-rows>
          <table:table-row>
            <table:table-cell office:value-type="string">
              <text:p text:style-name="Table_20_Heading_Left">Onderwijssoort</text:p>
            </table:table-cell>
            <table:table-cell office:value-type="string">
              <text:p text:style-name="Table_20_Heading_Right">Bedrag * A</text:p>
            </table:table-cell>
          </table:table-row>
        </table:table-header-rows>
        <table:table-row>
          <table:table-cell office:value-type="string">
            <text:p text:style-name="Table_20_Contents_Left">a. Dove kinderen</text:p>
          </table:table-cell>
          <table:table-cell office:value-type="string">
            <text:p text:style-name="Table_20_Contents_Right">€ 0,587</text:p>
          </table:table-cell>
        </table:table-row>
        <table:table-row>
          <table:table-cell office:value-type="string">
            <text:p text:style-name="Table_20_Contents_Left">b. Slechthorende kinderen</text:p>
          </table:table-cell>
          <table:table-cell office:value-type="string"/>
        </table:table-row>
        <table:table-row>
          <table:table-cell office:value-type="string">
            <text:p text:style-name="Table_20_Contents_Left">c. Kinderen met ernstige spraak moeilijkheden</text:p>
          </table:table-cell>
          <table:table-cell office:value-type="string"/>
        </table:table-row>
        <table:table-row>
          <table:table-cell office:value-type="string">
            <text:p text:style-name="Table_20_Contents_Left">f. Lichamelijk gehandicapte kinderen</text:p>
          </table:table-cell>
          <table:table-cell office:value-type="string">
            <text:p text:style-name="Table_20_Contents_Right">€ 1,028</text:p>
          </table:table-cell>
        </table:table-row>
        <table:table-row>
          <table:table-cell office:value-type="string">
            <text:p text:style-name="Table_20_Contents_Left">h. 1<text:span text:style-name="superscript">e</text:span> Langdurig zieke kinderen met lichamelijke handicap
                           </text:p>
          </table:table-cell>
          <table:table-cell office:value-type="string"/>
        </table:table-row>
        <table:table-row>
          <table:table-cell office:value-type="string">
            <text:p text:style-name="Table_20_Contents_Left">j. Zeer moeilijk lerende kinderen</text:p>
          </table:table-cell>
          <table:table-cell office:value-type="string"/>
        </table:table-row>
        <table:table-row>
          <table:table-cell office:value-type="string">
            <text:p text:style-name="Table_20_Contents_Left">n. meervoudig gehandicapte kinderen</text:p>
          </table:table-cell>
          <table:table-cell office:value-type="string"/>
        </table:table-row>
        <table:table-row>
          <table:table-cell office:value-type="string">
            <text:p text:style-name="Table_20_Contents_Left">Cluster 4 kinderen</text:p>
          </table:table-cell>
          <table:table-cell office:value-type="string">
            <text:p text:style-name="Table_20_Contents_Right">€ 0,705</text:p>
          </table:table-cell>
        </table:table-row>
      </table:table>
      <text:p/>
      <text:h text:outline-level="5" text:style-name="divisiekop3">3.3 Pve publiekrechtelijke heffingen
               </text:h>
      <text:p text:style-name="bijlage">Dit pve regelt de bekostiging voor zuiveringslasten, waterschapslasten, rioolrecht en reinigingsrecht (Voor de bekostiging
                  van de onroerende zaakbelasting zijn de gemeenten verantwoordelijk).
               </text:p>
      <text:p text:style-name="bijlage">De zuiveringslast is een verontreinigingsheffing oppervlaktewater, met als uitgangspunt dat de vervuiler betaalt. Het gaat
                  dan voornamelijk om het lozen van huishoudelijk afvalwater (toilet, douche, gootsteen en dergelijk). De bekostiging is gebaseerd
                  op het gemiddeld aantal vervuilingeenheden op basis van het genormeerd waterverbruik per jaar.
               </text:p>
      <text:p text:style-name="bijlage">De waterschapslast wordt geheven door een waterschap belast met de zorg van één of meer waterstaatkundige taken in het desbetreffende
                  gebied. De bekostiging is gebaseerd op een aanslag voor de gebouwde en ongebouwde eigendommen.
               </text:p>
      <text:p text:style-name="bijlage">Het rioolrecht wordt gevorderd door de lokale overheid voor de aansluiting op en het gebruik maken van het riool. De bekostiging
                  is gebaseerd op een vast bedrag per schoolgebouw. Het reinigingsrecht wordt geheven door de lokale overheid voor het op gezette
                  tijden ophalen van huisvuil (gemiddeld dertien vuilniszakken per week).
               </text:p>
      <text:p text:style-name="Caption">Bekostigingsbedragen publiekrechtelijke heffingen</text:p>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ext:p text:style-name="Table_20_Heading_Left">Onderwijssoort</text:p>
            </table:table-cell>
            <table:table-cell office:value-type="string">
              <text:p text:style-name="Table_20_Heading_Right">Vast bedrag</text:p>
            </table:table-cell>
            <table:table-cell office:value-type="string">
              <text:p text:style-name="Table_20_Heading_Right">Bedrag * A</text:p>
            </table:table-cell>
          </table:table-row>
        </table:table-header-rows>
        <table:table-row>
          <table:table-cell office:value-type="string">
            <text:p text:style-name="Table_20_Contents_Left">Alle onderwijssoorten</text:p>
          </table:table-cell>
          <table:table-cell office:value-type="string">
            <text:p text:style-name="Table_20_Contents_Right">365,62</text:p>
          </table:table-cell>
          <table:table-cell office:value-type="string">
            <text:p text:style-name="Table_20_Contents_Right">2,12</text:p>
          </table:table-cell>
        </table:table-row>
      </table:table>
      <text:p/>
      <text:h text:outline-level="5" text:style-name="divisiekop3">3.4 Transformatie naar bekostiging voor groepsafhankelijke pve’s
               </text:h>
      <text:p text:style-name="bijlage">In de specificatie van de groepsafhankelijke pve’s wordt gebruik gemaakt van een bekostigingsformule die is gebaseerd op het
                  aantal vierkante meters bruto vloeroppervlakte van een school. Tussen het aantal groepen leerlingen en het aantal vierkante
                  meters bruto vloeroppervlakte bestaat een relatie. Deze relatie is uitgedrukt in een genormeerde bruto vloeroppervlakte afhankelijk
                  van de onderwijssoort en schooltype.
               </text:p>
      <text:p text:style-name="Caption">Genormeerde bruto vloeroppervlakte (A) in vierkante meters in relatie tot het aantal groepen leerlingen</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header-rows>
          <table:table-row>
            <table:table-cell office:value-type="string"/>
            <table:table-cell office:value-type="string">
              <text:p text:style-name="Table_20_Heading_Right">vast</text:p>
            </table:table-cell>
            <table:table-cell office:value-type="string" table:number-columns-spanned="2">
              <text:p text:style-name="Table_20_Heading_Right">SO</text:p>
            </table:table-cell>
            <table:table-cell office:value-type="string" table:number-columns-spanned="2">
              <text:p text:style-name="Table_20_Heading_Right">VSO</text:p>
            </table:table-cell>
          </table:table-row>
        </table:table-header-rows>
        <table:table-row>
          <table:table-cell office:value-type="string">
            <text:p text:style-name="Table_20_Contents_Left">Onderwijssoort</text:p>
          </table:table-cell>
          <table:table-cell office:value-type="string">
            <text:p text:style-name="Table_20_Contents_Right">per school</text:p>
          </table:table-cell>
          <table:table-cell office:value-type="string">
            <text:p text:style-name="Table_20_Contents_Right">vast</text:p>
          </table:table-cell>
          <table:table-cell office:value-type="string">
            <text:p text:style-name="Table_20_Contents_Right">per groep</text:p>
          </table:table-cell>
          <table:table-cell office:value-type="string">
            <text:p text:style-name="Table_20_Contents_Right">vast</text:p>
          </table:table-cell>
          <table:table-cell office:value-type="string">
            <text:p text:style-name="Table_20_Contents_Right">per groep</text:p>
          </table:table-cell>
        </table:table-row>
        <table:table-row>
          <table:table-cell office:value-type="string">
            <text:p text:style-name="Table_20_Contents_Left">DO</text:p>
          </table:table-cell>
          <table:table-cell office:value-type="string">
            <text:p text:style-name="Table_20_Contents_Right">366,06</text:p>
          </table:table-cell>
          <table:table-cell office:value-type="string">
            <text:p text:style-name="Table_20_Contents_Right">83,72</text:p>
          </table:table-cell>
          <table:table-cell office:value-type="string">
            <text:p text:style-name="Table_20_Contents_Right">104,31</text:p>
          </table:table-cell>
          <table:table-cell office:value-type="string">
            <text:p text:style-name="Table_20_Contents_Right">128,93</text:p>
          </table:table-cell>
          <table:table-cell office:value-type="string">
            <text:p text:style-name="Table_20_Contents_Right">102,83</text:p>
          </table:table-cell>
        </table:table-row>
        <table:table-row>
          <table:table-cell office:value-type="string">
            <text:p text:style-name="Table_20_Contents_Left">SH</text:p>
          </table:table-cell>
          <table:table-cell office:value-type="string">
            <text:p text:style-name="Table_20_Contents_Right">149,52</text:p>
          </table:table-cell>
          <table:table-cell office:value-type="string">
            <text:p text:style-name="Table_20_Contents_Right">84,23</text:p>
          </table:table-cell>
          <table:table-cell office:value-type="string">
            <text:p text:style-name="Table_20_Contents_Right">136,85</text:p>
          </table:table-cell>
          <table:table-cell office:value-type="string">
            <text:p text:style-name="Table_20_Contents_Right">137,42</text:p>
          </table:table-cell>
          <table:table-cell office:value-type="string">
            <text:p text:style-name="Table_20_Contents_Right">104,95</text:p>
          </table:table-cell>
        </table:table-row>
        <table:table-row>
          <table:table-cell office:value-type="string">
            <text:p text:style-name="Table_20_Contents_Left">ESM</text:p>
          </table:table-cell>
          <table:table-cell office:value-type="string">
            <text:p text:style-name="Table_20_Contents_Right">149,52</text:p>
          </table:table-cell>
          <table:table-cell office:value-type="string">
            <text:p text:style-name="Table_20_Contents_Right">84,23</text:p>
          </table:table-cell>
          <table:table-cell office:value-type="string">
            <text:p text:style-name="Table_20_Contents_Right">136,85</text:p>
          </table:table-cell>
          <table:table-cell office:value-type="string">
            <text:p text:style-name="Table_20_Contents_Right">137,42</text:p>
          </table:table-cell>
          <table:table-cell office:value-type="string">
            <text:p text:style-name="Table_20_Contents_Right">104,95</text:p>
          </table:table-cell>
        </table:table-row>
        <table:table-row>
          <table:table-cell office:value-type="string">
            <text:p text:style-name="Table_20_Contents_Left">LG</text:p>
          </table:table-cell>
          <table:table-cell office:value-type="string">
            <text:p text:style-name="Table_20_Contents_Right">238,99</text:p>
          </table:table-cell>
          <table:table-cell office:value-type="string">
            <text:p text:style-name="Table_20_Contents_Right">193,02</text:p>
          </table:table-cell>
          <table:table-cell office:value-type="string">
            <text:p text:style-name="Table_20_Contents_Right">184,35</text:p>
          </table:table-cell>
          <table:table-cell office:value-type="string">
            <text:p text:style-name="Table_20_Contents_Right">161,59</text:p>
          </table:table-cell>
          <table:table-cell office:value-type="string">
            <text:p text:style-name="Table_20_Contents_Right">142,22</text:p>
          </table:table-cell>
        </table:table-row>
        <table:table-row>
          <table:table-cell office:value-type="string">
            <text:p text:style-name="Table_20_Contents_Left">LZ</text:p>
          </table:table-cell>
          <table:table-cell office:value-type="string">
            <text:p text:style-name="Table_20_Contents_Right">137,53</text:p>
          </table:table-cell>
          <table:table-cell office:value-type="string">
            <text:p text:style-name="Table_20_Contents_Right">102,82</text:p>
          </table:table-cell>
          <table:table-cell office:value-type="string">
            <text:p text:style-name="Table_20_Contents_Right">129,82</text:p>
          </table:table-cell>
          <table:table-cell office:value-type="string">
            <text:p text:style-name="Table_20_Contents_Right">125,04</text:p>
          </table:table-cell>
          <table:table-cell office:value-type="string">
            <text:p text:style-name="Table_20_Contents_Right">103,13</text:p>
          </table:table-cell>
        </table:table-row>
        <table:table-row>
          <table:table-cell office:value-type="string">
            <text:p text:style-name="Table_20_Contents_Left">ZMLK</text:p>
          </table:table-cell>
          <table:table-cell office:value-type="string">
            <text:p text:style-name="Table_20_Contents_Right">139,49</text:p>
          </table:table-cell>
          <table:table-cell office:value-type="string">
            <text:p text:style-name="Table_20_Contents_Right">107,2</text:p>
          </table:table-cell>
          <table:table-cell office:value-type="string">
            <text:p text:style-name="Table_20_Contents_Right">130,59</text:p>
          </table:table-cell>
          <table:table-cell office:value-type="string">
            <text:p text:style-name="Table_20_Contents_Right">144,73</text:p>
          </table:table-cell>
          <table:table-cell office:value-type="string">
            <text:p text:style-name="Table_20_Contents_Right">125,13</text:p>
          </table:table-cell>
        </table:table-row>
        <table:table-row>
          <table:table-cell office:value-type="string">
            <text:p text:style-name="Table_20_Contents_Left">Cluster 4</text:p>
          </table:table-cell>
          <table:table-cell office:value-type="string">
            <text:p text:style-name="Table_20_Contents_Right">112</text:p>
          </table:table-cell>
          <table:table-cell office:value-type="string">
            <text:p text:style-name="Table_20_Contents_Right">112,68</text:p>
          </table:table-cell>
          <table:table-cell office:value-type="string">
            <text:p text:style-name="Table_20_Contents_Right">131,15</text:p>
          </table:table-cell>
          <table:table-cell office:value-type="string">
            <text:p text:style-name="Table_20_Contents_Right">167,51</text:p>
          </table:table-cell>
          <table:table-cell office:value-type="string">
            <text:p text:style-name="Table_20_Contents_Right">93,53</text:p>
          </table:table-cell>
        </table:table-row>
        <table:table-row>
          <table:table-cell office:value-type="string">
            <text:p text:style-name="Table_20_Contents_Left">MG</text:p>
          </table:table-cell>
          <table:table-cell office:value-type="string">
            <text:p text:style-name="Table_20_Contents_Right">181,69</text:p>
          </table:table-cell>
          <table:table-cell office:value-type="string">
            <text:p text:style-name="Table_20_Contents_Right">70,2</text:p>
          </table:table-cell>
          <table:table-cell office:value-type="string">
            <text:p text:style-name="Table_20_Contents_Right">141,86</text:p>
          </table:table-cell>
          <table:table-cell office:value-type="string">
            <text:p text:style-name="Table_20_Contents_Right">122,98</text:p>
          </table:table-cell>
          <table:table-cell office:value-type="string">
            <text:p text:style-name="Table_20_Contents_Right">122,96</text:p>
          </table:table-cell>
        </table:table-row>
      </table:table>
      <text:p/>
      <text:h text:outline-level="5" text:style-name="divisiekop3">3.5 Samenvatting bekostigingsbedragen groepsafhankelijke pve’s
               </text:h>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header-rows>
          <table:table-row>
            <table:table-cell office:value-type="string">
              <text:p text:style-name="Table_20_Heading_Left">Onderwijssoort</text:p>
            </table:table-cell>
            <table:table-cell office:value-type="string" table:number-columns-spanned="3">
              <text:p text:style-name="Table_20_Heading_Left">SO, VSO en SOVSO</text:p>
            </table:table-cell>
            <table:table-cell office:value-type="string" table:number-columns-spanned="2"/>
          </table:table-row>
        </table:table-header-rows>
        <table:table-row>
          <table:table-cell office:value-type="string">
            <text:p text:style-name="Table_20_Contents_Left">DO</text:p>
          </table:table-cell>
          <table:table-cell office:value-type="string">
            <text:p text:style-name="Table_20_Contents_Left">Y=</text:p>
          </table:table-cell>
          <table:table-cell office:value-type="string">
            <text:p text:style-name="Table_20_Contents_Left">€ 3.014,56 </text:p>
          </table:table-cell>
          <table:table-cell office:value-type="string">
            <text:p text:style-name="Table_20_Contents_Left">+</text:p>
          </table:table-cell>
          <table:table-cell office:value-type="string">
            <text:p text:style-name="Table_20_Contents_Left">€ 38,10 </text:p>
          </table:table-cell>
          <table:table-cell office:value-type="string">
            <text:p text:style-name="Table_20_Contents_Left">× A</text:p>
          </table:table-cell>
        </table:table-row>
        <table:table-row>
          <table:table-cell office:value-type="string">
            <text:p text:style-name="Table_20_Contents_Left">SH</text:p>
          </table:table-cell>
          <table:table-cell office:value-type="string">
            <text:p text:style-name="Table_20_Contents_Left">Y=</text:p>
          </table:table-cell>
          <table:table-cell office:value-type="string">
            <text:p text:style-name="Table_20_Contents_Left">€ 2.365,03 </text:p>
          </table:table-cell>
          <table:table-cell office:value-type="string">
            <text:p text:style-name="Table_20_Contents_Left">+</text:p>
          </table:table-cell>
          <table:table-cell office:value-type="string">
            <text:p text:style-name="Table_20_Contents_Left">€ 37,49 </text:p>
          </table:table-cell>
          <table:table-cell office:value-type="string">
            <text:p text:style-name="Table_20_Contents_Left">× A</text:p>
          </table:table-cell>
        </table:table-row>
        <table:table-row>
          <table:table-cell office:value-type="string">
            <text:p text:style-name="Table_20_Contents_Left">ESM</text:p>
          </table:table-cell>
          <table:table-cell office:value-type="string">
            <text:p text:style-name="Table_20_Contents_Left">Y=</text:p>
          </table:table-cell>
          <table:table-cell office:value-type="string">
            <text:p text:style-name="Table_20_Contents_Left">€ 2.347,73 </text:p>
          </table:table-cell>
          <table:table-cell office:value-type="string">
            <text:p text:style-name="Table_20_Contents_Left">+</text:p>
          </table:table-cell>
          <table:table-cell office:value-type="string">
            <text:p text:style-name="Table_20_Contents_Left">€ 38,11 </text:p>
          </table:table-cell>
          <table:table-cell office:value-type="string">
            <text:p text:style-name="Table_20_Contents_Left">× A</text:p>
          </table:table-cell>
        </table:table-row>
        <table:table-row>
          <table:table-cell office:value-type="string">
            <text:p text:style-name="Table_20_Contents_Left">LG</text:p>
          </table:table-cell>
          <table:table-cell office:value-type="string">
            <text:p text:style-name="Table_20_Contents_Left">Y=</text:p>
          </table:table-cell>
          <table:table-cell office:value-type="string">
            <text:p text:style-name="Table_20_Contents_Left">€ 5.444,00 </text:p>
          </table:table-cell>
          <table:table-cell office:value-type="string">
            <text:p text:style-name="Table_20_Contents_Left">+</text:p>
          </table:table-cell>
          <table:table-cell office:value-type="string">
            <text:p text:style-name="Table_20_Contents_Left">€ 38,41 </text:p>
          </table:table-cell>
          <table:table-cell office:value-type="string">
            <text:p text:style-name="Table_20_Contents_Left">× A</text:p>
          </table:table-cell>
        </table:table-row>
        <table:table-row>
          <table:table-cell office:value-type="string">
            <text:p text:style-name="Table_20_Contents_Left">LZ</text:p>
          </table:table-cell>
          <table:table-cell office:value-type="string">
            <text:p text:style-name="Table_20_Contents_Left">Y=</text:p>
          </table:table-cell>
          <table:table-cell office:value-type="string">
            <text:p text:style-name="Table_20_Contents_Left">€ 2.397,20 </text:p>
          </table:table-cell>
          <table:table-cell office:value-type="string">
            <text:p text:style-name="Table_20_Contents_Left">+</text:p>
          </table:table-cell>
          <table:table-cell office:value-type="string">
            <text:p text:style-name="Table_20_Contents_Left">€ 44,67 </text:p>
          </table:table-cell>
          <table:table-cell office:value-type="string">
            <text:p text:style-name="Table_20_Contents_Left">× A</text:p>
          </table:table-cell>
        </table:table-row>
        <table:table-row>
          <table:table-cell office:value-type="string">
            <text:p text:style-name="Table_20_Contents_Left">ZMLK</text:p>
          </table:table-cell>
          <table:table-cell office:value-type="string">
            <text:p text:style-name="Table_20_Contents_Left">Y=</text:p>
          </table:table-cell>
          <table:table-cell office:value-type="string">
            <text:p text:style-name="Table_20_Contents_Left">€ 2.429,62 </text:p>
          </table:table-cell>
          <table:table-cell office:value-type="string">
            <text:p text:style-name="Table_20_Contents_Left">+</text:p>
          </table:table-cell>
          <table:table-cell office:value-type="string">
            <text:p text:style-name="Table_20_Contents_Left">€ 39,13 </text:p>
          </table:table-cell>
          <table:table-cell office:value-type="string">
            <text:p text:style-name="Table_20_Contents_Left">× A</text:p>
          </table:table-cell>
        </table:table-row>
        <table:table-row>
          <table:table-cell office:value-type="string">
            <text:p text:style-name="Table_20_Contents_Left">Cluster 4</text:p>
          </table:table-cell>
          <table:table-cell office:value-type="string">
            <text:p text:style-name="Table_20_Contents_Left">Y=</text:p>
          </table:table-cell>
          <table:table-cell office:value-type="string">
            <text:p text:style-name="Table_20_Contents_Left">€ 2.364,78 </text:p>
          </table:table-cell>
          <table:table-cell office:value-type="string">
            <text:p text:style-name="Table_20_Contents_Left">+</text:p>
          </table:table-cell>
          <table:table-cell office:value-type="string">
            <text:p text:style-name="Table_20_Contents_Left">€ 38,88 </text:p>
          </table:table-cell>
          <table:table-cell office:value-type="string">
            <text:p text:style-name="Table_20_Contents_Left">× A</text:p>
          </table:table-cell>
        </table:table-row>
        <table:table-row>
          <table:table-cell office:value-type="string">
            <text:p text:style-name="Table_20_Contents_Left">MG</text:p>
          </table:table-cell>
          <table:table-cell office:value-type="string">
            <text:p text:style-name="Table_20_Contents_Left">Y=</text:p>
          </table:table-cell>
          <table:table-cell office:value-type="string">
            <text:p text:style-name="Table_20_Contents_Left">€ 4.051,66 </text:p>
          </table:table-cell>
          <table:table-cell office:value-type="string">
            <text:p text:style-name="Table_20_Contents_Left">+</text:p>
          </table:table-cell>
          <table:table-cell office:value-type="string">
            <text:p text:style-name="Table_20_Contents_Left">€ 45,01 </text:p>
          </table:table-cell>
          <table:table-cell office:value-type="string">
            <text:p text:style-name="Table_20_Contents_Left">× A</text:p>
          </table:table-cell>
        </table:table-row>
      </table:table>
      <text:p/>
      <text:p text:style-name="bron">A = genormeerd aantal m<text:span text:style-name="superscript">2</text:span> brutovloeroppervlakte
                  </text:p>
      <text:h text:outline-level="4" text:style-name="divisiekop2">4 Onderbouwing leerlingafhankelijke pve’s
               </text:h>
      <text:h text:outline-level="5" text:style-name="divisiekop3">4.1 Pve middelen
               </text:h>
      <text:list text:style-name="list-style-47">
        <text:list-item text:start-value="1">
          <text:p text:style-name="list.single"><text:span text:style-name="vet">Medezeggenschap</text:span></text:p>
        </text:list-item>
      </text:list>
      <text:p text:style-name="alineagroep">Dit pve regelt de bekostiging voor de activiteiten in het kader van de Wet medezeggenschap op scholen. Er is geen uitsplitsing
                     van de kosten van deze activiteiten, omdat de werkelijke kosten samenhangen met de aard van de activiteiten en de betrokkenheid
                     van de leden van de medezeggenschapsraad.
                  </text:p>
      <text:p text:style-name="alineagroep.end">Bij de andere pve’s is rekening gehouden met de invloed van de kosten die worden veroorzaakt door avondgebruik van vergaderruimte
                     en dergelijke door de medezeggenschapsraad.
                  </text:p>
      <text:p text:style-name="alineagroep">
                     <text:span text:style-name="vet">Bekostigingsformule:</text:span> Y = € 90,79 + L x € 1,38
                  </text:p>
      <text:p text:style-name="alineagroep.end">L = aantal leerlingen</text:p>
      <text:list text:style-name="list-style-48">
        <text:list-item text:start-value="2">
          <text:p text:style-name="list.single"><text:span text:style-name="vet">Bijdragen aan ouders in het kader van de medezeggenschap</text:span></text:p>
        </text:list-item>
      </text:list>
      <text:p text:style-name="alineagroep.end">Dit pve regelt de bekostiging voor de activiteiten van ouders in het kader van de medezeggenschap. Ook hier geldt dat de werkelijke
                     kosten samenhangen met de aard van de activiteiten en de betrokkenheid van de medezeggenschapsraadleden. Daarom wordt uitgegaan
                     van een genormeerd bedrag per school en per leerling. Bij de andere pve’s is rekening gehouden met de invloed van kosten die
                     worden veroorzaakt door avondgebruik van vergaderruimte en dergelijke door de ouders die zitting hebben in de medezeggenschapsraad.
                  </text:p>
      <text:p text:style-name="alineagroep">
                     <text:span text:style-name="vet">Bekostigingsformule:</text:span> Y = € 90,79 + L x € 0,60
                  </text:p>
      <text:p text:style-name="alineagroep.end">L = aantal leerlingen</text:p>
      <text:list text:style-name="list-style-49">
        <text:list-item text:start-value="3">
          <text:p text:style-name="list.single"><text:span text:style-name="vet">WA-verzekering</text:span></text:p>
        </text:list-item>
      </text:list>
      <text:p text:style-name="alineagroep.end">Dit pve regelt de bekostiging voor het afsluiten van een WA-verzekering waarbij het risico van wettelijke aansprakelijkheid
                     wordt gedekt van:
                  </text:p>
      <text:list text:style-name="list-style-50">
        <text:list-item text:start-value="1">
          <text:p text:style-name="list.cont">het schoolbestuur, het onderwijzend personeel, de leden van de oudervereniging;
                        </text:p>
        </text:list-item>
        <text:list-item text:start-value="2">
          <text:p text:style-name="list.cont">de medezeggenschapsraad als zodanig;
                        </text:p>
        </text:list-item>
        <text:list-item text:start-value="3">
          <text:p text:style-name="list.end">de ouders van de leerlingen voor zover zij werkzaamheden verrichten op of ten behoeve van de school.
                        </text:p>
        </text:list-item>
      </text:list>
      <text:p text:style-name="alineagroep">
                     <text:span text:style-name="vet">Bekostigingsformule:</text:span> Y = € 47,78 + L x € 0,22
                  </text:p>
      <text:p text:style-name="alineagroep.end">L = aantal leerlingen</text:p>
      <text:list text:style-name="list-style-51">
        <text:list-item text:start-value="4">
          <text:p text:style-name="list.single"><text:span text:style-name="vet">Culturele vorming</text:span></text:p>
        </text:list-item>
      </text:list>
      <text:p text:style-name="alineagroep.end">Dit pve regelt de bekostiging voor het betrekken van culturele aspecten in de opvoedkundige taak van de school. Hierbij kunt
                     u onder meer denken aan:
                  </text:p>
      <text:list text:style-name="list-style-52">
        <text:list-item>
          <text:p text:style-name="list.start">het binnen de school halen van poppenspel, toneel, film en muziek;
                        </text:p>
        </text:list-item>
        <text:list-item>
          <text:p text:style-name="list.end">het bezoeken van musea, bibliotheek, schoolconcerten, films en toneel.
                        </text:p>
        </text:list-item>
      </text:list>
      <text:p text:style-name="alineagroep">
                     <text:span text:style-name="vet">Bekostigingsformule:</text:span> Y = € 57,86 + L x bedrag per leerling
                  </text:p>
      <text:p text:style-name="alineagroep.end">L = aantal leerlingen</text:p>
      <text:p text:style-name="table.fix"/>
      <table:table table:name="table.28" table:style-name="table.28">
        <table:table-column table:style-name="table.28.col1"/>
        <table:table-column table:style-name="table.28.col2"/>
        <table:table-header-rows>
          <table:table-row>
            <table:table-cell office:value-type="string">
              <text:p text:style-name="Table_20_Heading_Left">Onderwijssoort</text:p>
            </table:table-cell>
            <table:table-cell office:value-type="string">
              <text:p text:style-name="Table_20_Heading_Right">Bedrag per leerling</text:p>
            </table:table-cell>
          </table:table-row>
        </table:table-header-rows>
        <table:table-row>
          <table:table-cell office:value-type="string">
            <text:p text:style-name="Table_20_Contents_Left">f. Lichamelijk gehandicapte kinderen</text:p>
          </table:table-cell>
          <table:table-cell office:value-type="string">
            <text:p text:style-name="Table_20_Contents_Right">€ 33,04</text:p>
          </table:table-cell>
        </table:table-row>
        <table:table-row>
          <table:table-cell office:value-type="string">
            <text:p text:style-name="Table_20_Contents_Left">n. meervoudig gehandicapte kinderen</text:p>
          </table:table-cell>
          <table:table-cell office:value-type="string">
            <text:p text:style-name="Table_20_Contents_Right">€ 16,89</text:p>
          </table:table-cell>
        </table:table-row>
        <table:table-row>
          <table:table-cell office:value-type="string">
            <text:p text:style-name="Table_20_Contents_Left">Overige onderwijssoorten</text:p>
          </table:table-cell>
          <table:table-cell office:value-type="string">
            <text:p text:style-name="Table_20_Contents_Right">€ 5,20</text:p>
          </table:table-cell>
        </table:table-row>
      </table:table>
      <text:p/>
      <text:list text:style-name="list-style-53">
        <text:list-item text:start-value="5">
          <text:p text:style-name="list.single"><text:span text:style-name="vet">Overige uitgaven</text:span></text:p>
        </text:list-item>
      </text:list>
      <text:p text:style-name="alineagroep.end">Dit pve regelt de bekostiging voor de overige uitgaven waarvoor een school zich geplaatst ziet, zoals voor telefoon, porti,
                     bijdrage in de kosten van schooltelevisie, advertentiekosten werving personeel, reiskosten sollicitanten, abonnementen tijdschriften,
                     kosten ouderavond, kosten schoolkrant, sportdag, Cito-eindtoets en bedrijfsgezondheidszorg (BGZ).
                  </text:p>
      <text:p text:style-name="bijlage">
                  <text:span text:style-name="vet">Bekostigingsformule:</text:span> Y = € 1.193,13 + L x bedrag per leerling
               </text:p>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_Left">Onderwijssoort</text:p>
            </table:table-cell>
            <table:table-cell office:value-type="string" table:number-columns-spanned="2">
              <text:p text:style-name="Table_20_Heading_Right">Bedrag per leerling</text:p>
            </table:table-cell>
          </table:table-row>
          <table:table-row>
            <table:table-cell office:value-type="string"/>
            <table:table-cell office:value-type="string">
              <text:p text:style-name="Table_20_Heading_Right">SO</text:p>
            </table:table-cell>
            <table:table-cell office:value-type="string">
              <text:p text:style-name="Table_20_Heading_Right">VSO</text:p>
            </table:table-cell>
          </table:table-row>
        </table:table-header-rows>
        <table:table-row>
          <table:table-cell office:value-type="string">
            <text:p text:style-name="Table_20_Contents_Left">Alle onderwijssoorten</text:p>
          </table:table-cell>
          <table:table-cell office:value-type="string">
            <text:p text:style-name="Table_20_Contents_Right">€ 48,54</text:p>
          </table:table-cell>
          <table:table-cell office:value-type="string">
            <text:p text:style-name="Table_20_Contents_Right">€ 78,01</text:p>
          </table:table-cell>
        </table:table-row>
      </table:table>
      <text:p/>
      <text:list text:style-name="list-style-54">
        <text:list-item text:start-value="6">
          <text:p text:style-name="list.single"><text:span text:style-name="vet">Dienstreizen</text:span></text:p>
        </text:list-item>
      </text:list>
      <text:p text:style-name="alineagroep.end">Dit pve regelt de bekostiging voor de dienstreizen van het onderwijzend personeel voor bezoek aan (zieke) leerlingen thuis,
                     congressen en dergelijke. Deze dienstreizen zijn niet bedoeld voor ambulante begeleiding. Daarvoor geldt een aparte bekostiging,
                     zie bij ‘overige bekostigingen’.
                  </text:p>
      <text:p text:style-name="bijlage">
                  <text:span text:style-name="vet">Bekostigingsformule:</text:span> Y = L x bedrag per leerling
               </text:p>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ext:p text:style-name="Table_20_Heading_Left">Onderwijssoort</text:p>
            </table:table-cell>
            <table:table-cell office:value-type="string" table:number-columns-spanned="2">
              <text:p text:style-name="Table_20_Heading_Right">Bedrag per leerling </text:p>
            </table:table-cell>
          </table:table-row>
          <table:table-row>
            <table:table-cell office:value-type="string"/>
            <table:table-cell office:value-type="string">
              <text:p text:style-name="Table_20_Heading_Right">   SO</text:p>
            </table:table-cell>
            <table:table-cell office:value-type="string">
              <text:p text:style-name="Table_20_Heading_Right">VSO</text:p>
            </table:table-cell>
          </table:table-row>
        </table:table-header-rows>
        <table:table-row>
          <table:table-cell office:value-type="string">
            <text:p text:style-name="Table_20_Contents_Left">Cluster 4</text:p>
          </table:table-cell>
          <table:table-cell office:value-type="string">
            <text:p text:style-name="Table_20_Contents_Right">€ 57,80</text:p>
          </table:table-cell>
          <table:table-cell office:value-type="string">
            <text:p text:style-name="Table_20_Contents_Right">€ 68,29</text:p>
          </table:table-cell>
        </table:table-row>
        <table:table-row>
          <table:table-cell office:value-type="string">
            <text:p text:style-name="Table_20_Contents_Left">ZMLK </text:p>
          </table:table-cell>
          <table:table-cell office:value-type="string">
            <text:p text:style-name="Table_20_Contents_Right">€ 21,02</text:p>
          </table:table-cell>
          <table:table-cell office:value-type="string">
            <text:p text:style-name="Table_20_Contents_Right">€ 27,16</text:p>
          </table:table-cell>
        </table:table-row>
        <table:table-row>
          <table:table-cell office:value-type="string">
            <text:p text:style-name="Table_20_Contents_Left">SH,ESM,LG</text:p>
          </table:table-cell>
          <table:table-cell office:value-type="string">
            <text:p text:style-name="Table_20_Contents_Right">€ 57,80</text:p>
          </table:table-cell>
          <table:table-cell office:value-type="string">
            <text:p text:style-name="Table_20_Contents_Right">€ 68,29</text:p>
          </table:table-cell>
        </table:table-row>
        <table:table-row>
          <table:table-cell office:value-type="string">
            <text:p text:style-name="Table_20_Contents_Left">LZ,MG</text:p>
          </table:table-cell>
          <table:table-cell office:value-type="string">
            <text:p text:style-name="Table_20_Contents_Right">€ 57,80</text:p>
          </table:table-cell>
          <table:table-cell office:value-type="string">
            <text:p text:style-name="Table_20_Contents_Right">€ 68,29</text:p>
          </table:table-cell>
        </table:table-row>
        <table:table-row>
          <table:table-cell office:value-type="string">
            <text:p text:style-name="Table_20_Contents_Left">DO</text:p>
          </table:table-cell>
          <table:table-cell office:value-type="string">
            <text:p text:style-name="Table_20_Contents_Right">€ 61,29</text:p>
          </table:table-cell>
          <table:table-cell office:value-type="string">
            <text:p text:style-name="Table_20_Contents_Right">€ 78,79</text:p>
          </table:table-cell>
        </table:table-row>
      </table:table>
      <text:p/>
      <text:list text:style-name="list-style-55">
        <text:list-item text:start-value="7">
          <text:p text:style-name="list.single"><text:span text:style-name="vet">Schoolzwemmen</text:span></text:p>
        </text:list-item>
      </text:list>
      <text:p text:style-name="alineagroep.end">Dit pve regelt de bekostiging voor het behalen van het diploma A en B voor leerlingen van de onderwijssoort ZMOK; voor leerlingen
                     van de overige onderwijssoorten is de bekostiging, naast het mogelijk behalen van de diploma’s A en B, tevens afgestemd op
                     het schoolzwemmen als onderdeel van het bewegingsonderwijs.
                  </text:p>
      <text:p text:style-name="bijlage">
                  <text:span text:style-name="vet">Bekostigingsformule:</text:span> Y = L x bedrag per leerling
               </text:p>
      <text:p text:style-name="table.fix"/>
      <table:table table:name="table.31" table:style-name="table.31">
        <table:table-column table:style-name="table.31.col1"/>
        <table:table-column table:style-name="table.31.col2"/>
        <table:table-header-rows>
          <table:table-row>
            <table:table-cell office:value-type="string">
              <text:p text:style-name="Table_20_Heading_Left">Onderwijssoort</text:p>
            </table:table-cell>
            <table:table-cell office:value-type="string">
              <text:p text:style-name="Table_20_Heading_Right">Bedrag per SO- leerling</text:p>
            </table:table-cell>
          </table:table-row>
        </table:table-header-rows>
        <table:table-row>
          <table:table-cell office:value-type="string">
            <text:p text:style-name="Table_20_Contents_Left">Cluster 4</text:p>
          </table:table-cell>
          <table:table-cell office:value-type="string">
            <text:p text:style-name="Table_20_Contents_Right">€ 55,43 </text:p>
          </table:table-cell>
        </table:table-row>
        <table:table-row>
          <table:table-cell office:value-type="string">
            <text:p text:style-name="Table_20_Contents_Left">DO,SH,ESM,LZ,MG</text:p>
          </table:table-cell>
          <table:table-cell office:value-type="string">
            <text:p text:style-name="Table_20_Contents_Right">€ 66,08 </text:p>
          </table:table-cell>
        </table:table-row>
        <table:table-row>
          <table:table-cell office:value-type="string">
            <text:p text:style-name="Table_20_Contents_Left">LG,MG<text:span text:style-name="superscript"><text:bookmark-ref text:reference-format="text" text:ref-name="n4">1</text:bookmark-ref></text:span>ZMLK
                           </text:p>
          </table:table-cell>
          <table:table-cell office:value-type="string">
            <text:p text:style-name="Table_20_Contents_Right">€ 66,08 </text:p>
          </table:table-cell>
        </table:table-row>
        <table:table-row>
          <table:table-cell office:value-type="string" table:number-columns-spanned="2" table:number-rows-spanned="1">
            <text:p text:style-name="table.note"><text:bookmark-start text:name="n4"/>1<text:bookmark-end text:name="n4"/><text:span text:style-name="table.note">waarbij één van de handicaps LG is.</text:span></text:p>
          </table:table-cell>
        </table:table-row>
      </table:table>
      <text:p/>
      <text:p text:style-name="bijlage">Voor het vervoer van de leerlingen naar het zwembad wordt afhankelijk van de categorie leerlingen een bekostiging verstrekt
                  per leerling:
               </text:p>
      <text:p text:style-name="table.fix"/>
      <table:table table:name="table.32" table:style-name="table.32">
        <table:table-column table:style-name="table.32.col1"/>
        <table:table-column table:style-name="table.32.col2"/>
        <table:table-header-rows>
          <table:table-row>
            <table:table-cell office:value-type="string">
              <text:p text:style-name="Table_20_Heading_Left">Onderwijssoort</text:p>
            </table:table-cell>
            <table:table-cell office:value-type="string">
              <text:p text:style-name="Table_20_Heading_Right">Bedrag per SO- leerling</text:p>
            </table:table-cell>
          </table:table-row>
        </table:table-header-rows>
        <table:table-row>
          <table:table-cell office:value-type="string">
            <text:p text:style-name="Table_20_Contents_Left">Cluster 4</text:p>
          </table:table-cell>
          <table:table-cell office:value-type="string">
            <text:p text:style-name="Table_20_Contents_Right">€ 29,35</text:p>
          </table:table-cell>
        </table:table-row>
        <table:table-row>
          <table:table-cell office:value-type="string">
            <text:p text:style-name="Table_20_Contents_Left">DO,SH,ESM,LZ,</text:p>
          </table:table-cell>
          <table:table-cell office:value-type="string">
            <text:p text:style-name="Table_20_Contents_Right">€ 35,01</text:p>
          </table:table-cell>
        </table:table-row>
        <table:table-row>
          <table:table-cell office:value-type="string">
            <text:p text:style-name="Table_20_Contents_Left">ZMLK</text:p>
          </table:table-cell>
          <table:table-cell office:value-type="string">
            <text:p text:style-name="Table_20_Contents_Right">€ 35,01</text:p>
          </table:table-cell>
        </table:table-row>
        <table:table-row>
          <table:table-cell office:value-type="string">
            <text:p text:style-name="Table_20_Contents_Left">MG<text:span text:style-name="superscript"><text:bookmark-ref text:reference-format="text" text:ref-name="n5">1</text:bookmark-ref></text:span></text:p>
          </table:table-cell>
          <table:table-cell office:value-type="string">
            <text:p text:style-name="Table_20_Contents_Right">€ 65,39</text:p>
          </table:table-cell>
        </table:table-row>
        <table:table-row>
          <table:table-cell office:value-type="string">
            <text:p text:style-name="Table_20_Contents_Left">LG</text:p>
          </table:table-cell>
          <table:table-cell office:value-type="string">
            <text:p text:style-name="Table_20_Contents_Right">€ 156,15</text:p>
          </table:table-cell>
        </table:table-row>
        <table:table-row>
          <table:table-cell office:value-type="string" table:number-columns-spanned="2" table:number-rows-spanned="1">
            <text:p text:style-name="table.note"><text:bookmark-start text:name="n5"/>1<text:bookmark-end text:name="n5"/><text:span text:style-name="table.note"><text:span text:style-name="superscript">1</text:span>waarbij één van de handicaps LG is.</text:span></text:p>
          </table:table-cell>
        </table:table-row>
      </table:table>
      <text:p/>
      <text:list text:style-name="list-style-56">
        <text:list-item text:start-value="8">
          <text:p text:style-name="list.single"><text:span text:style-name="vet">Onderhoud, vervanging en vernieuwing onderwijsleerpakket</text:span></text:p>
        </text:list-item>
      </text:list>
      <text:p text:style-name="alineagroep.end">Dit pve regelt de bekostiging voor de aanschaf van leermethodes en andere inrichtingsartikelen van de school, waarvoor gedurende
                     een aantal jaren afgeschreven moet worden. De afschrijvingstermijn van de leermethodes taal en rekenen/wiskunde is gebaseerd
                     op acht jaar, de andere leermethodes op negen jaar en voor de overige onderdelen op gemiddeld twaalf jaar. Bij de bepaling
                     van de hoogte van het bekostigingsbedrag is rekening gehouden met jaarlijkse en meerjaarlijkse kosten. U moet de bekostiging
                     voor de meerjaarlijkse kosten in principe afschrijven.
                  </text:p>
      <text:p text:style-name="bijlage">De bekostigingsbedragen zijn gebaseerd op inschakeling van Best Deal van het Nederlands Inkoopcentrum (www.bestdeal.nl). Daarbij
                  is het uitgangspunt dat u door planmatige uitvoering van het beheer, de behoefte aan nieuwe materialen aan het begin van het
                  kalenderjaar aan het NIC bekend maakt.
               </text:p>
      <text:p text:style-name="bijlage">De vergoeding voor ict is bedoeld als bijdrage in de kosten voor aanschaf van hard- en software, het onderhoud en beheer van
                  die voorzieningen, scholing van personeel op het gebied van ict en de coördinatie van ict activiteiten, aanleg van extra stopcontacten,
                  kabelgoten, grotere groepenkasten en dergelijke, evenals de kosten voor telefoon, elektriciteitsverbruik en abonnementen die
                  voortvloeien uit het ict-gebruik.
               </text:p>
      <text:p text:style-name="bijlage">
                  <text:span text:style-name="vet">Bekostigingsformule:</text:span> Y = € 2.486,57 + vast bedrag per schooltype + bedrag per leerling x aantal leerlingen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header-rows>
          <table:table-row>
            <table:table-cell office:value-type="string">
              <text:p text:style-name="Table_20_Heading_Left">Onderwijssoort</text:p>
            </table:table-cell>
            <table:table-cell office:value-type="string">
              <text:p text:style-name="Table_20_Heading_Right">+ per SO schooltype</text:p>
            </table:table-cell>
            <table:table-cell office:value-type="string">
              <text:p text:style-name="Table_20_Heading_Right">+ per VSO schooltype</text:p>
            </table:table-cell>
            <table:table-cell office:value-type="string">
              <text:p text:style-name="Table_20_Heading_Right">+ per SO leerling</text:p>
            </table:table-cell>
            <table:table-cell office:value-type="string">
              <text:p text:style-name="Table_20_Heading_Right">+ per VSO leerling</text:p>
            </table:table-cell>
          </table:table-row>
        </table:table-header-rows>
        <table:table-row>
          <table:table-cell office:value-type="string">
            <text:p text:style-name="Table_20_Contents_Left">DO</text:p>
          </table:table-cell>
          <table:table-cell office:value-type="string">
            <text:p text:style-name="Table_20_Contents_Right">€ 5.513,00</text:p>
          </table:table-cell>
          <table:table-cell office:value-type="string">
            <text:p text:style-name="Table_20_Contents_Right">€ 6.174,00</text:p>
          </table:table-cell>
          <table:table-cell office:value-type="string">
            <text:p text:style-name="Table_20_Contents_Right">€ 627,21</text:p>
          </table:table-cell>
          <table:table-cell office:value-type="string">
            <text:p text:style-name="Table_20_Contents_Right">€ 816,49</text:p>
          </table:table-cell>
        </table:table-row>
        <table:table-row>
          <table:table-cell office:value-type="string">
            <text:p text:style-name="Table_20_Contents_Left">SH</text:p>
          </table:table-cell>
          <table:table-cell office:value-type="string">
            <text:p text:style-name="Table_20_Contents_Right">€ 4.648,00</text:p>
          </table:table-cell>
          <table:table-cell office:value-type="string">
            <text:p text:style-name="Table_20_Contents_Right">€ 5.548,00</text:p>
          </table:table-cell>
          <table:table-cell office:value-type="string">
            <text:p text:style-name="Table_20_Contents_Right">€ 521,81</text:p>
          </table:table-cell>
          <table:table-cell office:value-type="string">
            <text:p text:style-name="Table_20_Contents_Right">€ 770,45</text:p>
          </table:table-cell>
        </table:table-row>
        <table:table-row>
          <table:table-cell office:value-type="string">
            <text:p text:style-name="Table_20_Contents_Left">ESM</text:p>
          </table:table-cell>
          <table:table-cell office:value-type="string">
            <text:p text:style-name="Table_20_Contents_Right">€ 3.788,00</text:p>
          </table:table-cell>
          <table:table-cell office:value-type="string">
            <text:p text:style-name="Table_20_Contents_Right">€ 4.944,00</text:p>
          </table:table-cell>
          <table:table-cell office:value-type="string">
            <text:p text:style-name="Table_20_Contents_Right">€ 382,95</text:p>
          </table:table-cell>
          <table:table-cell office:value-type="string">
            <text:p text:style-name="Table_20_Contents_Right">€ 529,70</text:p>
          </table:table-cell>
        </table:table-row>
        <table:table-row>
          <table:table-cell office:value-type="string">
            <text:p text:style-name="Table_20_Contents_Left">LG</text:p>
          </table:table-cell>
          <table:table-cell office:value-type="string">
            <text:p text:style-name="Table_20_Contents_Right">€ 10.469,00</text:p>
          </table:table-cell>
          <table:table-cell office:value-type="string">
            <text:p text:style-name="Table_20_Contents_Right">€ 13.087,00</text:p>
          </table:table-cell>
          <table:table-cell office:value-type="string">
            <text:p text:style-name="Table_20_Contents_Right">€ 251,57</text:p>
          </table:table-cell>
          <table:table-cell office:value-type="string">
            <text:p text:style-name="Table_20_Contents_Right">€ 531,39</text:p>
          </table:table-cell>
        </table:table-row>
        <table:table-row>
          <table:table-cell office:value-type="string">
            <text:p text:style-name="Table_20_Contents_Left">LZ</text:p>
          </table:table-cell>
          <table:table-cell office:value-type="string">
            <text:p text:style-name="Table_20_Contents_Right">€ 2.820,00</text:p>
          </table:table-cell>
          <table:table-cell office:value-type="string">
            <text:p text:style-name="Table_20_Contents_Right">€ 6.798,00</text:p>
          </table:table-cell>
          <table:table-cell office:value-type="string">
            <text:p text:style-name="Table_20_Contents_Right">€ 271,17</text:p>
          </table:table-cell>
          <table:table-cell office:value-type="string">
            <text:p text:style-name="Table_20_Contents_Right">€ 775,23</text:p>
          </table:table-cell>
        </table:table-row>
        <table:table-row>
          <table:table-cell office:value-type="string">
            <text:p text:style-name="Table_20_Contents_Left">ZMLK</text:p>
          </table:table-cell>
          <table:table-cell office:value-type="string">
            <text:p text:style-name="Table_20_Contents_Right">€ 4.987,00</text:p>
          </table:table-cell>
          <table:table-cell office:value-type="string">
            <text:p text:style-name="Table_20_Contents_Right">€ 6.409,00</text:p>
          </table:table-cell>
          <table:table-cell office:value-type="string">
            <text:p text:style-name="Table_20_Contents_Right">€ 313,72</text:p>
          </table:table-cell>
          <table:table-cell office:value-type="string">
            <text:p text:style-name="Table_20_Contents_Right">€ 713,65</text:p>
          </table:table-cell>
        </table:table-row>
        <table:table-row>
          <table:table-cell office:value-type="string">
            <text:p text:style-name="Table_20_Contents_Left">Cluster 4</text:p>
          </table:table-cell>
          <table:table-cell office:value-type="string">
            <text:p text:style-name="Table_20_Contents_Right">€ 2.733,00</text:p>
          </table:table-cell>
          <table:table-cell office:value-type="string">
            <text:p text:style-name="Table_20_Contents_Right">€ 6.767,00</text:p>
          </table:table-cell>
          <table:table-cell office:value-type="string">
            <text:p text:style-name="Table_20_Contents_Right">€ 285,62</text:p>
          </table:table-cell>
          <table:table-cell office:value-type="string">
            <text:p text:style-name="Table_20_Contents_Right">€ 513,14</text:p>
          </table:table-cell>
        </table:table-row>
        <table:table-row>
          <table:table-cell office:value-type="string">
            <text:p text:style-name="Table_20_Contents_Left">MG<text:span text:style-name="superscript"><text:bookmark-ref text:reference-format="text" text:ref-name="n6">1</text:bookmark-ref></text:span></text:p>
          </table:table-cell>
          <table:table-cell office:value-type="string">
            <text:p text:style-name="Table_20_Contents_Right">€ 3.096,00</text:p>
          </table:table-cell>
          <table:table-cell office:value-type="string">
            <text:p text:style-name="Table_20_Contents_Right">€ 3.977,00</text:p>
          </table:table-cell>
          <table:table-cell office:value-type="string">
            <text:p text:style-name="Table_20_Contents_Right">€ 446,29</text:p>
          </table:table-cell>
          <table:table-cell office:value-type="string">
            <text:p text:style-name="Table_20_Contents_Right">€ 722,53</text:p>
          </table:table-cell>
        </table:table-row>
        <table:table-row>
          <table:table-cell office:value-type="string" table:number-columns-spanned="5" table:number-rows-spanned="1">
            <text:p text:style-name="table.note"><text:bookmark-start text:name="n6"/>1<text:bookmark-end text:name="n6"/><text:span text:style-name="table.note"><text:span text:style-name="superscript">1</text:span>waarbij één van de handicaps LG is.</text:span></text:p>
          </table:table-cell>
        </table:table-row>
      </table:table>
      <text:p/>
      <text:list text:style-name="list-style-57">
        <text:list-item text:start-value="1">
          <text:p text:style-name="list.single"><text:span text:style-name="vet">Onderhoud, vervanging en aanpassing meubilair</text:span></text:p>
        </text:list-item>
      </text:list>
      <text:p text:style-name="alineagroep.end">Dit pve regelt de bekostiging voor de vervanging en aanschaf van het schoolmeubilair. Voor het berekenen van de jaarlijkse
                     bekostigingsbedragen is de levensduur van de desbetreffende artikelen van belang. Op deze vervangingsmomenten wordt het materiaal
                     geacht technisch versleten te zijn en is vervanging noodzakelijk. Uitgangspunt voor de bekostiging van het schoolmeubilair
                     is een afschrijvingstermijn van:
                  </text:p>
      <text:list text:style-name="list-style-58">
        <text:list-item>
          <text:p text:style-name="list.start">gemiddeld 20 jaar voor een leerlingenset;
                        </text:p>
        </text:list-item>
        <text:list-item>
          <text:p text:style-name="list.cont">gemiddeld 10 jaar voor een docentenset;
                        </text:p>
        </text:list-item>
        <text:list-item>
          <text:p text:style-name="list.cont">gemiddeld 15 jaar voor het buitenspeelmateriaal;
                        </text:p>
        </text:list-item>
        <text:list-item>
          <text:p text:style-name="list.end">gemiddeld 40 jaar voor de inrichting van de nevenruimten, zoals directeurskamer, teamruimte, handvaardigheid, kopieerruimte
                           en overige inrichting.
                        </text:p>
        </text:list-item>
      </text:list>
      <text:p text:style-name="bijlage">De bekostigingsbedragen zijn gebaseerd op inschakeling van Best Deal van het Nederlands Inkoopcentrum ( www.bestdeal.nl ).
                  Daarbij is het uitgangspunt dat u door planmatige uitvoering van het beheer de behoefte aan nieuwe materialen aan het begin
                  van het kalenderjaar aan het NIC bekend maakt. In de bekostigingsbedragen is ook het bedrag opgenomen voor het plegen van
                  onderhoud aan het meubilair, waardoor de levensduur van het meubilair kan worden verlengd.
               </text:p>
      <text:p text:style-name="bijlage">Voor de afmetingen van tafels en stoelen van de leerlingenset kunt u een Nederlandse norm hanteren. Deze norm (NEN 3531) geeft
                  functionele eisen voor de afmetingen en de uitvoering van tafels en stoelen voor leerlingen. Er is rekening gehouden met productietechnische,
                  onderwijskundige en ergonomische aspecten.
               </text:p>
      <text:p text:style-name="bijlage">
                  <text:span text:style-name="vet">Bekostigingsformule:</text:span> Y = € 477,79 + vast bedrag per schooltype + bedrag per leerling x aantal leerlingen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header-rows>
          <table:table-row>
            <table:table-cell office:value-type="string">
              <text:p text:style-name="Table_20_Heading_Left">Onderwijssoort</text:p>
            </table:table-cell>
            <table:table-cell office:value-type="string">
              <text:p text:style-name="Table_20_Heading_Right">+ per SO schooltype</text:p>
            </table:table-cell>
            <table:table-cell office:value-type="string">
              <text:p text:style-name="Table_20_Heading_Right">+ per VSO schooltype</text:p>
            </table:table-cell>
            <table:table-cell office:value-type="string">
              <text:p text:style-name="Table_20_Heading_Right">+ per SO leerling</text:p>
            </table:table-cell>
            <table:table-cell office:value-type="string">
              <text:p text:style-name="Table_20_Heading_Right">+ per VSO leerling</text:p>
            </table:table-cell>
          </table:table-row>
        </table:table-header-rows>
        <table:table-row>
          <table:table-cell office:value-type="string">
            <text:p text:style-name="Table_20_Contents_Left">DO</text:p>
          </table:table-cell>
          <table:table-cell office:value-type="string">
            <text:p text:style-name="Table_20_Contents_Right">€ 837,00</text:p>
          </table:table-cell>
          <table:table-cell office:value-type="string">
            <text:p text:style-name="Table_20_Contents_Right">€ 714,00</text:p>
          </table:table-cell>
          <table:table-cell office:value-type="string">
            <text:p text:style-name="Table_20_Contents_Right">€ 44,06</text:p>
          </table:table-cell>
          <table:table-cell office:value-type="string">
            <text:p text:style-name="Table_20_Contents_Right">€ 46,34</text:p>
          </table:table-cell>
        </table:table-row>
        <table:table-row>
          <table:table-cell office:value-type="string">
            <text:p text:style-name="Table_20_Contents_Left">SH</text:p>
          </table:table-cell>
          <table:table-cell office:value-type="string">
            <text:p text:style-name="Table_20_Contents_Right">€ 871,00</text:p>
          </table:table-cell>
          <table:table-cell office:value-type="string">
            <text:p text:style-name="Table_20_Contents_Right">€ 698,00</text:p>
          </table:table-cell>
          <table:table-cell office:value-type="string">
            <text:p text:style-name="Table_20_Contents_Right">€ 35,88</text:p>
          </table:table-cell>
          <table:table-cell office:value-type="string">
            <text:p text:style-name="Table_20_Contents_Right">€ 45,56</text:p>
          </table:table-cell>
        </table:table-row>
        <table:table-row>
          <table:table-cell office:value-type="string">
            <text:p text:style-name="Table_20_Contents_Left">ESM</text:p>
          </table:table-cell>
          <table:table-cell office:value-type="string">
            <text:p text:style-name="Table_20_Contents_Right">€ 903,00</text:p>
          </table:table-cell>
          <table:table-cell office:value-type="string">
            <text:p text:style-name="Table_20_Contents_Right">€ 659,00</text:p>
          </table:table-cell>
          <table:table-cell office:value-type="string">
            <text:p text:style-name="Table_20_Contents_Right">€ 27,92</text:p>
          </table:table-cell>
          <table:table-cell office:value-type="string">
            <text:p text:style-name="Table_20_Contents_Right">€ 31,62</text:p>
          </table:table-cell>
        </table:table-row>
        <table:table-row>
          <table:table-cell office:value-type="string">
            <text:p text:style-name="Table_20_Contents_Left">LG</text:p>
          </table:table-cell>
          <table:table-cell office:value-type="string">
            <text:p text:style-name="Table_20_Contents_Right">€ 1.731,00</text:p>
          </table:table-cell>
          <table:table-cell office:value-type="string">
            <text:p text:style-name="Table_20_Contents_Right">€ 295,00</text:p>
          </table:table-cell>
          <table:table-cell office:value-type="string">
            <text:p text:style-name="Table_20_Contents_Right">€ 68,89</text:p>
          </table:table-cell>
          <table:table-cell office:value-type="string">
            <text:p text:style-name="Table_20_Contents_Right">€ 77,35</text:p>
          </table:table-cell>
        </table:table-row>
        <table:table-row>
          <table:table-cell office:value-type="string">
            <text:p text:style-name="Table_20_Contents_Left">LZ</text:p>
          </table:table-cell>
          <table:table-cell office:value-type="string">
            <text:p text:style-name="Table_20_Contents_Right">€ 804,00</text:p>
          </table:table-cell>
          <table:table-cell office:value-type="string">
            <text:p text:style-name="Table_20_Contents_Right">€ 585,00</text:p>
          </table:table-cell>
          <table:table-cell office:value-type="string">
            <text:p text:style-name="Table_20_Contents_Right">€ 25,63</text:p>
          </table:table-cell>
          <table:table-cell office:value-type="string">
            <text:p text:style-name="Table_20_Contents_Right">€ 30,62</text:p>
          </table:table-cell>
        </table:table-row>
        <table:table-row>
          <table:table-cell office:value-type="string">
            <text:p text:style-name="Table_20_Contents_Left">ZMLK</text:p>
          </table:table-cell>
          <table:table-cell office:value-type="string">
            <text:p text:style-name="Table_20_Contents_Right">€ 774,00</text:p>
          </table:table-cell>
          <table:table-cell office:value-type="string">
            <text:p text:style-name="Table_20_Contents_Right">€ 472,00</text:p>
          </table:table-cell>
          <table:table-cell office:value-type="string">
            <text:p text:style-name="Table_20_Contents_Right">€ 36,69</text:p>
          </table:table-cell>
          <table:table-cell office:value-type="string">
            <text:p text:style-name="Table_20_Contents_Right">€ 28,92</text:p>
          </table:table-cell>
        </table:table-row>
        <table:table-row>
          <table:table-cell office:value-type="string">
            <text:p text:style-name="Table_20_Contents_Left">Cluster 4</text:p>
          </table:table-cell>
          <table:table-cell office:value-type="string">
            <text:p text:style-name="Table_20_Contents_Right">€ 682,00</text:p>
          </table:table-cell>
          <table:table-cell office:value-type="string">
            <text:p text:style-name="Table_20_Contents_Right">€ 559,00</text:p>
          </table:table-cell>
          <table:table-cell office:value-type="string">
            <text:p text:style-name="Table_20_Contents_Right">€ 26,64</text:p>
          </table:table-cell>
          <table:table-cell office:value-type="string">
            <text:p text:style-name="Table_20_Contents_Right">€ 39,92</text:p>
          </table:table-cell>
        </table:table-row>
        <table:table-row>
          <table:table-cell office:value-type="string">
            <text:p text:style-name="Table_20_Contents_Left">MG<text:span text:style-name="superscript"><text:bookmark-ref text:reference-format="text" text:ref-name="n7">1</text:bookmark-ref></text:span>)
                           </text:p>
          </table:table-cell>
          <table:table-cell office:value-type="string">
            <text:p text:style-name="Table_20_Contents_Right">€ 543,00</text:p>
          </table:table-cell>
          <table:table-cell office:value-type="string">
            <text:p text:style-name="Table_20_Contents_Right">-</text:p>
          </table:table-cell>
          <table:table-cell office:value-type="string">
            <text:p text:style-name="Table_20_Contents_Right">€ 89,19</text:p>
          </table:table-cell>
          <table:table-cell office:value-type="string">
            <text:p text:style-name="Table_20_Contents_Right">€ 116,14</text:p>
          </table:table-cell>
        </table:table-row>
        <table:table-row>
          <table:table-cell office:value-type="string" table:number-columns-spanned="5" table:number-rows-spanned="1">
            <text:p text:style-name="table.note"><text:bookmark-start text:name="n7"/>1<text:bookmark-end text:name="n7"/><text:span text:style-name="table.note"><text:span text:style-name="superscript">1</text:span>waarbij één van de handicaps LG is.</text:span></text:p>
          </table:table-cell>
        </table:table-row>
      </table:table>
      <text:p/>
      <text:h text:outline-level="5" text:style-name="divisiekop3">4.2 Pve administratie, beheer en bestuur
               </text:h>
      <text:p text:style-name="bijlage">De kosten van administratie, beheer, bestuur en accountantscontrole zijn in één programma van eisen opgenomen, aangezien ze
                  onlosmakelijk met elkaar verbonden zijn.
               </text:p>
      <text:list text:style-name="list-style-59">
        <text:list-item text:start-value="1">
          <text:p text:style-name="list.single"><text:span text:style-name="vet">Administratie</text:span></text:p>
        </text:list-item>
      </text:list>
      <text:p text:style-name="alineagroep.end">Dit pve regelt de bekostiging voor de uitvoering van het normatieve takenpakket van de administratie. Dit takenpakket omvat
                     de personeelsadministratie, de salarisadministratie, de bestuurs- en schooladministratie en de financiële administratie. Het
                     programma van eisen Administratie als onderdeel van het PvE Administratie, Beheer en Bestuur is in 2009 extra verhoogd. Het
                     is het gevolg van het niet langer vrijgesteld zijn van de toepassing van de BTW heffing van de diensten die (erkende) Administratiekantoren
                     hadden. Die kantoren berekenen vanaf 1 januari 2009 BTW voor hun diensten aan schoolbesturen. Die extra kosten zijn in de
                     bekostiging verwerkt.
                  </text:p>
      <text:p text:style-name="bijlage">
                  <text:span text:style-name="vet">Bekostigingsformule:</text:span> Y = € 4318,18 + bedrag per leerling x aantal leerlingen
               </text:p>
      <text:p text:style-name="table.fix"/>
      <table:table table:name="table.35" table:style-name="table.35">
        <table:table-column table:style-name="table.35.col1"/>
        <table:table-column table:style-name="table.35.col2"/>
        <table:table-column table:style-name="table.35.col3"/>
        <table:table-header-rows>
          <table:table-row>
            <table:table-cell office:value-type="string">
              <text:p text:style-name="Table_20_Heading_Left">Onderwijssoort</text:p>
            </table:table-cell>
            <table:table-cell office:value-type="string">
              <text:p text:style-name="Table_20_Heading_Right">+ per SO leerling</text:p>
            </table:table-cell>
            <table:table-cell office:value-type="string">
              <text:p text:style-name="Table_20_Heading_Right">+ per VSO leerling</text:p>
            </table:table-cell>
          </table:table-row>
        </table:table-header-rows>
        <table:table-row>
          <table:table-cell office:value-type="string">
            <text:p text:style-name="Table_20_Contents_Left">DO</text:p>
          </table:table-cell>
          <table:table-cell office:value-type="string">
            <text:p text:style-name="Table_20_Contents_Right">€ 119,49</text:p>
          </table:table-cell>
          <table:table-cell office:value-type="string">
            <text:p text:style-name="Table_20_Contents_Right">€ 89,48</text:p>
          </table:table-cell>
        </table:table-row>
        <table:table-row>
          <table:table-cell office:value-type="string">
            <text:p text:style-name="Table_20_Contents_Left">SH</text:p>
          </table:table-cell>
          <table:table-cell office:value-type="string">
            <text:p text:style-name="Table_20_Contents_Right">€ 86,40</text:p>
          </table:table-cell>
          <table:table-cell office:value-type="string">
            <text:p text:style-name="Table_20_Contents_Right">€ 92,62</text:p>
          </table:table-cell>
        </table:table-row>
        <table:table-row>
          <table:table-cell office:value-type="string">
            <text:p text:style-name="Table_20_Contents_Left">ESM</text:p>
          </table:table-cell>
          <table:table-cell office:value-type="string">
            <text:p text:style-name="Table_20_Contents_Right">€ 86,40</text:p>
          </table:table-cell>
          <table:table-cell office:value-type="string">
            <text:p text:style-name="Table_20_Contents_Right">€ 92,62</text:p>
          </table:table-cell>
        </table:table-row>
        <table:table-row>
          <table:table-cell office:value-type="string">
            <text:p text:style-name="Table_20_Contents_Left">LG</text:p>
          </table:table-cell>
          <table:table-cell office:value-type="string">
            <text:p text:style-name="Table_20_Contents_Right">€ 146,49</text:p>
          </table:table-cell>
          <table:table-cell office:value-type="string">
            <text:p text:style-name="Table_20_Contents_Right">€ 137,29</text:p>
          </table:table-cell>
        </table:table-row>
        <table:table-row>
          <table:table-cell office:value-type="string">
            <text:p text:style-name="Table_20_Contents_Left">LZ</text:p>
          </table:table-cell>
          <table:table-cell office:value-type="string">
            <text:p text:style-name="Table_20_Contents_Right">€ 50,86</text:p>
          </table:table-cell>
          <table:table-cell office:value-type="string">
            <text:p text:style-name="Table_20_Contents_Right">€ 54,51</text:p>
          </table:table-cell>
        </table:table-row>
        <table:table-row>
          <table:table-cell office:value-type="string">
            <text:p text:style-name="Table_20_Contents_Left">ZMLK</text:p>
          </table:table-cell>
          <table:table-cell office:value-type="string">
            <text:p text:style-name="Table_20_Contents_Right">€ 41,20</text:p>
          </table:table-cell>
          <table:table-cell office:value-type="string">
            <text:p text:style-name="Table_20_Contents_Right">€ 41,91</text:p>
          </table:table-cell>
        </table:table-row>
        <table:table-row>
          <table:table-cell office:value-type="string">
            <text:p text:style-name="Table_20_Contents_Left">Cluster 4</text:p>
          </table:table-cell>
          <table:table-cell office:value-type="string">
            <text:p text:style-name="Table_20_Contents_Right">€ 45,90</text:p>
          </table:table-cell>
          <table:table-cell office:value-type="string">
            <text:p text:style-name="Table_20_Contents_Right">€ 56,96</text:p>
          </table:table-cell>
        </table:table-row>
        <table:table-row>
          <table:table-cell office:value-type="string">
            <text:p text:style-name="Table_20_Contents_Left">MG<text:span text:style-name="superscript"><text:bookmark-ref text:reference-format="text" text:ref-name="n8">1</text:bookmark-ref></text:span>)
                           </text:p>
          </table:table-cell>
          <table:table-cell office:value-type="string">
            <text:p text:style-name="Table_20_Contents_Right">€ 97,03</text:p>
          </table:table-cell>
          <table:table-cell office:value-type="string">
            <text:p text:style-name="Table_20_Contents_Right">€ 109,12</text:p>
          </table:table-cell>
        </table:table-row>
        <table:table-row>
          <table:table-cell office:value-type="string" table:number-columns-spanned="3" table:number-rows-spanned="1">
            <text:p text:style-name="table.note"><text:bookmark-start text:name="n8"/>1<text:bookmark-end text:name="n8"/><text:span text:style-name="table.note"><text:span text:style-name="superscript">1</text:span>waarbij één van de handicaps LG is.</text:span></text:p>
          </table:table-cell>
        </table:table-row>
      </table:table>
      <text:p/>
      <text:list text:style-name="list-style-60">
        <text:list-item text:start-value="2">
          <text:p text:style-name="list.single"><text:span text:style-name="vet">Onderhoudsbeheer</text:span></text:p>
        </text:list-item>
      </text:list>
      <text:p text:style-name="alineagroep.end">Dit pve regelt de bekostiging voor het opstellen en het jaarlijks activeren van een onderhoudsplanning voor de noodzakelijke
                     vervangingen op korte en lange termijn van het programma van eisen onderhoud (gebouw-, tuin- en schoonmaakonderhoud).
                  </text:p>
      <text:p text:style-name="bijlage">
                  <text:span text:style-name="vet">Bekostigingsformule:</text:span> Y = vast bedrag per schooltype + bedrag per leerling x aantal leerlingen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header-rows>
          <table:table-row>
            <table:table-cell office:value-type="string">
              <text:p text:style-name="Table_20_Heading_Left">Onderwijssoort</text:p>
            </table:table-cell>
            <table:table-cell office:value-type="string">
              <text:p text:style-name="Table_20_Heading_Right">+ per SO schooltype</text:p>
            </table:table-cell>
            <table:table-cell office:value-type="string">
              <text:p text:style-name="Table_20_Heading_Right">+ per VSO schooltype</text:p>
            </table:table-cell>
            <table:table-cell office:value-type="string">
              <text:p text:style-name="Table_20_Heading_Right">+ per SO leerling</text:p>
            </table:table-cell>
            <table:table-cell office:value-type="string">
              <text:p text:style-name="Table_20_Heading_Right">+ per VSO leerling</text:p>
            </table:table-cell>
          </table:table-row>
        </table:table-header-rows>
        <table:table-row>
          <table:table-cell office:value-type="string">
            <text:p text:style-name="Table_20_Contents_Left">DO</text:p>
          </table:table-cell>
          <table:table-cell office:value-type="string">
            <text:p text:style-name="Table_20_Contents_Right">€ 187,00</text:p>
          </table:table-cell>
          <table:table-cell office:value-type="string">
            <text:p text:style-name="Table_20_Contents_Right">€ 126,00</text:p>
          </table:table-cell>
          <table:table-cell office:value-type="string">
            <text:p text:style-name="Table_20_Contents_Right">€ 20,41</text:p>
          </table:table-cell>
          <table:table-cell office:value-type="string">
            <text:p text:style-name="Table_20_Contents_Right">€ 20,65</text:p>
          </table:table-cell>
        </table:table-row>
        <table:table-row>
          <table:table-cell office:value-type="string">
            <text:p text:style-name="Table_20_Contents_Left">SH</text:p>
          </table:table-cell>
          <table:table-cell office:value-type="string">
            <text:p text:style-name="Table_20_Contents_Right">€ 186,00</text:p>
          </table:table-cell>
          <table:table-cell office:value-type="string">
            <text:p text:style-name="Table_20_Contents_Right">€ 154,00</text:p>
          </table:table-cell>
          <table:table-cell office:value-type="string">
            <text:p text:style-name="Table_20_Contents_Right">€ 15,01</text:p>
          </table:table-cell>
          <table:table-cell office:value-type="string">
            <text:p text:style-name="Table_20_Contents_Right">€ 19,93</text:p>
          </table:table-cell>
        </table:table-row>
        <table:table-row>
          <table:table-cell office:value-type="string">
            <text:p text:style-name="Table_20_Contents_Left">ESM</text:p>
          </table:table-cell>
          <table:table-cell office:value-type="string">
            <text:p text:style-name="Table_20_Contents_Right">€ 186,00</text:p>
          </table:table-cell>
          <table:table-cell office:value-type="string">
            <text:p text:style-name="Table_20_Contents_Right">€ 154,00</text:p>
          </table:table-cell>
          <table:table-cell office:value-type="string">
            <text:p text:style-name="Table_20_Contents_Right">€ 13,94</text:p>
          </table:table-cell>
          <table:table-cell office:value-type="string">
            <text:p text:style-name="Table_20_Contents_Right">€ 19,14</text:p>
          </table:table-cell>
        </table:table-row>
        <table:table-row>
          <table:table-cell office:value-type="string">
            <text:p text:style-name="Table_20_Contents_Left">LG</text:p>
          </table:table-cell>
          <table:table-cell office:value-type="string">
            <text:p text:style-name="Table_20_Contents_Right">€ 257,00</text:p>
          </table:table-cell>
          <table:table-cell office:value-type="string">
            <text:p text:style-name="Table_20_Contents_Right">€ 196,00</text:p>
          </table:table-cell>
          <table:table-cell office:value-type="string">
            <text:p text:style-name="Table_20_Contents_Right">€ 20,33</text:p>
          </table:table-cell>
          <table:table-cell office:value-type="string">
            <text:p text:style-name="Table_20_Contents_Right">€ 27,22</text:p>
          </table:table-cell>
        </table:table-row>
        <table:table-row>
          <table:table-cell office:value-type="string">
            <text:p text:style-name="Table_20_Contents_Left">LZ</text:p>
          </table:table-cell>
          <table:table-cell office:value-type="string">
            <text:p text:style-name="Table_20_Contents_Right">€ 189,00</text:p>
          </table:table-cell>
          <table:table-cell office:value-type="string">
            <text:p text:style-name="Table_20_Contents_Right">€ 142,00</text:p>
          </table:table-cell>
          <table:table-cell office:value-type="string">
            <text:p text:style-name="Table_20_Contents_Right">€ 12,55</text:p>
          </table:table-cell>
          <table:table-cell office:value-type="string">
            <text:p text:style-name="Table_20_Contents_Right">€ 18,97</text:p>
          </table:table-cell>
        </table:table-row>
        <table:table-row>
          <table:table-cell office:value-type="string">
            <text:p text:style-name="Table_20_Contents_Left">ZMLK</text:p>
          </table:table-cell>
          <table:table-cell office:value-type="string">
            <text:p text:style-name="Table_20_Contents_Right">€ 159,00</text:p>
          </table:table-cell>
          <table:table-cell office:value-type="string">
            <text:p text:style-name="Table_20_Contents_Right">€ 149,00</text:p>
          </table:table-cell>
          <table:table-cell office:value-type="string">
            <text:p text:style-name="Table_20_Contents_Right">€ 14,39</text:p>
          </table:table-cell>
          <table:table-cell office:value-type="string">
            <text:p text:style-name="Table_20_Contents_Right">€ 14,18</text:p>
          </table:table-cell>
        </table:table-row>
        <table:table-row>
          <table:table-cell office:value-type="string">
            <text:p text:style-name="Table_20_Contents_Left">Cluster 4</text:p>
          </table:table-cell>
          <table:table-cell office:value-type="string">
            <text:p text:style-name="Table_20_Contents_Right">€ 147,00</text:p>
          </table:table-cell>
          <table:table-cell office:value-type="string">
            <text:p text:style-name="Table_20_Contents_Right">€ 176,00</text:p>
          </table:table-cell>
          <table:table-cell office:value-type="string">
            <text:p text:style-name="Table_20_Contents_Right">€ 12,34</text:p>
          </table:table-cell>
          <table:table-cell office:value-type="string">
            <text:p text:style-name="Table_20_Contents_Right">€ 16,75</text:p>
          </table:table-cell>
        </table:table-row>
        <table:table-row>
          <table:table-cell office:value-type="string">
            <text:p text:style-name="Table_20_Contents_Left">MG<text:span text:style-name="superscript"><text:bookmark-ref text:reference-format="text" text:ref-name="n9">1</text:bookmark-ref></text:span>)
                           </text:p>
          </table:table-cell>
          <table:table-cell office:value-type="string">
            <text:p text:style-name="Table_20_Contents_Right">€ 225,00</text:p>
          </table:table-cell>
          <table:table-cell office:value-type="string">
            <text:p text:style-name="Table_20_Contents_Right">€ 151,00</text:p>
          </table:table-cell>
          <table:table-cell office:value-type="string">
            <text:p text:style-name="Table_20_Contents_Right">€ 23,53</text:p>
          </table:table-cell>
          <table:table-cell office:value-type="string">
            <text:p text:style-name="Table_20_Contents_Right">€ 23,23</text:p>
          </table:table-cell>
        </table:table-row>
        <table:table-row>
          <table:table-cell office:value-type="string" table:number-columns-spanned="5" table:number-rows-spanned="1">
            <text:p text:style-name="table.note"><text:bookmark-start text:name="n9"/>1<text:bookmark-end text:name="n9"/><text:span text:style-name="table.note"><text:span text:style-name="superscript">1</text:span>waarbij één van de handicaps LG is.</text:span></text:p>
          </table:table-cell>
        </table:table-row>
      </table:table>
      <text:p/>
      <text:list text:style-name="list-style-61">
        <text:list-item text:start-value="3">
          <text:p text:style-name="list.single"><text:span text:style-name="vet">Beheer en bestuur</text:span></text:p>
        </text:list-item>
      </text:list>
      <text:p text:style-name="alineagroep.end">Dit pve regelt de bekostiging voor het uitvoeren van het normatieve takenpakket voor bestuur en beheer. Dit takenpakket betreft
                     de bestuursorganisatie, de interne en externe bestuurscontacten, de planning van het onderwijs, het materieel beheer en beleid,
                     de zorg voor de kwaliteit van het onderwijs, het personeelsbeleid en het financieel beheer en beleid.
                  </text:p>
      <text:p text:style-name="bijlage">Voor het afgeven van de verklaring die vereist is als bekostigingsvoorwaarde bij de jaarlijkse verantwoording door het schoolbestuur
                  is een bekostiging voor de accountantscontrole ad € 1.267,16 in het bedrag per school opgenomen.
               </text:p>
      <text:p text:style-name="bijlage">
                  <text:span text:style-name="vet">Bekostigingsformule:</text:span> Y = € 2.915,47 + L x € 14,44
               </text:p>
      <text:p text:style-name="table.fix"/>
      <table:table table:name="table.37" table:style-name="table.37">
        <table:table-column table:style-name="table.37.col1"/>
        <table:table-column table:style-name="table.37.col2"/>
        <table:table-row>
          <table:table-cell office:value-type="string">
            <text:p text:style-name="Table_20_Contents_Left">Het bedrag per leerling is als volgt opgebouwd:</text:p>
          </table:table-cell>
          <table:table-cell office:value-type="string"/>
        </table:table-row>
        <table:table-row>
          <table:table-cell office:value-type="string">
            <text:p text:style-name="Table_20_Contents_Left">contributie besturenorganisaties</text:p>
          </table:table-cell>
          <table:table-cell office:value-type="string">
            <text:p text:style-name="Table_20_Contents_Right">€ 7,36</text:p>
          </table:table-cell>
        </table:table-row>
        <table:table-row>
          <table:table-cell office:value-type="string">
            <text:p text:style-name="Table_20_Contents_Left">contributie geschillencommissie</text:p>
          </table:table-cell>
          <table:table-cell office:value-type="string">
            <text:p text:style-name="Table_20_Contents_Right">€ 0,21</text:p>
          </table:table-cell>
        </table:table-row>
        <table:table-row>
          <table:table-cell office:value-type="string">
            <text:p text:style-name="Table_20_Contents_Left">bezwarencommissie functiewaardering</text:p>
          </table:table-cell>
          <table:table-cell office:value-type="string">
            <text:p text:style-name="Table_20_Contents_Right">€ 0,29</text:p>
          </table:table-cell>
        </table:table-row>
        <table:table-row>
          <table:table-cell office:value-type="string">
            <text:p text:style-name="Table_20_Contents_Left">toeslag i.v.m. verzelfstandiging CASO</text:p>
          </table:table-cell>
          <table:table-cell office:value-type="string">
            <text:p text:style-name="Table_20_Contents_Right">€ 2,19</text:p>
          </table:table-cell>
        </table:table-row>
        <table:table-row>
          <table:table-cell office:value-type="string">
            <text:p text:style-name="Table_20_Contents_Left">management</text:p>
          </table:table-cell>
          <table:table-cell office:value-type="string">
            <text:p text:style-name="Table_20_Contents_Right">€ 3,81</text:p>
          </table:table-cell>
        </table:table-row>
        <table:table-row>
          <table:table-cell office:value-type="string">
            <text:p text:style-name="Table_20_Contents_Left">kosten klachtencommissie</text:p>
          </table:table-cell>
          <table:table-cell office:value-type="string">
            <text:p text:style-name="Table_20_Contents_Right">€ 0,58</text:p>
          </table:table-cell>
        </table:table-row>
        <table:table-row>
          <table:table-cell office:value-type="string"/>
          <table:table-cell office:value-type="string">
            <text:p text:style-name="Table_20_Contents_Right"><text:span text:style-name="vet">€ 14,44</text:span></text:p>
          </table:table-cell>
        </table:table-row>
        <table:table-row>
          <table:table-cell office:value-type="string">
            <text:p text:style-name="Table_20_Contents_Left">Het bedrag per school is als volgt opgebouwd:</text:p>
          </table:table-cell>
          <table:table-cell office:value-type="string"/>
        </table:table-row>
        <table:table-row>
          <table:table-cell office:value-type="string">
            <text:p text:style-name="Table_20_Contents_Left">bestuurskosten</text:p>
          </table:table-cell>
          <table:table-cell office:value-type="string">
            <text:p text:style-name="Table_20_Contents_Right">€ 621,19</text:p>
          </table:table-cell>
        </table:table-row>
        <table:table-row>
          <table:table-cell office:value-type="string">
            <text:p text:style-name="Table_20_Contents_Left">deskundigenadvies</text:p>
          </table:table-cell>
          <table:table-cell office:value-type="string">
            <text:p text:style-name="Table_20_Contents_Right">€ 549,45</text:p>
          </table:table-cell>
        </table:table-row>
        <table:table-row>
          <table:table-cell office:value-type="string">
            <text:p text:style-name="Table_20_Contents_Left">AK-ondersteuning</text:p>
          </table:table-cell>
          <table:table-cell office:value-type="string">
            <text:p text:style-name="Table_20_Contents_Right">€ 208,24</text:p>
          </table:table-cell>
        </table:table-row>
        <table:table-row>
          <table:table-cell office:value-type="string">
            <text:p text:style-name="Table_20_Contents_Left">bestuurscursus</text:p>
          </table:table-cell>
          <table:table-cell office:value-type="string">
            <text:p text:style-name="Table_20_Contents_Right">€ 269,43</text:p>
          </table:table-cell>
        </table:table-row>
        <table:table-row>
          <table:table-cell office:value-type="string">
            <text:p text:style-name="Table_20_Contents_Left">accountantskosten</text:p>
          </table:table-cell>
          <table:table-cell office:value-type="string">
            <text:p text:style-name="Table_20_Contents_Right">€ 1.267,16</text:p>
          </table:table-cell>
        </table:table-row>
        <table:table-row>
          <table:table-cell office:value-type="string"/>
          <table:table-cell office:value-type="string">
            <text:p text:style-name="Table_20_Contents_Right"><text:span text:style-name="vet">€ 2.915,47</text:span></text:p>
          </table:table-cell>
        </table:table-row>
      </table:table>
      <text:p/>
      <text:h text:outline-level="2" text:style-name="bijlage_kop">BIJLAGE 3 BIJ DE REGELING VASTSTELLING PROGRAMMA’S VAN EISEN PO EN (V)SO EN BEKOSTIGING MATERIËLE INSTANDHOUDING SAMENWERKINGSVERBAND
                  2012
               </text:h>
      <text:h text:outline-level="3" text:style-name="divisiekop1">Bekostiging voor de materiële instandhouding van het samenwerkingsverband samenhangend met de inrichting van zorgstructuur
               </text:h>
      <text:p text:style-name="alineagroep">De MI-bekostiging van de centrale dienstwordt uitgedrukt in de formule:</text:p>
      <text:p text:style-name="alineagroep.end">Y= bedrag per leerling x aantal leerlingen op de basisscholen in het samenwerkingsverband</text:p>
      <text:p text:style-name="alineagroep">Vergoedingsbedrag:</text:p>
      <text:p text:style-name="alineagroep.end">Bedrag per leerling = € 7,25.</text:p>
      <text:h text:outline-level="2" text:style-name="bijlage_kop">BIJLAGE 4 BIJ DE REGELING VASTSTELLING PROGRAMMA’S VAN EISEN PO EN (V)SO EN BEKOSTIGING MATERIËLE INSTANDHOUDING SAMENWERKINGSVERBAND
                  2012
               </text:h>
      <text:h text:outline-level="3" text:style-name="divisiekop1">Bekostiging van de materiële voorzieningen ten behoeve van de instandhouding van rijdende scholen
               </text:h>
      <text:p text:style-name="bijlage">Het bedrag per formatieplaats, bedoeld in artikel B18 van het Besluit trekkende bevolking WPO, is voor het jaar 2012 vastgesteld
                  op € 16.067,21. 
               </text:p>
      <text:h text:outline-level="2" text:style-name="nota-toelichting_kop">TOELICHTING
               </text:h>
      <text:h text:outline-level="3" text:style-name="divisiekop1">Algemeen
               </text:h>
      <text:p text:style-name="alineagroep">De programma’s van eisen worden iedere vijf jaar vastgesteld. Aangezien in het jaar 2012 een nieuwe periode van vijf jaar
                     ingaat worden de programma’s van eisen opnieuw vastgesteld. De programma’s van eisen vormen de onderbouwing van de rijksvergoeding
                     voor de materiële instandhouding van de scholen in het primair onderwijs.
                  </text:p>
      <text:p text:style-name="alineagroep.end">Bij brief van 26 april 2011 (Kamerstukken II 2010–2011, 31 293, nr. 100) heb ik de Kamer geïnformeerd over het wettelijk voorgeschreven onderzoek voorafgaand aan de nieuwe periode. De conclusie
                     was dat er geen reden is om tot bijstelling van de bekostiging over te gaan.
                  </text:p>
      <text:h text:outline-level="4" text:style-name="divisiekop2">Prijsbijstelling
               </text:h>
      <text:p text:style-name="nota-toelichting">De bedragen van de programma’s van eisen voor het jaar 2012 zijn aangepast op basis van de werkelijke prijsontwikkeling 2010,
                  de geactualiseerde prijsontwikkeling 2011 en de verwachte prijsontwikkeling 2012 zoals deze zijn gepubliceerd in de Macro
                  Economische Verkenning 2012. Dit resulteert in een bijstelling van de afzonderlijke vergoedingsbedragen voor het jaar 2011
                  met 1,99% om op het prijsniveau voor het bekostigingsjaar 2012 te komen. Door de gehanteerde methodiek komt de prijsbijstelling
                  niet altijd overeen met de inflatie van het desbetreffende jaar.
               </text:p>
      <text:h text:outline-level="4" text:style-name="divisiekop2">Stichting Landelijke Commissie Geschillen WMS
               </text:h>
      <text:p text:style-name="nota-toelichting">Bij brief van 9 juli 2009, is de Voorzitter van de Tweede Kamer der Staten-Generaal toegezegd dat de wijze van financiering
                  van de Stichting Landelijke Commissie Geschillen WMS zou gaan veranderen per 1 januari 2010. Bij brief van 18 december 2009
                  (Kamerstukken II 2009–2010, 29 736, nr. 50) is dit nader uitgewerkt. Met ingang van 1 januari 2010 wordt de commissie direct bekostigd. Ter voorkoming van dubbele bekostiging
                  is het onderdeel Beheer en Bestuur van het programma van eisen Administratie, Beheer en Bestuur met € 300.000 verminderd.
               </text:p>
      <text:h text:outline-level="4" text:style-name="divisiekop2">Aankondiging vereenvoudiging in het kader van Passend Onderwijs
               </text:h>
      <text:p text:style-name="nota-toelichting">Bij de invoering van de nieuwe manier van bekostigen in het kader van Passend Onderwijs zullen er wijzigingen noodzakelijk
                  zijn. Zo is het voornemen om voor het basisonderwijs de programma’s van eisen Onderhoud, Energie en waterverbruik en Publiek
                  rechtelijke heffingen om te zetten in een vast bedrag per school en per leerling overeenkomstig de personele bekostiging.
                  Deze bedragen zullen tevens worden gebruikt als basisbekostiging voor het speciaal basisonderwijs en het speciaal onderwijs
                  aangevuld met een respectievelijke zorgtoeslag. Voor het voortgezet speciaal onderwijs zal de basisbekostiging afgeleid zijn
                  van de bekostiging in het voortgezet onderwijs, aangevuld met een zorgtoeslag.
               </text:p>
      <text:h text:outline-level="4" text:style-name="divisiekop2">Inwerkingtreding
               </text:h>
      <text:p text:style-name="nota-toelichting">Deze regeling treedt in werking met ingang van 1 januari 2012, tenzij de Tweede Kamer anders bepaalt. De leden van de Tweede
                  Kamer kunnen tijdens de op deze regeling van toepassing zijnde procedure, de zogeheten nahangprocedure, gedurende een termijn
                  van 4 weken aangeven dat zij overleg wensen over de inhoud van de regeling. Als dit overleg ook daadwerkelijk resulteert in
                  een wijziging van de regeling, wordt voor 1 januari 2012 de inhoud van de regeling gewijzigd en wordt de regeling opnieuw
                  gepubliceerd.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bullet text:bullet-char="•" text:level="1">
        <style:list-level-properties text:min-label-width="0.50in" text:space-before="0in"/>
      </text:list-level-style-bullet>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bullet text:bullet-char="–" text:level="1">
        <style:list-level-properties text:min-label-width="0.50in" text:space-before="0in"/>
      </text:list-level-style-bullet>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bullet text:bullet-char="–" text:level="1">
        <style:list-level-properties text:min-label-width="0.50in" text:space-before="0in"/>
      </text:list-level-style-bullet>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bullet text:bullet-char="–" text:level="1">
        <style:list-level-properties text:min-label-width="0.50in" text:space-before="0in"/>
      </text:list-level-style-bullet>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bullet text:bullet-char="–" text:level="1">
        <style:list-level-properties text:min-label-width="0.50in" text:space-before="0in"/>
      </text:list-level-style-bullet>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i" text:level="1" text:display-levels="1" style:num-suffix=".">
        <style:list-level-properties text:min-label-width="0.50in" text:space-before="0in"/>
      </text:list-level-style-number>
    </text:list-style>
    <text:list-style style:name="list-style-58">
      <text:list-level-style-bullet text:bullet-char="•" text:level="1">
        <style:list-level-properties text:min-label-width="0.50in" text:space-before="0in"/>
      </text:list-level-style-bullet>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