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65</text:p>
      <text:p text:style-name="publicatie-titel.end">10 oktober 2011</text:p>
      <text:h text:outline-level="1" text:style-name="staatscourant_kop">Informatieverstrekking vaststelling budgetten GGZ Zvw
         </text:h>
      <text:p text:style-name="context_al">27 september 2011</text:p>
      <text:p text:style-name="context_al.end">Nr. NR/CU-512</text:p>
      <text:p text:style-name="wie">De Nederlandse Zorgautoriteit (NZa),</text:p>
      <text:p text:style-name="considerans.al">Gelet op de artikelen 62 en 68, van de Wet marktordening gezondheidszorg (Wmg);</text:p>
      <text:p text:style-name="afkondiging">Heeft de volgende regeling vastgesteld:</text:p>
      <text:h text:outline-level="3" text:style-name="artikel_kop">Artikel 1. Reikwijdte
                  </text:h>
      <text:p text:style-name="artikel">Deze regeling is van toepassing op aanbieders van tweedelijns curatieve geestelijke gezondheidszorg (GGZ) als omschreven bij
                     of krachtens de Zorgverzekeringswet (Zvw), doch slechts voor zover deze aanbieders zijn aan te merken als gebudgetteerde instelling
                     als bedoeld in de beleidsregel ‘Overgang curatieve GGZ naar Zvw en invoering DBC’s’.
                  </text:p>
      <text:h text:outline-level="3" text:style-name="artikel_kop">Artikel 2. Doel
                  </text:h>
      <text:p text:style-name="artikel">Deze regeling heeft tot doel een nadere uitwerking te geven van de voorschriften en beperkingen die gelden voor aanbieders
                     als bedoeld in artikel 1 bij de verplichte informatieverstrekking ten behoeve van de vaststelling van hun budgetten aanvaardbare
                     kosten.
                  </text:p>
      <text:h text:outline-level="3" text:style-name="artikel_kop">Artikel 3. Te verstrekken informatie
                  </text:h>
      <text:p text:style-name="artikel">Gebudgetteerde instellingen als bedoeld in de beleidsregel ‘Overgang curatieve GGZ naar Zvw en invoering DBC’s’ verstrekken
                     de NZa overeenkomstig de beleidsregel ‘Procedure en indieningstermijnen vaststelling en verrekening aanvaardbare kosten GGZ
                     Zvw’ jaarlijks de volgende gegevens en inlichtingen:
                  </text:p>
      <text:list text:style-name="list-style-1">
        <text:list-item text:start-value="1">
          <text:p text:style-name="list.start">Instellingen verstrekken jaarlijks vóór 1 maart van het jaar t een opgave van de <text:span text:style-name="vet">gemaakte productieafspraken</text:span> met betrekking tot het jaar t in zowel DBC’s als budgetparameters. Daarvoor dient gebruik te worden gemaakt van het ‘Budgetformulier
                           Zvw en afspraken DBC’s GGZ’. Een dergelijke opgave is compleet, indien deze ten minste de volgende onderdelen bevat, resp.
                           aan de volgende vereisten voldoet:
                        </text:p>
          <text:list>
            <text:list-item>
              <text:p text:style-name="list.start">een tweezijdig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item>
              <text:p text:style-name="list.cont">op het voorblad dient aangegeven te zijn of de zorgaanbieder in overleg met representerende verzekeraar kiest voor verantwoording
                                 van de productie in budgetparameters of in DBC’s. Indien gekozen is voor verantwoording in DBC’s moet men expliciet aangeven
                                 welke omrekenfactor wordt toegepast om de DBC-omzet vergelijkbaar te maken met de afgesproken omzet in budgetparameters. Daarnaast
                                 dient men aan te geven dat men weet dat de kapitaallastenvergoeding hoger of lager kan zijn indien men kiest voor verantwoording
                                 van productie in DBC’s.
                              </text:p>
            </text:list-item>
          </text:list>
        </text:list-item>
        <text:list-item text:start-value="2">
          <text:p text:style-name="list.cont">Instellingen verstrekken eventueel <text:span text:style-name="vet">gewijzigde of aanvullende productieafspraken</text:span> voor jaar t uiterlijk 15 september van jaar t aan de NZa. Hiervoor dienen zij gebruik te maken van het ‘Mutatieformulier
                           Zvw en afspraken DBC’s GGZ’. Een indiening van deze gegevens wordt slechts compleet beschouwd indien:
                        </text:p>
          <text:list>
            <text:list-item>
              <text:p text:style-name="list.cont">een tweezijdig ondertekend voorblad van het formulier wordt toegezonden;
                              </text:p>
            </text:list-item>
            <text:list-item>
              <text:p text:style-name="list.cont">een Excelversie van het ingediende formulier wordt toegezonden, waarbij geldt dat het controlegetal op het Excel-voorblad
                                 dient overeen te komen met het ondertekende voorblad;
                              </text:p>
            </text:list-item>
            <text:list-item>
              <text:p text:style-name="list.cont">op het voorblad staat aangegeven of de zorgaanbieder in overleg met de representerende verzekeraar(s) kiest voor verantwoording
                                 van de productie in budgetparameters, dan wel in DBC’s. De verantwoordingsmethode en de eventueel afgesproken omrekenfactor
                                 mogen niet afwijken van de afspraken die in het kader van het eerder ingediende ‘Budgetformulier Zvw en afspraken DBC’s GGZ’
                                 zijn gemaakt.
                              </text:p>
            </text:list-item>
          </text:list>
        </text:list-item>
        <text:list-item text:start-value="3">
          <text:p text:style-name="list.cont">Instellingen verstrekken jaarlijks vóór 1 juni van het jaar t+1 een opgave van de werkelijk gerealiseerde productie ten behoeve
                           van de <text:span text:style-name="vet">nacalculatie</text:span> van de budgetten aanvaardbare kosten. Het daartoe te gebruiken formulier is afhankelijk van de keuze of een aanbieder zijn
                           productie in budgetparameters wil verantwoorden, of in DBC’s.
                        </text:p>
          <text:list>
            <text:list-item text:start-value="1">
              <text:p text:style-name="list.cont"><text:span text:style-name="cur">Verantwoording budget in budgetparameters</text:span></text:p>
              <text:p text:style-name="list.cont">De navolgende verplichtingen gelden uitsluitend voor aanbieders die ervoor hebben gekozen hun productie in budgetparameters
                                 te verantwoorden. Zij hebben op het voorblad van het budgetformulier bij de vraag ‘Wilt u enkel in DBC’s verantwoorden’ het
                                 antwoord ‘nee’ ingevuld.
                              </text:p>
              <text:p text:style-name="list.cont">Instellingen verstrekken jaarlijks vóór 1 juni van het jaar t + 1 een opgave van de gerealiseerde productie in budgetparameters
                                 in jaar t. Daarvoor dient gebruik te worden gemaakt van het formulier ‘Nacalculatie GGZ Zvw in budgetparameters’.
                              </text:p>
              <text:p text:style-name="list.cont">Een dergelijke opgave is compleet, indien deze ten minste de volgende onderdelen bevat:</text:p>
              <text:list>
                <text:list-item>
                  <text:p text:style-name="list.cont">een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item>
                  <text:p text:style-name="list.cont">de bijbehorende accountantsverklaring (zie artikel 4).
                                    </text:p>
                </text:list-item>
              </text:list>
              <text:p text:style-name="list.cont">De gegevens en inlichtingen worden verstrekt op de wijze die in de ‘Beleidsregel procedure en indieningstermijnen vaststelling
                                 en verrekening aanvaardbare kosten’ is aangegeven.
                              </text:p>
              <text:p text:style-name="list.cont">Indien de verzekeraar het formulier ‘Nacalculatie GGZ Zvw’ niet mede ondertekent, dient de zorgaanbieder het formulier zonder
                                 medeondertekening binnen de gestelde termijn bij de NZa in.
                              </text:p>
            </text:list-item>
            <text:list-item text:start-value="2">
              <text:p text:style-name="list.cont"><text:span text:style-name="cur">Verantwoording budget in DBC’s</text:span></text:p>
              <text:p text:style-name="list.cont">De navolgende verplichtingen gelden uitsluitend voor aanbieders die ervoor hebben gekozen hun productie in DBC’s te verantwoorden.
                                 Zij hebben op het voorblad van het budgetformulier bij de vraag ‘Wilt u enkel in DBC’s verantwoorden’ het antwoord ‘ja’ ingevuld.
                              </text:p>
              <text:p text:style-name="list.cont">Instellingen verstrekken jaarlijks vóór 1 juni van het jaar t + 1 een opgave van de gerealiseerde productie in DBC’s in jaar
                                 t. Daarvoor dient gebruik te worden gemaakt van het formulier ‘Nacalculatie GGZ Zvw in DBC’s’.
                              </text:p>
              <text:p text:style-name="list.cont">Een dergelijke opgave is compleet, indien deze ten minste de volgende onderdelen bevat:</text:p>
              <text:list>
                <text:list-item>
                  <text:p text:style-name="list.cont">een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item>
                  <text:p text:style-name="list.cont">de bijbehorende accountantsverklaring (zie artikel 4).
                                    </text:p>
                </text:list-item>
              </text:list>
              <text:p text:style-name="list.cont">De gegevens en inlichtingen worden verstrekt op de wijze die in de ‘Beleidsregel procedure en indieningstermijnen vaststelling
                                 en verrekening aanvaardbare kosten’ is aangegeven.
                              </text:p>
              <text:p text:style-name="list.cont">Indien de verzekeraar het formulier ‘Nacalculatie GGZ Zvw’ niet mede ondertekent, dient de zorgaanbieder het formulier zonder
                                 medeondertekening binnen de gestelde termijn bij de NZa in.
                              </text:p>
            </text:list-item>
          </text:list>
        </text:list-item>
        <text:list-item text:start-value="4">
          <text:p text:style-name="list.cont">Instellingen verstrekken jaarlijks vóór 1 april van het jaar t + 1 een <text:span text:style-name="vet">opgave van de gerealiseerde DBC-omzet</text:span> in het jaar t. Daarvoor dient gebruik te worden gemaakt van het formulier ‘Verantwoordingsdocument DBC GGZ-omzet’<text:note text:id="n1" text:note-class="footnote"><text:note-citation text:label="1">1</text:note-citation><text:note-body><text:p>De genoemde formulieren worden door de NZa elektronisch beschikbaar gesteld via haar website: www.nza.nl.</text:p></text:note-body></text:note>.
                        </text:p>
        </text:list-item>
        <text:list-item text:start-value="5">
          <text:p text:style-name="list.cont">Een dergelijke opgave is compleet, indien deze ten minste de volgende onderdelen bevat:
                        </text:p>
          <text:list>
            <text:list-item>
              <text:p text:style-name="list.cont">een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item>
              <text:p text:style-name="list.end">de bijbehorende accountantsverklaring (zie artikel 4).
                              </text:p>
            </text:list-item>
          </text:list>
        </text:list-item>
      </text:list>
      <text:h text:outline-level="3" text:style-name="artikel_kop">Artikel 4. Accountantcontrole
                  </text:h>
      <text:p text:style-name="artikel">De zorgaanbieder draagt er zorg voor dat een accountant als bedoeld in artikel 393 van Boek 2 van het Burgerlijk Wetboek de
                     juistheid van de op grond van artikel 3, onder b en c, verstrekte gegevens en inlichtingen en de mate waarin is voldaan de
                     Regeling Administratieve organisatie en interne controle AWBZ-zorgaanbieders (behorende bij formulier onder artikel 3.c),
                     Regeling AO/IC DBC GGZ en de Regeling DBC GGZ Validatie (behorende bij formulier onder artikel 3.b), bevestigt, overeenkomstig
                     de wijze die in de genoemde formulieren en de daarbij eventueel beschikbaar gestelde controleprotocollen is aangegeven.
                  </text:p>
      <text:h text:outline-level="3" text:style-name="artikel_kop">Artikel 5. Slotbepalingen
                  </text:h>
      <text:p text:style-name="artikel">Gelijktijdig met de inwerkingtreding van deze regel wordt de ‘Regeling informatieverstrekking vaststelling budgetten GGZ Zvw’,
                     met kenmerk NR/CU-507, ingetrokken.
                  </text:p>
      <text:p text:style-name="artikel">Deze beleidsregel treedt in werking op 1 januari 2012. Ingevolge artikel 20, tweede lid, aanhef en onder b, van de Wmg zal
                     van de vaststelling van deze beleidsregel mededeling worden gedaan in de Staatscourant.
                  </text:p>
      <text:p text:style-name="artikel">Deze regeling kan worden aangehaald als ‘Regeling informatieverstrekking vaststelling budgetten GGZ Zvw’.</text:p>
      <text:p text:style-name="ondertekening">Nederlandse Zorgautoriteit,</text:p>
      <text:p text:style-name="ondertekening">T.W. Langejan. </text:p>
      <text:p text:style-name="ondertekening.end">voorzitter Raad van Bestuur.</text:p>
      <text:h text:outline-level="2" text:style-name="nota-toelichting_kop">TOELICHTING
               </text:h>
      <text:p text:style-name="nota-toelichting">Deze regeling heeft tot doel te bepalen welke informatie moet worden verstrekt ten behoeve van vaststelling van budgetten
                  voor gebudgetteerde zorgaanbieders en welke voorschriften en beperkingen daarbij gelden. De regeling vindt haar wettelijke
                  grondslag in de artikelen 62 en 68 van de Wmg. De informatie die gebudgetteerde instellingen periodiek moeten verstrekken
                  staat genoemd in de beleidsregel ‘Procedure en indieningstermijnen vaststelling en verrekening aanvaardbare kosten GGZ Zvw’.
                  In deze beleidsregel is onder meer opgenomen wanneer een opgave compleet is en welke onderdelen de opgave ten minste moet
                  bevatten.
               </text:p>
      <text:p text:style-name="nota-toelichting">Met ingang van 1 januari 2012 is het mogelijk dat gebudgetteerde aanbieders de door hen gerealiseerde productie verantwoorden
                  op basis van budgetparameters of op basis van DBC’s. In deze regeling is aangeven welke verplichtingen gelden bij de gekozen
                  verantwoordingsmethode. De daarbij te hanteren formulieren zijn te downloaden via de website van de NZa: www.nza.nl.
               </text:p>
      <text:p text:style-name="nota-toelichting">De zorgaanbieder draagt er zorg voor dat een accountant de juistheid van de verstrekte gegevens en inlichtingen bevestigt,
                  overeenkomstig de wijze die in het formulier ‘Nacalculatie op geleverde productie’ en het formulier ‘Verantwoordingsdocument
                  DBC GGZ-omzet’ alsmede de bijbehorende controleprotocollen is aangegeven. De accountantsverklaring moet worden meegezonden
                  bij het indienen van beide aanvragen.
               </text:p>
      <text:p text:style-name="nota-toelichting">In voorkomende gevallen bepaalt de NZa in een specifiek informatieverzoek als bedoeld in artikel 61, van de Wmg, welke andere
                  gegevens en inlichtingen ten behoeve van de vastelling van tarieven of budgetten moeten worden verstre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