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58</text:p>
      <text:p text:style-name="publicatie-titel.end">6 okto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8058-001.png" xlink:show="embed" xlink:type="simple"/></draw:frame> (Gewijzigde) vaststelling bestemmingsplan ‘Denekamp kern’
         </text:h>
      <text:p text:style-name="circulaire-tekst">Burgemeester en wethouders van Dinkelland maken in overeenstemming met artikel 3.8, lid 4 van de Wet ruimtelijke ordening
                  bekend dat de gemeenteraad in zijn vergadering van 19 september 2011 het bestemmingsplan ‘Denekamp Kern’ gewijzigd heeft vastgesteld.
                  De wijziging(en) ten opzichte van het ontwerpbestemmingsplan betreffen:
               </text:p>
      <text:p text:style-name="alineagroep.end"><text:span text:style-name="vet">Toelichting</text:span></text:p>
      <text:list text:style-name="list-style-1">
        <text:list-item>
          <text:p text:style-name="list.single">algemene tekstuele aanpassingen.
                        </text:p>
        </text:list-item>
      </text:list>
      <text:p text:style-name="circulaire-tekst"><text:span text:style-name="vet">Regels</text:span></text:p>
      <text:p text:style-name="alineagroep.end"><text:span text:style-name="cur">Algemeen</text:span></text:p>
      <text:list text:style-name="list-style-2">
        <text:list-item>
          <text:p text:style-name="list.start">algemene tekstuele aanpassingen, waarbij het werkwoord zullen veelal is verwijderd of vervangen;
                        </text:p>
        </text:list-item>
        <text:list-item>
          <text:p text:style-name="list.cont">begripsbepalingen aangepast aan standaard dinkelland, waarbij ook de begripsbepaling van kantoor en horeca zijn aangepast;
                        </text:p>
        </text:list-item>
        <text:list-item>
          <text:p text:style-name="list.cont">vernummering daar waar nodig aangepast;
                        </text:p>
        </text:list-item>
        <text:list-item>
          <text:p text:style-name="list.cont">een bebouwingsbepaling voor kelders opgenomen;
                        </text:p>
        </text:list-item>
        <text:list-item>
          <text:p text:style-name="list.cont">ook is er voor de bestemmingen met bebouwingsbepalingen voor bijbehorende bouwwerken het bepaalde dat er <text:span text:style-name="cur">‘niet mag worden gebouwd op het voorerfgebied’</text:span> verwijderd. Ook is bij deze bebouwingsbepaling aangepast dat het 50% bebouwingspercentage van toepassing is op het bouwperceel;
                        </text:p>
        </text:list-item>
        <text:list-item>
          <text:p text:style-name="list.end">daar waar in de bebouwingsbepaling was genoemd dakhelling 0 graden <text:span text:style-name="cur">(platte dakconstructie)</text:span> is dit aangepast naar <text:span text:style-name="cur">dakhelling van 0 tot 10 graden (platte dakconstructie).</text:span>
                           
                        </text:p>
        </text:list-item>
      </text:list>
      <text:p text:style-name="alineagroep.end"><text:span text:style-name="cur">Artikel 5  (bedrijf)</text:span></text:p>
      <text:list text:style-name="list-style-3">
        <text:list-item>
          <text:p text:style-name="list.start">artikel 5.2.3 <text:span text:style-name="cur">bijbehorende bouwwerken bij een bedrijfswoning.</text:span> Hier is verwijderd <text:span text:style-name="cur">bij een bedrijfswoning;</text:span>
                           
                        </text:p>
        </text:list-item>
        <text:list-item>
          <text:p text:style-name="list.end">artikel 5.2.4 <text:span text:style-name="cur">Overkappingen en Carports</text:span> verwijzing naar het bepaalde in 5.2.3 sub e en c aangepast naar de verwijzing naar het bepaalde in lid 5.2.3 sub e,g en h;
                        </text:p>
        </text:list-item>
      </text:list>
      <text:p text:style-name="alineagroep.end"><text:span text:style-name="cur">Artikel 7 (bedrijf − verkooppunt motorbrandstoffen)</text:span></text:p>
      <text:list text:style-name="list-style-4">
        <text:list-item>
          <text:p text:style-name="list.single">de bepaling artikel 7.2.2. Gebouwen onder b de bouwhoogte van 3,5 meter aangepast naar 5 meter;
                        </text:p>
        </text:list-item>
      </text:list>
      <text:p text:style-name="alineagroep.end"><text:span text:style-name="cur">Artikel 8 (Bos)</text:span></text:p>
      <text:list text:style-name="list-style-5">
        <text:list-item>
          <text:p text:style-name="list.start">rangorde aangepast;\
                        </text:p>
        </text:list-item>
        <text:list-item>
          <text:p text:style-name="list.cont">artikel 8.1 bestemmingsomschrijving toegevoegd onder lid b <text:span text:style-name="cur">de aanleg, instandhouding en ontwikkeling van bosplanting ten behoeve van de houtproductie</text:span> en lid f: het extensief dagrecreatief medegebruik en educatief medegebruik;
                        </text:p>
        </text:list-item>
        <text:list-item>
          <text:p text:style-name="list.cont">artikel 8.4.1. onder g is vernummerd naar f en is als volgt aangepast: <text:span text:style-name="cur">het aanleggen van voorzieningen ten behoeve van het extensief dagrecreatief medegebruik en/of het educatief medegebruik, met
                              uitzondering van voorzieningen t.b.v. langlaufen;</text:span>
                           
                        </text:p>
        </text:list-item>
        <text:list-item>
          <text:p text:style-name="list.cont">artikel 8.4. 1 onder f is verwijderd  <text:span text:style-name="cur">‘het aanleggen van fiets- en voetpaden;</text:span>
                           
                        </text:p>
        </text:list-item>
        <text:list-item>
          <text:p text:style-name="list.end">artikel 8.5 wijzigingsbevoegdheid verplaatst naar artikel 29 algemene wijzigingsregels;
                        </text:p>
        </text:list-item>
      </text:list>
      <text:p text:style-name="alineagroep.end"><text:span text:style-name="cur">Artikel 9 (centrum)</text:span></text:p>
      <text:list text:style-name="list-style-6">
        <text:list-item>
          <text:p text:style-name="list.start">artikel 9.1 bestemmingsomschrijving onder a verwijderd <text:span text:style-name="cur">‘ambachtelijke bedrijvigheid, met dien verstande dat van deze bedrijven uitsluitend die bedrijven zijn toegelaten die zijn
                              genoemd in bijlage 1 onder categorieën 1 en 2</text:span> en verwijderd bij maatschappelijke voorzieningen de ‘categorie 1’;
                        </text:p>
        </text:list-item>
        <text:list-item>
          <text:p text:style-name="list.cont">artikel 9.4 afwijken van de bouwregels toegevoegd: ‘mits geen onevenredige afbreuk wordt gedaan aan het straat- en bebouwingsbeeld,
                           de woonsituatie, de milieusituatie, de verkeersveiligheid en de gebruiksmogelijkheid van de aangrenzende gronden, kan met
                           een omgevingsvergunning worden afgeweken van:
                        </text:p>
          <text:list>
            <text:list-item text:start-value="1">
              <text:p text:style-name="list.cont">het bepaalde in lid 9.2.3 sub d in die zin dat de goothoogte maximaal 5 meter mag bedragen, mits aangetoond wordt dat deze
                                 hoogte noodzakelijk is voor de bedrijfsvoering;
                              </text:p>
            </text:list-item>
            <text:list-item text:start-value="2">
              <text:p text:style-name="list.cont">het bepaalde in lid 9.2.5 sub 1 onder d en sub 2 onder d in die zin dat de afstand tot het openbaar gebied wordt verkleind
                                 tot 0 meter.’
                              </text:p>
            </text:list-item>
          </text:list>
        </text:list-item>
        <text:list-item>
          <text:p text:style-name="list.cont">artikel 9.5 Specifieke gebruiksregels onder c verwijderd <text:span text:style-name="cur">‘anders dan bedrijven genoemd in bijlage 1 onder de categorieën 1 en 2’ −</text:span>   artikel 9.6 afwijken van de gebruiksregels verwijderd <text:span text:style-name="cur">‘c. het bepaalde in lid 9.4 sub d, in die zin dat tevens bedrijven worden gevestigd die naar de aard en invloed op de omgeving
                              gelijk te stellen zijn met bedrijven genoemd in bijlage 1 onder de categorieën 1 en 2 mits:</text:span></text:p>
          <text:list>
            <text:list-item text:start-value="1">
              <text:p text:style-name="list.cont"><text:span text:style-name="cur">het gaat om bedrijven die niet zijn genoemd in bijlage 1, maar die qua milieubelasting gelijkwaardig zijn aan de bedrijven
                                    die wel worden genoemd en toegestaan zijn of bedrijven die wel zijn genoemd in bijlage 1 onder een hogere dan de toegestane
                                    categorie maar in een individueel geval een lagere milieubelasting hebben;</text:span></text:p>
            </text:list-item>
            <text:list-item text:start-value="2">
              <text:p text:style-name="list.cont"><text:span text:style-name="cur">het geen geluidzoneringsplichtige inrichtingen, risicovolle inrichtingen en/ofvuurwerkbedrijven betreft.</text:span></text:p>
            </text:list-item>
          </text:list>
        </text:list-item>
        <text:list-item>
          <text:p text:style-name="list.end">artikel 9.6 toegevoegd bepalingen m.b.t. mantelzorg, aan-huis-verbonden-beroep en aan-huis -verbonden-bedrijf, bed-and-breakfast
                           en inwoning;
                        </text:p>
        </text:list-item>
      </text:list>
      <text:p text:style-name="alineagroep.end"><text:span text:style-name="cur">Artikel 11 (Detailhandel)</text:span></text:p>
      <text:list text:style-name="list-style-7">
        <text:list-item>
          <text:p text:style-name="list.start">artikel 11.1. bestemmingsomschrijving de bepaling <text:span text:style-name="cur">‘detailhandel, voor zover ondergeschikt aan de detailhandel’</text:span> verwijderd;
                        </text:p>
        </text:list-item>
        <text:list-item>
          <text:p text:style-name="list.cont">artikel 11.4 afwijken van de bouwregels toegevoegd: <text:span text:style-name="cur">‘mits geen onevenredige afbreuk wordt gedaan aan het straat- en bebouwingsbeeld, de woonsituatie, de milieusituatie, de verkeersveiligheid
                              en de gebruiksmogelijkheid van de aangrenzende gronden, kan met een omgevingsvergunning worden afgeweken van:</text:span>
                           
                        </text:p>
          <text:list>
            <text:list-item text:start-value="1">
              <text:p text:style-name="list.end">het bepaalde in lid 11.2.3 sub d in die zin dat de goothoogte maximaal 5 meter mag bedragen, mits aangetoond wordt dat deze
                                 hoogte noodzakelijk is voor de bedrijfsvoering.
                              </text:p>
            </text:list-item>
          </text:list>
        </text:list-item>
      </text:list>
      <text:p text:style-name="circulaire-tekst"><text:span text:style-name="cur">Artikel 13 (Horeca)</text:span></text:p>
      <text:list text:style-name="list-style-8">
        <text:list-item>
          <text:p text:style-name="list.start">artikel 13 ‘Horeca’, artikel 13.1 bestemmingsomschrijving toegevoegd lid 4’ in afwijking van het gestelde onder 3 is wonen
                        niet toegestaan ter plaatse van de aanduiding ‘wonen-uitgesloten’, tenzij er sprake is van wonen t.b.v. de bedrijfswoning
                        en lid 6 ‘een bedrijfswoning, ter plaatse van de aanduiding bedrijfswoning’.
                     </text:p>
        </text:list-item>
        <text:list-item>
          <text:p text:style-name="list.cont">artikel 13.4 afwijken van de bouwregels toegevoegd: ‘mits geen onevenredige afbreuk wordt gedaan aan het straat- en bebouwingsbeeld,
                        de woonsituatie, de milieusituatie, de verkeersveiligheid en de gebruiksmogelijkheid van de aangrenzende gronden, kan met
                        een omgevingsvergunning worden afgeweken van:
                     </text:p>
          <text:list>
            <text:list-item text:start-value="1">
              <text:p text:style-name="list.cont">het bepaalde in lid 13.2.3 sub d in die zin dat de goothoogte maximaal 5 meter mag bedragen, mits aangetoond wordt dat deze
                              hoogte noodzakelijk is voor de bedrijfsvoering.
                           </text:p>
            </text:list-item>
          </text:list>
        </text:list-item>
        <text:list-item>
          <text:p text:style-name="list.end">artikel 13.2.5 bouwwerken geen gebouw zijnde is opgenomen een reclamezuil tot 6 meter en overige bouwwerken geen gebouw zijnde
                        binnen het bouwvlak tot ten hoogste 8 meter;
                     </text:p>
        </text:list-item>
      </text:list>
      <text:p text:style-name="circulaire-tekst"><text:span text:style-name="cur">Artikel 14 (Kantoor)</text:span></text:p>
      <text:list text:style-name="list-style-9">
        <text:list-item>
          <text:p text:style-name="list.start">artikel 14.4 afwijken van de bouwregels toegevoegd: ‘mits geen onevenredige afbreuk wordt gedaan aan het straat- en bebouwingsbeeld,
                        de woonsituatie, de milieusituatie, de verkeersveiligheid en de gebruiksmogelijkheid van de aangrenzende gronden, kan met
                        een omgevingsvergunning worden afgeweken van:
                     </text:p>
          <text:list>
            <text:list-item text:start-value="1">
              <text:p text:style-name="list.start">het bepaalde in lid 14.2.3 sub d in die zin dat de goothoogte maximaal 5 meter mag bedragen, mits aangetoond wordt dat deze
                              hoogte noodzakelijk is voor de bedrijfsvoering.
                           </text:p>
            </text:list-item>
          </text:list>
        </text:list-item>
      </text:list>
      <text:p text:style-name="circulaire-tekst"><text:span text:style-name="cur">Artikel 15 (Maatschappelijk)</text:span></text:p>
      <text:list text:style-name="list-style-10">
        <text:list-item>
          <text:p text:style-name="list.start">artikel 15.4 afwijken van de bouwregels toegevoegd: ‘mits geen onevenredige afbreuk wordt gedaan aan het straat- en bebouwingsbeeld,
                        de woonsituatie, de milieusituatie, de verkeersveiligheid en de gebruiksmogelijkheid van de aangrenzende gronden, kan met
                        een omgevingsvergunning worden afgeweken van:
                     </text:p>
          <text:list>
            <text:list-item text:start-value="1">
              <text:p text:style-name="list.start">het bepaalde in lid 15.2.3 sub e in die zin dat de goothoogte maximaal 5 meter mag bedragen, mits aangetoond wordt dat deze
                              hoogte noodzakelijk is voor de bedrijfsvoering;
                           </text:p>
            </text:list-item>
          </text:list>
        </text:list-item>
      </text:list>
      <text:p text:style-name="circulaire-tekst"><text:span text:style-name="cur">Artikel 20 (Wonen)</text:span></text:p>
      <text:list text:style-name="list-style-11">
        <text:list-item>
          <text:p text:style-name="list.start">artikel 20 ‘Wonen’ herzien, met name vernummering en verwijzingen;
                     </text:p>
        </text:list-item>
        <text:list-item>
          <text:p text:style-name="list.cont">artikel 20 ‘Wonen’ onder artikel 20.1 a verwijderd <text:span text:style-name="cur">‘al dan niet in combinatie voor mantelzorg, inwoning en beroep of bedrijf aan huis’;</text:span>
                        
                     </text:p>
        </text:list-item>
        <text:list-item>
          <text:p text:style-name="list.cont">artikel 20.2.2. Hoofdgebouwen onder e toegevoegd ‘Dit lid is niet van toepassing ter plaatse van de aanduiding ‘gestapeld’;
                     </text:p>
        </text:list-item>
        <text:list-item>
          <text:p text:style-name="list.end">artikel 20.4 Afwijken van de bouwregels onder b toegevoegd: <text:span text:style-name="cur">‘deze bepaling niet mag worden toegepast 1. ter plaatse van de aanduiding ‘specifieke bouwaanduiding − afstand tot perceelgrens’
                           en 2. bij vrijstaande woningen’. Ook is sub e toegevoegd ‘het bepaalde in lid 20.2.5 sub a onder 4 en sub b onder 4 in die
                           zin dat de afstand tot het openbaar gebied wordt verkleind tot 0 meter’ de bestaande sub e is verwijderd ‘het bepaalde in
                           lid 20.2.3 sub j en k in die zin dat de afstand van een bijbehorend bouwwerk tot één van de zijdelingse perceelsgrenzen wordt
                           verkleind tot 0 meter’;</text:span></text:p>
        </text:list-item>
      </text:list>
      <text:p text:style-name="circulaire-tekst"><text:span text:style-name="cur">Artikel 21 (Leiding-Gas)</text:span></text:p>
      <text:list text:style-name="list-style-12">
        <text:list-item>
          <text:p text:style-name="list.single">artikel 21 ‘Leiding-Gas’ is aangepast conform tekstvoorstel gasunie.
                     </text:p>
        </text:list-item>
      </text:list>
      <text:p text:style-name="circulaire-tekst"><text:span text:style-name="cur">Artikel 28 (algemene afwijkingsregels)</text:span></text:p>
      <text:list text:style-name="list-style-13">
        <text:list-item>
          <text:p text:style-name="list.single">artikel 28 algemene afwijkingsregels sub d onder 6 de hoogte van overige bouwwerken, geen gebouwen zijnde,  aangepast van
                        3 meter naar 5 meter. Onder g dat de buitenzijde met meer dan één meter wordt overschreden.
                     </text:p>
        </text:list-item>
      </text:list>
      <text:p text:style-name="alineagroep.end"><text:span text:style-name="vet">Verbeelding</text:span></text:p>
      <text:list text:style-name="list-style-14">
        <text:list-item>
          <text:p text:style-name="list.start">Bouwvlak aan de Telgenkamp is recht gesitueerd i.p.v. te verspringen;
                        </text:p>
        </text:list-item>
        <text:list-item>
          <text:p text:style-name="list.cont">De bestaande watergang aan de randweg is overeenkomstig in het bestemmingsplan overgenomen worden;
                        </text:p>
        </text:list-item>
        <text:list-item>
          <text:p text:style-name="list.cont">Overige erfbebouwing Stroothuizerweg 1 is positief bestemd;
                        </text:p>
        </text:list-item>
        <text:list-item>
          <text:p text:style-name="list.cont">Bouwvlak Brinkstraat 69 aangepast overeenkomstig vigerende bestemmingsplan;
                        </text:p>
        </text:list-item>
        <text:list-item>
          <text:p text:style-name="list.cont">De aanduidingen ‘wonen-uitgesloten’ en ‘bedrijfswoning’ opgenomen ter hoogte van de Oldenzaalsestraat 49. Hier ook het bebouwingspercentage
                           aanpassen naar 26%;
                        </text:p>
        </text:list-item>
        <text:list-item>
          <text:p text:style-name="list.cont">De dubbelbestemming ‘Leiding-Gas’ is aangepast conform de huidige ligging van de huidige gasleiding.
                        </text:p>
        </text:list-item>
        <text:list-item>
          <text:p text:style-name="list.cont">het perceel/pand Lattropperstraat 46 is bestemd als ‘maatschappelijk’ in plaats van wonen en de aanduiding ‘wonen’ is opgenomen;
                        </text:p>
        </text:list-item>
        <text:list-item>
          <text:p text:style-name="list.cont">het perceel/pand Brink 3 is bestemd als ‘maatschappelijk’ in plaats van ‘detailhandel’;
                        </text:p>
        </text:list-item>
        <text:list-item>
          <text:p text:style-name="list.cont">de tuinen achter de Teilen/Krabbendijk zijn bestemd als ‘wonen’ i.p.v. ‘verkeer’;
                        </text:p>
        </text:list-item>
        <text:list-item>
          <text:p text:style-name="list.cont">de weg Hakselaar wordt ontsloten op de weg Gildehauserdijk de hier bestemde groenstrook is bestemd als ‘verkeer’;
                        </text:p>
        </text:list-item>
        <text:list-item>
          <text:p text:style-name="list.end">de begrenzing van het bestemmingsplan Kappelhofsweg (bouwkavel ter hoogte van de Ootmarsumsestraat 31–33) uit het plangebied
                           van bestemmingsplan ‘Denekamp kern’ te verwijderen. Hierdoor behoudt het bestemmingsplan Kappelhofsweg haar rechtskracht.
                        </text:p>
        </text:list-item>
      </text:list>
      <text:p text:style-name="circulaire-tekst">Bovenstaande wijzigingen zijn aangebracht om zo de huidige functies en mogelijkheden te waarborgen in het bestemmingsplan
                  ‘Denekamp Kern’.
               </text:p>
      <text:p text:style-name="circulaire-tekst">Het gewijzigd vastgestelde plan met de daarbij behorende stukken ligt met ingang van 7 oktober 2011 voor de periode van 6 weken
                  tijdens de openingsuren bij de receptie in het gemeentehuis te Denekamp en bij de afdeling Vergunningen ter inzage.
               </text:p>
      <text:p text:style-name="alineagroep.end">Het bestemmingsplan is ook te raadplegen via de landelijke website door middel van de link http://www.ruimtelijkeplannen.nl/web-roo/?planidn=NL.IMRO.1774.denbpdenekampkern-0401</text:p>
      <text:p text:style-name="circulaire-tekst">De bronbestanden zijn te vinden op http://www.gisnet.nl/ruimtelijkeplannen/dinkelland/RO_Online/manifest.xml</text:p>
      <text:p text:style-name="alineagroep.end">Gedurende de bovengenoemde termijn van 6 weken kunt u een beroepschrift indienen tegen het gewijzigd vastgestelde bestemmingsplan
                     bij de Afdeling bestuursrechtspraak van de Raad van State, Postbus 20019, 2500 EA Den Haag, wanneer u:
                  </text:p>
      <text:list text:style-name="list-style-15">
        <text:list-item>
          <text:p text:style-name="list.start">Belanghebbende bent en 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text:p text:style-name="alineagroep.end"><text:span text:style-name="cur">Publicatie (art. 3.8, lid 4 Wro): binnen 6 weken na vaststelling door de raad</text:span></text:p>
      <text:list text:style-name="list-style-16">
        <text:list-item text:start-value="1">
          <text:p text:style-name="list.start"><text:span text:style-name="cur">Dinkelland Visie</text:span></text:p>
        </text:list-item>
        <text:list-item text:start-value="2">
          <text:p text:style-name="list.cont"><text:span text:style-name="cur">Staatscourant</text:span></text:p>
        </text:list-item>
        <text:list-item text:start-value="3">
          <text:p text:style-name="list.cont"><text:span text:style-name="cur">Kennisgeving langs elektronische weg d.w.z. per e-mail aan nabuurgemeenten, waterschap, provincie, IRO etc.)</text:span></text:p>
        </text:list-item>
        <text:list-item text:start-value="4">
          <text:p text:style-name="list.cont"><text:span text:style-name="cur">Website: www.ruimtelijkeplannen.nl</text:span></text:p>
        </text:list-item>
        <text:list-item text:start-value="5">
          <text:p text:style-name="list.end"><text:span text:style-name="cur">Publicatiebord.</text:span></text:p>
        </text:list-item>
      </text:list>
      <text:p text:style-name="alineagroep"><text:span text:style-name="cur">Vormgeving, beschikbaarstelling en  digitale aspecten (artt. 1.2.1 t/m1.2.6  Bro)</text:span></text:p>
      <text:p text:style-name="alineagroep">Een vastgesteld bestemmingsplan moet ter inzage worden gelegd op het gemeentehuis. Op verzoek wordt tegen kostprijs afschrift
                     daarvan verstrekt.
                  </text:p>
      <text:p text:style-name="alineagroep">Tevens moet het besluit langs elektronische weg door eenieder verkrijgbaar zijn en op het gemeentehuis te raadplegen zijn.</text:p>
      <text:p text:style-name="alineagroep.end">De beschikbaarstelling omvat een volledige, toegankelijke en begrijpelijke verbeelding van het besluit met de daarbij behorende
                     toelichting. Kennisgeving van het besluit met vermelding vindplaats en beschikbaarstelling aan landelijke voorziening www.ruimtelijkeplannen.nl
                     waarbij het besluit ook voor eenieder toegankelijk en raadpleegbaar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Denekamp kern’;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Denekamp kern’; Dinkelland</dc:title>
  </office:meta>
</office:document-meta>
</file>