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39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500*"/>
    </style:style>
    <style:style style:family="table-column" style:name="table.2.col3">
      <style:table-column-properties style:rel-column-width="3900*"/>
    </style:style>
    <style:style style:family="table-column" style:name="table.2.col4">
      <style:table-column-properties style:rel-column-width="14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4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5100*"/>
    </style:style>
    <style:style style:family="table-column" style:name="table.10.col2">
      <style:table-column-properties style:rel-column-width="49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3900*"/>
    </style:style>
    <style:style style:family="table-column" style:name="table.11.col3">
      <style:table-column-properties style:rel-column-width="4200*"/>
    </style:style>
    <style:style style:family="table" style:name="table.12">
      <style:table-properties table:align="margins"/>
    </style:style>
    <style:style style:family="table-column" style:name="table.12.col1">
      <style:table-column-properties style:rel-column-width="1700*"/>
    </style:style>
    <style:style style:family="table-column" style:name="table.12.col2">
      <style:table-column-properties style:rel-column-width="3900*"/>
    </style:style>
    <style:style style:family="table-column" style:name="table.12.col3">
      <style:table-column-properties style:rel-column-width="4400*"/>
    </style:style>
    <style:style style:family="table" style:name="table.13">
      <style:table-properties table:align="margins"/>
    </style:style>
    <style:style style:family="table-column" style:name="table.13.col1">
      <style:table-column-properties style:rel-column-width="2400*"/>
    </style:style>
    <style:style style:family="table-column" style:name="table.13.col2">
      <style:table-column-properties style:rel-column-width="1400*"/>
    </style:style>
    <style:style style:family="table-column" style:name="table.13.col3">
      <style:table-column-properties style:rel-column-width="1300*"/>
    </style:style>
    <style:style style:family="table-column" style:name="table.13.col4">
      <style:table-column-properties style:rel-column-width="1500*"/>
    </style:style>
    <style:style style:family="table-column" style:name="table.13.col5">
      <style:table-column-properties style:rel-column-width="2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4700*"/>
    </style:style>
    <style:style style:family="table-column" style:name="table.14.col3">
      <style:table-column-properties style:rel-column-width="4200*"/>
    </style:style>
  </office:automatic-styles>
  <office:body>
    <office:text>
      <text:p text:style-name="publicatie-titel">Staatscourant 2011, 18056</text:p>
      <text:p text:style-name="publicatie-titel.end">26 oktober 2011</text:p>
      <text:h text:outline-level="1" text:style-name="staatscourant_kop">Ontwerpbesluit houdende regels met betrekking tot het ingeperkt gebruik en de doelbewuste introductie in het milieu van genetisch
            gemodificeerde organismen (Besluit genetisch gemodificeerde organismen milieubeheer 2012)
         </text:h>
      <text:p text:style-name="voorwerk">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
            </text:p>
      <text:p text:style-name="alineagroep">Adres: Ministerie van Infrastructuur en Milieu</text:p>
      <text:p text:style-name="alineagroep">Directoraat-Generaal Milieu</text:p>
      <text:p text:style-name="alineagroep">Directie Risicobeleid – IPC 645</text:p>
      <text:p text:style-name="alineagroep">Postbus 20951</text:p>
      <text:p text:style-name="alineagroep.end">2500 EZ Den Haag</text:p>
      <text:p text:style-name="voorwerk.end"><text:span text:style-name="vet">Besluit van .........., houdende regels met betrekking tot het ingeperkt gebruik en de doelbewuste introductie in het milieu
                  van genetisch gemodificeerde organismen (Besluit genetisch gemodificeerde organismen milieubeheer 2012)</text:span></text:p>
      <text:p text:style-name="wij">Wij Beatrix, bij de gratie Gods, Koningin der Nederlanden, Prinses van Oranje-Nassau, enz. enz. enz.</text:p>
      <text:p text:style-name="considerans.al">Op de voordracht van de Staatssecretaris van Infrastructuur en Milieu van ....., gedaan in overeenstemming met Onze Minister
                  van Economische Zaken, Landbouw en Innovatie;
               </text:p>
      <text:p text:style-name="considerans.al">Gelet op</text:p>
      <text:list text:style-name="list-style-1">
        <text:list-item>
          <text:p text:style-name="list.start">richtlijn nr. 2001/18/EG van het Europees Parlement en de Raad van de Europese Unie van 12 maart 2001 inzake de doelbewuste
                        introductie van genetisch gemodificeerde organismen in het milieu en tot intrekking van richtlijn nr. 90/220/EEG van de Raad
                        van de Europese Gemeenschappen van 23 april 1990 (PbEG L 106);
                     </text:p>
        </text:list-item>
        <text:list-item>
          <text:p text:style-name="list.cont">richtlijn nr. 2009/41/EG van het Europees Parlement en de Raad van de Europese Unie van 6 mei 2009 inzake het ingeperkt gebruik
                        van genetisch gemodificeerde micro-organismen (PbEU L 125);
                     </text:p>
        </text:list-item>
        <text:list-item>
          <text:p text:style-name="list.cont">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text:p>
        </text:list-item>
        <text:list-item>
          <text:p text:style-name="list.cont">verordening (EG) nr. 1946/2003 van het Europees Parlement en de Raad van de Europese Unie van 15 juli 2003 betreffende de
                        grensoverschrijdende verplaatsing van genetisch gemodificeerde organismen (PbEU L 287);
                     </text:p>
        </text:list-item>
        <text:list-item>
          <text:p text:style-name="list.end">de artikelen 8.40, 9.2.2.1 en 9.2.2.3 van de Wet milieubeheer, alsmede, voor zover het artikel 6.14 betreft, artikel 1.1,
                        derde lid, van de Wet milieubeheer; voor zover het artikel 1.1 betreft, artikel 1.1, elfde lid, van de Wet milieubeheer; voor
                        zover het artikel 2.56 betreft, artikel 8.40a van de Wet milieubeheer; voor zover het artikel 2.57 betreft, artikel 8.42 van
                        de Wet milieubeheer; voor zover het artikel 1.11 betreft, de artikelen 8.40 en 9.1.1 van de Wet milieubeheer; voor zover het
                        de artikelen 1.8, 4.8, tweede lid, 4.15, eerste lid, onder e, en 4.16 betreft, artikel 9.2.3.2 van de Wet milieubeheer; voor
                        zover het de artikelen 2.4, 3.5 en 4.5 betreft, artikel 19.3 van de Wet milieubeheer; voor zover het artikel 2.55 betreft,
                        artikel 2.22 van de Wet algemene bepalingen omgevingsrecht; voor zover het artikel 6.15 betreft, artikel 2.22 van de Wet algemene
                        bepalingen omgevingsrecht, artikel 8.40, 8.41 en 8.42 van de Wet milieubeheer alsmede artikel 7, vierde lid, 46, vijfde lid,
                        47, derde lid, 48, zesde lid, 49, eerste lid en 50, derde lid, van de Wet veiligheidsregio’s; voor zover het artikel 6.16
                        betreft, artikel 10 van de Wet bescherming Antarctica, alsmede, voor zover het artikel 6.17 betreft, artikel 2, tweede lid,
                        onder b, onder 4°, van de Wet medisch-wetenschappelijk onderzoek met mensen;
                     </text:p>
        </text:list-item>
      </text:list>
      <text:p text:style-name="considerans.al">De Afdeling advisering van de Raad van State gehoord (advies van .....);</text:p>
      <text:p text:style-name="considerans.al">Gezien het nader rapport van de Staatssecretaris van Infrastructuur en Milieu van ....., uitgebracht in overeenstemming met
                  Onze Minister van Economische Zaken, Landbouw en Innovatie;
               </text:p>
      <text:p text:style-name="afkondiging">Hebben goedgevonden en verstaan:</text:p>
      <text:h text:outline-level="3" text:style-name="hoofdstuk_kop">HOOFDSTUK 1 ALGEMENE BEPALINGEN
               </text:h>
      <text:h text:outline-level="4" text:style-name="artikel_kop">Artikel 1.1
                  </text:h>
      <text:list text:style-name="list-style-2">
        <text:list-item text:start-value="1">
          <text:p text:style-name="list.start"> In dit besluit en de daarop berustende bepalingen wordt verstaan onder genetisch gemodificeerd organisme: organisme, met
                           uitzondering van menselijke wezens, waarvan het genetisch materiaal is veranderd op een wijze die van nature niet mogelijk
                           is door voortplanting of natuurlijke recombinatie.
                        </text:p>
        </text:list-item>
        <text:list-item text:start-value="2">
          <text:p text:style-name="list.cont"> Als genetisch gemodificeerd organisme worden in elk geval aangemerkt organismen die zijn verkregen door middel van technieken
                           als genoemd in bijlage 1.
                        </text:p>
        </text:list-item>
        <text:list-item text:start-value="3">
          <text:p text:style-name="list.end"> Als genetisch gemodificeerd organisme worden niet aangemerkt organismen die zijn verkregen door middel van technieken als
                           genoemd in bijlage 2.
                        </text:p>
        </text:list-item>
      </text:list>
      <text:h text:outline-level="4" text:style-name="artikel_kop">Artikel 1.2
                  </text:h>
      <text:p text:style-name="artikel">In dit besluit en de daarop berustende bepalingen wordt verstaan onder ingeperkt gebruik: elke activiteit waarbij genetisch
                     gemodificeerde organismen worden vervaardigd, in Nederland ingevoerd, toegepast, vervoerd, vernietigd of vermeerderd, dan
                     wel waarbij het betreft het voorhanden hebben, aan een ander ter beschikking stellen of zich ontdoen van genetisch gemodificeerde
                     organismen, indien bij die activiteit inperkingsmaatregelen worden gebruikt.
                  </text:p>
      <text:h text:outline-level="4" text:style-name="artikel_kop">Artikel 1.3
                  </text:h>
      <text:list text:style-name="list-style-3">
        <text:list-item text:start-value="1">
          <text:p text:style-name="list.start"> In dit besluit en de daarop berustende bepalingen wordt verstaan onder doelbewuste introductie: het op enigerlei wijze opzettelijk
                           in het milieu brengen van een genetisch gemodificeerd organisme of een combinatie van genetisch gemodificeerde organismen
                           zonder dat inperkingsmaatregelen aanwezig zijn of worden toegepast.
                        </text:p>
        </text:list-item>
        <text:list-item text:start-value="2">
          <text:p text:style-name="list.end"> Onder ‘doelbewuste introductie’ worden in elk geval mede verstaan het vervaardigen, in Nederland invoeren, toepassen, voorhanden
                           hebben, aan een ander ter beschikking stellen, vervoeren, zich ontdoen, vernietigen en vermeerderen van een genetisch gemodificeerde
                           organisme of een combinatie van genetisch gemodificeerde organismen.
                        </text:p>
        </text:list-item>
      </text:list>
      <text:h text:outline-level="4" text:style-name="artikel_kop">Artikel 1.4
                  </text:h>
      <text:list text:style-name="list-style-4">
        <text:list-item text:start-value="1">
          <text:p text:style-name="list.start"> In dit besluit en de daarop berustende bepalingen wordt verstaan onder:
                        </text:p>
          <text:p text:style-name="definition.term">product:</text:p>
          <text:p text:style-name="definition.description">een in de handel gebracht product, bestaande uit een genetisch gemodificeerd organisme, een combinatie van genetisch gemodificeerde
                                 organismen, of deze bevattende;
                              </text:p>
          <text:p text:style-name="definition.term">toegelaten product:</text:p>
          <text:p text:style-name="definition.description">een genetisch gemodificeerd organisme dat als product of in producten in de handel is gebracht in overeenstemming met:</text:p>
          <text:list text:style-name="list-style-5">
            <text:list-item text:start-value="1">
              <text:p text:style-name="list.start">hoofdstuk 4,
                                    </text:p>
            </text:list-item>
            <text:list-item text:start-value="2">
              <text:p text:style-name="list.cont">verordening 1829/2003 of verordening 2309/93, en een specifieke milieurisicobeoordeling overeenkomstig hoofdstuk 4,
                                    </text:p>
            </text:list-item>
            <text:list-item text:start-value="3">
              <text:p text:style-name="list.cont">andere door Onze Minister aangewezen communautaire regelgeving, of
                                    </text:p>
            </text:list-item>
            <text:list-item text:start-value="4">
              <text:p text:style-name="list.cont">de schriftelijke toestemming, overeenkomstig deel C van richtlijn 2001/18 verleend door de bevoegde instantie van een andere
                                       lidstaat;
                                    </text:p>
            </text:list-item>
          </text:list>
          <text:p text:style-name="definition.term">gebruik van een toegelaten product:</text:p>
          <text:p text:style-name="definition.description">ingeperkt gebruik of doelbewuste introductie van een toegelaten product;</text:p>
          <text:p text:style-name="definition.term">gebruiker van een toegelaten product:</text:p>
          <text:p text:style-name="definition.description">degene die een toegelaten product gebruikt, niet zijnde de houder van een vergunning voor dat product op grond van hoofdstuk 4
                                 of de eindverbruiker van het product.
                              </text:p>
        </text:list-item>
        <text:list-item text:start-value="2">
          <text:p text:style-name="list.end"> Bij een aanwijzing als bedoeld in het eerste lid, onder c, kan Onze Minister bepalen dat een product slechts als een toegelaten
                           product wordt aangemerkt, indien het product mede in overeenstemming met door Onze Minister gestelde eisen in de handel is
                           gebracht.
                        </text:p>
        </text:list-item>
      </text:list>
      <text:h text:outline-level="4" text:style-name="artikel_kop">Artikel 1.5
                  </text:h>
      <text:list text:style-name="list-style-6">
        <text:list-item text:start-value="1">
          <text:p text:style-name="list.start"> In dit besluit en de daarop berustende bepalingen wordt verstaan onder:
                        </text:p>
          <text:p text:style-name="definition.term">categorie van fysische inperking:</text:p>
          <text:p text:style-name="definition.description">een specifieke combinatie van inperkingsmaatregelen overeenkomstig bijlage 4 en door Onze Minister krachtens artikel 2.2 gestelde
                                 regels;
                              </text:p>
          <text:p text:style-name="definition.term">doelbewuste introductie voor overige doeleinden:</text:p>
          <text:p text:style-name="definition.description">doelbewuste introductie anders dan het in de handel brengen;</text:p>
          <text:p text:style-name="definition.term">eindverbruiker:</text:p>
          <text:p text:style-name="definition.description">uiteindelijke verbruiker die het product niet in het kader van een zakelijke transactie of activiteit gebruikt;</text:p>
          <text:p text:style-name="definition.term">in de handel brengen:</text:p>
          <text:p text:style-name="definition.description">het ter beschikking stellen van genetisch gemodificeerde organismen aan derden;</text:p>
          <text:p text:style-name="definition.term">inperkingsmaatregelen:</text:p>
          <text:p text:style-name="definition.description">maatregelen van fysische, chemische of biologische aard die aanwezig zijn of worden toegepast in combinatie met andere beschermingsmaatregelen
                                 om het contact van genetisch gemodificeerde organismen met mens en milieu te beperken, overeenkomstig door Onze Minister krachtens
                                 artikel 2.2 gestelde regels;
                              </text:p>
          <text:p text:style-name="definition.term">inperkingsniveau I:</text:p>
          <text:p text:style-name="definition.description">combinaties van inperkingsmaatregelen die een passende bescherming bieden voor het ingeperkt gebruik met genetisch gemodificeerde
                                 organismen die geen of een verwaarloosbaar risico voor de gezondheid van de mens en het milieu inhouden, overeenkomstig door
                                 Onze Minister krachtens artikel 2.2 gestelde regels;
                              </text:p>
          <text:p text:style-name="definition.term">inperkingsniveau II:</text:p>
          <text:p text:style-name="definition.description">combinaties van inperkingsmaatregelen die een passende bescherming bieden voor het ingeperkt gebruik met genetisch gemodificeerde
                                 organismen die weinig risico voor de gezondheid van de mens en het milieu inhouden, overeenkomstig door Onze Minister krachtens
                                 artikel 2.2 gestelde regels;
                              </text:p>
          <text:p text:style-name="definition.term">inperkingsniveau III:</text:p>
          <text:p text:style-name="definition.description">combinaties van maatregelen die een passende bescherming bieden voor het ingeperkt gebruik met genetisch gemodificeerde organismen
                                 die enig risico voor de gezondheid van de mens en het milieu inhouden, overeenkomstig door Onze Minister krachtens artikel
                                 2.2 gestelde regels;
                              </text:p>
          <text:p text:style-name="definition.term">inperkingsniveau IV:</text:p>
          <text:p text:style-name="definition.description">combinaties van maatregelen die een passende bescherming bieden voor het ingeperkt gebruik met genetisch gemodificeerde organismen
                                 die veel risico voor de gezondheid van de mens en het milieu inhouden, overeenkomstig door Onze Minister krachtens artikel
                                 2.2 gestelde regels;
                              </text:p>
          <text:p text:style-name="definition.term">lidstaat:</text:p>
          <text:p text:style-name="definition.description">lidstaat van de Europese Unie alsmede een andere staat die partij is bij de Overeenkomst betreffende de Europese Economische
                                 Ruimte;
                              </text:p>
          <text:p text:style-name="definition.term">micro-organisme:</text:p>
          <text:p text:style-name="definition.description">elke cellulaire of niet-cellulaire micro-biologische entiteit met het vermogen tot replicatie of tot overbrenging van genetisch
                                 materiaal, met inbegrip van virussen, viroïden en dierlijke en plantencellen in cultuur;
                              </text:p>
          <text:p text:style-name="definition.term">milieurisicobeoordeling:</text:p>
          <text:p text:style-name="definition.description">beoordeling, overeenkomstig bijlage II bij richtlijn 2001/18, van zowel directe als indirecte, onmiddellijk of vertraagd optredende
                                 risico’s voor de menselijke gezondheid en het milieu welke de doelbewuste introductie van genetisch gemodificeerde organismen
                                 met zich mee kan brengen;
                              </text:p>
          <text:p text:style-name="definition.term">organisme:</text:p>
          <text:p text:style-name="definition.description">micro-organisme of andere biologische entiteit met het vermogen tot replicatie of tot overbrenging van genetisch materiaal;</text:p>
          <text:p text:style-name="definition.term">richtlijn 2001/18:</text:p>
          <text:p text:style-name="definition.description">richtlijn nr. 2001/18/EG van het Europees Parlement en de Raad van de Europese Unie van 12 maart 2001 inzake de doelbewuste
                                 introductie van genetisch gemodificeerde organismen in het milieu en tot intrekking van richtlijn nr. 90/220/EEG van de Raad
                                 van de Europese Gemeenschappen van 23 april 1990 (PbEU L 106);
                              </text:p>
          <text:p text:style-name="definition.term">richtlijn 2009/41:</text:p>
          <text:p text:style-name="definition.description">richtlijn nr. 2009/41/EG van het Europees Parlement en de Raad van de Europese Unie van 6 mei 2009 inzake het ingeperkt gebruik
                                 van genetisch gemodificeerde micro-organismen (PbEU L 125);
                              </text:p>
          <text:p text:style-name="definition.term">risicobeoordeling:</text:p>
          <text:p text:style-name="definition.description">beoordeling overeenkomstig artikel 2.4 van risico’s voor de gezondheid van de mens of het milieu welke ingeperkt gebruik van
                                 genetisch gemodificeerde organismen met zich mee kan brengen;
                              </text:p>
          <text:p text:style-name="definition.term">verordening 1829/2003:</text:p>
          <text:p text:style-name="definition.description">verordening (EG) nr. 1829/2003 van het Europees Parlement en de Raad van de Europese Unie van 22 september 2003 inzake genetisch
                                 gemodificeerde levensmiddelen en diervoeders (PbEU L 268);
                              </text:p>
          <text:p text:style-name="definition.term">verordening 1830/2003:</text:p>
          <text:p text:style-name="definition.description">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text:p>
          <text:p text:style-name="definition.term">verordening 1946/2003:</text:p>
          <text:p text:style-name="definition.description">verordening (EG) nr. 1946/2003 van het Europees Parlement en de Raad van de Europese Unie van 15 juli 2003 betreffende de
                                 grensoverschrijdende verplaatsing van genetisch gemodificeerde organismen (PbEU L 287);
                              </text:p>
          <text:p text:style-name="definition.term">verordening 2309/93:</text:p>
          <text:p text:style-name="definition.description">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PbEG L 214);
                              </text:p>
          <text:p text:style-name="definition.term">wet:</text:p>
          <text:p text:style-name="definition.description">Wet milieubeheer.</text:p>
        </text:list-item>
        <text:list-item text:start-value="2">
          <text:p text:style-name="list.cont"> In hoofdstuk 2 van dit besluit en de daarop berustende bepalingen wordt onder ‘gebruiker’ mede verstaan degene die voornemens
                           is om ingeperkt gebruik te verrichten.
                        </text:p>
        </text:list-item>
        <text:list-item text:start-value="3">
          <text:p text:style-name="list.end"> Onder ‘besluiten of aanbevelingen van de Raad van de Europese Unie of van de Europese Commissie’ worden mede verstaan beschikkingen
                           of adviezen van de Raad van de Europese Unie of van de Europese Commissie. Onder ‘besluit van de Raad van de Europese Unie
                           of van de Europese Commissie’ wordt mede verstaan een beschikking van de Raad van de Europese Unie of van de Europese Commissie.
                        </text:p>
        </text:list-item>
      </text:list>
      <text:h text:outline-level="4" text:style-name="artikel_kop">Artikel 1.6
                  </text:h>
      <text:p text:style-name="artikel">Onze Minister stelt regels met betrekking tot het vervoeren van:</text:p>
      <text:list text:style-name="list-style-7">
        <text:list-item text:start-value="1">
          <text:p text:style-name="list.start">genetisch gemodificeerde organismen, niet zijnde een micro-organisme en niet zijnde een toegelaten product;
                        </text:p>
        </text:list-item>
        <text:list-item text:start-value="2">
          <text:p text:style-name="list.cont">genetisch gemodificeerde organismen, niet zijnde een micro-organisme, in associatie met een al dan niet genetisch gemodificeerd
                           micro-organisme;
                        </text:p>
        </text:list-item>
        <text:list-item text:start-value="3">
          <text:p text:style-name="list.end">organismen, niet zijnde een micro-organisme, in associatie met een genetisch gemodificeerd micro-organisme.
                        </text:p>
        </text:list-item>
      </text:list>
      <text:h text:outline-level="4" text:style-name="artikel_kop">Artikel 1.7
                  </text:h>
      <text:list text:style-name="list-style-8">
        <text:list-item text:start-value="1">
          <text:p text:style-name="list.start"> De hoofdstukken 2, 3 en 4 zijn niet van toepassing op:
                        </text:p>
          <text:list>
            <text:list-item text:start-value="1">
              <text:p text:style-name="list.start">het vervoeren van genetisch gemodificeerde organismen waarop artikel 1.6 van toepassing is, indien is voldaan aan de regels,
                                 gesteld krachtens dat artikel;
                              </text:p>
            </text:list-item>
            <text:list-item text:start-value="2">
              <text:p text:style-name="list.cont">het vervoeren van genetisch gemodificeerde organismen waarop artikel 1.6 niet van toepassing is.
                              </text:p>
            </text:list-item>
          </text:list>
        </text:list-item>
        <text:list-item text:start-value="2">
          <text:p text:style-name="list.end"> In afwijking van het eerste lid zijn van toepassing op het vervoeren van een toegelaten product door de houder van een vergunning
                           krachtens hoofdstuk 4: de aan die vergunning verbonden voorschriften, voor zover deze betrekking hebben op het vervoer.
                        </text:p>
        </text:list-item>
      </text:list>
      <text:h text:outline-level="4" text:style-name="artikel_kop">Artikel 1.8
                  </text:h>
      <text:list text:style-name="list-style-9">
        <text:list-item text:start-value="1">
          <text:p text:style-name="list.start"> Degene die genetisch gemodificeerde organismen aan een ander ter beschikking stelt, draagt er zorg voor dat op het etiket
                           van de verpakking van of het bijgevoegde document bij de genetisch gemodificeerde organismen duidelijk zichtbaar is aangegeven
                           dat het genetisch gemodificeerde organismen betreft.
                        </text:p>
        </text:list-item>
        <text:list-item text:start-value="2">
          <text:p text:style-name="list.cont"> Hij handelt daarbij overeenkomstig:
                        </text:p>
          <text:list>
            <text:list-item text:start-value="1">
              <text:p text:style-name="list.cont">de toepasselijke delen van bijlage IV bij richtlijn 2001/18, en
                              </text:p>
            </text:list-item>
            <text:list-item text:start-value="2">
              <text:p text:style-name="list.cont">de besluiten of aanbevelingen van de Raad van de Europese Unie of van de Europese Commissie op grond van artikel 26, tweede
                                 lid, van richtlijn 2001/18.
                              </text:p>
            </text:list-item>
          </text:list>
        </text:list-item>
        <text:list-item text:start-value="3">
          <text:p text:style-name="list.end"> Onze Minister kan nadere regels stellen met betrekking tot het bepaalde in het eerste en tweede lid.
                        </text:p>
        </text:list-item>
      </text:list>
      <text:h text:outline-level="4" text:style-name="artikel_kop">Artikel 1.9
                  </text:h>
      <text:list text:style-name="list-style-10">
        <text:list-item text:start-value="1">
          <text:p text:style-name="list.start"> Onze Minister maakt het ontwerp van de regels die krachtens dit besluit worden gesteld, bekend in de Staatscourant. Aan eenieder
                           wordt de gelegenheid geboden gedurende een bij die bekendmaking vast te stellen termijn opmerkingen over het ontwerp schriftelijk
                           ter kennis van Onze Minister te brengen.
                        </text:p>
        </text:list-item>
        <text:list-item text:start-value="2">
          <text:p text:style-name="list.cont"> Het eerste lid blijft buiten toepassing indien:
                        </text:p>
          <text:list>
            <text:list-item text:start-value="1">
              <text:p text:style-name="list.cont">de vereiste spoed zich verzet tegen toepassing van dat lid, of
                              </text:p>
            </text:list-item>
            <text:list-item text:start-value="2">
              <text:p text:style-name="list.end">het ontwerp van de regels naar het oordeel van Onze Minister slechts bepalingen van ondergeschikte betekenis bevat.
                              </text:p>
            </text:list-item>
          </text:list>
        </text:list-item>
      </text:list>
      <text:h text:outline-level="4" text:style-name="artikel_kop">Artikel 1.10
                  </text:h>
      <text:p text:style-name="artikel">Onze Minister kan regels stellen over de wijze waarop uitvoering wordt gegeven aan de bijlagen bij dit besluit, richtlijn
                     2001/18 of richtlijn 2009/41.
                  </text:p>
      <text:h text:outline-level="4" text:style-name="artikel_kop">Artikel 1.11
                  </text:h>
      <text:p text:style-name="artikel">Dit besluit en de daarop berustende bepalingen zijn mede van toepassing op activiteiten verricht binnen de exclusieve economische
                     zone.
                  </text:p>
      <text:h text:outline-level="3" text:style-name="hoofdstuk_kop">HOOFDSTUK 2 INGEPERKT GEBRUIK
               </text:h>
      <text:h text:outline-level="4" text:style-name="titeldeel_kop">TITEL 2.1 ALGEMENE BEPALINGEN INZAKE INGEPERKT GEBRUIK
                  </text:h>
      <text:h text:outline-level="5" text:style-name="artikel_kop">Artikel 2.1
                     </text:h>
      <text:list text:style-name="list-style-11">
        <text:list-item text:start-value="1">
          <text:p text:style-name="list.start"> Dit hoofdstuk is niet van toepassing op:
                           </text:p>
          <text:list>
            <text:list-item text:start-value="1">
              <text:p text:style-name="list.start">genetisch gemodificeerde organismen die zijn vervaardigd met behulp van de in bijlage 3 bij dit besluit genoemde technieken
                                    en methoden;
                                 </text:p>
            </text:list-item>
            <text:list-item text:start-value="2">
              <text:p text:style-name="list.cont">ingeperkt gebruik van uitsluitend de typen van genetisch gemodificeerde micro-organismen die worden opgesomd in bijlage II,
                                    deel C, bij richtlijn 2009/41.
                                 </text:p>
            </text:list-item>
          </text:list>
        </text:list-item>
        <text:list-item text:start-value="2">
          <text:p text:style-name="list.cont"> Hoofdstuk 2 is voorts ten aanzien van een gebruiker niet van toepassing op ingeperkt gebruik van genetisch gemodificeerde
                              organismen die door hem doelbewust zijn geïntroduceerd in het milieu voor overige doeleinden, indien die doelbewuste introductie
                              door hem geschiedt in overeenstemming met:
                           </text:p>
          <text:list>
            <text:list-item text:start-value="1">
              <text:p text:style-name="list.cont">de eisen, gesteld bij of krachtens hoofdstuk 3, of
                                 </text:p>
            </text:list-item>
            <text:list-item text:start-value="2">
              <text:p text:style-name="list.cont">door Onze Minister op grond van artikel 3.1, eerste lid, aangewezen communautaire regelgeving, alsmede daarbij door Onze Minister
                                    gestelde nadere eisen.
                                 </text:p>
            </text:list-item>
          </text:list>
        </text:list-item>
        <text:list-item text:start-value="3">
          <text:p text:style-name="list.cont"> Dit hoofdstuk is voorts niet van toepassing op ingeperkt gebruik van een toegelaten product, voor zover:
                           </text:p>
          <text:list>
            <text:list-item text:start-value="1">
              <text:p text:style-name="list.cont">de houder van de betrokken vergunning als bedoeld in artikel 4.2 daarbij de aan die vergunning verbonden voorschriften in
                                    acht neemt, dan wel
                                 </text:p>
            </text:list-item>
            <text:list-item text:start-value="2">
              <text:p text:style-name="list.end">de gebruiker van het product daarbij de uit artikel 5.1 voortvloeiende verplichtingen in acht neemt.
                                 </text:p>
            </text:list-item>
          </text:list>
        </text:list-item>
      </text:list>
      <text:h text:outline-level="5" text:style-name="artikel_kop">Artikel 2.2
                     </text:h>
      <text:list text:style-name="list-style-12">
        <text:list-item text:start-value="1">
          <text:p text:style-name="list.start"> Onze Minister stelt ter uitvoering van richtlijn 2009/41 nadere regels met betrekking tot het ingeperkt gebruik.
                           </text:p>
        </text:list-item>
        <text:list-item text:start-value="2">
          <text:p text:style-name="list.end"> De regels hebben in elk geval betrekking op de beginselen van de risicobeoordeling en de inperkings- en andere beschermingsmaatregelen
                              als bedoeld in de bijlagen III en IV bij richtlijn 2009/41.
                           </text:p>
        </text:list-item>
      </text:list>
      <text:h text:outline-level="5" text:style-name="artikel_kop">Artikel 2.3
                     </text:h>
      <text:p text:style-name="artikel">Ingeperkt gebruik van genetisch gemodificeerde organismen is verboden, indien dit geschiedt in afwijking van het bepaalde
                        bij of krachtens deze titel of titel 2.2.
                     </text:p>
      <text:h text:outline-level="5" text:style-name="artikel_kop">Artikel 2.4
                     </text:h>
      <text:list text:style-name="list-style-13">
        <text:list-item text:start-value="1">
          <text:p text:style-name="list.start"> Als gegevens waarvoor de in artikel 19.3, eerste lid, van de wet bedoelde bevoegdheid tot het overleggen van een tweede tekst
                              eveneens geldt, worden aangewezen de gegevens die krachtens dit hoofdstuk aan Onze Minister worden overgelegd.
                           </text:p>
        </text:list-item>
        <text:list-item text:start-value="2">
          <text:p text:style-name="list.end"> Het eerste lid is niet van toepassing op de gegevens, genoemd in artikel 18, tweede lid, van richtlijn 2009/41.
                           </text:p>
        </text:list-item>
      </text:list>
      <text:h text:outline-level="4" text:style-name="titeldeel_kop">TITEL 2.2 REGELS OP GROND VAN HOOFDSTUK 9 VAN DE WET MILIEUBEHEER
                  </text:h>
      <text:h text:outline-level="5" text:style-name="afdeling_kop">AFDELING 2.2.1 RISICOBEOORDELING EN TOEKENNING VAN INPERKINGSNIVEAUS EN VAN CATEGORIEËN VAN FYSISCHE INPERKING
                  </text:h>
      <text:h text:outline-level="6" text:style-name="artikel_kop">Artikel 2.5
                     </text:h>
      <text:list text:style-name="list-style-14">
        <text:list-item text:start-value="1">
          <text:p text:style-name="list.start"> De gebruiker maakt voorafgaand aan het ingeperkt gebruik een beoordeling van de risico’s voor de gezondheid van de mens en
                              het milieu die aan het ingeperkt gebruik verbonden zijn.
                           </text:p>
        </text:list-item>
        <text:list-item text:start-value="2">
          <text:p text:style-name="list.end"> De beoordeling geschiedt overeenkomstig de daartoe door Onze Minister krachtens artikel 2.2 gestelde regels.
                           </text:p>
        </text:list-item>
      </text:list>
      <text:h text:outline-level="6" text:style-name="artikel_kop">Artikel 2.6
                     </text:h>
      <text:list text:style-name="list-style-15">
        <text:list-item text:start-value="1">
          <text:p text:style-name="list.start"> De gebruiker bewaart een verslag van de risicobeoordeling en stelt dit in een passende vorm ter beschikking van Onze Minister,
                              hetzij als onderdeel van een kennisgeving of een aanvraag om een vergunning als bedoeld in deze titel, hetzij op verzoek.
                           </text:p>
        </text:list-item>
        <text:list-item text:start-value="2">
          <text:p text:style-name="list.end"> Onze Minister kan nadere regels stellen met betrekking tot de inhoud en vorm van het verslag, alsmede met betrekking tot
                              de termijn gedurende welke het verslag wordt bewaard.
                           </text:p>
        </text:list-item>
      </text:list>
      <text:h text:outline-level="6" text:style-name="artikel_kop">Artikel 2.7
                     </text:h>
      <text:list text:style-name="list-style-16">
        <text:list-item text:start-value="1">
          <text:p text:style-name="list.start"> De risicobeoordeling leidt, overeenkomstig de daartoe door Onze Minister krachtens artikel 2.2 gestelde regels, tot de toekenning
                              van een categorie van fysische inperking en een inperkingsniveau dat de gezondheid van de mens en het milieu passende bescherming
                              biedt.
                           </text:p>
        </text:list-item>
        <text:list-item text:start-value="2">
          <text:p text:style-name="list.cont"> Het toekennen van een categorie van fysische inperking en een inperkingsniveau geschiedt door de gebruiker met toepassing
                              van door Onze Minister gestelde regels, voor zover elders in dit besluit niet anders is bepaald.
                           </text:p>
        </text:list-item>
        <text:list-item text:start-value="3">
          <text:p text:style-name="list.cont"> Bij de toekenning van inperkingsniveau II wordt een nader onderscheid gemaakt tussen:
                           </text:p>
          <text:p text:style-name="list.cont">inperkingsniveau II-laag: ingeperkt gebruik op inperkingsniveau II dat niet inperkingsniveau II-hoog is;</text:p>
          <text:p text:style-name="list.end">inperkingsniveau II-hoog: bij ministeriële regeling aangewezen ingeperkt gebruik op inperkingsniveau II met genetisch gemodificeerde
                              micro-organismen, al dan niet in associatie met planten of dieren, waarbij de combinatie van gastheercel en virale vector
                              biologisch niet ingeperkt is.
                           </text:p>
        </text:list-item>
      </text:list>
      <text:h text:outline-level="6" text:style-name="artikel_kop">Artikel 2.8
                     </text:h>
      <text:list text:style-name="list-style-17">
        <text:list-item text:start-value="1">
          <text:p text:style-name="list.start"> Indien bij de gebruiker twijfel bestaat omtrent de uitkomst van de risicobeoordeling en omtrent de vraag welk van meer dan
                              één inperkingsniveau passend is voor het voorgestelde ingeperkt gebruik, geldt het hoogste van die inperkingsniveaus, tenzij
                              door Onze Minister desverzocht wordt besloten dat minder stringente maatregelen gerechtvaardigd zijn.
                           </text:p>
        </text:list-item>
        <text:list-item text:start-value="2">
          <text:p text:style-name="list.cont"> Indien de risicobeoordeling met betrekking tot bepaalde werkzaamheden overeenkomstig de daartoe door Onze Minister krachtens
                              artikel 2.2 gestelde regels leidt tot een hoger inperkingsniveau dan voor een passende bescherming noodzakelijk is, kan de
                              gebruiker aan Onze Minister verzoeken om een lager inperkingsniveau aan de betrokken werkzaamheden toe te kennen.
                           </text:p>
        </text:list-item>
        <text:list-item text:start-value="3">
          <text:p text:style-name="list.cont"> Indien de risicobeoordeling met betrekking tot bepaalde werkzaamheden niet overeenkomstig de daartoe door Onze Minister krachtens
                              artikel 2.2 gestelde regels kan worden uitgevoerd, verzoekt de gebruiker aan Onze Minister om een categorie van fysische inperking
                              en een inperkingsniveau aan de betrokken werkzaamheden toe te kennen.
                           </text:p>
        </text:list-item>
        <text:list-item text:start-value="4">
          <text:p text:style-name="list.end"> Onze Minister beslist binnen 45 dagen op een verzoek als bedoeld in het eerste, tweede of derde lid.
                           </text:p>
        </text:list-item>
      </text:list>
      <text:h text:outline-level="6" text:style-name="artikel_kop">Artikel 2.9
                     </text:h>
      <text:list text:style-name="list-style-18">
        <text:list-item text:start-value="1">
          <text:p text:style-name="list.start"> In aanvulling op artikel 4:5 van de Algemene wet bestuursrecht verstrekt de gebruiker desverzocht aan Onze Minister binnen
                              de daartoe door Onze Minister gestelde termijn nadere informatie ter voorbereiding van het besluit op een verzoek als bedoeld
                              in artikel 2.8.
                           </text:p>
        </text:list-item>
        <text:list-item text:start-value="2">
          <text:p text:style-name="list.cont"> Indien Onze Minister om nadere informatie heeft verzocht, wordt de termijn, bedoeld in artikel 2.8, vierde lid, opgeschort
                              totdat Onze Minister de nadere gegevens heeft ontvangen.
                           </text:p>
        </text:list-item>
        <text:list-item text:start-value="3">
          <text:p text:style-name="list.cont"> Indien de gevraagde nadere informatie niet binnen de gestelde termijn is ontvangen, kan Onze Minister besluiten het verzoek,
                              bedoeld in artikel 2.8, niet of niet verder te behandelen.
                           </text:p>
        </text:list-item>
        <text:list-item text:start-value="4">
          <text:p text:style-name="list.end"> Onze Minister stelt de verzoeker onverwijld op de hoogte van een besluit als bedoeld in het derde lid.
                           </text:p>
        </text:list-item>
      </text:list>
      <text:h text:outline-level="6" text:style-name="artikel_kop">Artikel 2.10
                     </text:h>
      <text:list text:style-name="list-style-19">
        <text:list-item text:start-value="1">
          <text:p text:style-name="list.start"> Bij ministeriële regeling stelt Onze Minister op basis van een door hem uitgevoerde risicobeoordeling een lijst vast van:
                           </text:p>
          <text:list>
            <text:list-item text:start-value="1">
              <text:p text:style-name="list.start">gastheerorganismen die bij gebruik onder laboratoriumcondities geschikt zijn voor de vervaardiging van genetisch gemodificeerde
                                    organismen van inperkingsniveau I en in categorie van fysische inperking ML-I zoals opgenomen in bijlage 4,
                                 </text:p>
            </text:list-item>
            <text:list-item text:start-value="2">
              <text:p text:style-name="list.cont">vectoren die bij gebruik onder laboratoriumcondities geschikt zijn voor de vervaardiging van genetisch gemodificeerde organismen
                                    van inperkingsniveau I en in categorie van fysische inperking ML-I zoals opgenomen in bijlage 4, en
                                 </text:p>
            </text:list-item>
            <text:list-item text:start-value="3">
              <text:p text:style-name="list.cont">inserties die bij gebruik onder laboratoriumcondities niet geschikt zijn voor de vervaardiging van genetisch gemodificeerde
                                    organismen van inperkingsniveau I en in categorie van fysische inperking ML-I zoals opgenomen in bijlage 4.
                                 </text:p>
            </text:list-item>
          </text:list>
        </text:list-item>
        <text:list-item text:start-value="2">
          <text:p text:style-name="list.cont"> De gebruiker die voornemens is onder laboratoriumcondities een genetisch gemodificeerd organisme te vervaardigen:
                           </text:p>
          <text:list>
            <text:list-item text:start-value="1">
              <text:p text:style-name="list.cont">dat is samengesteld uit een gastheerorganisme en een of meer vectoren, die zijn opgenomen op een lijst als bedoeld in het
                                    eerste lid, aanhef en onder a onderscheidenlijk b, en
                                 </text:p>
            </text:list-item>
            <text:list-item text:start-value="2">
              <text:p text:style-name="list.cont">waarvan de insertie of inserties, voor zover deze niet behoort of behoren tot een vector, niet is of zijn vermeld op de lijst,
                                    bedoeld in het eerste lid, aanhef en onder c,
                                 </text:p>
            </text:list-item>
          </text:list>
          <text:p text:style-name="list.cont">behoeft met betrekking tot dat ingeperkt gebruik, in afwijking van artikel 2.5, geen risicobeoordeling uit te voeren.</text:p>
        </text:list-item>
        <text:list-item text:start-value="3">
          <text:p text:style-name="list.cont"> De gebruiker die voornemens is onder laboratoriumcondities handelingen te verrichten met een genetisch gemodificeerd organisme
                              als bedoeld in het tweede lid, behoeft met betrekking tot dat ingeperkt gebruik evenmin een risicobeoordeling uit te voeren.
                           </text:p>
        </text:list-item>
        <text:list-item text:start-value="4">
          <text:p text:style-name="list.end"> Het ingeperkt gebruik als bedoeld in het tweede en derde lid geschiedt op inperkingsniveau I in de categorie van fysische
                              inperking ML-I zoals opgenomen in bijlage 4.
                           </text:p>
        </text:list-item>
      </text:list>
      <text:h text:outline-level="6" text:style-name="artikel_kop">Artikel 2.11
                     </text:h>
      <text:list text:style-name="list-style-20">
        <text:list-item text:start-value="1">
          <text:p text:style-name="list.start"> Bij ministeriële regeling kan Onze Minister op basis van een door hem uitgevoerde risicobeoordeling een lijst vaststellen
                              van:
                           </text:p>
          <text:list>
            <text:list-item text:start-value="1">
              <text:p text:style-name="list.start">gastheerorganismen die bij gebruik onder laboratoriumcondities geschikt zijn voor de vervaardiging van genetisch gemodificeerde
                                    organismen van inperkingsniveau II-laag en in categorie van fysische inperking ML-II zoals opgenomen in bijlage 4,
                                 </text:p>
            </text:list-item>
            <text:list-item text:start-value="2">
              <text:p text:style-name="list.cont">vectoren die bij gebruik onder laboratoriumcondities geschikt zijn voor de vervaardiging van genetisch gemodificeerde organismen
                                    van inperkingsniveau II-laag en in categorie van fysische inperking ML-II zoals opgenomen in bijlage 4, en
                                 </text:p>
            </text:list-item>
            <text:list-item text:start-value="3">
              <text:p text:style-name="list.cont">inserties die bij gebruik onder laboratoriumcondities niet geschikt zijn voor de vervaardiging van genetisch gemodificeerde
                                    organismen van inperkingsniveau II-laag en in categorie van fysische inperking ML-II zoals opgenomen in bijlage 4.
                                 </text:p>
            </text:list-item>
          </text:list>
        </text:list-item>
        <text:list-item text:start-value="2">
          <text:p text:style-name="list.cont"> De gebruiker die voornemens is onder laboratoriumcondities een genetisch gemodificeerd organisme te vervaardigen:
                           </text:p>
          <text:list>
            <text:list-item text:start-value="1">
              <text:p text:style-name="list.cont">dat is samengesteld uit een gastheerorganisme en een of meer vectoren, die zijn opgenomen op een lijst als bedoeld in het
                                    eerste lid, en
                                 </text:p>
            </text:list-item>
            <text:list-item text:start-value="2">
              <text:p text:style-name="list.cont">waarvan de insertie of inserties, voor zover deze niet behoort of behoren tot een vector, niet is of zijn vermeld op een lijst als
                                    bedoeld in het eerste lid,
                                 </text:p>
            </text:list-item>
          </text:list>
          <text:p text:style-name="list.cont">behoeft met betrekking tot dat ingeperkt gebruik, in afwijking van artikel 2.5, geen risicobeoordeling uit te voeren.</text:p>
        </text:list-item>
        <text:list-item text:start-value="3">
          <text:p text:style-name="list.cont"> De gebruiker die voornemens is onder laboratoriumcondities handelingen te verrichten met een genetisch gemodificeerd organisme
                              als bedoeld in het tweede lid, behoeft met betrekking tot dat ingeperkt gebruik evenmin een risicobeoordeling uit te voeren.
                           </text:p>
        </text:list-item>
        <text:list-item text:start-value="4">
          <text:p text:style-name="list.end"> Het ingeperkt gebruik als bedoeld in het tweede en derde lid geschiedt op inperkingsniveau II-laag in de categorie van fysische
                              inperking ML-II zoals opgenomen in bijlage 4.
                           </text:p>
        </text:list-item>
      </text:list>
      <text:h text:outline-level="6" text:style-name="artikel_kop">Artikel 2.12
                     </text:h>
      <text:list text:style-name="list-style-21">
        <text:list-item text:start-value="1">
          <text:p text:style-name="list.start"> De gebruiker voert onmiddellijk een risicobeoordeling uit indien artikel 2.10, tweede en derde lid, of artikel 2.11, tweede
                              en derde lid, als gevolg van een wijziging van een lijst, bedoeld in artikel 2.10, eerste lid, onderscheidenlijk artikel 2.11,
                              eerste lid, niet langer van toepassing is op het ingeperkt gebruik.
                           </text:p>
        </text:list-item>
        <text:list-item text:start-value="2">
          <text:p text:style-name="list.end"> De artikelen 2.5, tweede lid, en 2.6 tot en met 2.9 zijn van overeenkomstige toepassing.
                           </text:p>
        </text:list-item>
      </text:list>
      <text:h text:outline-level="6" text:style-name="artikel_kop">Artikel 2.13
                     </text:h>
      <text:list text:style-name="list-style-22">
        <text:list-item text:start-value="1">
          <text:p text:style-name="list.start"> De gebruiker kan Onze Minister op basis van een risicobeoordeling verzoeken vast te stellen dat een gastheerorganisme of
                              vector in aanmerking komt voor opname op een lijst die is vastgesteld op grond van artikel 2.10, eerste lid, onderscheidenlijk
                              artikel 2.11, eerste lid.
                           </text:p>
        </text:list-item>
        <text:list-item text:start-value="2">
          <text:p text:style-name="list.cont"> Een gastheerorganisme of vector ten aanzien waarvan Onze Minister een vaststelling heeft gedaan als bedoeld in het eerste
                              lid, wordt ten aanzien van de verzoeker aangemerkt als een gastheerorganisme onderscheidenlijk een vector welke is opgenomen
                              op de desbetreffende lijst die is vastgesteld op grond van artikel 2.10, eerste lid, onderscheidenlijk artikel 2.11, eerste
                              lid.
                           </text:p>
        </text:list-item>
        <text:list-item text:start-value="3">
          <text:p text:style-name="list.end"> De gebruiker kan Onze Minister op basis van een risicobeoordeling tevens verzoeken vast te stellen dat een insertie niet
                              behoort tot de inserties die zijn opgenomen op een lijst die is vastgesteld op grond van artikel 2.10, eerste lid, onderscheidenlijk
                              artikel 2.11, eerste lid.4. Onze Minister beslist binnen 45 dagen op een verzoek als bedoeld in het eerste of derde lid. Artikel
                              2.9 is van overeenkomstige toepassing.
                           </text:p>
        </text:list-item>
      </text:list>
      <text:h text:outline-level="5" text:style-name="afdeling_kop">AFDELING 2.2.2 INPERKINGSNIVEAU I EN II-LAAG
                  </text:h>
      <text:h text:outline-level="6" text:style-name="paragraaf_kop">§ 2.2.2.1 Algemene bepalingen met betrekking tot inperkingsniveau I en II-laag
                     </text:h>
      <text:h text:outline-level="6" text:style-name="artikel_kop">Artikel 2.14
                        </text:h>
      <text:list text:style-name="list-style-23">
        <text:list-item text:start-value="1">
          <text:p text:style-name="list.start"> De gebruiker die ingeperkt gebruik verricht op inperkingsniveau I en II-laag past de categorie van fysische inperking en
                                 het inperkingsniveau toe die bij of krachtens dit besluit aan de desbetreffende werkzaamheden zijn toegekend.
                              </text:p>
        </text:list-item>
        <text:list-item text:start-value="2">
          <text:p text:style-name="list.end"> Het ingeperkt gebruik wordt verricht overeenkomstig de bij of krachtens dit besluit gestelde regels, dan wel overeenkomstig
                                 de voorschriften die, in aanvulling daarop of in afwijking daarvan, krachtens de artikelen 2.19 tot en met 2.21 of artikel
                                 2.25 zijn vastgesteld.
                              </text:p>
        </text:list-item>
      </text:list>
      <text:h text:outline-level="6" text:style-name="paragraaf_kop">§ 2.2.2.2 Nog niet kennisgegeven ingeperkt gebruik op inperkingsniveau I en II-laag
                     </text:h>
      <text:h text:outline-level="6" text:style-name="artikel_kop">Artikel 2.15
                        </text:h>
      <text:list text:style-name="list-style-24">
        <text:list-item text:start-value="1">
          <text:p text:style-name="list.start"> Voorafgaand aan ingeperkt gebruik op inperkingsniveau I of II-laag geeft de gebruiker aan Onze Minister kennis van zijn voornemen
                                 om ingeperkt gebruik te verrichten.
                              </text:p>
        </text:list-item>
        <text:list-item text:start-value="2">
          <text:p text:style-name="list.cont"> Voor de kennisgeving wordt gebruik gemaakt van een door Onze Minister vast te stellen formulier.
                              </text:p>
        </text:list-item>
        <text:list-item text:start-value="3">
          <text:p text:style-name="list.cont"> Bij de kennisgeving wordt in elk geval aangegeven:
                              </text:p>
          <text:list>
            <text:list-item text:start-value="1">
              <text:p text:style-name="list.cont">welke activiteiten zullen worden verricht;
                                    </text:p>
            </text:list-item>
            <text:list-item text:start-value="2">
              <text:p text:style-name="list.cont">wat het inperkingsniveau van deze activiteiten is;
                                    </text:p>
            </text:list-item>
            <text:list-item text:start-value="3">
              <text:p text:style-name="list.cont">in welke categorie van fysische inperking de activiteiten zullen worden verricht.
                                    </text:p>
            </text:list-item>
          </text:list>
        </text:list-item>
        <text:list-item text:start-value="4">
          <text:p text:style-name="list.cont"> Bij de kennisgeving wordt het verslag van de risicobeoordeling gevoegd, tenzij ingevolge artikel 2.10 of artikel 2.11 geen
                                 risicobeoordeling behoeft te worden uitgevoerd.
                              </text:p>
        </text:list-item>
        <text:list-item text:start-value="5">
          <text:p text:style-name="list.cont"> Onze Minister kan bij ministeriële regeling andere voor de behandeling noodzakelijke gegevens aanwijzen die bij de aanvraag
                                 overgelegd dienen te worden. Onze Minister kan tevens nadere regels stellen omtrent de over te leggen gegevens.
                              </text:p>
        </text:list-item>
        <text:list-item text:start-value="6">
          <text:p text:style-name="list.end"> Onze Minister tekent de datum van ontvangst aan op de kennisgeving en zendt aan de kennisgever onverwijld een bewijs van
                                 ontvangst waarin die datum is vermeld.
                              </text:p>
        </text:list-item>
      </text:list>
      <text:h text:outline-level="6" text:style-name="artikel_kop">Artikel 2.16
                        </text:h>
      <text:p text:style-name="artikel">Met het ingeperkt gebruik op inperkingsniveau I mag worden begonnen op het eerste van de volgende twee tijdstippen:</text:p>
      <text:list text:style-name="list-style-25">
        <text:list-item text:start-value="1">
          <text:p text:style-name="list.start">het tijdstip waarop het bewijs van ontvangst, bedoeld in artikel 2.15, zesde lid, de gebruiker heeft bereikt;
                              </text:p>
        </text:list-item>
        <text:list-item text:start-value="2">
          <text:p text:style-name="list.end">de tweede dag na de dag van aangetekende verzending van de kennisgeving.
                              </text:p>
        </text:list-item>
      </text:list>
      <text:h text:outline-level="6" text:style-name="artikel_kop">Artikel 2.17
                        </text:h>
      <text:list text:style-name="list-style-26">
        <text:list-item text:start-value="1">
          <text:p text:style-name="list.start"> Met het ingeperkt gebruik op inperkingsniveau II-laag mag worden begonnen 45 dagen na de datum van ontvangst van de kennisgeving.
                              </text:p>
        </text:list-item>
        <text:list-item text:start-value="2">
          <text:p text:style-name="list.cont"> De gebruiker kan Onze Minister bij de kennisgeving om een beschikking inzake toestemming verzoeken.
                              </text:p>
        </text:list-item>
        <text:list-item text:start-value="3">
          <text:p text:style-name="list.cont"> Onze Minister beslist binnen 45 dagen na ontvangst van een verzoek als bedoeld in het tweede lid.
                              </text:p>
        </text:list-item>
        <text:list-item text:start-value="4">
          <text:p text:style-name="list.cont"> Onze Minister kan bij ministeriële regeling voor daarbij aangewezen activiteiten:
                              </text:p>
          <text:list>
            <text:list-item text:start-value="1">
              <text:p text:style-name="list.cont">een kortere termijn aangeven dan de termijn, bedoeld in het eerste lid, of
                                    </text:p>
            </text:list-item>
            <text:list-item text:start-value="2">
              <text:p text:style-name="list.end">bepalen dat de termijn, bedoeld in het eerste lid, niet geldt.
                                    </text:p>
            </text:list-item>
          </text:list>
        </text:list-item>
      </text:list>
      <text:h text:outline-level="6" text:style-name="artikel_kop">Artikel 2.18
                        </text:h>
      <text:list text:style-name="list-style-27">
        <text:list-item text:start-value="1">
          <text:p text:style-name="list.start"> In aanvulling op artikel 4:5 van de Algemene wet bestuursrecht verstrekt de gebruiker desverzocht aan Onze Minister binnen
                                 de daartoe door Onze Minister gestelde termijn de nadere informatie waarom Onze Minister naar aanleiding van de kennisgeving
                                 heeft verzocht.
                              </text:p>
        </text:list-item>
        <text:list-item text:start-value="2">
          <text:p text:style-name="list.cont"> Indien Onze Minister een verzoek als bedoeld in het eerste lid heeft gedaan binnen de termijn, bedoeld in artikel 2.17, eerste
                                 of derde lid, wordt die termijn opgeschort totdat Onze Minister de nadere gegevens heeft ontvangen.
                              </text:p>
        </text:list-item>
        <text:list-item text:start-value="3">
          <text:p text:style-name="list.cont"> In een geval als bedoeld in het tweede lid kan Onze Minister besluiten de kennisgeving aan te merken als niet gedaan, indien
                                 de gevraagde nadere informatie niet binnen de gestelde termijn is ontvangen.
                              </text:p>
        </text:list-item>
        <text:list-item text:start-value="4">
          <text:p text:style-name="list.end"> Onze Minister stelt de gebruiker onverwijld op de hoogte van een besluit als bedoeld in het derde lid.
                              </text:p>
        </text:list-item>
      </text:list>
      <text:h text:outline-level="6" text:style-name="artikel_kop">Artikel 2.19
                        </text:h>
      <text:list text:style-name="list-style-28">
        <text:list-item text:start-value="1">
          <text:p text:style-name="list.start"> Onze Minister kan:
                              </text:p>
          <text:list>
            <text:list-item text:start-value="1">
              <text:p text:style-name="list.start">besluiten tot het aan het ingeperkt gebruik toekennen van een andere categorie van fysische inperking dan in de kennisgeving
                                       is aangegeven;
                                    </text:p>
            </text:list-item>
            <text:list-item text:start-value="2">
              <text:p text:style-name="list.cont">besluiten tot het aan het ingeperkt gebruik toekennen van een ander inperkingsniveau dan in de kennisgeving is aangegeven,
                                       waarbij tevens de passende categorie van fysische inperking wordt aangegeven;
                                    </text:p>
            </text:list-item>
            <text:list-item text:start-value="3">
              <text:p text:style-name="list.cont">besluiten dat hij niet kan instemmen met het ingeperkt gebruik.
                                    </text:p>
            </text:list-item>
          </text:list>
        </text:list-item>
        <text:list-item text:start-value="2">
          <text:p text:style-name="list.cont"> Een besluit als bedoeld in het eerste lid kan worden genomen:
                              </text:p>
          <text:list>
            <text:list-item text:start-value="1">
              <text:p text:style-name="list.cont">indien een kennisgeving voor inperkingsniveau I is gedaan: binnen 45 dagen na de datum van ontvangst van de kennisgeving;
                                    </text:p>
            </text:list-item>
            <text:list-item text:start-value="2">
              <text:p text:style-name="list.cont">indien een kennisgeving voor inperkingsniveau II-laag is gedaan: binnen de termijn, bedoeld in artikel 2.17, eerste lid, onderscheidenlijk
                                       bij de beslissing, bedoeld in artikel 2.17, derde lid.
                                    </text:p>
            </text:list-item>
          </text:list>
        </text:list-item>
        <text:list-item text:start-value="3">
          <text:p text:style-name="list.cont"> In het geval, bedoeld in het eerste lid, onder a, wordt het ingeperkt gebruik uitgevoerd met toepassing van de door Onze
                                 Minister toegekende categorie van fysische inperking.
                              </text:p>
        </text:list-item>
        <text:list-item text:start-value="4">
          <text:p text:style-name="list.cont"> In het geval, bedoeld in het eerste lid, onder b, wordt het ingeperkt gebruik uitgevoerd op het door Onze Minister toegekende
                                 inperkingsniveau, met toepassing van de door Onze Minister aangegeven categorie van fysische inperking.
                              </text:p>
        </text:list-item>
        <text:list-item text:start-value="5">
          <text:p text:style-name="list.cont"> In het geval, bedoeld in het eerste lid, onder c, wordt niet met het ingeperkt gebruik begonnen of, indien het ingeperkt
                                 gebruik op inperkingsniveau I reeds is aangevangen, wordt het ingeperkt gebruik onmiddellijk beëindigd.
                              </text:p>
        </text:list-item>
        <text:list-item text:start-value="6">
          <text:p text:style-name="list.cont"> Indien Onze Minister van oordeel is dat inperkingsniveau II-hoog, III of IV moet worden toegekend, kan hij de kennisgeving
                                 aanmerken als een aanvraag om een vergunning. Onze Minister doet hiervan mededeling aan de gebruiker.
                              </text:p>
        </text:list-item>
        <text:list-item text:start-value="7">
          <text:p text:style-name="list.cont"> In aanvulling op artikel 4:5 van de Algemene wet bestuursrecht verstrekt de gebruiker desverzocht aan Onze Minister binnen
                                 de daartoe door Onze Minister gestelde termijn de nadere informatie waarom Onze Minister naar aanleiding van de kennisgeving
                                 heeft verzocht.
                              </text:p>
        </text:list-item>
        <text:list-item text:start-value="8">
          <text:p text:style-name="list.end"> Indien Onze Minister een verzoek als bedoeld in het zevende lid heeft gedaan binnen de van toepassing zijnde termijn, bedoeld
                                 in het tweede lid, wordt die termijn opgeschort totdat Onze Minister de nadere gegevens heeft ontvangen. Onze Minister kan
                                 besluiten de kennisgeving aan te merken als niet gedaan, indien de gevraagde nadere informatie niet binnen de op grond van
                                 het zevende lid gestelde termijn is ontvangen. Onze Minister stelt de gebruiker onverwijld op de hoogte van een besluit als
                                 bedoeld in de vorige volzin.
                              </text:p>
        </text:list-item>
      </text:list>
      <text:h text:outline-level="6" text:style-name="artikel_kop">Artikel 2.20
                        </text:h>
      <text:list text:style-name="list-style-29">
        <text:list-item text:start-value="1">
          <text:p text:style-name="list.start"> Indien bij of krachtens dit besluit een daarbij aangegeven maatregel ter bescherming van de gezondheid van de mens en het
                                 milieu is vastgesteld, kan een andere maatregel worden toegepast indien Onze Minister heeft beslist dat met die maatregel
                                 ten minste een gelijkwaardig niveau van bescherming van de gezondheid van de mens en het milieu wordt bereikt.
                              </text:p>
        </text:list-item>
        <text:list-item text:start-value="2">
          <text:p text:style-name="list.cont"> De gebruiker dient een aanvraag in tot het kunnen treffen van andere maatregelen bij Onze Minister, welke aanvraag gegevens
                                 bevat waaruit blijkt dat met die andere maatregelen ten minste een gelijkwaardig niveau van bescherming van het milieu wordt
                                 bereikt.
                              </text:p>
        </text:list-item>
        <text:list-item text:start-value="3">
          <text:p text:style-name="list.end"> Onze Minister beslist binnen acht weken over de gelijkwaardigheid van de andere maatregelen. Hij kan deze termijn eenmaal
                                 met ten hoogste zes weken verlengen.
                              </text:p>
        </text:list-item>
      </text:list>
      <text:h text:outline-level="6" text:style-name="artikel_kop">Artikel 2.21
                        </text:h>
      <text:list text:style-name="list-style-30">
        <text:list-item text:start-value="1">
          <text:p text:style-name="list.start"> Onze Minister kan op verzoek van de gebruiker of ambtshalve de verplichting opleggen te voldoen aan voorschriften met betrekking
                                 tot:
                              </text:p>
          <text:list>
            <text:list-item text:start-value="1">
              <text:p text:style-name="list.start">specifieke handelingen met genetisch gemodificeerde organismen;
                                    </text:p>
            </text:list-item>
            <text:list-item text:start-value="2">
              <text:p text:style-name="list.cont">de maatregelen die het betreft;
                                    </text:p>
            </text:list-item>
            <text:list-item text:start-value="3">
              <text:p text:style-name="list.cont">de werkruimten waarop de maatregelen, bedoeld onder b, betrekking hebben
                                    </text:p>
            </text:list-item>
            <text:list-item text:start-value="4">
              <text:p text:style-name="list.cont">de duur van het ingeperkt gebruik.
                                    </text:p>
            </text:list-item>
          </text:list>
        </text:list-item>
        <text:list-item text:start-value="2">
          <text:p text:style-name="list.cont"> De voorschriften kunnen afwijken van de krachtens artikel 2.2 gestelde regels.
                              </text:p>
        </text:list-item>
        <text:list-item text:start-value="3">
          <text:p text:style-name="list.cont"> Onze Minister kan de voorschriften op verzoek of ambtshalve aanvullen, wijzigen of intrekken.
                              </text:p>
        </text:list-item>
        <text:list-item text:start-value="4">
          <text:p text:style-name="list.cont"> Onze Minister beslist binnen acht weken op een verzoek tot het vaststellen, aanvullen, wijzigen of intrekken van voorschriften
                                 als bedoeld in het eerste lid. Hij kan deze termijn eenmaal met ten hoogste zes weken verlengen.
                              </text:p>
        </text:list-item>
        <text:list-item text:start-value="5">
          <text:p text:style-name="list.end"> Op verzoek van Onze Minister legt de gebruiker de gegevens over die nodig zijn om te kunnen vaststellen of toepassing moet
                                 of kan worden gegeven aan het eerste of derde lid.
                              </text:p>
        </text:list-item>
      </text:list>
      <text:h text:outline-level="6" text:style-name="paragraaf_kop">§ 2.2.2.3 Wijziging van reeds kennisgegeven ingeperkt gebruik op inperkingsniveau I en II-laag
                     </text:h>
      <text:h text:outline-level="6" text:style-name="artikel_kop">Artikel 2.22
                        </text:h>
      <text:list text:style-name="list-style-31">
        <text:list-item text:start-value="1">
          <text:p text:style-name="list.start"> Indien de gebruiker voornemens is activiteiten te wijzigen die eerder bij de kennisgeving zijn aangegeven, voert hij tevoren
                                 een risicobeoordeling uit die is gericht op de beoogde wijziging van die activiteiten. Onder wijziging van de activiteiten
                                 wordt mede verstaan het toevoegen van activiteiten aan het eerder in de kennisgeving beschreven onderzoek.
                              </text:p>
        </text:list-item>
        <text:list-item text:start-value="2">
          <text:p text:style-name="list.cont"> Het eerste lid is niet van toepassing op activiteiten:
                              </text:p>
          <text:list>
            <text:list-item text:start-value="1">
              <text:p text:style-name="list.cont">als bedoeld in artikel 2.10, tweede en derde lid, voor zover artikel 2.10, vierde lid, in acht wordt genomen, en
                                    </text:p>
            </text:list-item>
            <text:list-item text:start-value="2">
              <text:p text:style-name="list.cont">als bedoeld in artikel 2.11, tweede en derde lid, voor zover artikel 2.11, vierde lid, in acht wordt genomen.
                                    </text:p>
            </text:list-item>
          </text:list>
        </text:list-item>
        <text:list-item text:start-value="3">
          <text:p text:style-name="list.cont"> Indien Onze Minister een vaststelling heeft gedaan als bedoeld in artikel 2.13, heeft het tweede lid ten aanzien van degene
                                 op wiens verzoek die vaststelling is gedaan, mede betrekking op het gastheerorganisme, de vector onderscheidenlijk de insertie
                                 waarop die vaststelling betrekking heeft.
                              </text:p>
        </text:list-item>
        <text:list-item text:start-value="4">
          <text:p text:style-name="list.end"> De artikelen 2.5, tweede lid, en 2.6 tot en met 2.9 zijn van overeenkomstige toepassing.
                              </text:p>
        </text:list-item>
      </text:list>
      <text:h text:outline-level="6" text:style-name="artikel_kop">Artikel 2.23
                        </text:h>
      <text:list text:style-name="list-style-32">
        <text:list-item text:start-value="1">
          <text:p text:style-name="list.start"> De gebruiker doet een kennisgeving aan Onze Minister indien de activiteiten blijkens de risicobeoordeling, bedoeld in artikel
                                 2.22, eerste lid, na wijziging zullen worden verricht:
                              </text:p>
          <text:list>
            <text:list-item text:start-value="1">
              <text:p text:style-name="list.start">op inperkingsniveau I, in een categorie van fysische inperking die niet eerder aan Onze Minister is kennisgegeven, of
                                    </text:p>
            </text:list-item>
            <text:list-item text:start-value="2">
              <text:p text:style-name="list.cont">op inperkingsniveau II-laag.
                                    </text:p>
            </text:list-item>
          </text:list>
        </text:list-item>
        <text:list-item text:start-value="2">
          <text:p text:style-name="list.cont"> Artikel 2.15, tweede tot en met zesde lid, is van overeenkomstige toepassing, met dien verstande dat eerder door de gebruiker
                                 overgelegde gegevens niet opnieuw behoeven te worden overgelegd.
                              </text:p>
        </text:list-item>
        <text:list-item text:start-value="3">
          <text:p text:style-name="list.end"> Indien de activiteiten zullen worden verricht op inperkingsniveau II-hoog, III of IV, dient de gebruiker een aanvraag om
                                 een vergunning in bij Onze Minister overeenkomstig afdeling 2.2.3.
                              </text:p>
        </text:list-item>
      </text:list>
      <text:h text:outline-level="6" text:style-name="artikel_kop">Artikel 2.24
                        </text:h>
      <text:list text:style-name="list-style-33">
        <text:list-item text:start-value="1">
          <text:p text:style-name="list.start"> Indien de gebruiker een kennisgeving heeft gedaan als bedoeld in artikel 2.23, eerste lid, mag met het gewijzigde ingeperkt
                                 gebruik worden begonnen op het eerste van de volgende twee tijdstippen:
                              </text:p>
          <text:list>
            <text:list-item text:start-value="1">
              <text:p text:style-name="list.start">het tijdstip waarop het bewijs van ontvangst, bedoeld in artikel 2.15, zesde lid, de gebruiker heeft bereikt;
                                    </text:p>
            </text:list-item>
            <text:list-item text:start-value="2">
              <text:p text:style-name="list.cont">de tweede dag na de dag van aangetekende verzending van de kennisgeving.
                                    </text:p>
            </text:list-item>
          </text:list>
        </text:list-item>
        <text:list-item text:start-value="2">
          <text:p text:style-name="list.cont"> Indien de gebruiker geen kennisgeving behoeft te doen ingevolge artikel 2.23, eerste lid, mag met het gewijzigde ingeperkt
                                 gebruik direct na afronding van de risicobeoordeling worden begonnen, mits het ingeperkt gebruik geschiedt op het passende
                                 inperkingsniveau en in de passende categorie van fysische inperking.
                              </text:p>
        </text:list-item>
        <text:list-item text:start-value="3">
          <text:p text:style-name="list.end"> Indien de gebruiker ingevolge artikel 2.23, derde lid, een vergunning nodig heeft, mag met het gewijzigde ingeperkt gebruik
                                 eerst worden begonnen, zodra dat ingevolge de vergunning is toegestaan.
                              </text:p>
        </text:list-item>
      </text:list>
      <text:h text:outline-level="6" text:style-name="artikel_kop">Artikel 2.25
                        </text:h>
      <text:p text:style-name="artikel">De artikelen 2.18 tot en met 2.21 zijn van overeenkomstige toepassing.</text:p>
      <text:h text:outline-level="6" text:style-name="artikel_kop">Artikel 2.26
                        </text:h>
      <text:list text:style-name="list-style-34">
        <text:list-item text:start-value="1">
          <text:p text:style-name="list.start"> Onverminderd artikel 2.18 verstrekt de gebruiker aan Onze Minister op diens verzoek binnen de daartoe door Onze Minister
                                 gestelde termijn een volledige beschrijving van het ingeperkt gebruik op het door Onze Minister aangegeven inperkingsniveau.
                              </text:p>
        </text:list-item>
        <text:list-item text:start-value="2">
          <text:p text:style-name="list.end"> De gebruiker kan Onze Minister bij een kennisgeving als bedoeld in artikel 2.23, eerste lid, onder b, verzoeken om een beschikking
                                 inzake toestemming voor het gewijzigde ingeperkt gebruik op inperkingsniveau II-laag. Hij kan ook verzoeken om een beschikking
                                 inzake toestemming voor het volledige ingeperkt gebruik op inperkingsniveau II-laag. Onze Minister geeft aan het verzoek gevolg.
                              </text:p>
        </text:list-item>
      </text:list>
      <text:h text:outline-level="6" text:style-name="paragraaf_kop">§ 2.2.2.4 Onbedoelde veranderingen en nieuwe informatie op inperkingsniveau I en II-laag
                     </text:h>
      <text:h text:outline-level="6" text:style-name="artikel_kop">Artikel 2.27
                        </text:h>
      <text:list text:style-name="list-style-35">
        <text:list-item text:start-value="1">
          <text:p text:style-name="list.start"> De gebruiker voert onmiddellijk een risicobeoordeling uit indien:
                              </text:p>
          <text:list>
            <text:list-item text:start-value="1">
              <text:p text:style-name="list.start">een onbedoelde wijziging van de gegevens of de omstandigheden van het ingeperkt gebruik optreedt, die ertoe leidt of kan leiden
                                       dat het ingeperkt gebruik moet worden verricht op een ander inperkingsniveau of een andere categorie van fysische inperking,
                                       of
                                    </text:p>
            </text:list-item>
            <text:list-item text:start-value="2">
              <text:p text:style-name="list.cont">de gebruiker de beschikking krijgt over nieuwe ter zake doende gegevens, waaruit blijkt dat mogelijk een ander inperkingsniveau
                                       of een andere categorie van fysische inperking moet worden toegekend.
                                    </text:p>
            </text:list-item>
          </text:list>
        </text:list-item>
        <text:list-item text:start-value="2">
          <text:p text:style-name="list.end"> De artikelen 2.5, tweede lid, en 2.6 tot en met 2.9 zijn van overeenkomstige toepassing.
                              </text:p>
        </text:list-item>
      </text:list>
      <text:h text:outline-level="6" text:style-name="artikel_kop">Artikel 2.28
                        </text:h>
      <text:list text:style-name="list-style-36">
        <text:list-item text:start-value="1">
          <text:p text:style-name="list.start"> Indien de gebruiker op basis van de risicobeoordeling een andere categorie van fysische inperking toekent binnen het toegekende
                                 inperkingsniveau I of II-laag, stelt hij Onze Minister daarvan onmiddellijk op de hoogte.
                              </text:p>
        </text:list-item>
        <text:list-item text:start-value="2">
          <text:p text:style-name="list.cont"> De gebruiker voert het ingeperkt gebruik vanaf dat tijdstip uit in de laatst toegekende categorie van fysische inperking.
                              </text:p>
        </text:list-item>
        <text:list-item text:start-value="3">
          <text:p text:style-name="list.cont"> Het eerste lid is van overeenkomstige toepassing indien op basis van de risicobeoordeling inperkingsniveau II-laag wordt
                                 toegekend in plaats van inperkingsniveau I.
                              </text:p>
        </text:list-item>
        <text:list-item text:start-value="4">
          <text:p text:style-name="list.end"> De gebruiker voert het ingeperkt gebruik vanaf dat tijdstip uit in de toegekende categorie van fysische inperking op inperkingsniveau
                                 II-laag.
                              </text:p>
        </text:list-item>
      </text:list>
      <text:h text:outline-level="6" text:style-name="artikel_kop">Artikel 2.29
                        </text:h>
      <text:list text:style-name="list-style-37">
        <text:list-item text:start-value="1">
          <text:p text:style-name="list.start"> Indien de gebruiker op basis van de risicobeoordeling inperkingsniveau II-hoog, III of IV toekent in plaats van inperkingsniveau
                                 I of II-laag:
                              </text:p>
          <text:list>
            <text:list-item text:start-value="1">
              <text:p text:style-name="list.start">stelt de gebruiker Onze Minister daarvan onmiddellijk op de hoogte, en
                                    </text:p>
            </text:list-item>
            <text:list-item text:start-value="2">
              <text:p text:style-name="list.cont">voert de gebruiker het ingeperkt gebruik voortaan uit in de toegekende categorie van fysische inperking op onderscheidenlijk
                                       inperkingsniveau II-hoog, III of IV.
                                    </text:p>
            </text:list-item>
          </text:list>
        </text:list-item>
        <text:list-item text:start-value="2">
          <text:p text:style-name="list.cont"> Indien de gebruiker binnen 14 dagen een aanvraag om een vergunning als bedoeld in artikel 2.35 indient, blijft het eerste
                                 lid, onder b, van toepassing totdat onherroepelijk op de aanvraag is beslist, en mag de gebruiker het ingeperkt gebruik voortzetten.
                              </text:p>
        </text:list-item>
        <text:list-item text:start-value="3">
          <text:p text:style-name="list.cont"> De gebruiker staakt onmiddellijk het ingeperkt gebruik:
                              </text:p>
          <text:list>
            <text:list-item text:start-value="1">
              <text:p text:style-name="list.cont">indien hij niet kan voldoen aan het eerste lid, onder b, of
                                    </text:p>
            </text:list-item>
            <text:list-item text:start-value="2">
              <text:p text:style-name="list.cont">indien hij niet binnen 14 dagen een aanvraag om een vergunning als bedoeld in artikel 2.35 heeft ingediend.
                                    </text:p>
            </text:list-item>
          </text:list>
        </text:list-item>
        <text:list-item text:start-value="4">
          <text:p text:style-name="list.end"> Indien toepassing is gegeven aan het derde lid, worden de voorhanden zijnde genetisch gemodificeerde organismen vernietigd,
                                 dan wel opgeslagen overeenkomstig de bij ministeriële regeling voor de opslag van deze organismen gestelde regels.
                              </text:p>
        </text:list-item>
      </text:list>
      <text:h text:outline-level="6" text:style-name="artikel_kop">Artikel 2.30
                        </text:h>
      <text:list text:style-name="list-style-38">
        <text:list-item text:start-value="1">
          <text:p text:style-name="list.start"> Indien op basis van de risicobeoordeling inperkingsniveau I wordt toegekend in plaats van inperkingsniveau II-laag, stelt
                                 de gebruiker Onze Minister daarvan onmiddellijk op de hoogte.
                              </text:p>
        </text:list-item>
        <text:list-item text:start-value="2">
          <text:p text:style-name="list.cont"> De categorie van fysische inperking op inperkingsniveau II-laag blijft van toepassing totdat Onze Minister onherroepelijk
                                 heeft ingestemd met de verlaging van het inperkingsniveau.
                              </text:p>
        </text:list-item>
        <text:list-item text:start-value="3">
          <text:p text:style-name="list.end"> Onze Minister kan aan zijn instemming voorschriften verbinden.
                              </text:p>
        </text:list-item>
      </text:list>
      <text:h text:outline-level="6" text:style-name="artikel_kop">Artikel 2.31
                        </text:h>
      <text:list text:style-name="list-style-39">
        <text:list-item text:start-value="1">
          <text:p text:style-name="list.start"> In het geval, bedoeld in de artikelen 2.28, eerste lid, 2.29, eerste lid, en 2.30, eerste lid, kan Onze Minister de gebruiker
                                 bevelen het ingeperkt gebruik te schorsen of te beëindigen of de omstandigheden ervan te wijzigen.
                              </text:p>
        </text:list-item>
        <text:list-item text:start-value="2">
          <text:p text:style-name="list.cont"> De gebruiker voldoet onmiddellijk aan het bevel.
                              </text:p>
        </text:list-item>
        <text:list-item text:start-value="3">
          <text:p text:style-name="list.end"> Indien toepassing is gegeven aan het eerste lid, worden de voorhanden zijnde genetisch gemodificeerde organismen vernietigd,
                                 dan wel opgeslagen overeenkomstig de bij ministeriële regeling voor de opslag van deze organismen vastgestelde regels.
                              </text:p>
        </text:list-item>
      </text:list>
      <text:h text:outline-level="6" text:style-name="paragraaf_kop">§ 2.2.2.5 Periodieke herhaling van de risicobeoordeling met betrekking tot inperkingsniveau I en II-laag
                     </text:h>
      <text:h text:outline-level="6" text:style-name="artikel_kop">Artikel 2.32
                        </text:h>
      <text:list text:style-name="list-style-40">
        <text:list-item text:start-value="1">
          <text:p text:style-name="list.start"> De gebruiker voert een risicobeoordeling uit indien twee jaar is verstreken sinds de laatste volledige risicobeoordeling.
                              </text:p>
        </text:list-item>
        <text:list-item text:start-value="2">
          <text:p text:style-name="list.cont"> Het eerste lid is niet van toepassing op activiteiten die betrekking hebben op genetisch gemodificeerde organismen:
                              </text:p>
          <text:list>
            <text:list-item text:start-value="1">
              <text:p text:style-name="list.cont">die zijn samengesteld uit een gastheerorganisme en een of meer vectoren, die voor inperkingsniveau I zijn opgenomen op een
                                       lijst als bedoeld in artikel 2.10, eerste lid, of voor inperkingsniveau II-laag op een lijst als bedoeld in artikel 2.11,
                                       tweede lid, en
                                    </text:p>
            </text:list-item>
            <text:list-item text:start-value="2">
              <text:p text:style-name="list.cont">waarvan de insertie of inserties niet voor het desbetreffende inperkingsniveau op de onder a genoemde lijsten zijn opgenomen.
                                    </text:p>
            </text:list-item>
          </text:list>
        </text:list-item>
        <text:list-item text:start-value="3">
          <text:p text:style-name="list.cont"> Het eerste lid is voorts niet van toepassing op de gebruiker ten aanzien van wie Onze Minister een besluit heeft genomen
                                 als bedoeld in artikel 2.13, mits de gebruiker uitsluitend activiteiten verricht waarop dat besluit betrekking heeft.
                              </text:p>
        </text:list-item>
        <text:list-item text:start-value="4">
          <text:p text:style-name="list.end"> De artikelen 2.5, tweede lid, en 2.6 tot en met 2.9, alsmede de artikelen 2.28 tot en met 2.31, zijn van overeenkomstige
                                 toepassing.
                              </text:p>
        </text:list-item>
      </text:list>
      <text:h text:outline-level="6" text:style-name="paragraaf_kop">§ 2.2.2.6 Verdere bepalingen met betrekking tot inperkingsniveau I en II-laag
                     </text:h>
      <text:h text:outline-level="6" text:style-name="artikel_kop">Artikel 2.33
                        </text:h>
      <text:list text:style-name="list-style-41">
        <text:list-item text:start-value="1">
          <text:p text:style-name="list.start"> Voorafgaand aan het ingeperkt gebruik stelt de gebruiker veiligheidsprocedures op voor de bij ongewone voorvallen te nemen
                                 maatregelen.
                              </text:p>
        </text:list-item>
        <text:list-item text:start-value="2">
          <text:p text:style-name="list.cont"> Indien zich een ongewoon voorval voordoet waarbij genetisch gemodificeerde organismen buiten de toegekende categorie van
                                 fysische inperking van inperkingsniveau I of II-laag terecht zijn gekomen of kunnen zijn gekomen, doet de gebruiker daarvan
                                 onmiddellijk mededeling aan Onze Minister.
                              </text:p>
        </text:list-item>
        <text:list-item text:start-value="3">
          <text:p text:style-name="list.end"> In geval een situatie als beschreven in het tweede lid zich voordoet, neemt de gebruiker maatregelenom de risico’s voor de
                                 gezondheid van de mens en het milieu zo veel mogelijk te beperken.
                              </text:p>
        </text:list-item>
      </text:list>
      <text:h text:outline-level="6" text:style-name="artikel_kop">Artikel 2.34
                        </text:h>
      <text:list text:style-name="list-style-42">
        <text:list-item text:start-value="1">
          <text:p text:style-name="list.start"> Indien Onze Minister de beschikking krijgt over gegevens waaruit blijkt dat mogelijk een ander inperkingsniveau of een andere
                                 categorie van fysische inperking moet worden toegekend, kan hij de gebruiker bevelen het ingeperkt gebruik te schorsen of
                                 te beëindigen of de omstandigheden ervan te wijzigen.
                              </text:p>
        </text:list-item>
        <text:list-item text:start-value="2">
          <text:p text:style-name="list.cont"> De gebruiker voldoet onmiddellijk aan het bevel.
                              </text:p>
        </text:list-item>
        <text:list-item text:start-value="3">
          <text:p text:style-name="list.end"> Indien toepassing is gegeven aan het eerste lid, worden de voorhanden zijnde genetisch gemodificeerde organismen vernietigd,
                                 dan wel opgeslagen overeenkomstig de bij ministeriële regeling voor de opslag van deze organismen gestelde regels.
                              </text:p>
        </text:list-item>
      </text:list>
      <text:h text:outline-level="5" text:style-name="afdeling_kop">AFDELING 2.2.3 INPERKINGSNIVEAU II-HOOG, III EN IV
                  </text:h>
      <text:h text:outline-level="6" text:style-name="paragraaf_kop">§ 2.2.3.1 Algemene bepalingen met betrekking tot inperkingsniveau II-hoog, III en IV
                     </text:h>
      <text:h text:outline-level="6" text:style-name="artikel_kop">Artikel 2.35
                        </text:h>
      <text:list text:style-name="list-style-43">
        <text:list-item text:start-value="1">
          <text:p text:style-name="list.start"> Ingeperkt gebruik op inperkingsniveau II-hoog, III of IV zonder vergunning van Onze Minister is verboden.
                              </text:p>
        </text:list-item>
        <text:list-item text:start-value="2">
          <text:p text:style-name="list.cont"> In dit hoofdstuk wordt onder ‘vergunning’ verstaan: een vergunning als bedoeld in het eerste lid.
                              </text:p>
        </text:list-item>
        <text:list-item text:start-value="3">
          <text:p text:style-name="list.cont"> Het ingeperkt gebruik wordt verricht overeenkomstig:
                              </text:p>
          <text:list>
            <text:list-item text:start-value="1">
              <text:p text:style-name="list.cont">de door Onze Minister gestelde regels;
                                    </text:p>
            </text:list-item>
            <text:list-item text:start-value="2">
              <text:p text:style-name="list.cont">de voorschriften die, in aanvulling daarop of in afwijking daarvan, zijn vastgesteld krachtens artikel 2.41 in verbinding
                                       met artikel 2.20 en 2.21, en
                                    </text:p>
            </text:list-item>
            <text:list-item text:start-value="3">
              <text:p text:style-name="list.end">de aan de vergunning verbonden voorschriften, met inbegrip van de voorschriften die, krachtens artikel 2.39, 2.40, 2.44 of
                                       2.47 zijn vastgesteld in aanvulling op of in afwijking van de door Onze Minister gestelde regels.
                                    </text:p>
            </text:list-item>
          </text:list>
        </text:list-item>
      </text:list>
      <text:h text:outline-level="6" text:style-name="paragraaf_kop">§ 2.2.3.2 Nog niet vergund ingeperkt gebruik op inperkingsniveau II-hoog, III en IV
                     </text:h>
      <text:h text:outline-level="6" text:style-name="artikel_kop">Artikel 2.36
                        </text:h>
      <text:list text:style-name="list-style-44">
        <text:list-item text:start-value="1">
          <text:p text:style-name="list.start"> Voor de aanvraag om een vergunning wordt gebruik gemaakt van een door Onze Minister vast te stellen formulier.
                              </text:p>
        </text:list-item>
        <text:list-item text:start-value="2">
          <text:p text:style-name="list.cont"> Bij de aanvraag wordt in elk geval aangegeven:
                              </text:p>
          <text:list>
            <text:list-item text:start-value="1">
              <text:p text:style-name="list.cont">welke activiteiten zullen worden verricht;
                                    </text:p>
            </text:list-item>
            <text:list-item text:start-value="2">
              <text:p text:style-name="list.cont">wat het inperkingsniveau van deze activiteiten is;
                                    </text:p>
            </text:list-item>
            <text:list-item text:start-value="3">
              <text:p text:style-name="list.cont">in welke categorie van fysische inperking de activiteiten zullen worden verricht.
                                    </text:p>
            </text:list-item>
          </text:list>
        </text:list-item>
        <text:list-item text:start-value="3">
          <text:p text:style-name="list.cont"> Bij de aanvraag wordt het verslag van de risicobeoordeling gevoegd.
                              </text:p>
        </text:list-item>
        <text:list-item text:start-value="4">
          <text:p text:style-name="list.cont"> Onze Minister kan bij ministeriële regeling andere voor de behandeling noodzakelijke gegevens aanwijzen die bij de aanvraag
                                 overgelegd dienen te worden. Onze Minister kan tevens nadere regels stellen omtrent de over te leggen gegevens.
                              </text:p>
        </text:list-item>
        <text:list-item text:start-value="5">
          <text:p text:style-name="list.end"> Onze Minister tekent de datum van ontvangst aan op de aanvraag en zendt aan de aanvrager onverwijld een bewijs van ontvangst
                                 waarin die datum is vermeld.
                              </text:p>
        </text:list-item>
      </text:list>
      <text:h text:outline-level="6" text:style-name="artikel_kop">Artikel 2.37
                        </text:h>
      <text:list text:style-name="list-style-45">
        <text:list-item text:start-value="1">
          <text:p text:style-name="list.start"> Op de aanvraag om een vergunning beslist Onze Minister:
                              </text:p>
          <text:list>
            <text:list-item text:start-value="1">
              <text:p text:style-name="list.start">uiterlijk 45 dagen na ontvangst van de aanvraag indien de aanvraag betrekking heeft op ingeperkt gebruik op inperkingsniveau
                                       II-hoog of III;
                                    </text:p>
            </text:list-item>
            <text:list-item text:start-value="2">
              <text:p text:style-name="list.cont">uiterlijk 90 dagen na ontvangst van de aanvraag indien de aanvraag betrekking heeft op ingeperkt gebruik op inperkingsniveau
                                       IV.
                                    </text:p>
            </text:list-item>
          </text:list>
        </text:list-item>
        <text:list-item text:start-value="2">
          <text:p text:style-name="list.end"> Afdeling 3.4 van de Algemene wet bestuursrecht en afdeling 13.2 van de wet zijn niet van toepassing op de voorbereiding van
                                 de beslissing op de aanvraag.
                              </text:p>
        </text:list-item>
      </text:list>
      <text:h text:outline-level="6" text:style-name="artikel_kop">Artikel 2.38
                        </text:h>
      <text:list text:style-name="list-style-46">
        <text:list-item text:start-value="1">
          <text:p text:style-name="list.start"> In aanvulling op artikel 4:5 van de Algemene wet bestuursrecht verstrekt de gebruiker desverzocht aan Onze Minister binnen
                                 de daartoe door Onze Minister gestelde termijn de nadere informatie waarom Onze Minister naar aanleiding van de aanvraag heeft
                                 verzocht.
                              </text:p>
        </text:list-item>
        <text:list-item text:start-value="2">
          <text:p text:style-name="list.cont"> Indien Onze Minister een verzoek als bedoeld in het eerste lid heeft gedaan, wordt de termijn, bedoeld in artikel 2.37, eerste
                                 lid, opgeschort totdat Onze Minister de nadere gegevens heeft ontvangen.
                              </text:p>
        </text:list-item>
        <text:list-item text:start-value="3">
          <text:p text:style-name="list.cont"> Indien de gevraagde nadere informatie niet binnen de gestelde termijn is ontvangen, kan Onze Minister besluiten de aanvraag
                                 niet of niet verder te behandelen.
                              </text:p>
        </text:list-item>
        <text:list-item text:start-value="4">
          <text:p text:style-name="list.end"> Onze Minister stelt de aanvrager onverwijld op de hoogte van een besluit als bedoeld in het derde lid.
                              </text:p>
        </text:list-item>
      </text:list>
      <text:h text:outline-level="6" text:style-name="artikel_kop">Artikel 2.39
                        </text:h>
      <text:list text:style-name="list-style-47">
        <text:list-item text:start-value="1">
          <text:p text:style-name="list.start"> In de vergunning wordt in elk geval bepaald dat op het ingeperkt gebruik de categorie van fysische inperking en het inperkingsniveau
                                 worden toegepast die met toepassing van dit hoofdstuk aan de desbetreffende werkzaamheden zijn toegekend.
                              </text:p>
        </text:list-item>
        <text:list-item text:start-value="2">
          <text:p text:style-name="list.cont"> In afwijking van het eerste lid kan Onze Minister bij de vergunning een ander inperkingsniveau of een andere categorie van
                                 fysische inperking aan het ingeperkt gebruik toekennen dan bij de aanvraag is aangegeven.
                              </text:p>
        </text:list-item>
        <text:list-item text:start-value="3">
          <text:p text:style-name="list.end"> Indien Onze Minister van oordeel is dat inperkingsniveau I of II-laag moet worden toegekend, kan hij de aanvraag om een vergunning
                                 aanmerken als een kennisgeving. Onze Minister doet hiervan mededeling aan de gebruiker.
                              </text:p>
        </text:list-item>
      </text:list>
      <text:h text:outline-level="6" text:style-name="artikel_kop">Artikel 2.40
                        </text:h>
      <text:p text:style-name="artikel">Indien het belang van de gezondheid van de mens en van het milieu zich daartegen niet verzet, kan Onze Minister bij de voorschriften
                           die hij aan de vergunning verbindt, afwijken van de regels die gelden krachtens artikel 2.2.
                        </text:p>
      <text:h text:outline-level="6" text:style-name="artikel_kop">Artikel 2.41
                        </text:h>
      <text:p text:style-name="artikel">De artikelen 2.20 en 2.21 zijn van overeenkomstige toepassing.</text:p>
      <text:h text:outline-level="6" text:style-name="paragraaf_kop">§ 2.2.3.3 Wijziging van reeds vergund ingeperkt gebruik op inperkingsniveau II-hoog, III en IV
                     </text:h>
      <text:h text:outline-level="6" text:style-name="artikel_kop">Artikel 2.42
                        </text:h>
      <text:list text:style-name="list-style-48">
        <text:list-item text:start-value="1">
          <text:p text:style-name="list.start"> Indien de gebruiker voornemens is activiteiten te wijzigen waarop de vergunning betrekking heeft, voert hij tevoren een risicobeoordeling
                                 uit die is gericht op de beoogde wijziging van die activiteiten.
                              </text:p>
          <text:p text:style-name="list.cont">Onder wijziging van de activiteiten wordt mede verstaan het toevoegen van activiteiten aan het eerder in de aanvraag om de
                                 vergunning beschreven onderzoek.
                              </text:p>
        </text:list-item>
        <text:list-item text:start-value="2">
          <text:p text:style-name="list.cont"> De artikelen 2.5, tweede lid, en 2.6 tot en met 2.9 zijn van overeenkomstige toepassing.
                              </text:p>
        </text:list-item>
        <text:list-item text:start-value="3">
          <text:p text:style-name="list.end"> Zo nodig vraagt de gebruiker een wijziging van zijn vergunning aan.
                              </text:p>
        </text:list-item>
      </text:list>
      <text:h text:outline-level="6" text:style-name="artikel_kop">Artikel 2.43
                        </text:h>
      <text:p text:style-name="artikel">Onze Minister kan op aanvraag van de houder van de vergunning de vergunning wijzigen, daaronder mede begrepen het toevoegen
                           van activiteiten aan het eerder in de vergunning beschreven onderzoek.
                        </text:p>
      <text:h text:outline-level="6" text:style-name="artikel_kop">Artikel 2.44
                        </text:h>
      <text:p text:style-name="artikel">Op de aanvraag om een wijziging van de vergunning zijn de artikelen 2.36 tot en met 2.40 van overeenkomstige toepassing, met
                           dien verstande dat eerder overgelegde gegevens niet opnieuw behoeven te worden overgelegd.
                        </text:p>
      <text:h text:outline-level="6" text:style-name="artikel_kop">Artikel 2.45
                        </text:h>
      <text:list text:style-name="list-style-49">
        <text:list-item text:start-value="1">
          <text:p text:style-name="list.start"> Indien een aanvraag tot wijziging van een vergunning wordt ingediend, kan Onze Minister uit eigen beweging of op verzoek
                                 bepalen dat:
                              </text:p>
          <text:list>
            <text:list-item text:start-value="1">
              <text:p text:style-name="list.start">op basis van de aanvraag een vergunning zal worden verleend ter vervanging van de eerder verleende vergunning of vergunningen,
                                       of
                                    </text:p>
            </text:list-item>
            <text:list-item text:start-value="2">
              <text:p text:style-name="list.cont">een aanvraag moet worden ingediend voor een vergunning ter vervanging van de eerder verleende vergunning of vergunningen.
                                    </text:p>
            </text:list-item>
          </text:list>
        </text:list-item>
        <text:list-item text:start-value="2">
          <text:p text:style-name="list.cont"> Onze Minister kan de rechten die de houder van de vergunning aan de al eerder verleende vergunning of vergunningen ontleende,
                                 niet wijzigen, tenzij dat noodzakelijk is in het belang van de bescherming van de gezondheid van de mens of het milieu.
                              </text:p>
        </text:list-item>
        <text:list-item text:start-value="3">
          <text:p text:style-name="list.end"> Een met toepassing van het eerste lid verleende vergunning vervangt de eerder verleende vergunning of vergunningen. De eerder
                                 verleende vergunning of vergunningen vervalt onderscheidenlijk vervallen op het tijdstip waarop de met toepassing van het
                                 eerste lid verleende vergunning onherroepelijk wordt.
                              </text:p>
        </text:list-item>
      </text:list>
      <text:h text:outline-level="6" text:style-name="artikel_kop">Artikel 2.46
                        </text:h>
      <text:list text:style-name="list-style-50">
        <text:list-item text:start-value="1">
          <text:p text:style-name="list.start"> Onze Minister kan bij ministeriële regeling categorieën van gevallen aanwijzen, waarin kan worden volstaan met een melding
                                 in plaats van een aanvraag tot wijziging van een vergunning.
                              </text:p>
        </text:list-item>
        <text:list-item text:start-value="2">
          <text:p text:style-name="list.cont"> In gevallen als bedoeld in het eerste lid, mag het ingeperkt gebruik overeenkomstig de melding plaatsvinden, zodra Onze Minister
                                 schriftelijk aan de houder van de vergunning heeft verklaard dat hij kan instemmen met de melding.
                              </text:p>
        </text:list-item>
        <text:list-item text:start-value="3">
          <text:p text:style-name="list.cont"> Een besluit inzake een verklaring wordt genomen uiterlijk 28 dagen na de melding.
                              </text:p>
        </text:list-item>
        <text:list-item text:start-value="4">
          <text:p text:style-name="list.end"> Artikel 2.40 is van overeenkomstige toepassing op de verklaring.
                              </text:p>
        </text:list-item>
      </text:list>
      <text:h text:outline-level="6" text:style-name="artikel_kop">Artikel 2.47
                        </text:h>
      <text:list text:style-name="list-style-51">
        <text:list-item text:start-value="1">
          <text:p text:style-name="list.start"> Onze Minister kan de vergunning ambtshalve wijzigen in het belang van de bescherming van de gezondheid van de mens of het
                                 milieu.
                              </text:p>
        </text:list-item>
        <text:list-item text:start-value="2">
          <text:p text:style-name="list.cont"> De gebruiker verstrekt aan Onze Minister op diens verzoek binnen de daartoe door Onze Minister gestelde termijn informatie
                                 ten behoeve van een voorgenomen ambtshalve wijziging van de vergunning.
                              </text:p>
        </text:list-item>
        <text:list-item text:start-value="3">
          <text:p text:style-name="list.end"> De artikelen 2.39 en 2.40 zijn van overeenkomstige toepassing.
                              </text:p>
        </text:list-item>
      </text:list>
      <text:h text:outline-level="6" text:style-name="paragraaf_kop">§ 2.2.3.4 Onbedoelde veranderingen en nieuwe informatie op inperkingsniveau II-hoog, III en IV
                     </text:h>
      <text:h text:outline-level="6" text:style-name="artikel_kop">Artikel 2.48
                        </text:h>
      <text:list text:style-name="list-style-52">
        <text:list-item text:start-value="1">
          <text:p text:style-name="list.cont"> De gebruiker voert onmiddellijk een risicobeoordeling uit indien:
                              </text:p>
          <text:list>
            <text:list-item text:start-value="1">
              <text:p text:style-name="list.cont">een onbedoelde wijziging van de gegevens of de omstandigheden van het ingeperkt gebruik optreedt, die ertoe leidt of kan leiden
                                       dat het ingeperkt gebruik moet worden verricht op een ander inperkingsniveau of een andere categorie van fysische inperking,
                                       of
                                    </text:p>
            </text:list-item>
            <text:list-item text:start-value="2">
              <text:p text:style-name="list.cont">de gebruiker de beschikking krijgt over nieuwe ter zake doende gegevens, waaruit blijkt dat mogelijk een ander inperkingsniveau
                                       of een andere categorie van fysische inperking moet worden toegekend.
                                    </text:p>
            </text:list-item>
          </text:list>
        </text:list-item>
        <text:list-item text:start-value="2">
          <text:p text:style-name="list.end"> De artikelen 2.5, tweede lid, en 2.6 tot en met 2.9 zijn van overeenkomstige toepassing.
                              </text:p>
        </text:list-item>
      </text:list>
      <text:h text:outline-level="6" text:style-name="artikel_kop">Artikel 2.49
                        </text:h>
      <text:list text:style-name="list-style-53">
        <text:list-item text:start-value="1">
          <text:p text:style-name="list.start"> Indien op basis van de risicobeoordeling een andere categorie van fysische inperking wordt toegekend binnen het toegekende
                                 inperkingsniveau II-hoog, III of IV:
                              </text:p>
          <text:list>
            <text:list-item text:start-value="1">
              <text:p text:style-name="list.start">stelt de gebruiker Onze Minister onmiddellijk op de hoogte, en
                                    </text:p>
            </text:list-item>
            <text:list-item text:start-value="2">
              <text:p text:style-name="list.cont">voert de gebruiker het ingeperkt gebruik vanaf dat tijdstip uit in de laatst toegekende categorie van fysische inperking.
                                    </text:p>
            </text:list-item>
          </text:list>
        </text:list-item>
        <text:list-item text:start-value="2">
          <text:p text:style-name="list.cont"> Indien op basis van de risicobeoordeling inperkingsniveau III wordt toegekend in plaats van inperkingsniveau II-hoog, of
                                 inperkingsniveau IV wordt toegekend in plaats van inperkingsniveau II-hoog of III:
                              </text:p>
          <text:list>
            <text:list-item text:start-value="1">
              <text:p text:style-name="list.cont">stelt de gebruiker Onze Minister onmiddellijk op de hoogte, en
                                    </text:p>
            </text:list-item>
            <text:list-item text:start-value="2">
              <text:p text:style-name="list.cont">voert de gebruiker het ingeperkt gebruik vanaf dat tijdstip uit in de toegekende categorie van fysische inperking op onderscheidenlijk
                                       inperkingsniveau III of IV.
                                    </text:p>
            </text:list-item>
          </text:list>
        </text:list-item>
        <text:list-item text:start-value="3">
          <text:p text:style-name="list.cont"> Indien de gebruiker binnen 14 dagen een aanvraag om wijziging van de vergunning indient, blijft het eerste lid, onder b,
                                 onderscheidenlijk het tweede lid, onder b, van toepassing totdat onherroepelijk op de aanvraag is beslist, en mag de gebruiker
                                 het ingeperkt gebruik voortzetten.
                              </text:p>
        </text:list-item>
        <text:list-item text:start-value="4">
          <text:p text:style-name="list.cont"> De gebruiker staakt onmiddellijk het ingeperkt gebruik:
                              </text:p>
          <text:list>
            <text:list-item text:start-value="1">
              <text:p text:style-name="list.cont">indien hij niet kan voldoen aan het eerste lid, onder b, onderscheidenlijk het tweede lid, onder b, of
                                    </text:p>
            </text:list-item>
            <text:list-item text:start-value="2">
              <text:p text:style-name="list.end">indien hij niet binnen 14 dagen een aanvraag om wijziging van de vergunning heeft ingediend.
                                    </text:p>
            </text:list-item>
          </text:list>
        </text:list-item>
      </text:list>
      <text:h text:outline-level="6" text:style-name="artikel_kop">Artikel 2.50
                        </text:h>
      <text:p text:style-name="artikel">Indien op basis van de risicobeoordeling inperkingsniveau II-hoog wordt toegekend in plaats van inperkingsniveau III of IV,
                           of inperkingsniveau III wordt toegekend in plaats van inperkingsniveau IV, blijft de vergunning van toepassing totdat deze
                           onherroepelijk is gewijzigd.
                        </text:p>
      <text:h text:outline-level="6" text:style-name="artikel_kop">Artikel 2.51
                        </text:h>
      <text:list text:style-name="list-style-54">
        <text:list-item text:start-value="1">
          <text:p text:style-name="list.start"> In het geval, bedoeld in de artikelen 2.49, eerste lid, en 2.50 kan Onze Minister de gebruiker bevelen het ingeperkt gebruik
                                 te schorsen of te beëindigen of de omstandigheden ervan te wijzigen.
                              </text:p>
        </text:list-item>
        <text:list-item text:start-value="2">
          <text:p text:style-name="list.cont"> De gebruiker voldoet onmiddellijk aan het bevel.
                              </text:p>
        </text:list-item>
        <text:list-item text:start-value="3">
          <text:p text:style-name="list.end"> Indien toepassing is gegeven aan het eerste lid, worden de voorhanden zijnde genetisch gemodificeerde organismen vernietigd,
                                 dan wel opgeslagen overeenkomstig de bij ministeriële regeling voor de opslag van deze organismen gestelde regels.
                              </text:p>
        </text:list-item>
      </text:list>
      <text:h text:outline-level="6" text:style-name="artikel_kop">Artikel 2.52
                        </text:h>
      <text:p text:style-name="artikel">Indien op basis van de risicobeoordeling inperkingsniveau I of II-laag wordt toegekend, blijft de vergunning van toepassing
                           totdat de vergunning dienovereenkomstig is gewijzigd of ingetrokken.
                        </text:p>
      <text:h text:outline-level="6" text:style-name="paragraaf_kop">§ 2.2.3.5 Periodieke herhaling van de risicobeoordeling met betrekking tot inperkingsniveau II-hoog, III en IV
                     </text:h>
      <text:h text:outline-level="6" text:style-name="artikel_kop">Artikel 2.53
                        </text:h>
      <text:list text:style-name="list-style-55">
        <text:list-item text:start-value="1">
          <text:p text:style-name="list.start"> De gebruiker voert een risicobeoordeling uit indien twee jaar is verstreken sinds de laatste volledige risicobeoordeling.
                              </text:p>
        </text:list-item>
        <text:list-item text:start-value="2">
          <text:p text:style-name="list.cont"> De artikelen 2.5, tweede lid, 2.6 tot en met 2.9, en 2.49 tot en met 2.52 zijn van overeenkomstige toepassing.
                              </text:p>
        </text:list-item>
        <text:list-item text:start-value="3">
          <text:p text:style-name="list.end"> Zo nodig vraagt de gebruiker een wijziging van zijn vergunning aan.
                              </text:p>
        </text:list-item>
      </text:list>
      <text:h text:outline-level="6" text:style-name="paragraaf_kop">§ 2.2.3.6 Verdere bepalingen met betrekking tot inperkingsniveau II-hoog, III en IV
                     </text:h>
      <text:h text:outline-level="6" text:style-name="artikel_kop">Artikel 2.54
                        </text:h>
      <text:list text:style-name="list-style-56">
        <text:list-item text:start-value="1">
          <text:p text:style-name="list.cont"> Indien Onze Minister de beschikking krijgt over gegevens waaruit blijkt dat mogelijk een ander inperkingsniveau of een andere
                                 categorie van fysische inperking moet worden toegekend, kan hij de gebruiker bevelen het ingeperkt gebruik te schorsen of
                                 te beëindigen of de omstandigheden ervan te wijzigen.
                              </text:p>
        </text:list-item>
        <text:list-item text:start-value="2">
          <text:p text:style-name="list.cont"> De gebruiker voldoet onmiddellijk aan het bevel.
                              </text:p>
        </text:list-item>
        <text:list-item text:start-value="3">
          <text:p text:style-name="list.end"> Indien toepassing is gegeven aan het eerste lid, worden de voorhanden zijnde genetisch gemodificeerde organismen vernietigd,
                                 dan wel opgeslagen overeenkomstig de bij ministeriële regeling voor de opslag van deze organismen gestelde regels.
                              </text:p>
        </text:list-item>
      </text:list>
      <text:h text:outline-level="4" text:style-name="titeldeel_kop">TITEL 2.3 REGELS OP GROND VAN DE WET ALGEMENE BEPALINGEN OMGEVINGSRECHT EN HOOFDSTUK 8 VAN DE WET MILIEUBEHEER
                  </text:h>
      <text:h text:outline-level="5" text:style-name="afdeling_kop">AFDELING 2.3.1 BEPALINGEN MET BETREKKING TOT DE OMGEVINGSVERGUNNING VOOR DE INRICHTING
                  </text:h>
      <text:h text:outline-level="6" text:style-name="artikel_kop">Artikel 2.55
                     </text:h>
      <text:p text:style-name="artikel">Het bevoegd gezag, aangegeven bij of krachtens artikel 2.4 van de Wet algemene bepalingen omgevingsrecht, verbindt aan de
                        omgevingsvergunning voor een inrichting als bedoeld in categorie 21.1 van bijlage I, onder C, bij het Besluit omgevingsrecht
                        voorschriften met betrekking tot:
                     </text:p>
      <text:list text:style-name="list-style-57">
        <text:list-item text:start-value="1">
          <text:p text:style-name="list.start">het onderdeel van de inrichting dat bestemd is of de onderdelen van de inrichting die bestemd zijn voor het vervaardigen van
                              of handelingen met genetisch gemodificeerde organismen;
                           </text:p>
        </text:list-item>
        <text:list-item text:start-value="2">
          <text:p text:style-name="list.cont">het maximale aantal van elk van de aanwezige categorieën van fysische inperking op inperkingsniveau I en inperkingsniveau
                              II tezamen;
                           </text:p>
        </text:list-item>
        <text:list-item text:start-value="3">
          <text:p text:style-name="list.cont">het exacte aantal van elk van de aanwezige categorieën van fysische inperking op inperkingsniveau III;
                           </text:p>
        </text:list-item>
        <text:list-item text:start-value="4">
          <text:p text:style-name="list.end">het exacte aantal van elk van de aanwezige categorieën van fysische inperking op inperkingsniveau IV.
                           </text:p>
        </text:list-item>
      </text:list>
      <text:h text:outline-level="5" text:style-name="afdeling_kop">AFDELING 2.3.2 BEPALINGEN MET BETREKKING TOT DE ALGEMENE REGELS VOOR DE INRICHTING
                  </text:h>
      <text:h text:outline-level="6" text:style-name="artikel_kop">Artikel 2.56
                     </text:h>
      <text:list text:style-name="list-style-58">
        <text:list-item text:start-value="1">
          <text:p text:style-name="list.start"> Indien bij of krachtens dit besluit een daarbij aangegeven maatregel verplicht is gesteld, kan een andere maatregel worden
                              toegepast wanneer met die maatregel ten minste een gelijkwaardig niveau van bescherming van het milieu wordt bereikt.
                           </text:p>
        </text:list-item>
        <text:list-item text:start-value="2">
          <text:p text:style-name="list.cont"> De gebruiker dient een aanvraag in tot het kunnen treffen van andere maatregelen bij Onze Minister, welke aanvraag gegevens
                              bevat waaruit blijkt dat met die andere maatregelen ten minste een gelijkwaardig niveau van bescherming van het milieu wordt
                              bereikt.
                           </text:p>
        </text:list-item>
        <text:list-item text:start-value="3">
          <text:p text:style-name="list.end"> Onze Minister beslist binnen acht weken over de gelijkwaardigheid van de andere maatregelen. Hij kan deze termijn eenmaal
                              met ten hoogste zes weken verlengen.
                           </text:p>
        </text:list-item>
      </text:list>
      <text:h text:outline-level="6" text:style-name="artikel_kop">Artikel 2.57
                     </text:h>
      <text:list text:style-name="list-style-59">
        <text:list-item text:start-value="1">
          <text:p text:style-name="list.start"> Onze Minister kan op verzoek van de gebruiker of ambtshalve de verplichting opleggen te voldoen aan voorschriften met betrekking
                              tot:
                           </text:p>
          <text:list>
            <text:list-item text:start-value="1">
              <text:p text:style-name="list.start">specifieke handelingen met genetisch gemodificeerde organismen;
                                 </text:p>
            </text:list-item>
            <text:list-item text:start-value="2">
              <text:p text:style-name="list.cont">welke maatregelen het betreft;
                                 </text:p>
            </text:list-item>
            <text:list-item text:start-value="3">
              <text:p text:style-name="list.cont">op welke werkruimten die maatregelen betrekking hebben;
                                 </text:p>
            </text:list-item>
            <text:list-item text:start-value="4">
              <text:p text:style-name="list.cont">de duur van het ingeperkt gebruik.
                                 </text:p>
            </text:list-item>
          </text:list>
        </text:list-item>
        <text:list-item text:start-value="2">
          <text:p text:style-name="list.cont"> De voorschriften kunnen afwijken van de krachtens artikel 2.2 gestelde regels.
                           </text:p>
        </text:list-item>
        <text:list-item text:start-value="3">
          <text:p text:style-name="list.end"> Op verzoek van Onze Minister legt de gebruiker de gegevens over die nodig zijn om te kunnen vaststellen of toepassing moet
                              of kan worden gegeven aan het eerste of tweede lid, dan wel aan artikel 8.42, vierde lid, van de wet.
                           </text:p>
        </text:list-item>
      </text:list>
      <text:h text:outline-level="3" text:style-name="hoofdstuk_kop">HOOFDSTUK 3 DOELBEWUSTE INTRODUCTIE VOOR OVERIGE DOELEINDEN
               </text:h>
      <text:h text:outline-level="4" text:style-name="afdeling_kop">AFDELING 3.1 ALGEMEEN
               </text:h>
      <text:h text:outline-level="5" text:style-name="artikel_kop">Artikel 3.1
                  </text:h>
      <text:list text:style-name="list-style-60">
        <text:list-item text:start-value="1">
          <text:p text:style-name="list.start"> Dit hoofdstuk is niet van toepassing op doelbewuste introductie voor overige doeleinden van medicinale stoffen en preparaten,
                           die bestaan uit genetisch gemodificeerde organismen of die deze bevatten, voor gebruik door de mens, voor zover die handelingen
                           krachtens door Onze Minister aangewezen communautaire regelgeving zijn toegelaten.
                        </text:p>
        </text:list-item>
        <text:list-item text:start-value="2">
          <text:p text:style-name="list.end"> Dit hoofdstuk is voorts niet van toepassing op de doelbewuste introductie voor overige doeleinden van een toegelaten product,
                           voor zover daarbij de uit hoofdstuk 4 voortvloeiende voorschriften of de uit artikel 5.1 voortvloeiende verplichtingen in
                           acht worden genomen.
                        </text:p>
        </text:list-item>
      </text:list>
      <text:h text:outline-level="5" text:style-name="artikel_kop">Artikel 3.2
                  </text:h>
      <text:list text:style-name="list-style-61">
        <text:list-item text:start-value="1">
          <text:p text:style-name="list.start"> Doelbewuste introductie voor overige doeleinden zonder vergunning van Onze Minister is verboden.
                        </text:p>
        </text:list-item>
        <text:list-item text:start-value="2">
          <text:p text:style-name="list.end"> In dit hoofdstuk wordt verstaan onder ‘vergunning’: een vergunning als bedoeld in het eerste lid.
                        </text:p>
        </text:list-item>
      </text:list>
      <text:h text:outline-level="5" text:style-name="artikel_kop">Artikel 3.3
                  </text:h>
      <text:p text:style-name="artikel">Een vergunning geldt tevens voor ingeperkt gebruik van genetisch gemodificeerde organismen waarop de vergunning betrekking
                     heeft.
                  </text:p>
      <text:h text:outline-level="5" text:style-name="artikel_kop">Artikel 3.4
                  </text:h>
      <text:list text:style-name="list-style-62">
        <text:list-item text:start-value="1">
          <text:p text:style-name="list.start"> Onze Minister kan regels stellen over de doelbewuste introductie voor overige doeleinden. Deze regels kunnen verschillend
                           zijn voor verschillende genetisch gemodificeerde organismen en verschillende werkzaamheden met die genetisch gemodificeerde
                           organismen.
                        </text:p>
        </text:list-item>
        <text:list-item text:start-value="2">
          <text:p text:style-name="list.cont"> Onze Minister kan bepalen dat de regels geheel of gedeeltelijk in de plaats treden van voorschriften, verbonden aan een vergunning.
                        </text:p>
        </text:list-item>
        <text:list-item text:start-value="3">
          <text:p text:style-name="list.end"> Onze Minister kan van de regels ontheffing verlenen, indien het belang van de bescherming van de gezondheid van de mens en
                           het milieu zich daartegen niet verzet. Hij kan een andere maatregel voorschrijven waarmee ten minste een gelijkwaardig niveau
                           van bescherming van het milieu wordt bereikt.
                        </text:p>
        </text:list-item>
      </text:list>
      <text:h text:outline-level="5" text:style-name="artikel_kop">Artikel 3.5
                  </text:h>
      <text:list text:style-name="list-style-63">
        <text:list-item text:start-value="1">
          <text:p text:style-name="list.start"> Als gegevens waarvoor de in artikel 19.3, eerste lid, van de wet bedoelde bevoegdheid tot het overleggen van een tweede tekst
                           eveneens geldt, worden aangewezen de gegevens die krachtens dit hoofdstuk aan Onze Minister worden overgelegd.
                        </text:p>
        </text:list-item>
        <text:list-item text:start-value="2">
          <text:p text:style-name="list.end"> Het eerste lid is niet van toepassing op de gegevens, genoemd in artikel 25, vierde lid, van richtlijn 2001/18.
                        </text:p>
        </text:list-item>
      </text:list>
      <text:h text:outline-level="4" text:style-name="afdeling_kop">AFDELING 3.2 STANDAARDPROCEDURE VOOR VERLENING, WIJZIGING EN INTREKKING VAN DE VERGUNNING
               </text:h>
      <text:h text:outline-level="5" text:style-name="paragraaf_kop">§ 3.2.1 Milieurisicobeoordeling
                  </text:h>
      <text:h text:outline-level="6" text:style-name="artikel_kop">Artikel 3.6
                     </text:h>
      <text:p text:style-name="artikel">Voorafgaand aan de aanvraag om verlening van een vergunning voert de aanvrager een milieurisicobeoordeling uit overeenkomstig
                        bijlage II bij richtlijn 2001/18, zoals aangevuld met daarop betrekking hebbende besluiten of aanbevelingen van de Raad van
                        de Europese Unie of van de Europese Commissie.
                     </text:p>
      <text:h text:outline-level="5" text:style-name="paragraaf_kop">§ 3.2.2 Verlening van de vergunning
                  </text:h>
      <text:h text:outline-level="6" text:style-name="artikel_kop">Artikel 3.7
                     </text:h>
      <text:list text:style-name="list-style-64">
        <text:list-item text:start-value="1">
          <text:p text:style-name="list.start"> Bij de aanvraag om een vergunning wordt gebruik gemaakt van een door Onze Minister vast te stellen formulier.
                           </text:p>
        </text:list-item>
        <text:list-item text:start-value="2">
          <text:p text:style-name="list.cont"> De aanvraag bevat een milieurisicobeoordeling, een monitoringplan en een samenvatting van de aanvraag.
                           </text:p>
        </text:list-item>
        <text:list-item text:start-value="3">
          <text:p text:style-name="list.cont"> Onze Minister kan bij ministeriële regeling andere voor de behandeling noodzakelijke gegevens aanwijzen die bij de aanvraag
                              overgelegd dienen te worden. Onze Minister kan tevens nadere regels stellen omtrent de over te leggen gegevens.
                           </text:p>
        </text:list-item>
        <text:list-item text:start-value="4">
          <text:p text:style-name="list.cont"> De aanvrager kan ter voldoening aan het bepaalde bij of krachtens het tweede en derde lid verwijzen naar gegevens of resultaten
                              van een eerdere door hem ingediende aanvraag om een vergunning.
                           </text:p>
        </text:list-item>
        <text:list-item text:start-value="5">
          <text:p text:style-name="list.cont"> De aanvrager kan door hem relevant geachte aanvullende informatie indienen.
                           </text:p>
        </text:list-item>
        <text:list-item text:start-value="6">
          <text:p text:style-name="list.cont"> De aanvrager kan ter voldoening aan het bepaalde bij of krachtens het tweede en derde lid verwijzen naar gegevens of resultaten
                              van een eerdere aanvraag om een vergunning van een andere aanvrager, voor zover die informatie, gegevens of resultaten niet
                              vertrouwelijk zijn of de andere vergunninghouder daarvoor schriftelijk toestemming heeft verleend.
                           </text:p>
        </text:list-item>
        <text:list-item text:start-value="7">
          <text:p text:style-name="list.cont"> Onze Minister kan toestaan dat een enkele aanvraag wordt ingediend voor hetzelfde genetisch gemodificeerde organisme dat
                              op dezelfde plaats of op verschillende plaatsen voor hetzelfde doel en binnen een beperkte periode doelbewust wordt geïntroduceerd.
                           </text:p>
        </text:list-item>
        <text:list-item text:start-value="8">
          <text:p text:style-name="list.end"> Onze Minister tekent de datum van ontvangst aan op de aanvraag en zendt de aanvrager onverwijld een bewijs van ontvangst
                              waarin die datum is vermeld.
                           </text:p>
        </text:list-item>
      </text:list>
      <text:h text:outline-level="6" text:style-name="artikel_kop">Artikel 3.8
                     </text:h>
      <text:list text:style-name="list-style-65">
        <text:list-item text:start-value="1">
          <text:p text:style-name="list.start"> In aanvulling op artikel 4:5 van de Algemene wet bestuursrecht verstrekt de gebruiker desverzocht aan Onze Minister binnen
                              de daartoe door Onze Minister gestelde termijn nadere informatie ter voorbereiding van het besluit op een aanvraag als bedoeld
                              in artikel 3.7.
                           </text:p>
        </text:list-item>
        <text:list-item text:start-value="2">
          <text:p text:style-name="list.cont"> Indien Onze Minister om nadere informatie heeft verzocht, wordt de termijn, bedoeld in artikel 3.10, eerste en tweede lid,
                              opgeschort totdat Onze Minister de nadere gegevens heeft ontvangen.
                           </text:p>
        </text:list-item>
        <text:list-item text:start-value="3">
          <text:p text:style-name="list.cont"> Indien de gevraagde nadere informatie niet binnen de gestelde termijn is ontvangen, kan Onze Minister besluiten de aanvraag
                              niet of niet verder te behandelen.
                           </text:p>
        </text:list-item>
        <text:list-item text:start-value="4">
          <text:p text:style-name="list.end"> Onze Minister stelt de aanvrager onverwijld op de hoogte van een besluit als bedoeld in het derde lid.
                           </text:p>
        </text:list-item>
      </text:list>
      <text:h text:outline-level="6" text:style-name="artikel_kop">Artikel 3.9
                     </text:h>
      <text:p text:style-name="artikel">Indien de aanvrager van een vergunning tijdens de behandeling van de aanvraag kennis neemt van nieuwe informatie ten aanzien
                        van de risico's die de genetisch gemodificeerde organismen of de handelingen daarmee kunnen opleveren voor de gezondheid van
                        mens of het milieu, zorgt hij ervoor dat de in de aanvraag om een vergunning vermelde informatie zo spoedig mogelijk wordt
                        herzien en bij Onze Minister wordt ingediend.
                     </text:p>
      <text:h text:outline-level="6" text:style-name="artikel_kop">Artikel 3.10
                     </text:h>
      <text:list text:style-name="list-style-66">
        <text:list-item text:start-value="1">
          <text:p text:style-name="list.start"> Onze Minister zendt binnen 30 dagen na ontvangst van de aanvraag een samenvatting van de aanvraag aan de Europese Commissie.
                           </text:p>
        </text:list-item>
        <text:list-item text:start-value="2">
          <text:p text:style-name="list.cont"> Onze Minister beslist op de aanvraag binnen 120 dagen na ontvangst van de aanvraag. Hij neemt daarbij in aanmerking de opmerkingen
                              die andere lidstaten van de Europese Unie hebben gemaakt.
                           </text:p>
        </text:list-item>
        <text:list-item text:start-value="3">
          <text:p text:style-name="list.end"> Een besluit als bedoeld in het tweede lid wordt bekendgemaakt in een van overheidswege uitgegeven blad of een dag-, nieuws-
                              of huis-aan-huis-blad, dan wel op een andere geschikte wijze.
                           </text:p>
        </text:list-item>
      </text:list>
      <text:h text:outline-level="6" text:style-name="artikel_kop">Artikel 3.11
                     </text:h>
      <text:list text:style-name="list-style-67">
        <text:list-item text:start-value="1">
          <text:p text:style-name="list.start"> De vergunning wordt verleend voor onbepaalde tijd dan wel voor een bij de vergunning aangegeven periode.
                           </text:p>
        </text:list-item>
        <text:list-item text:start-value="2">
          <text:p text:style-name="list.cont"> Indien het belang van de gezondheid van de mens en van het milieu zich daartegen niet verzet, kan Onze Minister bij de vergunning
                              afwijken van de regels die zijn gesteld krachtens artikel 3.4.
                           </text:p>
        </text:list-item>
        <text:list-item text:start-value="3">
          <text:p text:style-name="list.end"> De geldigheidsduur van de vergunning kan worden gewijzigd.
                           </text:p>
        </text:list-item>
      </text:list>
      <text:h text:outline-level="5" text:style-name="paragraaf_kop">§ 3.2.3 Onbedoelde veranderingen en nieuwe informatie
                  </text:h>
      <text:h text:outline-level="6" text:style-name="artikel_kop">Artikel 3.12
                     </text:h>
      <text:list text:style-name="list-style-68">
        <text:list-item text:start-value="1">
          <text:p text:style-name="list.start"> Indien:
                           </text:p>
          <text:list>
            <text:list-item text:start-value="1">
              <text:p text:style-name="list.start">sprake is van een onbedoelde verandering in de doelbewuste introductie voor overige doeleinden, of
                                 </text:p>
            </text:list-item>
            <text:list-item text:start-value="2">
              <text:p text:style-name="list.cont">de houder van een vergunning kennis neemt van nieuwe informatie ten aanzien van de risico’s die de genetisch gemodificeerde
                                    organismen of de handelingen daarmee kunnen opleveren voor de gezondheid van de mens of het milieu,
                                 </text:p>
            </text:list-item>
          </text:list>
          <text:p text:style-name="list.cont">zorgt de houder van de vergunning er voor dat:</text:p>
          <text:list>
            <text:list-item text:start-value="1">
              <text:p text:style-name="list.cont">daarvan onmiddellijk mededeling wordt gedaan aan Onze Minister, en
                                 </text:p>
            </text:list-item>
            <text:list-item text:start-value="2">
              <text:p text:style-name="list.cont">onmiddellijk de maatregelen worden getroffen die in verband met die risico’s nodig zijn ter bescherming van de gezondheid
                                    van mens of het milieu.
                                 </text:p>
            </text:list-item>
          </text:list>
        </text:list-item>
        <text:list-item text:start-value="2">
          <text:p text:style-name="list.cont"> De houder van de vergunning geeft zo nodig aan tot welke wijziging van de gegevens die bij de aanvraag om de vergunning zijn
                              overgelegd, de onbedoelde verandering of de nieuwe informatie leidt.
                           </text:p>
        </text:list-item>
        <text:list-item text:start-value="3">
          <text:p text:style-name="list.cont"> Onze Minister tekent de datum van ontvangst aan op de mededeling en zendt aan houder van de vergunning onverwijld een bewijs
                              van ontvangst waarin die datum is vermeld.
                           </text:p>
        </text:list-item>
        <text:list-item text:start-value="4">
          <text:p text:style-name="list.end"> De houder van de vergunning vraagt zo nodig binnen vier weken na het doen van de mededeling een wijziging van de vergunning
                              aan.
                           </text:p>
        </text:list-item>
      </text:list>
      <text:h text:outline-level="6" text:style-name="artikel_kop">Artikel 3.13
                     </text:h>
      <text:list text:style-name="list-style-69">
        <text:list-item text:start-value="1">
          <text:p text:style-name="list.start"> Onze Minister kan ambtshalve of op verzoek een vergunning wijzigen of intrekken op grond van nieuwe informatie die van invloed
                              kan zijn op de risico's van de betrokken genetisch gemodificeerde organismen voor de gezondheid van de mens of het milieu.
                           </text:p>
        </text:list-item>
        <text:list-item text:start-value="2">
          <text:p text:style-name="list.cont"> Een ambtshalve besluit naar aanleiding van een mededeling als bedoeld in artikel 3.12, wordt genomen binnen 12 weken nadat
                              Onze Minister de mededeling heeft ontvangen. Artikel 3.8 is van overeenkomstige toepassing.
                           </text:p>
        </text:list-item>
        <text:list-item text:start-value="3">
          <text:p text:style-name="list.cont"> Op de aanvraag om wijziging van een vergunning zijn de artikelen 3.7 tot en met 3.9 en 3.11 van overeenkomstige toepassing,
                              met dien verstande dat de gegevens, aangewezen bij of krachtens artikel 3.7, tweede en derde lid, slechts behoeven te worden
                              overgelegd voor zover deze gegevens van betekenis zijn voor de wijziging.
                           </text:p>
        </text:list-item>
        <text:list-item text:start-value="4">
          <text:p text:style-name="list.cont"> Onze Minister beslist op de aanvraag tot wijziging van de vergunning binnen acht weken na ontvangst van het verzoek.
                           </text:p>
        </text:list-item>
        <text:list-item text:start-value="5">
          <text:p text:style-name="list.cont"> Een besluit als bedoeld in het eerste lid wordt bekendgemaakt in een van overheidswege uitgegeven blad of een dag-, nieuws-
                              of huis-aan-huis-blad, dan wel op een andere geschikte wijze.
                           </text:p>
        </text:list-item>
        <text:list-item text:start-value="6">
          <text:p text:style-name="list.end"> Onverminderd artikel 3.28, mag de houder van de vergunning na het doen van de mededeling als bedoeld in artikel 3.12 zijn
                              werkzaamheden in afwachting van de beslissing van Onze Minister voortzetten, indien hij heeft voldaan aan artikel 3.12, eerste
                              lid, onder b, en vierde lid.
                           </text:p>
        </text:list-item>
      </text:list>
      <text:h text:outline-level="5" text:style-name="paragraaf_kop">§ 3.2.4 Melding van een voorgenomen wijziging in de doelbewuste introductie voor overige doeleinden en wijziging van de vergunning
                     op verzoek
                  </text:h>
      <text:h text:outline-level="6" text:style-name="artikel_kop">Artikel 3.14
                     </text:h>
      <text:p text:style-name="artikel">In deze paragraaf wordt onder het wijzigen van een vergunning mede verstaan het wijzigen of uitbreiden van het bereik van
                        de vergunning, waaronder het vervangen of toevoegen van een of meer locaties voor de doelbewuste introductie voor overige
                        doeleinden.
                     </text:p>
      <text:h text:outline-level="6" text:style-name="artikel_kop">Artikel 3.15
                     </text:h>
      <text:p text:style-name="artikel">Onze Minister kan bij ministeriële regeling categorieën van gevallen aanwijzen, waarin een verandering in de doelbewuste introductie
                        voor overige doeleinden wordt aangemerkt als een verandering die:
                     </text:p>
      <text:list text:style-name="list-style-70">
        <text:list-item text:start-value="1">
          <text:p text:style-name="list.start">geen gevolgen heeft voor de met betrekking tot die introductie uitgevoerde milieurisicobeoordeling, of
                           </text:p>
        </text:list-item>
        <text:list-item text:start-value="2">
          <text:p text:style-name="list.end">geen significante gevolgen heeft voor de met betrekking tot die introductie uitgevoerde milieurisicobeoordeling.
                           </text:p>
        </text:list-item>
      </text:list>
      <text:h text:outline-level="6" text:style-name="artikel_kop">Artikel 3.16
                     </text:h>
      <text:list text:style-name="list-style-71">
        <text:list-item text:start-value="1">
          <text:p text:style-name="list.start"> Een vergunning geldt tevens voor een verandering in de doelbewuste introductie voor overige doeleinden die behoort tot de
                              categorieën van gevallen, aangewezen krachtens artikel 3.15, onder a, onder voorwaarde dat het voornemen tot het uitvoeren
                              van de verandering schriftelijk aan Onze Minister is gemeld overeenkomstig de bij of krachtens het tweede en derde lid gestelde
                              regels.
                           </text:p>
        </text:list-item>
        <text:list-item text:start-value="2">
          <text:p text:style-name="list.cont"> Bij de melding wordt gebruik gemaakt van een door Onze Minister vast te stellen formulier.
                           </text:p>
        </text:list-item>
        <text:list-item text:start-value="3">
          <text:p text:style-name="list.cont"> Onze Minister stelt regels met betrekking tot de bij de melding over te leggen gegevens.
                           </text:p>
        </text:list-item>
        <text:list-item text:start-value="4">
          <text:p text:style-name="list.end"> Het eerste lid is niet van toepassing op een verandering die bestaat uit het vervangen of toevoegen van een of meer locaties
                              voor de doelbewuste introductie voor overige doeleinden.
                           </text:p>
        </text:list-item>
      </text:list>
      <text:h text:outline-level="6" text:style-name="artikel_kop">Artikel 3.17
                     </text:h>
      <text:p text:style-name="artikel">Onze Minister kan een vergunning wijzigen op een daartoe strekkende aanvraag van de houder van de vergunning, indien deze
                        aanvraag betrekking heeft op een geval dat behoort tot de categorieën van gevallen, aangewezen krachtens:
                     </text:p>
      <text:list text:style-name="list-style-72">
        <text:list-item text:start-value="1">
          <text:p text:style-name="list.start">artikel 3.15, onder a, en de verandering bestaat uit het vervangen of toevoegen van een of meer locaties voor de doelbewuste
                              introductie voor overige doeleinden;
                           </text:p>
        </text:list-item>
        <text:list-item text:start-value="2">
          <text:p text:style-name="list.end">artikel 3.15, onder b.
                           </text:p>
        </text:list-item>
      </text:list>
      <text:h text:outline-level="6" text:style-name="artikel_kop">Artikel 3.18
                     </text:h>
      <text:list text:style-name="list-style-73">
        <text:list-item text:start-value="1">
          <text:p text:style-name="list.start"> De aanvraag bevat de gegevens, aangegeven bij of krachtens artikel 3.7, tweede en derde lid, voor zover deze gegevens van
                              betekenis zijn voor de wijziging.
                           </text:p>
        </text:list-item>
        <text:list-item text:start-value="2">
          <text:p text:style-name="list.end"> Op de aanvraag om wijziging van een vergunning is artikel 3.7, eerste en vierde tot en met achtste lid, van overeenkomstige
                              toepassing.
                           </text:p>
        </text:list-item>
      </text:list>
      <text:h text:outline-level="6" text:style-name="artikel_kop">Artikel 3.19
                     </text:h>
      <text:p text:style-name="artikel">De artikelen 3.8 en 3.9 zijn van overeenkomstige toepassing.</text:p>
      <text:h text:outline-level="6" text:style-name="artikel_kop">Artikel 3.20
                     </text:h>
      <text:list text:style-name="list-style-74">
        <text:list-item text:start-value="1">
          <text:p text:style-name="list.start"> Onze Minister beslist op de aanvraag tot wijziging van de vergunning:
                           </text:p>
          <text:list>
            <text:list-item text:start-value="1">
              <text:p text:style-name="list.start">binnen drie weken na ontvangst van het verzoek indien de betrokken verandering geen invloed heeft op de milieurisicobeoordeling;
                                 </text:p>
            </text:list-item>
            <text:list-item text:start-value="2">
              <text:p text:style-name="list.cont">binnen acht weken na ontvangst van het verzoek in andere gevallen.
                                 </text:p>
            </text:list-item>
          </text:list>
        </text:list-item>
        <text:list-item text:start-value="2">
          <text:p text:style-name="list.end"> Een besluit als bedoeld in het eerste lid wordt bekendgemaakt in een van overheidswege uitgegeven blad of een dag-, nieuws-
                              of huis-aan-huis-blad, dan wel op een andere geschikte wijze.
                           </text:p>
        </text:list-item>
      </text:list>
      <text:h text:outline-level="5" text:style-name="paragraaf_kop">§ 3.2.5 Wijziging en intrekking van de vergunning op andere gronden
                  </text:h>
      <text:h text:outline-level="6" text:style-name="artikel_kop">Artikel 3.21
                     </text:h>
      <text:list text:style-name="list-style-75">
        <text:list-item text:start-value="1">
          <text:p text:style-name="list.start"> Onze Minister kan ambtshalve of op verzoek een vergunning wijzigen of intrekken op andere gronden dan die genoemd in de paragrafen
                              3.2.3 en 3.2.4.
                           </text:p>
        </text:list-item>
        <text:list-item text:start-value="2">
          <text:p text:style-name="list.end"> Tot deze andere gronden behoort in elk geval de uitvoering van besluiten of aanbevelingen van de Raad van de Europese Unie
                              of van de Europese Commissie.
                           </text:p>
        </text:list-item>
      </text:list>
      <text:h text:outline-level="6" text:style-name="artikel_kop">Artikel 3.22
                     </text:h>
      <text:list text:style-name="list-style-76">
        <text:list-item text:start-value="1">
          <text:p text:style-name="list.start"> Op de aanvraag om wijziging van een vergunning op grond van artikel 3.21, eerste lid, zijn de artikelen 3.7 tot en met 3.9
                              en 3.11 van overeenkomstige toepassing, met dien verstande dat de gegevens, aangewezen bij of krachtens artikel 3.7, tweede
                              en derde lid, slechts behoeven te worden overgelegd voor zover deze gegevens van betekenis zijn voor de wijziging.
                           </text:p>
        </text:list-item>
        <text:list-item text:start-value="2">
          <text:p text:style-name="list.cont"> Onze Minister beslist op de aanvraag tot wijziging of intrekking van de vergunning binnen acht weken na ontvangst van het
                              verzoek.
                           </text:p>
        </text:list-item>
        <text:list-item text:start-value="3">
          <text:p text:style-name="list.cont"> Tenzij de vereiste spoed zich daartegen verzet, wordt de houder van de vergunning gehoord alvorens een ambtshalve besluit
                              op grond van artikel 3.21, eerste lid, wordt genomen.
                           </text:p>
        </text:list-item>
        <text:list-item text:start-value="4">
          <text:p text:style-name="list.cont"> Een ambtshalve besluit tot het wijzigen of intrekken van een vergunning op grond van artikel 3.21, tweede lid, wordt zo spoedig
                              mogelijk genomen.
                           </text:p>
        </text:list-item>
        <text:list-item text:start-value="5">
          <text:p text:style-name="list.end"> Het besluit wordt bekendgemaakt in een van overheidswege uitgegeven blad of een dag-, nieuws- of huis-aan-huis-blad, dan
                              wel op een andere geschikte wijze.
                           </text:p>
        </text:list-item>
      </text:list>
      <text:h text:outline-level="4" text:style-name="afdeling_kop">AFDELING 3.3 BIJZONDERE PROCEDURES VOOR EEN VERGUNNING OP VERZOEK
               </text:h>
      <text:h text:outline-level="5" text:style-name="paragraaf_kop">§ 3.3.1 Gedifferentieerde procedure voor het verlenen en wijzigen van een vergunning op verzoek dan wel voor het melden van
                     een wijziging van de doelbewuste introductie
                  </text:h>
      <text:h text:outline-level="6" text:style-name="artikel_kop">Artikel 3.23
                     </text:h>
      <text:list text:style-name="list-style-77">
        <text:list-item text:start-value="1">
          <text:p text:style-name="list.start"> Onze Minister kan een vergunning verlenen of wijzigen overeenkomstig een procedure die bij besluit van de Raad van de Europese
                              Unie of van de Europese Commissie op grond van artikel 7 van richtlijn 2001/18 is vastgesteld.
                           </text:p>
        </text:list-item>
        <text:list-item text:start-value="2">
          <text:p text:style-name="list.cont"> In geval van toepassing van het eerste lid zijn de paragrafen 3.2.2 en 3.2.4 niet van toepassing.
                           </text:p>
        </text:list-item>
        <text:list-item text:start-value="3">
          <text:p text:style-name="list.cont"> Indien het besluit, bedoeld in het eerste lid, uitsluitend betrekking heeft op de verlening van de vergunning, is, in afwijking
                              van het tweede lid, paragraaf 3.2.4 wel van toepassing, tenzij het bedoelde besluit wijziging van de vergunning uitsluit.
                           </text:p>
        </text:list-item>
        <text:list-item text:start-value="4">
          <text:p text:style-name="list.cont"> Een besluit als bedoeld in het eerste lid wordt bekendgemaakt in een van overheidswege uitgegeven blad of een dag-, nieuws-
                              of huis-aan-huis-blad, dan wel op een andere geschikte wijze.
                           </text:p>
        </text:list-item>
        <text:list-item text:start-value="5">
          <text:p text:style-name="list.cont"> In de gevallen waarin de betrokken procedure dit toestaat, kan de houder van een vergunning die is verleend overeenkomstig
                              een procedure als bedoeld in het eerste lid, een verandering in de doelbewuste introductie voor overige doeleinden melden
                              aan Onze Minister.
                           </text:p>
        </text:list-item>
        <text:list-item text:start-value="6">
          <text:p text:style-name="list.cont"> Onze Minister kan regels stellen met betrekking tot de bij de melding over te leggen gegevens.
                           </text:p>
        </text:list-item>
        <text:list-item text:start-value="7">
          <text:p text:style-name="list.cont"> De vergunning geldt tevens voor een verandering in de doelbewuste introductie voor overige doeleinden die overeenkomstig
                              het vijfde en zesde lid is gemeld.
                           </text:p>
        </text:list-item>
        <text:list-item text:start-value="8">
          <text:p text:style-name="list.cont"> Indien de melding betrekking heeft op het vervangen of toevoegen van een of meer locaties voor de doelbewuste introductie
                              voor overige doeleinden, mag de introductie, in afwijking van het zevende lid, eerst overeenkomstig de melding plaatsvinden,
                              nadat Onze Minister schriftelijk aan de vergunninghouder heeft verklaard dat hij kan instemmen met de melding.
                           </text:p>
        </text:list-item>
        <text:list-item text:start-value="9">
          <text:p text:style-name="list.end"> Een verklaring als bedoeld in het achtste lid wordt bekendgemaakt in een van overheidswege uitgegeven blad of een dag-, nieuws-
                              of huis-aan-huis-blad, dan wel op een andere geschikte wijze.
                           </text:p>
        </text:list-item>
      </text:list>
      <text:h text:outline-level="5" text:style-name="paragraaf_kop">§ 3.3.2 Procedure voor het verlenen op verzoek van een vergunning onder vaste voorschriften
                  </text:h>
      <text:h text:outline-level="6" text:style-name="artikel_kop">Artikel 3.24
                     </text:h>
      <text:list text:style-name="list-style-78">
        <text:list-item text:start-value="1">
          <text:p text:style-name="list.start"> Onze Minister wijst bij ministeriële regeling categorieën van genetisch gemodificeerde organismen aan waarvoor:
                           </text:p>
          <text:list>
            <text:list-item text:start-value="1">
              <text:p text:style-name="list.start">de gegevens of resultaten van aanvragen om een vergunning voor de doelbewuste introductie beschikbaar zijn, en
                                 </text:p>
            </text:list-item>
            <text:list-item text:start-value="2">
              <text:p text:style-name="list.cont">milieurisicobeoordelingen beschikbaar zijn, die overeenkomstig bijlage II bij richtlijn 2001/18 zijn opgesteld, waaruit is
                                    gebleken dat aan de werkzaamheden met deze categorieën van genetisch gemodificeerde organismen verwaarloosbare risico’s voor
                                    de gezondheid van de mens en het milieu verbonden zijn.
                                 </text:p>
            </text:list-item>
          </text:list>
        </text:list-item>
        <text:list-item text:start-value="2">
          <text:p text:style-name="list.cont"> Indien de aanvraag om een vergunning betrekking heeft op een of meer genetisch gemodificeerde organismen, behorende tot een
                              categorie die is aangewezen krachtens het eerste lid, wordt het besluit op de aanvraag op verzoek van de aanvrager genomen
                              met toepassing van de procedure, aangegeven in de artikelen 3.25 en 3.26.
                           </text:p>
        </text:list-item>
        <text:list-item text:start-value="3">
          <text:p text:style-name="list.cont"> Onze Minister kan de toepassing van de procedure, aangegeven in de artikelen 3.25 en 3.26, bij de ministeriële regeling beperken
                              tot bepaalde werkzaamheden met de daarbij aangewezen categorieën van genetisch gemodificeerd organismen.
                           </text:p>
        </text:list-item>
        <text:list-item text:start-value="4">
          <text:p text:style-name="list.end"> Indien deze paragraaf van toepassing is, is paragraaf 3.2.2 niet van toepassing.
                           </text:p>
        </text:list-item>
      </text:list>
      <text:h text:outline-level="6" text:style-name="artikel_kop">Artikel 3.25
                     </text:h>
      <text:list text:style-name="list-style-79">
        <text:list-item text:start-value="1">
          <text:p text:style-name="list.start"> Afdeling 3.4 van de Algemene wet bestuursrecht en afdeling 13.2 van de wet zijn niet van toepassing op de voorbereiding van
                              de beschikking op de aanvraag voor andere toepassingen dan genetisch gemodificeerde planten.
                           </text:p>
        </text:list-item>
        <text:list-item text:start-value="2">
          <text:p text:style-name="list.cont"> Bij de aanvraag wordt gebruik gemaakt van een door Onze Minister vast te stellen formulier.
                           </text:p>
        </text:list-item>
        <text:list-item text:start-value="3">
          <text:p text:style-name="list.cont"> Bij regeling van Onze Minister worden regels gesteld over de inhoud van de aanvraag om een vergunning.
                           </text:p>
        </text:list-item>
        <text:list-item text:start-value="4">
          <text:p text:style-name="list.cont"> Onze Minister kan toestaan dat een enkele aanvraag wordt ingediend voor hetzelfde genetisch gemodificeerde organisme dat
                              op dezelfde plaats of op verschillende plaatsen voor hetzelfde doel en binnen een beperkte periode doelbewust wordt geïntroduceerd.
                           </text:p>
        </text:list-item>
        <text:list-item text:start-value="5">
          <text:p text:style-name="list.cont"> Onze Minister tekent de datum van ontvangst aan op de aanvraag en zendt de aanvrager onverwijld een bewijs van ontvangst
                              waarin die datum is vermeld.
                           </text:p>
        </text:list-item>
        <text:list-item text:start-value="6">
          <text:p text:style-name="list.end"> Onze Minister kan de aanvrager opdragen nadere gegevens te verstrekken. Artikel 3.8, derde en vierde lid, is van overeenkomstige
                              toepassing.
                           </text:p>
        </text:list-item>
      </text:list>
      <text:h text:outline-level="6" text:style-name="artikel_kop">Artikel 3.26
                     </text:h>
      <text:list text:style-name="list-style-80">
        <text:list-item text:start-value="1">
          <text:p text:style-name="list.start"> Onze Minister zendt zo spoedig mogelijk na ontvangst van de aanvraag een samenvatting van de aanvraag aan de Europese Commissie.
                           </text:p>
        </text:list-item>
        <text:list-item text:start-value="2">
          <text:p text:style-name="list.cont"> Onze Minister neemt het besluit op de aanvraag voor toepassingen met genetisch gemodificeerde planten binnen 120 dagen en
                              voor overige toepassingen binnen 90 dagen na ontvangst van de aanvraag. Hij neemt daarbij in aanmerking de opmerkingen die
                              andere lidstaten van de Europese Unie hebben gemaakt.
                           </text:p>
        </text:list-item>
        <text:list-item text:start-value="3">
          <text:p text:style-name="list.end"> Een besluit als bedoeld in het tweede lid wordt bekendgemaakt in een van overheidswege uitgegeven blad of een dag-, nieuws-
                              of huis-aan-huis-blad, dan wel op een andere geschikte wijze.
                           </text:p>
        </text:list-item>
      </text:list>
      <text:h text:outline-level="4" text:style-name="afdeling_kop">AFDELING 3.4 VERPLICHTINGEN VAN DE HOUDER VAN DE VERGUNNING
               </text:h>
      <text:h text:outline-level="5" text:style-name="artikel_kop">Artikel 3.27
                  </text:h>
      <text:list text:style-name="list-style-81">
        <text:list-item text:start-value="1">
          <text:p text:style-name="list.start"> De houder van een vergunning stuurt jaarlijks uiterlijk op 1 januari aan Onze Minister een verslag over de resultaten van
                           de doelbewuste introductie voor overige doeleinden in het voorafgaande kalenderjaar. Onze Minister kan bij ministeriële regeling
                           voor daarbij aangewezen categorieën van gevallen een andere datum dan 1 januari aanwijzen.
                        </text:p>
        </text:list-item>
        <text:list-item text:start-value="2">
          <text:p text:style-name="list.cont"> Het verslag, bedoeld in het eerste lid, wordt gemaakt overeenkomstig de door Onze Minister te stellen regels.
                        </text:p>
        </text:list-item>
        <text:list-item text:start-value="3">
          <text:p text:style-name="list.cont"> De houder van een vergunning stuurt uiterlijk drie maanden na voltooiing van de introductie aan Onze Minister een verslag
                           over de resultaten van de doelbewuste introductie.
                        </text:p>
        </text:list-item>
        <text:list-item text:start-value="4">
          <text:p text:style-name="list.end"> Het verslag, bedoeld in het derde lid, wordt gemaakt overeenkomstig daarop betrekking hebbende besluiten of aanbevelingen
                           van de Raad van de Europese Unie of van de Europese Commissie. In het verslag worden de eventuele risico's voor de gezondheid
                           van mens of het milieu vermeld en wordt aandacht besteed aan producten die de houder van de vergunning nog in de handel wil
                           brengen.
                        </text:p>
        </text:list-item>
      </text:list>
      <text:h text:outline-level="4" text:style-name="afdeling_kop">AFDELING 3.5 VERDERE BEPALINGEN
               </text:h>
      <text:h text:outline-level="5" text:style-name="artikel_kop">Artikel 3.28
                  </text:h>
      <text:list text:style-name="list-style-82">
        <text:list-item text:start-value="1">
          <text:p text:style-name="list.start"> Indien Onze Minister de beschikking krijgt over gegevens die belangrijke gevolgen kunnen hebben voor de beoordeling van de
                           risico’s die aan de doelbewuste introductie voor overige doeleinden verbonden zijn, of indien sprake is van een wijziging
                           of onbedoelde verandering in de doelbewuste introductie voor overige doeleinden die zodanige gevolgen kan hebben, kan hij
                           – onverminderd het elders in dit hoofdstuk bepaalde – de betrokkene bevelen de doelbewuste introductie voor overige doeleinden
                           te schorsen of te beëindigen of de omstandigheden ervan te wijzigen.
                        </text:p>
        </text:list-item>
        <text:list-item text:start-value="2">
          <text:p text:style-name="list.cont"> Een besluit als bedoeld in het eerste lid wordt bekendgemaakt in een van overheidswege uitgegeven blad of een dag-, nieuws-
                           of huis-aan-huis-blad, dan wel op een andere geschikte wijze.
                        </text:p>
        </text:list-item>
        <text:list-item text:start-value="3">
          <text:p text:style-name="list.cont"> Degene tot wie het besluit is gericht, voldoet onmiddellijk aan het bevel.
                        </text:p>
        </text:list-item>
        <text:list-item text:start-value="4">
          <text:p text:style-name="list.end"> Indien toepassing is gegeven aan het eerste lid, worden de voorhanden zijnde genetisch gemodificeerde organismen vernietigd,
                           dan wel opgeslagen overeenkomstig de bij ministeriële regeling voor de opslag van deze organismen gestelde regels.
                        </text:p>
        </text:list-item>
      </text:list>
      <text:h text:outline-level="3" text:style-name="hoofdstuk_kop">HOOFDSTUK 4 DOELBEWUSTE INTRODUCTIE DOOR HET IN DE HANDEL BRENGEN
               </text:h>
      <text:h text:outline-level="4" text:style-name="afdeling_kop">AFDELING 4.1 ALGEMEEN
               </text:h>
      <text:h text:outline-level="5" text:style-name="artikel_kop">Artikel 4.1
                  </text:h>
      <text:list text:style-name="list-style-83">
        <text:list-item text:start-value="1">
          <text:p text:style-name="list.start"> Dit hoofdstuk is niet van toepassing op het ter beschikking stellen van genetisch gemodificeerde organismen aan derden voor
                           ingeperkt gebruik of voor doelbewuste introductie voor overige doeleinden.
                        </text:p>
        </text:list-item>
        <text:list-item text:start-value="2">
          <text:p text:style-name="list.end"> Dit hoofdstuk is niet van toepassing op het in de handel brengen van een toegelaten product door een ander dan de houder
                           van de vergunning op grond van dit hoofdstuk, voor zover die ander daarbij de uit artikel 5.1 voortvloeiende verplichtingen
                           in acht neemt.
                        </text:p>
        </text:list-item>
      </text:list>
      <text:h text:outline-level="5" text:style-name="artikel_kop">Artikel 4.2
                  </text:h>
      <text:list text:style-name="list-style-84">
        <text:list-item text:start-value="1">
          <text:p text:style-name="list.start"> Het in de handel brengen zonder vergunning van Onze Minister is verboden.
                        </text:p>
        </text:list-item>
        <text:list-item text:start-value="2">
          <text:p text:style-name="list.end"> In dit hoofdstuk wordt verstaan onder ‘vergunning’: een vergunning als bedoeld in het eerste lid.
                        </text:p>
        </text:list-item>
      </text:list>
      <text:h text:outline-level="5" text:style-name="artikel_kop">Artikel 4.3
                  </text:h>
      <text:p text:style-name="artikel">De houder van een vergunning op grond van dit hoofdstuk neemt de aan de vergunning verbonden voorschriften mede in acht wanneer
                     hij het betrokken product na het in de handel brengen gebruikt.
                  </text:p>
      <text:h text:outline-level="5" text:style-name="artikel_kop">Artikel 4.4
                  </text:h>
      <text:p text:style-name="artikel">Het is verboden materiaal in de handel te brengen dat is afgeleid van genetisch gemodificeerde organismen waarvoor een vergunning
                     is verleend voor doelbewuste introductie voor overige doeleinden of waarvoor voor die doeleinden op andere wijze door een
                     bevoegde instantie van een andere lidstaat van de Europese Unie schriftelijk toestemming is verleend, tenzij hiervoor door
                     Onze Minister een vergunning voor het in de handel brengen of door een bevoegde instantie van een andere lidstaat van de Europese
                     Unie schriftelijk toestemming is verleend.
                  </text:p>
      <text:h text:outline-level="5" text:style-name="artikel_kop">Artikel 4.5
                  </text:h>
      <text:list text:style-name="list-style-85">
        <text:list-item text:start-value="1">
          <text:p text:style-name="list.cont"> Als gegevens waarvoor de in artikel 19.3, eerste lid, van de wet bedoelde bevoegdheid tot het overleggen van een tweede tekst
                           eveneens geldt, worden aangewezen de gegevens die krachtens dit hoofdstuk aan Onze Minister worden overgelegd.
                        </text:p>
        </text:list-item>
        <text:list-item text:start-value="2">
          <text:p text:style-name="list.end"> Het eerste lid is niet van toepassing op de gegevens, genoemd in artikel 25, vierde lid, van richtlijn 2001/18.
                        </text:p>
        </text:list-item>
      </text:list>
      <text:h text:outline-level="4" text:style-name="afdeling_kop">AFDELING 4.2 VERLENING VAN DE VERGUNNING
               </text:h>
      <text:h text:outline-level="5" text:style-name="artikel_kop">Artikel 4.6
                  </text:h>
      <text:p text:style-name="artikel">Afdeling 3.4 van de Algemene wet bestuursrecht, en afdeling 13.2 van de wet zijn niet van toepassing op een aanvraag om een
                     vergunning.
                  </text:p>
      <text:h text:outline-level="5" text:style-name="artikel_kop">Artikel 4.7
                  </text:h>
      <text:p text:style-name="artikel">Voorafgaand aan de aanvraag om verlening van een vergunning voert de aanvrager een milieurisicobeoordeling uit overeenkomstig
                     bijlage II bij richtlijn 2001/18, zoals aangevuld met daarop betrekking hebbende besluiten of aanbevelingen van de Raad van
                     de Europese Unie of van de Europese Commissie .
                  </text:p>
      <text:h text:outline-level="5" text:style-name="artikel_kop">Artikel 4.8
                  </text:h>
      <text:list text:style-name="list-style-86">
        <text:list-item text:start-value="1">
          <text:p text:style-name="list.start"> Bij de aanvraag om een vergunning wordt gebruik gemaakt van een door Onze Minister vast te stellen formulier.
                        </text:p>
        </text:list-item>
        <text:list-item text:start-value="2">
          <text:p text:style-name="list.cont"> De aanvraag bevat een milieurisicobeoordeling, een monitoringplan, een voorstel met betrekking tot de etikettering en de
                           verpakkingen een samenvatting van de aanvraag overeenkomstig daarop betrekking hebbende besluiten of aanbevelingen van de
                           Raad van de Europese Unie of van de Europese Commissie.
                        </text:p>
        </text:list-item>
        <text:list-item text:start-value="3">
          <text:p text:style-name="list.cont"> Onze Minister kan bij ministeriële regeling andere voor de behandeling noodzakelijke gegevens aanwijzen die bij de aanvraag
                           overgelegd dienen te worden. Onze Minister kan tevens nadere regels stellen omtrent de over te leggen gegevens.
                        </text:p>
        </text:list-item>
        <text:list-item text:start-value="4">
          <text:p text:style-name="list.cont"> Onze Minister kan ter uitvoering van besluiten of aanbevelingen van de Raad van de Europese Unie of van de Europese Commissie,
                           voor bij die beschikkingen aangegeven soorten genetisch gemodificeerde organismen als product of in producten, van het eerste
                           en tweede lid afwijkende regels stellen.
                        </text:p>
        </text:list-item>
        <text:list-item text:start-value="5">
          <text:p text:style-name="list.cont"> Onze Minister kan op verzoek van de aanvrager toestaan dat de over te leggen gegevens overeenkomstig onderdeel B van bijlage
                           IV bij richtlijn 2001/18 niet of slechts ten dele behoeven te worden verstrekt, indien de aanvrager aannemelijk kan maken
                           dat het in de handel brengen en het gebruik van die genetisch gemodificeerde organismen als product of in producten geen risico's
                           met zich meebrengt voor de gezondheid van mens of het milieu.
                        </text:p>
        </text:list-item>
        <text:list-item text:start-value="6">
          <text:p text:style-name="list.cont"> De aanvrager kan ter voldoening aan het bepaalde bij of krachtens het tweede en derde lid verwijzen naar gegevens of resultaten
                           van een eerdere door hem ingediende aanvraag om een vergunning.
                        </text:p>
        </text:list-item>
        <text:list-item text:start-value="7">
          <text:p text:style-name="list.cont"> De aanvrager kan door hem relevant geachte aanvullende informatie indienen.
                        </text:p>
        </text:list-item>
        <text:list-item text:start-value="8">
          <text:p text:style-name="list.cont"> De aanvrager kan ter voldoening aan het bepaalde bij of krachtens het tweede en derde lid verwijzen naar gegevens of resultaten
                           van een eerdere aanvraag om een vergunning van een andere aanvrager, voor zover die gegevens of resultaten niet vertrouwelijk
                           zijn of de andere vergunninghouder daarvoor schriftelijk toestemming heeft verleend.
                        </text:p>
        </text:list-item>
        <text:list-item text:start-value="9">
          <text:p text:style-name="list.cont"> Onze Minister tekent de datum van ontvangst aan op de aanvraag en zendt de aanvrager onverwijld een bewijs van ontvangst
                           waarin die datum is vermeld.
                        </text:p>
        </text:list-item>
        <text:list-item text:start-value="10">
          <text:p text:style-name="list.end"> Onze Minister zendt onverwijld de in het tweede lid bedoelde samenvatting aan de bevoegde instanties van de andere lidstaten
                           van de Europese Unie en aan de Europese Commissie.
                        </text:p>
        </text:list-item>
      </text:list>
      <text:h text:outline-level="5" text:style-name="artikel_kop">Artikel 4.9
                  </text:h>
      <text:list text:style-name="list-style-87">
        <text:list-item text:start-value="1">
          <text:p text:style-name="list.start"> In aanvulling op artikel 4:5 van de Algemene wet bestuursrecht verstrekt de gebruiker desverzocht aan Onze Minister binnen
                           de daartoe door Onze Minister gestelde termijn nadere informatie ter voorbereiding van het besluit op een aanvraag als bedoeld
                           in artikel 4.8.
                        </text:p>
        </text:list-item>
        <text:list-item text:start-value="2">
          <text:p text:style-name="list.cont"> Indien Onze Minister om nadere informatie heeft verzocht, wordt de termijn, bedoeld in artikel 4.11, eerste lid, opgeschort
                           totdat Onze Minister de nadere gegevens heeft ontvangen.
                        </text:p>
        </text:list-item>
        <text:list-item text:start-value="3">
          <text:p text:style-name="list.cont"> Indien de gevraagde nadere informatie niet binnen de gestelde termijn is ontvangen, kan Onze Minister besluiten de aanvraag
                           niet of niet verder te behandelen.
                        </text:p>
        </text:list-item>
        <text:list-item text:start-value="4">
          <text:p text:style-name="list.end"> Onze Minister stelt de aanvrager onverwijld op de hoogte van een besluit als bedoeld in het derde lid.
                        </text:p>
        </text:list-item>
      </text:list>
      <text:h text:outline-level="5" text:style-name="artikel_kop">Artikel 4.10
                  </text:h>
      <text:p text:style-name="artikel">Indien de aanvrager van een vergunning tijdens de behandeling van de aanvraag kennis neemt van nieuwe informatie ten aanzien
                     van de risico's die de genetisch gemodificeerde organismen of de handelingen daarmee kunnen opleveren voor de gezondheid van
                     de mens of het milieu, doet hij daarvan onmiddellijk mededeling aan Onze Minister, en past hij zo nodig de bij de aanvraag
                     overgelegde gegevens aan.
                  </text:p>
      <text:h text:outline-level="5" text:style-name="artikel_kop">Artikel 4.11
                  </text:h>
      <text:list text:style-name="list-style-88">
        <text:list-item text:start-value="1">
          <text:p text:style-name="list.start"> Onze Minister stelt binnen 90 dagen na ontvangst van een aanvraag om een vergunning, overeenkomstig bijlage VI bij richtlijn
                           2001/18 een beoordelingsrapport op.
                        </text:p>
        </text:list-item>
        <text:list-item text:start-value="2">
          <text:p text:style-name="list.cont"> Indien het beoordelingsrapport inhoudt dat het genetisch gemodificeerde organisme in de handel mag worden gebracht, vermeldt
                           het de voorschriften waaronder dat mag gebeuren. Onze Minister zendt het beoordelingsrapport en een afschrift van de aanvraag
                           onverwijld aan de Europese Commissie. Hij zendt het beoordelingsrapport, samen met de informatie waarop het is gebaseerd,
                           onverwijld aan de aanvrager.
                        </text:p>
        </text:list-item>
        <text:list-item text:start-value="3">
          <text:p text:style-name="list.end"> Indien het beoordelingsrapport inhoudt dat het genetisch gemodificeerde organisme niet in de handel mag worden gebracht,
                           zendt Onze Minister ten vroegste 15 dagen na toezending van het beoordelingsrapport aan de aanvrager en uiterlijk 105 dagen
                           na ontvangst van de aanvraag, het beoordelingsrapport, samen met de informatie waarop het is gebaseerd, aan de Europese Commissie.
                        </text:p>
        </text:list-item>
      </text:list>
      <text:h text:outline-level="5" text:style-name="artikel_kop">Artikel 4.12
                  </text:h>
      <text:p text:style-name="artikel">Indien Onze Minister na toezending van het beoordelingsrapport maar vóór vergunningverlening kennis neemt van nieuwe informatie
                     die van invloed kan zijn op de risico's van de betrokken genetisch gemodificeerde organismen voor de gezondheid van mens of
                     het milieu, zendt hij die informatie onverwijld aan de Europese Commissie en aan de bevoegde instanties van de andere lidstaten
                     van de Europese Unie.
                  </text:p>
      <text:h text:outline-level="5" text:style-name="artikel_kop">Artikel 4.13
                  </text:h>
      <text:list text:style-name="list-style-89">
        <text:list-item text:start-value="1">
          <text:p text:style-name="list.start"> Onze Minister beslist op een aanvraag om een vergunning:
                        </text:p>
          <text:list>
            <text:list-item text:start-value="1">
              <text:p text:style-name="list.start">indien door de Europese Commissie of de bevoegde instanties van de andere lidstaten geen bezwaar is gemaakt ingevolge artikel
                                 15 van richtlijn 2001/18: binnen 30 dagen na het verstrijken van de termijn waarbinnen bezwaar had kunnen worden gemaakt;
                              </text:p>
            </text:list-item>
            <text:list-item text:start-value="2">
              <text:p text:style-name="list.cont">indien door de Europese Commissie of de bevoegde instanties van de andere lidstaten bezwaar is gemaakt ingevolge artikel 15
                                 van richtlijn 2001/18, en geen van deze bezwaren is gehandhaafd binnen de termijn waarbinnen bezwaar kon worden gemaakt: binnen
                                 30 dagen na het verstrijken van de termijn waarbinnen bezwaar kon worden gemaakt;
                              </text:p>
            </text:list-item>
            <text:list-item text:start-value="3">
              <text:p text:style-name="list.cont">indien door de Europese Commissie of de bevoegde instanties van de andere lidstaten bezwaar is gemaakt ingevolge artikel 15
                                 van richtlijn 2001/18, en geen van de bezwaren is gehandhaafd binnen de termijn bedoeld in artikel 15, eerste lid, derde alinea,
                                 van richtlijn 2001/18: binnen 30 dagen na het verstrijken van de termijn bedoeld in artikel 15, eerste lid, derde alinea,
                                 van richtlijn 2001/18;
                              </text:p>
            </text:list-item>
            <text:list-item text:start-value="4">
              <text:p text:style-name="list.cont">indien door de Europese Commissie of de bevoegde instanties van de andere lidstaten bezwaar is gemaakt ingevolge artikel 15
                                 van richtlijn 2001/18, en een of meer bezwaren zijn gehandhaafd: binnen 30 dagen nadat Onze Minister het besluit van de Commissie
                                 met toepassing van artikel 18 van richtlijn 2001/18 heeft ontvangen, dan wel binnen 30 dagen nadat de bezwarenprocedure op
                                 een andere wijze is afgerond.
                              </text:p>
            </text:list-item>
          </text:list>
        </text:list-item>
        <text:list-item text:start-value="2">
          <text:p text:style-name="list.cont"> Onze Minister zendt zijn besluit onverwijld aan de aanvrager en stelt de Europese Commissie en de andere lidstaten van de
                           Europese Unie binnen 30 dagen in kennis van het besluit.
                        </text:p>
        </text:list-item>
        <text:list-item text:start-value="3">
          <text:p text:style-name="list.end"> Een besluit als bedoeld in het eerste lid wordt bekendgemaakt in een van overheidswege uitgegeven blad of een dag-, nieuws-
                           of huis-aan-huis-blad, dan wel op een andere geschikte wijze.
                        </text:p>
        </text:list-item>
      </text:list>
      <text:h text:outline-level="5" text:style-name="artikel_kop">Artikel 4.14
                  </text:h>
      <text:list text:style-name="list-style-90">
        <text:list-item text:start-value="1">
          <text:p text:style-name="list.start"> Een vergunning wordt voor ten hoogste tien jaren verleend.
                        </text:p>
        </text:list-item>
        <text:list-item text:start-value="2">
          <text:p text:style-name="list.cont"> Een vergunning voor een genetisch gemodificeerd organisme of een nakomeling van dat organisme uitsluitend met als doel het
                           in de handel brengen van hun zaden overeenkomstig de daarop betrekking hebbende communautaire voorschriften, wordt verleend
                           voor een periode van ten hoogste tien jaren na de datum waarop het eerste plantenras afkomstig van het genetisch gemodificeerde
                           organisme, voor het eerst op een officiële nationale lijst van plantenrassen is opgenomen overeenkomstig richtlijn nr. 2002/53/EG
                           van de Raad van 13 juni 2002 betreffende de gemeenschappelijke rassenlijst voor landbouwgewassen (PbEG L 193) en richtlijn
                           2002/55/EG van de Raad van 13 juni 2002 betreffende het in de handel brengen van groentezaad (PbEG L 193).
                        </text:p>
        </text:list-item>
        <text:list-item text:start-value="3">
          <text:p text:style-name="list.end"> Een vergunning voor bosbouwkundig teeltmateriaal wordt verleend voor een periode van ten hoogste tien jaren na de datum waarop
                           uitgangsmateriaal afkomstig van het genetisch gemodificeerde organisme voor het eerst op een officiële nationale lijst is
                           opgenomen overeenkomstig richtlijn nr. 1999/105/EG van de Raad van de Europese Unie van 22 december 1999 betreffende het in
                           de handel brengen van bosbouwkundig teeltmateriaal (PbEG L 11).
                        </text:p>
        </text:list-item>
      </text:list>
      <text:h text:outline-level="5" text:style-name="artikel_kop">Artikel 4.15
                  </text:h>
      <text:list text:style-name="list-style-91">
        <text:list-item text:start-value="1">
          <text:p text:style-name="list.start"> In een vergunning wordt ten minste vermeld:
                        </text:p>
          <text:list>
            <text:list-item text:start-value="1">
              <text:p text:style-name="list.start">de reikwijdte, daaronder mede begrepen de identiteit van de genetisch gemodificeerde organismen die als product of in producten
                                 in de handel worden gebracht en het unieke bijbehorende identificatiesymbool;
                              </text:p>
            </text:list-item>
            <text:list-item text:start-value="2">
              <text:p text:style-name="list.cont">de geldigheidsduur;
                              </text:p>
            </text:list-item>
            <text:list-item text:start-value="3">
              <text:p text:style-name="list.cont">de voorschriften die worden gesteld aan het in de handel brengen van de genetisch gemodificeerde organismen als product of
                                 in producten, daaronder mede begrepen voorschriften voor gebruik, behandeling en de verpakking en voorschriften voor de bescherming
                                 van specifieke ecosystemen, milieus of geografische gebieden waarin het product volgens plan zal worden gebruikt;
                              </text:p>
            </text:list-item>
            <text:list-item text:start-value="4">
              <text:p text:style-name="list.cont">de verplichting om op verzoek van Onze Minister controlesteekproeven beschikbaar te stellen;
                              </text:p>
            </text:list-item>
            <text:list-item text:start-value="5">
              <text:p text:style-name="list.cont">de voorschriften met betrekking tot etikettering, overeenkomstig bijlage IV bij richtlijn 2001/18 en de daarop betrekking
                                 hebbende besluiten of aanbevelingen van de Raad van de Europese Unie of van de Europese Commissie op grond van artikel 27
                                 van richtlijn 2001/18, en
                              </text:p>
            </text:list-item>
            <text:list-item text:start-value="6">
              <text:p text:style-name="list.cont">de monitoringvoorschriften overeenkomstig bijlage VII bij richtlijn 2001/18 en overeenkomstig daarop betrekking hebbende besluiten
                                 of aanbevelingen van de Raad van de Europese Unie of van de Europese Commissie.
                              </text:p>
            </text:list-item>
          </text:list>
        </text:list-item>
        <text:list-item text:start-value="2">
          <text:p text:style-name="list.end"> Onder de monitoringvoorschriften, bedoeld in het eerste lid, onder f, worden mede verstaan de rapportage, de termijn van
                           het monitoringplan en, voor zover van toepassing, voorschriften voor degenen die het product verkopen of gebruiken waaronder
                           voor geteelde genetisch gemodificeerde organismen, de informatie die over de teeltlocatie moet worden verschaft.
                        </text:p>
        </text:list-item>
      </text:list>
      <text:h text:outline-level="5" text:style-name="artikel_kop">Artikel 4.16
                  </text:h>
      <text:p text:style-name="artikel">De voorschriften met betrekking tot de etikettering, bedoeld in artikel 4.15, eerste lid, onder e, zijn niet van toepassing:</text:p>
      <text:list text:style-name="list-style-92">
        <text:list-item text:start-value="1">
          <text:p text:style-name="list.start">ten aanzien van producten waarin onvoorziene of technisch niet te voorkomen sporen van toegelaten genetisch gemodificeerde
                           organismen niet zijn uit te sluiten, indien de sporen in het product een daartoe bij besluit van de Raad van de Europese Unie
                           of van de Europese Commissie krachtens artikel 21, tweede lid, van richtlijn 2001/18 vastgestelde drempelwaarde niet overschrijden,
                           of
                        </text:p>
        </text:list-item>
        <text:list-item text:start-value="2">
          <text:p text:style-name="list.end">indien het product bestemd is voor rechtstreekse bewerking of verwerking, en daarin sporen als bedoeld onder a aanwezig zijn
                           in een verhouding van ten hoogste 0,9% of een lagere bij besluit van de Raad van de Europese Unie of van de Europese Commissie
                           krachtens artikel 21, tweede lid, van richtlijn 2001/18 vastgestelde drempelwaarde.
                        </text:p>
        </text:list-item>
      </text:list>
      <text:h text:outline-level="4" text:style-name="afdeling_kop">AFDELING 4.3 VERLENGING VAN DE VERGUNNING
               </text:h>
      <text:h text:outline-level="5" text:style-name="artikel_kop">Artikel 4.17
                  </text:h>
      <text:list text:style-name="list-style-93">
        <text:list-item text:start-value="1">
          <text:p text:style-name="list.start"> Onze Minister kan op aanvraag van de houder van de vergunning de geldigheidsduur van een vergunning verlengen, indien deze
                           verlenging uiterlijk negen maanden voor het verstrijken van de geldigheidsduur van de vergunning is aangevraagd.
                        </text:p>
        </text:list-item>
        <text:list-item text:start-value="2">
          <text:p text:style-name="list.cont"> Een vergunning blijft, indien de verlenging tijdig is aangevraagd, geldig tot het moment waarop op de aanvraag om verlenging
                           is beslist.
                        </text:p>
        </text:list-item>
        <text:list-item text:start-value="3">
          <text:p text:style-name="list.cont"> Een aanvraag om verlenging wordt schriftelijk bij Onze Minister ingediend en bevat:
                        </text:p>
          <text:list>
            <text:list-item text:start-value="1">
              <text:p text:style-name="list.cont">een afschrift van de vergunning voor het in de handel brengen;
                              </text:p>
            </text:list-item>
            <text:list-item text:start-value="2">
              <text:p text:style-name="list.cont">een rapportage als bedoeld in artikel 4.21, tweede lid, indien monitoring in de oorspronkelijke vergunning is voorgeschreven;
                              </text:p>
            </text:list-item>
            <text:list-item text:start-value="3">
              <text:p text:style-name="list.cont">nieuwe informatie die over de risico’s van de genetisch gemodificeerde organismen als product of in producten voor de gezondheid
                                 van mens of het milieu beschikbaar is gekomen;
                              </text:p>
            </text:list-item>
            <text:list-item text:start-value="4">
              <text:p text:style-name="list.end">zo nodig een voorstel tot wijziging of aanvulling van de aan de vergunning verbonden voorschriften, waaronder de voorschriften
                                 die verband houden met de toekomstige monitoring en de geldigheidsduur van de vergunning.
                              </text:p>
            </text:list-item>
          </text:list>
        </text:list-item>
      </text:list>
      <text:h text:outline-level="5" text:style-name="artikel_kop">Artikel 4.18
                  </text:h>
      <text:list text:style-name="list-style-94">
        <text:list-item text:start-value="1">
          <text:p text:style-name="list.start"> Onze Minister tekent de datum van ontvangst aan op de aanvraag om verlenging van een vergunning en zendt de houder van de
                           vergunning onverwijld een bewijs van ontvangst waarin die datum is vermeld.
                        </text:p>
        </text:list-item>
        <text:list-item text:start-value="2">
          <text:p text:style-name="list.cont"> Onze Minister stelt na ontvangst van de aanvraag overeenkomstig bijlage VI bij richtlijn 2001/18 een beoordelingsrapport
                           op.
                        </text:p>
        </text:list-item>
        <text:list-item text:start-value="3">
          <text:p text:style-name="list.end"> Onze Minister zendt het beoordelingsrapport aan de houder van de vergunning en zendt het beoordelingsrapport en een afschrift
                           van de aanvraag onverwijld aan de Europese Commissie.
                        </text:p>
        </text:list-item>
      </text:list>
      <text:h text:outline-level="5" text:style-name="artikel_kop">Artikel 4.19
                  </text:h>
      <text:list text:style-name="list-style-95">
        <text:list-item text:start-value="1">
          <text:p text:style-name="list.start"> Onze Minister beslist op een aanvraag om verlenging van een vergunning:
                        </text:p>
          <text:list>
            <text:list-item text:start-value="1">
              <text:p text:style-name="list.start">indien door de Europese Commissie of de bevoegde instanties van de andere lidstaten geen bezwaar is gemaakt ingevolge artikel
                                 17 van richtlijn 2001/18: binnen 30 dagen na het verstrijken van de termijn waarbinnen bezwaar had kunnen worden gemaakt;
                              </text:p>
            </text:list-item>
            <text:list-item text:start-value="2">
              <text:p text:style-name="list.cont">indien door de Europese Commissie of de bevoegde instanties van de andere lidstaten bezwaar is gemaakt ingevolge artikel 17
                                 van richtlijn 2001/18, en geen van deze bezwaren is gehandhaafd binnen de termijn waarbinnen bezwaar kon worden gemaakt: binnen
                                 30 dagen na het verstrijken van de termijn waarbinnen bezwaar kon worden gemaakt;
                              </text:p>
            </text:list-item>
            <text:list-item text:start-value="3">
              <text:p text:style-name="list.cont">indien door de Europese Commissie of de bevoegde instanties van de andere lidstaten bezwaar is gemaakt ingevolge artikel 17
                                 van richtlijn 2001/18 en geen van de bezwaren is gehandhaafd binnen de termijn bedoeld in artikel 17, zevende lid, van richtlijn
                                 2001/18: binnen 30 dagen na het verstrijken van de termijn bedoeld in artikel 17, zevende lid, van richtlijn 2001/18;
                              </text:p>
            </text:list-item>
            <text:list-item text:start-value="4">
              <text:p text:style-name="list.cont">indien door de Europese Commissie of de bevoegde instanties van de andere lidstaten bezwaar is gemaakt ingevolge artikel 17
                                 van richtlijn 2001/18, en een of meer bezwaren zijn gehandhaafd: binnen 30 dagen nadat Onze Minister het besluit van de Commissie
                                 met toepassing van artikel 18 van richtlijn 2001/18 heeft ontvangen, dan wel binnen 30 dagen nadat de bezwarenprocedure op
                                 een andere wijze is afgerond.
                              </text:p>
            </text:list-item>
          </text:list>
        </text:list-item>
        <text:list-item text:start-value="2">
          <text:p text:style-name="list.cont"> Indien er overeenkomstig artikel 15 van richtlijn 2001/18 geen met redenen omklede bezwaren van een lidstaat van de Europese
                           Unie of de Europese Commissie zijn binnengekomen, verlengt Onze Minister de geldigheidsduur van de vergunning met tien jaar.
                           In bijzondere gevallen kan de geldigheidsduur van de vergunning voor een daarbij aangegeven kortere of langere termijn worden
                           verlengd.
                        </text:p>
        </text:list-item>
        <text:list-item text:start-value="3">
          <text:p text:style-name="list.cont"> Indien er overeenkomstig artikel 15 van richtlijn 2001/18 wel met redenen omklede bezwaren van een lidstaat van de Europese
                           Unie of de Europese Commissie zijn binnengekomen, maar daarover binnen 75 dagen na de verspreiding van het beoordelingsrapport
                           alsnog overeenstemming wordt bereikt, verlengt Onze Minister de geldigheidsduur van de vergunning met ten hoogste tien jaar.
                        </text:p>
        </text:list-item>
        <text:list-item text:start-value="4">
          <text:p text:style-name="list.cont"> Onze Minister zendt het besluit aan de houder van de vergunning. Hij stelt de Europese Commissie en de bevoegde instanties
                           van de andere lidstaten van de Europese Unie binnen 30 dagen in kennis van het besluit.
                        </text:p>
        </text:list-item>
        <text:list-item text:start-value="5">
          <text:p text:style-name="list.end"> Een besluit als bedoeld in het eerste lid wordt bekendgemaakt in een van overheidswege uitgegeven blad of een dag-, nieuws-
                           of huis-aan-huis-blad, dan wel op een andere geschikte wijze.
                        </text:p>
        </text:list-item>
      </text:list>
      <text:h text:outline-level="5" text:style-name="artikel_kop">Artikel 4.20
                  </text:h>
      <text:p text:style-name="artikel">De artikelen 4.9, 4.10, 4.12, 4.15 en 4.16 zijn van overeenkomstige toepassing.</text:p>
      <text:h text:outline-level="4" text:style-name="afdeling_kop">AFDELING 4.4 MONITORING EN NIEUWE INFORMATIE
               </text:h>
      <text:h text:outline-level="5" text:style-name="artikel_kop">Artikel 4.21
                  </text:h>
      <text:list text:style-name="list-style-96">
        <text:list-item text:start-value="1">
          <text:p text:style-name="list.start"> De houder van een vergunning draagt zorg voor monitoring en rapportage overeenkomstig de in de vergunning opgenomen voorschriften.
                        </text:p>
        </text:list-item>
        <text:list-item text:start-value="2">
          <text:p text:style-name="list.end"> Hij dient de rapportage, bedoeld in het eerste lid, in bij Onze Minister, de Europese Commissie en de bevoegde instanties
                           van de andere lidstaten van de Europese Unie.
                        </text:p>
        </text:list-item>
      </text:list>
      <text:h text:outline-level="5" text:style-name="artikel_kop">Artikel 4.22
                  </text:h>
      <text:list text:style-name="list-style-97">
        <text:list-item text:start-value="1">
          <text:p text:style-name="list.start"> Indien de houder van een vergunning kennis neemt van nieuwe informatie ten aanzien van de risico’s die de genetisch gemodificeerde
                           organismen of de handelingen daarmee kunnen opleveren voor de gezondheid van de mens of het milieu, zorgt hij ervoor dat:
                        </text:p>
          <text:list>
            <text:list-item text:start-value="1">
              <text:p text:style-name="list.start">daarvan onmiddellijk mededeling wordt gedaan aan Onze Minister, en
                              </text:p>
            </text:list-item>
            <text:list-item text:start-value="2">
              <text:p text:style-name="list.cont">onmiddellijk de maatregelen worden getroffen die in verband met die risico’s nodig zijn ter bescherming van de gezondheid
                                 van de mens of het milieu.
                              </text:p>
            </text:list-item>
          </text:list>
        </text:list-item>
        <text:list-item text:start-value="2">
          <text:p text:style-name="list.cont"> De houder van de vergunning geeft zo nodig aan tot welke wijziging van de gegevens die bij de aanvraag om de vergunning zijn
                           overgelegd, de nieuwe informatie leidt.
                        </text:p>
        </text:list-item>
        <text:list-item text:start-value="3">
          <text:p text:style-name="list.cont"> Onze Minister tekent de datum van ontvangst aan op de mededeling en zendt aan de houder van de vergunning onverwijld een
                           bewijs van ontvangst waarop de datum van ontvangst is vermeld.
                        </text:p>
        </text:list-item>
        <text:list-item text:start-value="4">
          <text:p text:style-name="list.cont"> De houder van de vergunning vraagt zo nodig binnen vier weken na het doen van de mededeling een wijziging van de vergunning
                           aan.
                        </text:p>
        </text:list-item>
        <text:list-item text:start-value="5">
          <text:p text:style-name="list.end"> Artikel 4.9 is van overeenkomstige toepassing.
                        </text:p>
        </text:list-item>
      </text:list>
      <text:h text:outline-level="5" text:style-name="artikel_kop">Artikel 4.23
                  </text:h>
      <text:list text:style-name="list-style-98">
        <text:list-item text:start-value="1">
          <text:p text:style-name="list.start"> Onze Minister kan ambtshalve of op verzoek een vergunning wijzigen of intrekken op grond van nieuwe informatie die van invloed
                           kan zijn op de risico's van de betrokken genetisch gemodificeerde organismen voor de gezondheid van de mens of het milieu.
                        </text:p>
        </text:list-item>
        <text:list-item text:start-value="2">
          <text:p text:style-name="list.cont"> Een ambtshalve besluit naar aanleiding van een mededeling als bedoeld in artikel 4.22 wordt genomen binnen 12 weken nadat
                           Onze Minister de mededeling heeft ontvangen. Artikel 4.9 is van overeenkomstige toepassing.
                        </text:p>
        </text:list-item>
        <text:list-item text:start-value="3">
          <text:p text:style-name="list.end"> Op de aanvraag om wijziging van een vergunning is afdeling 4.2 van overeenkomstige toepassing, met dien verstande dat de
                           gegevens, aangewezen bij of krachtens artikel 4.8, tweede en derde lid, slechts behoeven te worden overgelegd voor zover deze
                           gegevens van betekenis zijn voor de wijziging.
                        </text:p>
        </text:list-item>
      </text:list>
      <text:h text:outline-level="5" text:style-name="artikel_kop">Artikel 4.24
                  </text:h>
      <text:list text:style-name="list-style-99">
        <text:list-item text:start-value="1">
          <text:p text:style-name="list.start"> Onze Minister beslist omtrent wijziging of intrekking van een vergunning als bedoeld in artikel 4.23:
                        </text:p>
          <text:list>
            <text:list-item text:start-value="1">
              <text:p text:style-name="list.start">indien door de Europese Commissie of de bevoegde instanties van de andere lidstaten geen bezwaar is gemaakt ingevolge artikel
                                 20 van richtlijn 2001/18: binnen 30 dagen na het verstrijken van de termijn waarbinnen bezwaar had kunnen worden gemaakt;
                              </text:p>
            </text:list-item>
            <text:list-item text:start-value="2">
              <text:p text:style-name="list.cont">indien door de Europese Commissie of de bevoegde instanties van de andere lidstaten bezwaar is gemaakt ingevolge artikel 20
                                 van richtlijn 2001/18, en geen van deze bezwaren is gehandhaafd binnen de termijn waarbinnen bezwaar kon worden gemaakt: binnen
                                 30 dagen na het verstrijken van de termijn waarbinnen bezwaar had kunnen worden gemaakt;
                              </text:p>
            </text:list-item>
            <text:list-item text:start-value="3">
              <text:p text:style-name="list.cont">indien door de Europese Commissie of de bevoegde instanties van de andere lidstaten bezwaar is gemaakt ingevolge artikel 20
                                 van richtlijn 2001/18, en geen van de bezwaren is gehandhaafd binnen de termijn bedoeld in artikel 15, eerste lid, derde alinea,
                                 van richtlijn 2001/18: binnen 30 dagen na het verstrijken van de termijn bedoeld in artikel 20, derde lid, derde alinea, van
                                 richtlijn 2001/18;
                              </text:p>
            </text:list-item>
            <text:list-item text:start-value="4">
              <text:p text:style-name="list.cont">indien door de Europese Commissie of de bevoegde instanties van de andere lidstaten bezwaar is gemaakt ingevolge artikel 20
                                 van richtlijn 2001/18, en een of meer bezwaren zijn gehandhaafd: binnen 30 dagen nadat Onze Minister het besluit van de Commissie
                                 met toepassing van artikel 18 van richtlijn 2001/18 heeft ontvangen, dan wel binnen 30 dagen nadat de bezwarenprocedure op
                                 een andere wijze is afgerond.
                              </text:p>
            </text:list-item>
          </text:list>
        </text:list-item>
        <text:list-item text:start-value="2">
          <text:p text:style-name="list.cont"> Onze Minister stelt binnen 60 dagen na ontvangst van de nieuwe informatie overeenkomstig bijlage VI bij richtlijn 2001/18
                           een beoordelingsrapport op.
                        </text:p>
        </text:list-item>
        <text:list-item text:start-value="3">
          <text:p text:style-name="list.cont"> Onze Minister zendt het beoordelingsrapport onverwijld aan de houder van de vergunning en aan de Europese Commissie.
                        </text:p>
        </text:list-item>
        <text:list-item text:start-value="4">
          <text:p text:style-name="list.cont"> Onze Minister zendt het besluit onverwijld aan de houder van de vergunning. Hij stelt de Europese Commissie en de andere
                           lidstaten van de Europese Unie binnen 30 dagen in kennis van het besluit.
                        </text:p>
        </text:list-item>
        <text:list-item text:start-value="5">
          <text:p text:style-name="list.end"> Een besluit als bedoeld in het eerste lid wordt bekendgemaakt in een van overheidswege uitgegeven blad of een dag-, nieuws-
                           of huis-aan-huis-blad, dan wel op een andere geschikte wijze.
                        </text:p>
        </text:list-item>
      </text:list>
      <text:h text:outline-level="5" text:style-name="artikel_kop">Artikel 4.25
                  </text:h>
      <text:p text:style-name="artikel">Onze Minister kan het monitoringplan op verzoek of ambtshalve wijzigen, mits deze wijziging niet in strijd is met de aan de
                     vergunning verbonden voorschriften.
                  </text:p>
      <text:h text:outline-level="4" text:style-name="afdeling_kop">AFDELING 4.5 WIJZIGING EN INTREKKING VAN DE VERGUNNING OP ANDERE GRONDEN
               </text:h>
      <text:h text:outline-level="5" text:style-name="artikel_kop">Artikel 4.26
                  </text:h>
      <text:list text:style-name="list-style-100">
        <text:list-item text:start-value="1">
          <text:p text:style-name="list.start"> Onze Minister kan ambtshalve of op verzoek een vergunning wijzigen of intrekken op andere gronden dan die genoemd in afdeling
                           4.3 en afdeling 4.4.
                        </text:p>
        </text:list-item>
        <text:list-item text:start-value="2">
          <text:p text:style-name="list.end"> Tot deze andere gronden behoort in elk geval de uitvoering van besluiten of aanbevelingen van de Raad van de Europese Unie
                           of van de Europese Commissie.
                        </text:p>
        </text:list-item>
      </text:list>
      <text:h text:outline-level="5" text:style-name="artikel_kop">Artikel 4.27
                  </text:h>
      <text:list text:style-name="list-style-101">
        <text:list-item text:start-value="1">
          <text:p text:style-name="list.start"> Het besluit tot het wijzigen of intrekken van een vergunning als bedoeld in artikel 4.26, tweede lid, wordt zo spoedig mogelijk
                           genomen. Tenzij de vereiste spoed zich daartegen verzet, wordt de houder van de vergunning gehoord alvorens het besluit wordt
                           genomen.
                        </text:p>
        </text:list-item>
        <text:list-item text:start-value="2">
          <text:p text:style-name="list.cont"> Op het wijzigen van een vergunning op verzoek is afdeling 4.2 van overeenkomstige toepassing, met dien verstande dat de gegevens,
                           aangewezen bij of krachtens artikel 4.8, tweede en derde lid, slechts behoeven te worden overgelegd voor zover deze gegevens
                           van betekenis zijn voor de wijziging.
                        </text:p>
        </text:list-item>
        <text:list-item text:start-value="3">
          <text:p text:style-name="list.end"> Het besluit wordt bekendgemaakt in een van overheidswege uitgegeven blad of een dag-, nieuws- of huis-aan-huis-blad, dan
                           wel op een andere geschikte wijze.
                        </text:p>
        </text:list-item>
      </text:list>
      <text:h text:outline-level="3" text:style-name="hoofdstuk_kop">HOOFDSTUK 5 VERDERE BEPALINGEN OMTRENT HET IN DE HANDEL BRENGEN VAN GENETISCH GEMODIFICEERDE ORGANISMEN ALSMEDE BEPALINGEN
                  OMTRENT HET GEBRUIK VAN TOEGELATEN PRODUCTEN
               </text:h>
      <text:h text:outline-level="4" text:style-name="artikel_kop">Artikel 5.1
                  </text:h>
      <text:list text:style-name="list-style-102">
        <text:list-item text:start-value="1">
          <text:p text:style-name="list.start"> De gebruiker van een toegelaten product neemt bij het gebruik in acht, voor zover deze mede tot hem zijn gericht:
                        </text:p>
          <text:list>
            <text:list-item text:start-value="1">
              <text:p text:style-name="list.start">indien de Europese Commissie krachtens richtlijn 2001/18 een besluit heeft genomen met betrekking tot het in de handel brengen
                                 van het betrokken genetisch gemodificeerd organisme: de voorwaarden voor het in de handel brengen die zijn opgenomen in dat
                                 besluit;
                              </text:p>
            </text:list-item>
            <text:list-item text:start-value="2">
              <text:p text:style-name="list.cont">indien de Europese Commissie geen besluit als bedoeld onder a heeft genomen en een vergunning krachtens hoofdstuk 4 is verleend
                                 met betrekking tot het in de handel brengen van het betrokken genetisch gemodificeerd organisme: de aan de vergunning krachtens
                                 hoofdstuk 4 verbonden voorschriften;
                              </text:p>
            </text:list-item>
            <text:list-item text:start-value="3">
              <text:p text:style-name="list.cont">indien de Europese Commissie geen besluit als bedoeld onder a heeft genomen en door de bevoegde instantie van een andere lidstaat
                                 met toepassing van deel C van richtlijn 2001/18 toestemming is verleend met betrekking tot het in de handel brengen van het
                                 betrokken genetisch gemodificeerd organisme: de aan die toestemming verbonden voorwaarden;
                              </text:p>
            </text:list-item>
            <text:list-item text:start-value="4">
              <text:p text:style-name="list.cont">indien de Europese Commissie geen besluit als bedoeld onder a heeft genomen en een toestemming met betrekking tot het in de
                                 handel brengen van het betrokken genetisch gemodificeerd organisme is verleend op basis van door Onze Minister aangegeven
                                 regelgeving: de aan die toestemming verbonden voorwaarden.
                              </text:p>
            </text:list-item>
          </text:list>
        </text:list-item>
        <text:list-item text:start-value="2">
          <text:p text:style-name="list.end"> Onze Minister maakt de voorschriften ten behoeve van de gebruikers, bedoeld in het eerste lid, onder b, c en d, elektronisch
                           bekend.
                        </text:p>
        </text:list-item>
      </text:list>
      <text:h text:outline-level="4" text:style-name="artikel_kop">Artikel 5.2
                  </text:h>
      <text:p text:style-name="artikel">De houder van een schriftelijke toestemming voor het in de handel brengen, overeenkomstig richtlijn 2001/18 verleend door
                     de bevoegde instantie van een andere lidstaat, dient een afschrift van de door hem ingevolge genoemde richtlijn opgestelde
                     monitoringrapporten in bij Onze Minister, voor zover deze monitoringrapporten betrekking hebben op genetisch gemodificeerde
                     organismen die de houder van de schriftelijke toestemming in Nederland in de handel brengt.
                  </text:p>
      <text:h text:outline-level="4" text:style-name="artikel_kop">Artikel 5.3
                  </text:h>
      <text:list text:style-name="list-style-103">
        <text:list-item text:start-value="1">
          <text:p text:style-name="list.start"> Onze Minister kan het in de handel brengen of het gebruik van genetisch gemodificeerde organismen als product of in een product
                           in Nederland tijdelijk beperken of verbieden, indien hij als gevolg van nieuwe of aanvullende informatie of als gevolg van
                           herbeoordeling van bestaande informatie aan de hand van nieuwe of nadere wetenschappelijke kennis duidelijke redenen heeft
                           om aan te nemen dat de betrokken genetisch gemodificeerde organismen als product, of in een product waarvoor hij voor het
                           in de handel brengen een vergunning heeft verleend of de bevoegde instantie van een andere lidstaat van de Europese Unie schriftelijke
                           toestemming heeft gegeven, gevaar opleveren voor de gezondheid van de mens of het milieu.
                        </text:p>
        </text:list-item>
        <text:list-item text:start-value="2">
          <text:p text:style-name="list.cont"> Onze Minister zendt een besluit als bedoeld in het eerste lid, alsmede een nieuwe milieurisicobeoordeling, een omschrijving
                           van de daaraan naar zijn mening te verbinden gevolgen en, indien aanwezig, bijkomende informatie, onverwijld aan de Europese
                           Commissie en aan de bevoegde instanties van de andere lidstaten van de Europese Unie.
                        </text:p>
        </text:list-item>
        <text:list-item text:start-value="3">
          <text:p text:style-name="list.end"> Indien toepassing is gegeven aan het eerste lid, worden de voorhanden zijnde genetisch gemodificeerde organismen vernietigd,
                           dan wel opgeslagen overeenkomstig de bij ministeriële regeling voor de opslag van deze organismen gestelde regels.
                        </text:p>
        </text:list-item>
      </text:list>
      <text:h text:outline-level="3" text:style-name="hoofdstuk_kop">HOOFDSTUK 6 OVERIGE BEPALINGEN
               </text:h>
      <text:h text:outline-level="4" text:style-name="afdeling_kop">AFDELING 6.1 OVERIGE VERBODSBEPALINGEN MET BETREKKING TOT DIT BESLUIT
               </text:h>
      <text:h text:outline-level="5" text:style-name="artikel_kop">Artikel 6.1
                  </text:h>
      <text:list text:style-name="list-style-104">
        <text:list-item text:start-value="1">
          <text:p text:style-name="list.start"> Een gedraging in strijd met het bepaalde bij of krachtens artikel 1.6, 1.8, 3.28, derde lid, 5.1, 5.2 of 5.3 is verboden.
                        </text:p>
        </text:list-item>
        <text:list-item text:start-value="2">
          <text:p text:style-name="list.cont"> Indien artikel 3.12 van toepassing is, is doelbewuste introductie voor overige doeleinden verboden, indien niet onmiddellijk
                           een mededeling is gedaan als bedoeld in artikel 3.12, eerste lid, onder a, dan wel indien niet onmiddellijk de maatregelen
                           zijn getroffen, bedoeld in artikel 3.12, eerste lid, onder b.
                        </text:p>
        </text:list-item>
        <text:list-item text:start-value="3">
          <text:p text:style-name="list.end"> Indien artikel 4.22 van toepassing is, is het in de handel brengen verboden, indien niet onmiddellijk een mededeling is gedaan
                           als bedoeld in artikel 4.22, eerste lid, onder a, dan wel indien niet onmiddellijk de maatregelen zijn getroffen, bedoeld
                           in artikel 4.22, eerste lid, onder b.
                        </text:p>
        </text:list-item>
      </text:list>
      <text:h text:outline-level="4" text:style-name="afdeling_kop">AFDELING 6.2 VERBODSBEPALINGEN EN DOORWERKING BIJ EUROPESE VERORDENINGEN, RICHTLIJNEN EN BESLUITEN OF AANBEVELINGEN VAN DE
                  RAAD VAN DE EUROPESE UNIE OF VAN DE EUROPESE COMMISSIE
               </text:h>
      <text:h text:outline-level="5" text:style-name="artikel_kop">Artikel 6.2
                  </text:h>
      <text:list text:style-name="list-style-105">
        <text:list-item text:start-value="1">
          <text:p text:style-name="list.start"> Het is verboden te handelen in strijd met artikel 4, eerste, tweede, vierde en zesde lid, van verordening 1830/2003.
                        </text:p>
        </text:list-item>
        <text:list-item text:start-value="2">
          <text:p text:style-name="list.cont"> Het verbod, bedoeld in het eerste lid, geldt niet indien artikel 4, zevende of achtste lid, van toepassing is.
                        </text:p>
        </text:list-item>
        <text:list-item text:start-value="3">
          <text:p text:style-name="list.cont"> Het is verboden te handelen in strijd met artikel 4, eerste en tweede lid, van verordening 1830/2003.
                        </text:p>
        </text:list-item>
        <text:list-item text:start-value="4">
          <text:p text:style-name="list.end"> Het verbod, bedoeld in het derde lid, geldt niet indien artikel 6 van verordening 1830/2003 van toepassing is.
                        </text:p>
        </text:list-item>
      </text:list>
      <text:h text:outline-level="5" text:style-name="artikel_kop">Artikel 6.3
                  </text:h>
      <text:p text:style-name="artikel">Het is verboden te handelen in strijd met het bepaalde bij:</text:p>
      <text:list text:style-name="list-style-106">
        <text:list-item text:start-value="1">
          <text:p text:style-name="list.start">artikel 5, eerste lid, tweede volzin, en derde lid, van verordening 1946/2003,
                        </text:p>
        </text:list-item>
        <text:list-item text:start-value="2">
          <text:p text:style-name="list.cont">artikel 4, tweede en derde volzin, van verordening 1946/2003,
                        </text:p>
        </text:list-item>
        <text:list-item text:start-value="3">
          <text:p text:style-name="list.cont">artikel 6, eerste alinea, van verordening 1946/2003, en
                        </text:p>
        </text:list-item>
        <text:list-item text:start-value="4">
          <text:p text:style-name="list.end">artikel 8, derde lid, van verordening 1946/2003, voor zover er geen adequate maatregelen zijn genomen.
                        </text:p>
        </text:list-item>
      </text:list>
      <text:h text:outline-level="5" text:style-name="artikel_kop">Artikel 6.4
                  </text:h>
      <text:p text:style-name="artikel">Het is verboden te handelen in strijd met het bepaalde bij:</text:p>
      <text:list text:style-name="list-style-107">
        <text:list-item text:start-value="1">
          <text:p text:style-name="list.start">artikel 10, derde lid, tweede volzin, van verordening 1946/2003,
                        </text:p>
        </text:list-item>
        <text:list-item text:start-value="2">
          <text:p text:style-name="list.end">artikel 10, eerste en tweede lid, van verordening 1946/2003.
                        </text:p>
        </text:list-item>
      </text:list>
      <text:h text:outline-level="5" text:style-name="artikel_kop">Artikel 6.5
                  </text:h>
      <text:p text:style-name="artikel">Het is verboden te handelen in strijd met de voorschriften gesteld bij de artikelen 12 en 13 van verordening 1946/2003.</text:p>
      <text:h text:outline-level="5" text:style-name="artikel_kop">Artikel 6.6
                  </text:h>
      <text:list text:style-name="list-style-108">
        <text:list-item text:start-value="1">
          <text:p text:style-name="list.start"> Onze Minister is de bevoegde instantie, bedoeld in artikel 3, negentiende lid, van verordening 1946/2003 en treedt op als
                           nationaal contactpunt, bedoeld in artikel 3, twintigste lid, van verordening 1946/2003.
                        </text:p>
        </text:list-item>
        <text:list-item text:start-value="2">
          <text:p text:style-name="list.end"> 
                           Onze Minister draagt zorg voor de taken die in verordening 1946/2003 aan de lidstaten zijn opgedragen.
                        </text:p>
        </text:list-item>
      </text:list>
      <text:h text:outline-level="5" text:style-name="artikel_kop">Artikel 6.7
                  </text:h>
      <text:list text:style-name="list-style-109">
        <text:list-item text:start-value="1">
          <text:p text:style-name="list.start"> Een wijziging van een artikel van of een bijlage bij richtlijn 2001/18 of richtlijn 2009/41, waarnaar in dit besluit wordt
                           verwezen, treedt voor de toepassing van dit besluit in werking met ingang van de dag waarop uitvoering moet zijn gegeven:
                        </text:p>
          <text:list>
            <text:list-item text:start-value="1">
              <text:p text:style-name="list.start">aan de betrokken wijzigingsrichtlijn, dan wel
                              </text:p>
            </text:list-item>
            <text:list-item text:start-value="2">
              <text:p text:style-name="list.cont">aan het betrokken wijzigingsbesluit dat is genomen met toepassing van een procedure als bedoeld in:
                              </text:p>
              <text:list>
                <text:list-item text:start-value="1">
                  <text:p text:style-name="list.cont">artikel 30, tweede of derde lid, van richtlijn 2001/18, of
                                    </text:p>
                </text:list-item>
                <text:list-item text:start-value="2">
                  <text:p text:style-name="list.cont">artikel 20, tweede en derde lid, van richtlijn 2009/41.
                                    </text:p>
                </text:list-item>
              </text:list>
            </text:list-item>
          </text:list>
        </text:list-item>
        <text:list-item text:start-value="2">
          <text:p text:style-name="list.end"> Een besluit of aanbeveling van de Raad van de Europese Unie of de Europese Commissie waarnaar wordt verwezen in dit besluit,
                           treedt voor de toepassing van dit besluit in werking met ingang van de dag waarop aan dat besluit of die aanbeveling uitvoering
                           moet zijn gegeven. De eerste volzin is van overeenkomstige toepassing op een wijziging van een besluit of een aanbeveling
                           als bedoeld in die volzin.
                        </text:p>
        </text:list-item>
      </text:list>
      <text:h text:outline-level="4" text:style-name="afdeling_kop">AFDELING 6.3 OVERGANGSBEPALINGEN
               </text:h>
      <text:h text:outline-level="5" text:style-name="artikel_kop">Artikel 6.8
                  </text:h>
      <text:list text:style-name="list-style-110">
        <text:list-item text:start-value="1">
          <text:p text:style-name="list.start"> Een op het tijdstip van inwerkingtreding van dit besluit geldende vergunning krachtens artikel 8, eerste lid, 9, eerste lid,
                           10, eerste lid, 11, eerste lid of 17, eerste lid, van het Besluit genetisch gemodificeerde organismen milieubeheer, zoals
                           dit laatstelijk gold, wordt aangemerkt als:
                        </text:p>
          <text:list>
            <text:list-item text:start-value="1">
              <text:p text:style-name="list.start">een kennisgeving, als bedoeld in artikel 2.15, voor zover de vergunning betrekking heeft op het verrichten van ingeperkt gebruik
                                 op ten hoogste inperkingsniveau I of II-laag;
                              </text:p>
            </text:list-item>
            <text:list-item text:start-value="2">
              <text:p text:style-name="list.cont">een vergunning als bedoeld in artikel 2.35, voor zover de vergunning betrekking heeft op het verrichten van ingeperkt gebruik
                                 op inperkingsniveau II-hoog, III of IV.
                              </text:p>
            </text:list-item>
          </text:list>
        </text:list-item>
        <text:list-item text:start-value="2">
          <text:p text:style-name="list.cont"> Indien het eerste lid, onder a, van toepassing is, worden de aan de vergunning verbonden voorschriften en beperkingen aangemerkt
                           als voorschriften als bedoeld in artikel 2.21.
                        </text:p>
        </text:list-item>
        <text:list-item text:start-value="3">
          <text:p text:style-name="list.cont"> Een besluit krachtens artikel 2, vierde lid, van het Besluit genetisch gemodificeerde organismen milieubeheer, zoals dit
                           laatstelijk gold, wordt aangemerkt als een besluit op grond van artikel 2.13, vierde lid.
                        </text:p>
        </text:list-item>
        <text:list-item text:start-value="4">
          <text:p text:style-name="list.cont"> Een besluit krachtens artikel 9, derde lid, van het Besluit genetisch gemodificeerde organismen milieubeheer, zoals dit laatstelijk
                           gold, wordt aangemerkt als deel uitmakend van:
                        </text:p>
          <text:list>
            <text:list-item text:start-value="1">
              <text:p text:style-name="list.cont">de kennisgeving, bedoeld in het eerste lid, onder a , indien het een handeling betreft op inperkingsniveau I of II-laag;
                              </text:p>
            </text:list-item>
            <text:list-item text:start-value="2">
              <text:p text:style-name="list.cont">de vergunning, bedoeld in het eerste lid, onder b, indien het een handeling betreft op inperkingsniveau II-hoog, III of IV.
                              </text:p>
            </text:list-item>
          </text:list>
        </text:list-item>
        <text:list-item text:start-value="5">
          <text:p text:style-name="list.end"> Het vierde lid is van overeenkomstige toepassing op een vaststelling van rechtswege als bedoeld in artikel 9, vierde lid,
                           van genoemd besluit.
                        </text:p>
        </text:list-item>
      </text:list>
      <text:h text:outline-level="5" text:style-name="artikel_kop">Artikel 6.9
                  </text:h>
      <text:list text:style-name="list-style-111">
        <text:list-item text:start-value="1">
          <text:p text:style-name="list.start"> Een op het tijdstip van inwerkingtreding van dit besluit lopende aanvraag om een vergunning krachtens artikel 8, eerste lid,
                           9, eerste lid, 10, eerste lid, 11, eerste lid of 17, eerste lid, van het Besluit genetisch gemodificeerde organismen milieubeheer,
                           zoals dit laatstelijk gold, wordt aangemerkt als:
                        </text:p>
          <text:list>
            <text:list-item text:start-value="1">
              <text:p text:style-name="list.start">een kennisgeving als bedoeld in artikel 2.15, voor zover de aanvraag betrekking heeft op het verrichten van ingeperkt gebruik
                                 op ten hoogste inperkingsniveau I of II-laag;
                              </text:p>
            </text:list-item>
            <text:list-item text:start-value="2">
              <text:p text:style-name="list.cont">een aanvraag om een vergunning als bedoeld in artikel 2.35, voor zover de aanvraag betrekking heeft op het verrichten van
                                 ingeperkt gebruik op inperkingsniveau II-hoog, III of IV.
                              </text:p>
            </text:list-item>
          </text:list>
        </text:list-item>
        <text:list-item text:start-value="2">
          <text:p text:style-name="list.cont"> Een op het tijdstip van inwerkingtreding van dit besluit lopende aanvraag om een wijziging van een vergunning krachtens artikel
                           8, eerste lid, 9, eerste lid, 10, eerste lid, 11, eerste lid of 17, eerste lid, van het Besluit genetisch gemodificeerde organismen
                           milieubeheer, zoals dit laatstelijk gold, wordt aangemerkt als:
                        </text:p>
          <text:list>
            <text:list-item text:start-value="1">
              <text:p text:style-name="list.cont">een wijziging van een kennisgeving, als bedoeld in artikel 2.23, voor zover de aanvraag betrekking heeft op het verrichten
                                 van ingeperkt gebruik op ten hoogste inperkingsniveau I of II-laag;
                              </text:p>
            </text:list-item>
            <text:list-item text:start-value="2">
              <text:p text:style-name="list.cont">een aanvraag om een wijziging van een vergunning als bedoeld in artikel 2.44, voor zover de aanvraag betrekking heeft op het
                                 verrichten van ingeperkt gebruik op inperkingsniveau II-hoog, III of IV.
                              </text:p>
            </text:list-item>
          </text:list>
        </text:list-item>
        <text:list-item text:start-value="3">
          <text:p text:style-name="list.cont"> Indien het eerste lid, onder a, of het tweede lid, onder a, van toepassing is, wordt de kennisgeving onderscheidenlijk de
                           wijziging van de kennisgeving geacht te zijn verzonden en ontvangen op de dag waarop dit besluit in werking is getreden.
                        </text:p>
        </text:list-item>
        <text:list-item text:start-value="4">
          <text:p text:style-name="list.cont"> Indien het eerste lid, onder a, of het tweede lid, onder a, van toepassing is, kan degene die de aanvraag heeft ingediend,
                           Onze Minister binnen 45 dagen na de inwerkingtreding van dit besluit verzoeken om een besluit inzake formele toestemming als
                           bedoeld in artikel 2.17, tweede lid. Onze Minister stelt de aanvrager tijdig van deze mogelijkheid op de hoogte.
                        </text:p>
        </text:list-item>
        <text:list-item text:start-value="5">
          <text:p text:style-name="list.cont"> Onze Minister beslist binnen 45 dagen op een verzoek als bedoeld in het vierde lid. Artikel 2.18 is van overeenkomstige toepassing.
                        </text:p>
        </text:list-item>
        <text:list-item text:start-value="6">
          <text:p text:style-name="list.cont"> Een op het tijdstip van inwerkingtreding van dit besluit lopend verzoek om een besluit krachtens artikel 2, vierde lid, van
                           het Besluit genetisch gemodificeerde organismen milieubeheer, zoals dit laatstelijk gold, wordt aangemerkt als een verzoek
                           op grond van artikel 2.13, eerste en derde lid.
                        </text:p>
        </text:list-item>
        <text:list-item text:start-value="7">
          <text:p text:style-name="list.cont"> Een op het tijdstip van inwerkingtreding van dit besluit lopend verzoek om een besluit krachtens artikel 9, derde lid, van
                           het Besluit genetisch gemodificeerde organismen milieubeheer, zoals dit laatstelijk gold, wordt aangemerkt als:
                        </text:p>
          <text:list>
            <text:list-item text:start-value="1">
              <text:p text:style-name="list.cont">een kennisgeving van een wijziging van reeds kennisgegeven gebruik als bedoeld in artikel 2.23, eerste lid, onder a, indien
                                 het een handeling betreft op inperkingsniveau I;
                              </text:p>
            </text:list-item>
            <text:list-item text:start-value="2">
              <text:p text:style-name="list.cont">een kennisgeving van een wijziging van reeds kennisgegeven gebruik als bedoeld in artikel 2.23, eerste lid, onder b, indien
                                 het een handeling betreft op inperkingsniveau II-laag;
                              </text:p>
            </text:list-item>
            <text:list-item text:start-value="3">
              <text:p text:style-name="list.cont">een melding als bedoeld in artikel 2.46, indien het een handeling betreft op inperkingsniveau II-hoog, III of IV.
                              </text:p>
            </text:list-item>
          </text:list>
        </text:list-item>
        <text:list-item text:start-value="8">
          <text:p text:style-name="list.end"> Indien het zevende lid van toepassing is, wordt de kennisgeving onderscheidenlijk de melding geacht te zijn verzonden en
                           ontvangen op de dag waarop dit besluit in werking is getreden.
                        </text:p>
        </text:list-item>
      </text:list>
      <text:h text:outline-level="5" text:style-name="artikel_kop">Artikel 6.10
                  </text:h>
      <text:p text:style-name="artikel">Een op het tijdstip van inwerkingtreding van dit besluit geldende vergunning krachtens artikel 23, eerste lid, van het Besluit
                     genetisch gemodificeerde organismen milieubeheer, zoals dit laatstelijk gold, wordt aangemerkt als:
                  </text:p>
      <text:list text:style-name="list-style-112">
        <text:list-item text:start-value="1">
          <text:p text:style-name="list.start">een vergunning als bedoeld in artikel 3.2 van dit besluit, indien de vergunning betrekking heeft op de doelbewuste introductie
                           voor overige doeleinden;
                        </text:p>
        </text:list-item>
        <text:list-item text:start-value="2">
          <text:p text:style-name="list.end">een vergunning als bedoeld in artikel 4.2 van dit besluit, indien de vergunning betrekking heeft op de doelbewuste introductie
                           door het in de handel brengen.
                        </text:p>
        </text:list-item>
      </text:list>
      <text:h text:outline-level="5" text:style-name="artikel_kop">Artikel 6.11
                  </text:h>
      <text:list text:style-name="list-style-113">
        <text:list-item text:start-value="1">
          <text:p text:style-name="list.start"> Het Besluit genetisch gemodificeerde organismen milieubeheer en de daarop gebaseerde regelgeving zoals deze gold voor het
                           tijdstip van inwerkingtreding van dit besluit, blijft van toepassing op de onderstaande besluiten, totdat deze onherroepelijk
                           zijn geworden:
                        </text:p>
          <text:list>
            <text:list-item text:start-value="1">
              <text:p text:style-name="list.start">een besluit omtrent het verlenen, wijzigen, verlengen of intrekken van een vergunning als bedoeld in artikel 23, eerste lid,
                                 van genoemd besluit;
                              </text:p>
            </text:list-item>
            <text:list-item text:start-value="2">
              <text:p text:style-name="list.cont">een besluit als bedoeld in artikel 24a, eerste lid, onder f, van genoemd besluit.
                              </text:p>
            </text:list-item>
          </text:list>
        </text:list-item>
        <text:list-item text:start-value="2">
          <text:p text:style-name="list.cont"> Nadat het onherroepelijk is geworden, wordt een besluit als bedoeld in het eerste lid, onder a, aangemerkt als een besluit
                           omtrent het verlenen, wijzigen, verlengen onderscheidenlijk intrekken van:
                        </text:p>
          <text:list>
            <text:list-item text:start-value="1">
              <text:p text:style-name="list.cont">een vergunning als bedoeld in artikel 3.2 van dit besluit, indien de vergunning betrekking heeft op de doelbewuste introductie
                                 voor overige doeleinden;
                              </text:p>
            </text:list-item>
            <text:list-item text:start-value="2">
              <text:p text:style-name="list.cont">een vergunning als bedoeld in artikel 4.2 van dit besluit, indien de vergunning betrekking heeft op de doelbewuste introductie
                                 door het in de handel brengen.
                              </text:p>
            </text:list-item>
          </text:list>
        </text:list-item>
        <text:list-item text:start-value="3">
          <text:p text:style-name="list.end"> Nadat het onherroepelijk is geworden, wordt een besluit als bedoeld in het eerste lid, onder b, aangemerkt als een besluit
                           omtrent het wijzigen van een vergunning als bedoeld in artikel 3.2, eerste lid, van dit besluit.
                        </text:p>
        </text:list-item>
      </text:list>
      <text:h text:outline-level="5" text:style-name="artikel_kop">Artikel 6.12
                  </text:h>
      <text:p text:style-name="artikel">Een risicoanalyse als bedoeld in artikel 5 van het Besluit genetisch gemodificeerde organismen milieubeheer, zoals dit laatstelijk
                     gold, wordt aangemerkt als een risicobeoordeling als bedoeld in artikel 2.5.
                  </text:p>
      <text:h text:outline-level="5" text:style-name="artikel_kop">Artikel 6.13
                  </text:h>
      <text:p text:style-name="artikel">Na de inwerkingtreding van dit besluit berust de Regeling genetisch gemodificeerde organismen mede op de artikelen 1.5, 2.2,
                     2.10, 3.4 en 3.7, van dit besluit.
                  </text:p>
      <text:h text:outline-level="4" text:style-name="afdeling_kop">AFDELING 6.4 WIJZIGING VAN ANDERE BESLUITEN
               </text:h>
      <text:h text:outline-level="5" text:style-name="wijzig-artikel_kop">Artikel 6.14
               </text:h>
      <text:p text:style-name="wat">Het Besluit omgevingsrecht wordt als volgt gewijzigd:</text:p>
      <text:p text:style-name="lid"><text:span text:style-name="lidnr">A<text:tab/></text:span></text:p>
      <text:p text:style-name="wat">Bijlage I, onder A, onderdeel f, komt te luiden:</text:p>
      <text:section text:name="artikeltekst.d1579e8891" text:style-name="wijziging.block">
        <text:list text:style-name="list-style-114">
          <text:list-item text:start-value="6">
            <text:p text:style-name="list.single">micro-organismen, organismen en genetisch gemodificeerde organismen: hetgeen daaronder wordt volstaan in het Besluit genetisch
                                 gemodificeerde organismen milieubeheer 2012;.
                              </text:p>
          </text:list-item>
        </text:list>
      </text:section>
      <text:p text:style-name="lid"><text:span text:style-name="lidnr">B<text:tab/></text:span></text:p>
      <text:p text:style-name="wat">Bijlage I, onderdeel C, categorie 21, de onderdelen 21.1 en 21.2, komt te luiden:</text:p>
      <text:section text:name="wijzig-divisie.d1579e8918" text:style-name="wijzig-divisie">
        <text:h text:outline-level="6" text:style-name="wijzig-divisie_kop.kopopmaak_vet">Categorie 21
                        </text:h>
        <text:list text:style-name="list-style-115">
          <text:list-item text:start-value="1">
            <text:p text:style-name="list.start">Inrichtingen bestemd voor ingeperkt gebruik als bedoeld in het Besluit genetisch gemodificeerde organismen milieubeheer 2012.
                              </text:p>
          </text:list-item>
          <text:list-item text:start-value="2">
            <text:p text:style-name="list.cont">Onder de in onderdeel 21.1 bedoelde activiteiten worden niet verstaan activiteiten met betrekking tot uitsluitend een of meer
                                 van de navolgende typen genetisch gemodificeerde organismen:
                              </text:p>
            <text:list>
              <text:list-item text:start-value="1">
                <text:p text:style-name="list.cont">activiteiten met genetisch gemodificeerde organismen als bedoeld in artikel 2.1 van het Besluit genetisch gemodificeerde organismen
                                       milieubeheer 2012;
                                    </text:p>
              </text:list-item>
              <text:list-item text:start-value="2">
                <text:p text:style-name="list.end">activiteiten met genetisch gemodificeerde organismen die door Onze Minister zijn aangewezen.
                                    </text:p>
              </text:list-item>
            </text:list>
          </text:list-item>
        </text:list>
      </text:section>
      <text:p text:style-name="lid"><text:span text:style-name="lidnr">C<text:tab/></text:span></text:p>
      <text:p text:style-name="wat">In bijlage I, onderdeel C, categorie 29, onderdeel 29.1, onder k, wordt ‘Besluit genetisch gemodificeerde organismen milieubeheer’
                     vervangen door: Besluit genetisch gemodificeerde organismen milieubeheer 2012.
                  </text:p>
      <text:h text:outline-level="5" text:style-name="wijzig-artikel_kop">Artikel 6.15
               </text:h>
      <text:p text:style-name="wat">Artikel 1 van het Besluit informatie inzake rampen en crises wordt als volgt gewijzigd:</text:p>
      <text:p text:style-name="wat-labeled">1. Het eerste lid, onder d, komt te luiden:
                  </text:p>
      <text:section text:name="artikeltekst.d1579e8990" text:style-name="wijziging.block">
        <text:p text:style-name="definition.term">d. genetisch gemodificeerde organismen:
                        </text:p>
        <text:p text:style-name="definition.description">genetisch gemodificeerde organismen als bedoeld in artikel 1.1 van het Besluit genetisch gemodificeerde organismen milieubeheer
                              2012;.
                           </text:p>
      </text:section>
      <text:p text:style-name="wat-labeled">2. De aanhef van het derde lid komt te luiden:
                  </text:p>
      <text:section text:name="artikeltekst.d1579e9015" text:style-name="wijziging.block">
        <text:list text:style-name="list-style-116">
          <text:list-item text:start-value="3">
            <text:p text:style-name="list.single"> Dit besluit is uitsluitend van toepassing op activiteiten met genetisch gemodificeerde organismen op inperkingsniveau III
                              of IV, als bedoeld in het Besluit genetisch gemodificeerde organismen milieubeheer 2012, in:.
                           </text:p>
          </text:list-item>
        </text:list>
      </text:section>
      <text:p text:style-name="wat-labeled">3. Er wordt een lid toegevoegd, luidende:
                  </text:p>
      <text:section text:name="artikeltekst.d1579e9037" text:style-name="wijziging.block">
        <text:list text:style-name="list-style-117">
          <text:list-item text:start-value="4">
            <text:p text:style-name="list.single"> In afwijking van het derde lid is dit besluit niet van toepassing op ingeperkt gebruik als bedoeld in artikel 2.1, eerste
                              lid, onder a en b, van het Besluit genetisch gemodificeerde organismen milieubeheer 2012.
                           </text:p>
          </text:list-item>
        </text:list>
      </text:section>
      <text:h text:outline-level="5" text:style-name="wijzig-artikel_kop">Artikel 6.16
               </text:h>
      <text:p text:style-name="wat">Artikel 1, onder f, van het Besluit bescherming Antarctica komt te luiden:</text:p>
      <text:section text:name="artikeltekst.d1579e9062" text:style-name="wijziging.block">
        <text:p text:style-name="definition.term">f. genetisch gemodificeerde organismen:
                        </text:p>
        <text:p text:style-name="definition.description">genetisch gemodificeerde organismen als bedoeld in artikel 1.1 van het Besluit genetisch gemodificeerde organismen milieubeheer
                              2012;.
                           </text:p>
      </text:section>
      <text:h text:outline-level="5" text:style-name="wijzig-artikel_kop">Artikel 6.17
               </text:h>
      <text:p text:style-name="wat">Artikel 1, onderdeel g, van het Besluit centrale beoordeling medisch-wetenschappelijk onderzoek met mensen komt te luiden:</text:p>
      <text:section text:name="artikeltekst.d1579e9089" text:style-name="wijziging.block">
        <text:list text:style-name="list-style-118">
          <text:list-item text:start-value="7">
            <text:p text:style-name="list.single">
                              wetenschappelijk onderzoek met een geneesmiddel dat genetisch gemodificeerde organismen als bedoeld in artikel 1.1 van het
                              Besluit genetisch gemodificeerde organismen milieubeheer 2012 bevat.
                           </text:p>
          </text:list-item>
        </text:list>
      </text:section>
      <text:h text:outline-level="4" text:style-name="afdeling_kop">AFDELING 6.5 SLOTBEPALINGEN
               </text:h>
      <text:h text:outline-level="5" text:style-name="artikel_kop">Artikel 6.18
                  </text:h>
      <text:p text:style-name="artikel">Onze Minister publiceert jaarlijks langs elektronische weg een overzicht van de beschikkingen, besluiten, aanbevelingen en
                     adviezen van de Raad van de Europese Unie of van de Europese Commissie die van belang zijn voor de toepassing van dit besluit.
                  </text:p>
      <text:h text:outline-level="5" text:style-name="wijzig-artikel_kop">Artikel 6.19
               </text:h>
      <text:p text:style-name="wat">Het Besluit genetisch gemodificeerde organismen milieubeheer wordt ingetrokken.</text:p>
      <text:h text:outline-level="5" text:style-name="artikel_kop">Artikel 6.20
                  </text:h>
      <text:p text:style-name="artikel">Dit besluit treedt in werking op een bij koninklijk besluit te bepalen tijdstip, dat voor de verschillende artikelen of onderdelen
                     daarvan verschillend kan worden vastgesteld.
                  </text:p>
      <text:h text:outline-level="5" text:style-name="artikel_kop">Artikel 6.21
                  </text:h>
      <text:p text:style-name="artikel">Dit besluit wordt aangehaald als: Besluit genetisch gemodificeerde organismen milieubeheer 2012.</text:p>
      <text:p text:style-name="slotformulering">Lasten en bevelen dat dit besluit met daarbij behorende nota van toelichting in het Staatsblad zal worden geplaatst.</text:p>
      <text:p text:style-name="ondertekening.end">De Staatssecretaris van Infrastructuur en Milieu,</text:p>
      <text:h text:outline-level="2" text:style-name="bijlage_kop">BIJLAGEN
               </text:h>
      <text:h text:outline-level="3" text:style-name="divisiekop1">Bijlage 1, behorende bij artikel 1.1, tweede lid, van het Besluit genetisch gemodificeerde organismen milieubeheer 2012
               </text:h>
      <text:h text:outline-level="4" text:style-name="divisiekop2">Technieken waarvan de toepassing in elk geval leidt tot een genetisch gemodificeerd organisme
               </text:h>
      <text:p text:style-name="alineagroep.end">Organismen worden in elk geval aangemerkt als genetisch gemodificeerd organisme indien zij zijn verkregen door middel van
                     een van de volgende technieken:
                  </text:p>
      <text:list text:style-name="list-style-119">
        <text:list-item text:start-value="1">
          <text:p text:style-name="list.start">recombinant-nucleïnezuurtechnieken waarbij nieuwe combinaties van genetisch materiaal worden gevormd door de invoeging van
                           ongeacht op welke wijze buiten een organisme vervaardigde nucleïnezuurmoleculen in een virus, bacterieel plasmide of ander
                           vectorsysteem en de opneming daarvan in een gastheerorganisme waarin ze van nature niet voorkomen maar waarin ze blijvend
                           vermenigvuldigd kunnen worden,
                        </text:p>
        </text:list-item>
        <text:list-item text:start-value="2">
          <text:p text:style-name="list.cont">technieken met rechtstreekse inbrenging in een organisme van erfelijk materiaal dat buiten het organisme vervaardigd is, waaronder
                           micro-injectie, macro-injectie en micro-inkapseling, of
                        </text:p>
        </text:list-item>
        <text:list-item text:start-value="3">
          <text:p text:style-name="list.end">celfusie (met inbegrip van protoplastfusie) of hybridisatietechnieken waarbij levende cellen met nieuwe combinaties van erfelijk
                           genetisch materiaal worden gevormd door de fusie van twee of meer cellen met gebruikmaking van methoden die van nature niet
                           voorkomen,
                        </text:p>
        </text:list-item>
      </text:list>
      <text:p text:style-name="bijlage">met uitzondering van de organismen, die zijn verkregen door middel van de technieken, bedoeld in bijlage 2, onder 4 en 5,
                  indien die technieken zijn toegepast onder de daarbij vermelde voorwaarden.
               </text:p>
      <text:h text:outline-level="3" text:style-name="divisiekop1">Bijlage 2, behorende bij artikel 1.1, derde lid, van het Besluit genetisch gemodificeerde organismen milieubeheer 2012
               </text:h>
      <text:h text:outline-level="4" text:style-name="divisiekop2">Technieken waarvan de toepassing niet leidt tot een genetisch gemodificeerd organisme
               </text:h>
      <text:p text:style-name="alineagroep.end">Organismen worden niet aangemerkt als genetisch gemodificeerd organisme indien zij zijn verkregen door middel van een van
                     de volgende technieken:
                  </text:p>
      <text:list text:style-name="list-style-120">
        <text:list-item text:start-value="1">
          <text:p text:style-name="list.start">in-vitrofertilisatie;
                        </text:p>
        </text:list-item>
        <text:list-item text:start-value="2">
          <text:p text:style-name="list.cont">natuurlijke processen als conjugatie, transductie of transformatie;
                        </text:p>
        </text:list-item>
        <text:list-item text:start-value="3">
          <text:p text:style-name="list.cont">polyploïdie-inductie;
                        </text:p>
        </text:list-item>
        <text:list-item text:start-value="4">
          <text:p text:style-name="list.cont">mutagenese;
                        </text:p>
        </text:list-item>
        <text:list-item text:start-value="5">
          <text:p text:style-name="list.end">celfusie, met inbegrip van protoplastfusie, van plantencellen van organismen die genetisch materiaal kunnen uitwisselen met
                           behulp van traditionele kweekmethoden,
                        </text:p>
        </text:list-item>
      </text:list>
      <text:p text:style-name="bijlage">tenzij daarbij andere recombinant-nucleïnezuurmoleculen of genetisch gemodificeerde organismen worden gebruikt dan die welke
                  met behulp van de in deze bijlage genoemde technieken zijn vervaardigd.
               </text:p>
      <text:h text:outline-level="3" text:style-name="divisiekop1">Bijlage 3, behorende bij artikel 2.1, eerste lid, onder a, van het Besluit genetisch gemodificeerde organismen milieubeheer
                  2012
               </text:h>
      <text:h text:outline-level="4" text:style-name="divisiekop2">Technieken bij de toepassing waarvan hoofdstuk 2 niet van toepassing is
               </text:h>
      <text:p text:style-name="alineagroep.end">Hoofdstuk 2 van dit besluit is niet van toepassing indien de genetisch gemodificeerde organismen zijn vervaardigd met behulp
                     van een van de volgende technieken en methoden:
                  </text:p>
      <text:list text:style-name="list-style-121">
        <text:list-item text:start-value="1">
          <text:p text:style-name="list.start">celfusie (met inbegrip van protoplastfusie) van prokaryotische soorten die genetisch materiaal uitwisselen door middel van
                           bekende fysiologische processen;
                        </text:p>
        </text:list-item>
        <text:list-item text:start-value="2">
          <text:p text:style-name="list.cont">celfusie (met inbegrip van protoplastfusie) van cellen van eukaryotische soorten, met inbegrip van de productie van hybridoma's;
                        </text:p>
        </text:list-item>
        <text:list-item text:start-value="3">
          <text:p text:style-name="list.end">zelfklonering, zijnde het verwijderen van nucleïnezuursequenties uit een cel van een organisme, al dan niet gevolgd door de
                           reïnsertie van dit nucleïnezuur of een deel daarvan (of een synthetisch equivalent) – eventueel na een aantal voorafgaande
                           enzymatische of mechanische bewerkingen – in cellen van dezelfde soort of cellen van een fylogenetisch nauw verwante soort
                           waarmee eerstgenoemde soort genetisch materiaal kan uitwisselen door middel van bekende fysiologische processen, voor zover
                           het onwaarschijnlijk mag worden geacht dat het resulterende micro-organisme een ziekte kan verwekken bij mens, dier of plant.
                        </text:p>
        </text:list-item>
      </text:list>
      <text:p text:style-name="bijlage">tenzij daarbij andere recombinant-nucleïnezuurmoleculen of genetisch gemodificeerde organismen worden gebruikt dan die welke
                  met behulp van de in bijlage 2 genoemde technieken zijn vervaardigd.
               </text:p>
      <text:h text:outline-level="3" text:style-name="divisiekop1">Bijlage 4, behorende bij artikel 2.2 van het Besluit genetisch gemodificeerde organismen milieubeheer 2012
               </text:h>
      <text:h text:outline-level="4" text:style-name="divisiekop2">Categorieën van fysische inperking
               </text:h>
      <text:p text:style-name="bijlage">De volgende categorieën van fysische inperking op de daarbij genoemde inperkingsniveaus worden onderscheiden:</text:p>
      <text:list text:style-name="list-style-122">
        <text:list-item>
          <text:p text:style-name="list.start">Laboratoria bedoeld voor activiteiten met genetisch gemodificeerde micro-organismen op inperkingsniveau I, II, III, IV genaamd
                        onderscheidenlijk ML-I, ML-II, ML-III, ML-IV
                     </text:p>
        </text:list-item>
        <text:list-item>
          <text:p text:style-name="list.cont">Plantenlaboratoria op inperkingsniveau I genaamd PL-I
                     </text:p>
        </text:list-item>
        <text:list-item>
          <text:p text:style-name="list.cont">Plantenkweekcellen bedoeld voor handelingen met genetisch gemodificeerde planten op inperkingsniveau I genaamd PC-I
                     </text:p>
        </text:list-item>
        <text:list-item>
          <text:p text:style-name="list.cont">Plantenkweekcellen bedoeld voor handelingen met al dan niet genetisch gemodificeerde planten in associatie met genetisch gemodificeerde
                        micro-organismen op inperkingsniveau I, II, III, IV genaamd onderscheidenlijk PCM-I, PCM-II, PCM-III, PCM-IV
                     </text:p>
        </text:list-item>
        <text:list-item>
          <text:p text:style-name="list.cont">Plantenkassen bedoeld voor handelingen met genetisch gemodificeerde planten op inperkingsniveau I genaamd PK-Ia en PK-Ib
                     </text:p>
        </text:list-item>
        <text:list-item>
          <text:p text:style-name="list.cont">Plantenkassen bedoeld voor handelingen met al dan niet genetisch gemodificeerde planten in associatie met genetisch gemodificeerde
                        micro-organismen op inperkingsniveau I, II, III, IV genaamd onderscheidenlijk PKM-I, PKM-II, PKM-III, PKM-IV
                     </text:p>
        </text:list-item>
        <text:list-item>
          <text:p text:style-name="list.cont">Dierverblijven voor genetisch gemodificeerde dieren op inperkingsniveau I genaamd D-I
                     </text:p>
        </text:list-item>
        <text:list-item>
          <text:p text:style-name="list.cont">Dierverblijven voor al dan niet genetisch gemodificeerde dieren die in associatie worden gehouden met genetisch gemodificeerde
                        micro-organismen op inperkingsniveau I, II, III, IV genaamd onderscheidenlijk DM-I, DM-II, DM-III, DM-IV
                     </text:p>
        </text:list-item>
        <text:list-item>
          <text:p text:style-name="list.cont">Procesinstallaties bedoeld voor grootschalige activiteiten met genetisch gemodificeerde micro-organismen op inperkingsniveau
                        I, II, III, IV genaamd onderscheidenlijk MI-I, MI-II, MI-III, MI-IV
                     </text:p>
        </text:list-item>
        <text:list-item>
          <text:p text:style-name="list.end">Andere soortgelijke door Onze Minister bij ministeriële regeling aan te wijzen categorieën van fysische inperking met daarbij
                        aangewezen inperkingsniveaus.
                     </text:p>
        </text:list-item>
      </text:list>
      <text:h text:outline-level="2" text:style-name="nota-toelichting_kop">NOTA VAN TOELICHTING
               </text:h>
      <text:h text:outline-level="3" text:style-name="divisiekop1">I. Algemeen
               </text:h>
      <text:h text:outline-level="4" text:style-name="divisiekop2">1 Inleiding
               </text:h>
      <text:p text:style-name="nota-toelichting">Het Besluit genetisch gemodificeerde organismen milieubeheer (Stb. 1990, 53), dat met dit besluit wordt ingetrokken, is op 1 maart 1990 in werking getreden. De onderhavige herziening van de regels
                  is in hoofdzaak gebaseerd op de artikelen 9.2.2.1, 9.2.2.3 en 9.2.3.2 van de Wet milieubeheer<text:note text:id="n19" text:note-class="footnote"><text:note-citation text:label="1">1</text:note-citation><text:note-body><text:p> Komt overeen met 24, 26 en 39, derde lid, van de Wet milieugevaarlijke stoffen die per 1 juni 2008  is opgegaan in de Wm.</text:p></text:note-body></text:note> (hierna: Wm). Meer in het bijzonder gaat het om artikel 9.2.2.1, tweede lid, onder c, van de Wm betreffende een vergunningensysteem,
                  dat verder is uitgewerkt in artikel 9.2.2.3 van de Wm. Daarnaast is hoofdstuk 2 van dit besluit deels ook gebaseerd op de
                  wettelijke bepalingen met betrekking tot inrichtingen (de artikelen 8.40, 8.40a en 8.42 van de Wm, alsmede artikel 2.22 van
                  de Wet algemene bepalingen omgevingsrecht). Waar in deze nota van toelichting wordt gesproken over het Besluit ggo of het
                  besluit is bedoeld het Besluit genetisch gemodificeerde organismen milieubeheer 2012. Met het oude besluit of oude besluit
                  ggo wordt bedoeld het Besluit genetisch gemodificeerde organismen milieubeheer zoals dat gold voor de inwerkingtreding van
                  dit besluit.
               </text:p>
      <text:p text:style-name="nota-toelichting">De aanleiding voor de onderhavige herziening van de regelgeving voor genetisch gemodificeerde organismen (hierna: ggo’s) wordt
                  gevonden in de wens om – voor zover mogelijk – de administratieve lasten te verlichten die de onderzoeksinstellingen en het
                  bedrijfsleven ondervinden bij de naleving van de verplichtingen van het Besluit ggo. Daarnaast is het ook van belang dat er
                  een verdergaand ‘level playing field’ tussen de verschillende lidstaten van de EU wordt gecreëerd door in dit besluit nog
                  nauwer aan te sluiten bij de teksten van de Europese regelgeving. Een laatste reden wordt gevonden in het verbeteren van de
                  leesbaarheid van het Besluit ggo. Het oude Besluit ggo was door diverse achtereenvolgende aanpassingen en de ingewikkeldheid
                  van de geregelde materie moeilijk leesbaar.
               </text:p>
      <text:p text:style-name="nota-toelichting">Het verlichten van de administratieve lasten in de sfeer van de wet- en regelgeving middels het Besluit ggo vloeit voort uit
                  een toezegging van de Staatssecretaris van Volkshuisvesting, Ruimtelijke Ordening en Milieubeheer van 5 november 2003 om de
                  Tweede Kamer te informeren over de lastenverlichting, de vereenvoudiging en stroomlijning van de biotechnologiewetgeving<text:note text:id="n20" text:note-class="footnote"><text:note-citation text:label="2">2</text:note-citation><text:note-body><text:p>Kamerstukken II 2003–2004, 27 428, nr. 44.
               </text:p></text:note-body></text:note>. Deze toezegging heeft geleid tot een drietal brieven aan de Tweede Kamer.
               </text:p>
      <text:p text:style-name="nota-toelichting">De eerste brief, van 20 oktober 2004,<text:note text:id="n21" text:note-class="footnote"><text:note-citation text:label="3">3</text:note-citation><text:note-body><text:p>Kamerstukken II 2004–2005, 27 428, nr. 55.
               </text:p></text:note-body></text:note> beschreef mogelijkheden voor vereenvoudiging en stroomlijning van de uitvoering van de biotechnologiewetgeving zonder dat
                  daarvoor de wetgeving aangepast hoefde te worden.
               </text:p>
      <text:p text:style-name="alineagroep">De tweede brief, van 21 november 2005,<text:note text:id="n22" text:note-class="footnote"><text:note-citation text:label="4">4</text:note-citation><text:note-body><text:p> Kamerstukken II 2005–2006, 27 428, nr. 69.
               </text:p></text:note-body></text:note> beschreef in een daarbij gevoegde notitie ‘Verantwoord en zorgvuldig vereenvoudigen van het Besluit genetisch gemodificeerde
                     organismen’ elf voorstellen om de ggo-regelgeving te vereenvoudigen en de bijbehorende administratieve lasten te verlichten.
                  </text:p>
      <text:p text:style-name="alineagroep">De elf voorstellen uit de brief van 21 november 2005 betreffen een 6-tal voorstellen voor activiteiten met ggo’s waarbij specifieke
                     maatregelen worden getroffen om het contact van die organismen met de bevolking en het milieu te beperken, het zogenaamde
                     <text:span text:style-name="cur">ingeperkt gebruik</text:span>. Het betreft hier met name toepassingen met ggo’s binnen inrichtingen zoals bijvoorbeeld in laboratoria, plantenkassen of
                     dierverblijven.
                  </text:p>
      <text:p text:style-name="alineagroep">De overige vijf voorstellen betreffen activiteiten met ggo’s die opzettelijk in het milieu worden of zijn gebracht zonder
                     dat er inperkingmaatregelen zijn getroffen om het contact van die organismen met de bevolking en het milieu te beperken. Dergelijke
                     activiteiten met ggo’s worden in dit besluit ‘<text:span text:style-name="cur">doelbewuste introductie in het milieu’</text:span> genoemd. De ggo’s kunnen hierbij in kleine of grote hoeveelheden bijvoorbeeld bij wijze van experiment in het milieu worden
                     geïntroduceerd. Dit heet ‘<text:span text:style-name="cur">doelbewuste introductie in het milieu voor overige doeleinden</text:span>’. Ook kunnen ggo’s om commerciële of andere redenen in het milieu geïntroduceerd worden waarbij zij aan een derde ter beschikking
                     worden gesteld. Dat heet ‘<text:span text:style-name="cur">doelbewuste introductie in het milieu door het in de handel brengen</text:span>’.
                  </text:p>
      <text:p text:style-name="alineagroep.end">In de hoofdstukken 12 en 13 van de algemene toelichting wordt beschreven op welke wijze deze voorstellen in dit besluit zijn
                     verwerkt.
                  </text:p>
      <text:p text:style-name="nota-toelichting">De derde brief, van 27 november 2007,<text:note text:id="n23" text:note-class="footnote"><text:note-citation text:label="5">5</text:note-citation><text:note-body><text:p> Kamerstukken II 2006–2007, 27 428, nr. 77.
               </text:p></text:note-body></text:note> beschreef mogelijkheden voor de verdere vereenvoudiging van de biotechnologie-regelgeving op het gebied van biotechnologie
                  bij dieren en gentherapie. Voor de uitvoering van deze mogelijkheden waren geen aanpassingen in de ggo-regelgeving nodig.
               </text:p>
      <text:p text:style-name="nota-toelichting">De voorstellen voor vereenvoudiging van het oude besluit uit de brief van 21 november 2005 zijn uitgewerkt binnen de kaders
                  van richtlijn 2009/41 en richtlijn 2001/18 en hebben geleid tot diverse aanpassingen in dit besluit. In de verschillende hoofdstukken
                  van deze toelichting wordt daarop teruggekomen.
               </text:p>
      <text:h text:outline-level="4" text:style-name="divisiekop2">2 Regels die van toepassing zijn op ggo’s
               </text:h>
      <text:h text:outline-level="5" text:style-name="divisiekop3">2.1 Internationaal wetgevingskader
               </text:h>
      <text:p text:style-name="nota-toelichting">De regels die vanuit het oogpunt van de bescherming van de menselijke gezondheid en het milieu op ggo’s van toepassing zijn
                  vloeien voort uit internationale en Europese verdragen. Op mondiaal niveau is van belang het Protocol van Cartagena inzake
                  bioveiligheid bij het Verdrag inzake biologische diversiteit (Trb. 2000, 100 en Trb. 2001, 170) dat regels stelt ten aanzien van het grensoverschrijdend transport van ggo’s.
               </text:p>
      <text:p text:style-name="alineagroep.end">Op Europees niveau zijn van belang:</text:p>
      <text:list text:style-name="list-style-123">
        <text:list-item>
          <text:p text:style-name="list.start">Richtlijn nr. 2009/41/EG van het Europees Parlement en de Raad van 6 mei 2009 inzake het ingeperkt gebruik van genetisch gemodificeerde
                           micro-organismen (PbEG L 125/75; hierna: richtlijn 2009/41);
                        </text:p>
        </text:list-item>
        <text:list-item>
          <text:p text:style-name="list.cont">Richtlijn nr. 2001/18 van het Europees Parlement en de Raad van de Europese Unie van 12 maart 2001 inzake de doelbewuste introductie
                           van genetisch gemodificeerde organismen in het milieu en tot intrekking van richtlijn nr. 90/220 van de Raad (PbEG L 106;
                           hierna: richtlijn 2001/18);
                        </text:p>
        </text:list-item>
        <text:list-item>
          <text:p text:style-name="list.cont">Verordening (EG) nr. 1829/2003 van het Europees Parlement en de Raad van de Europese Unie van 22 september 2003 inzake genetisch
                           gemodificeerde levensmiddelen en diervoeders (PbEU L 268) (hierna: verordening 1829/2003).
                        </text:p>
        </text:list-item>
        <text:list-item>
          <text:p text:style-name="list.cont">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hierna: verordening
                           1830/2003);
                        </text:p>
        </text:list-item>
        <text:list-item>
          <text:p text:style-name="list.end">Verordening (EG) nr. 1946/2003 van het Europees Parlement en de Raad van de Europese Unie van 15 juli 2003 betreffende de
                           grensoverschrijdende verplaatsing van genetisch gemodificeerde organismen (PbEU L 287) (hierna: verordening 1946/2003);
                        </text:p>
        </text:list-item>
      </text:list>
      <text:p text:style-name="nota-toelichting">Het Cartagena Protocol is voor wat betreft de importbepalingen in de Europese regelgeving geïmplementeerd in richtlijn 2001/18
                  en verordening 1829/2003. De exportbepalingen van het Cartagena Protocol zijn geïmplementeerd in verordening 1946/2003.
               </text:p>
      <text:p text:style-name="nota-toelichting">In het Besluit ggo en de Regeling genetisch gemodificeerde organismen (hierna: Regeling ggo) zijn alle hierboven vermelde
                  mondiale en Europese regels geïmplementeerd met uitzondering van verordening 1829/2003 die is geïmplementeerd in de Warenwet.
                  De meeste bepalingen van het Besluit ggo vloeien daarbij voort uit de richtlijnen 2009/41 en 2001/18. De overige bepalingen
                  zijn opgenomen met het oog op de uitvoering van verordening 1830/2003 en verordening 1946/2003 waarbij ondermeer verboden
                  zijn opgenomen op handelingen in strijd met de verordening 1946/2003 en verordening 1830/2003.
               </text:p>
      <text:h text:outline-level="5" text:style-name="divisiekop3">2.2 Omzetting van richtlijnen en geregeld onderwerp
               </text:h>
      <text:p text:style-name="nota-toelichting">Richtlijn 2009/41 is een milieumaatregel die gebaseerd is op artikel 192 van het Verdrag betreffende de werking van de Europese
                  Unie. Artikel 192 van het verdrag biedt lidstaten de ruimte om bij implementatie van daarop gebaseerde Europese wetgeving
                  verdergaande maatregelen vast te stellen dan die in de betreffende richtlijn zijn gesteld. Er mogen echter alleen verdergaande
                  maatregelen worden vastgesteld als dit nodig is ter bescherming van de menselijke gezondheid en het milieu.
               </text:p>
      <text:p text:style-name="nota-toelichting">Richtlijn 2001/18 is gebaseerd op – thans – artikel 114 van het Verdrag betreffende de werking van de Europese Unie. Dit betekent
                  dat richtlijn 2001/18 een harmonisatiemaatregel is en geen milieumaatregel is op basis van artikel 192 van het Verdrag betreffende
                  de werking van de Europese Unie. Artikel 114 van het Verdrag betreffende de werking van de Europese Unie biedt in beginsel
                  geen ruimte om verdergaande maatregelen vast te stellen dan die in de richtlijn 2001/18 zijn gesteld. Voor dit besluit betekent
                  dit dat de regels die hier op basis van richtlijn 2001/18 worden gesteld niet verder mogen gaan, dan de regels van richtlijn
                  2001/18, maar ook niet minder streng mogen zijn dan richtlijn 2001/18.
               </text:p>
      <text:p text:style-name="nota-toelichting">Het onderwerp van beide richtlijnen betreft activiteiten met ggo’s, en is handelingsgericht. De bepalingen richten zich daarbij
                  op de regulering van activiteiten met genetisch gemodificeerde organismen. In het geval van richtlijn 2009/41 gaat het om
                  het ingeperkt gebruik van ggo’s waarmee elke activiteit met ggo’s wordt bedoeld waarbij door de Minister van Infrastructuur
                  en Milieu (hierna: de Minister van IenM) vastgestelde inperkingsmaatregelen worden gebruikt ter bescherming van mens en milieu.
                  In het geval van richtlijn 2001/18 gaat het om de doelbewuste introductie van ggo’s in het milieu zonder dat daarbij inperkingsmaatregelen
                  zijn getroffen. Het onderwerp van het Besluit ggo met betrekking tot het ingeperkt gebruik, introductie in het milieu voor
                  overige doeleinden en voor introductie in het milieu door het in de handel te brengen is dus ook handelingsgericht.
               </text:p>
      <text:p text:style-name="nota-toelichting">Het oude Besluit ggo is in 1990 binnen het kader van de Wet milieugevaarlijke stoffen (hierna: Wms) tot stand gekomen. In
                  deze wet was het stoffenbeleid opgenomen dat ook handelingsgericht was. Het karakter van de Wms met haar op handelingen gerichte
                  oriëntatie sloot namelijk goed aan bij het handelingenkarakter van ggo-richtlijnen. Bij de implementatie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is de Wms overgeheveld naar hoofdstuk 9 van de Wm. Hierbij is het karakter van het geregelde,
                  namelijk het gericht zijn op handelingen, in stand gebleven. Hetzelfde geldt uiteraard voor het oude Besluit ggo.
               </text:p>
      <text:p text:style-name="nota-toelichting">In de Wm en de Wet algemene bepalingen omgevingsrecht (hierna: Wabo) kan voor zover hier van belang een tweedeling worden
                  onderscheiden. Sommige bepalingen zijn gericht op handelingen op een bepaalde locatie. De locatie neemt daar een centrale
                  plaats in. Deze regels kunnen worden aangeduid als locatiegericht. De Wabo en de bepalingen, voor zo ver van toepassing, van
                  hoofdstuk 8 van de Wm zijn daarvan voorbeelden. De bepalingen van hoofdstuk 9 van de Wm hebben betrekking op handelingen,
                  in principe los van een bepaalde locatie. Zij zijn handelingsgericht. Bij deze regels gaat het om de aard en de omvang van
                  de handelingen, maar de locatie speelt daarbij geen rol, althans niet primair. De afvalstoffenregels (hoofdstuk 10 van de
                  Wm) zijn daarvan een voorbeeld.
               </text:p>
      <text:h text:outline-level="5" text:style-name="divisiekop3">2.3 Nationaal wetgevingskader
               </text:h>
      <text:p text:style-name="nota-toelichting">Een aantal wetten heeft betekenis voor het ingeperkt gebruik en de introductie in het milieu van genetisch gemodificeerde
                  organismen. Het betreft onder meer de Wabo en de Wm (hoofdstuk 8 en titel 9.2). Ook andere onderdelen van de Wm hebben betekenis
                  voor ggo’s. Te noemen vallen hoofdstuk 10 (Afvalstoffen) en hoofdstuk 17 (Maatregelen in bijzondere omstandigheden).
               </text:p>
      <text:p text:style-name="alineagroep">Op basis van deze twee wetten zijn de volgende besluiten en regelingen vastgesteld:</text:p>
      <text:list text:style-name="list-style-124">
        <text:list-item>
          <text:p text:style-name="list.start">Het onderhavige besluit en de Regeling ggo
                        </text:p>
        </text:list-item>
        <text:list-item>
          <text:p text:style-name="list.end">Het Besluit omgevingsrecht.
                        </text:p>
        </text:list-item>
      </text:list>
      <text:p text:style-name="alineagroep.end">Het Besluit informatie inzake rampen en crises berust ook op deze wetten, alsmede op de Wet veiligheidsregio’s. Ook uiteenlopende
                     andere wetten hebben mede betekenis voor ggo’s. Zo biedt de Warenwet de basis voor regels inzake de toelating van ggo’s als
                     voedsel of diervoeder. Verdere voorbeelden van besluiten met betekenis voor ggo’s worden gevonden in:
                  </text:p>
      <text:list text:style-name="list-style-125">
        <text:list-item>
          <text:p text:style-name="list.start">het Besluit bescherming Antarctica
                        </text:p>
        </text:list-item>
        <text:list-item>
          <text:p text:style-name="list.end">het Besluit centrale beoordeling medisch-wetenschappelijk onderzoek met mensen.
                        </text:p>
        </text:list-item>
      </text:list>
      <text:p text:style-name="alineagroep.end">Concreet komt het er op neer dat bij het ingeperkt gebruik van ggo’s <text:span text:style-name="cur">ter bescherming van de menselijke gezondheid en het milieu</text:span> in de praktijk voldaan moet worden aan:
                  </text:p>
      <text:list text:style-name="list-style-126">
        <text:list-item>
          <text:p text:style-name="list.start">het Besluit ggo
                        </text:p>
        </text:list-item>
        <text:list-item>
          <text:p text:style-name="list.cont">de Regeling ggo
                        </text:p>
        </text:list-item>
        <text:list-item>
          <text:p text:style-name="list.cont">Wet algemene bepalingen omgevingsrecht en het Besluit omgevingsrecht
                        </text:p>
        </text:list-item>
        <text:list-item>
          <text:p text:style-name="list.cont">het Besluit informatie inzake rampen en crises
                        </text:p>
        </text:list-item>
        <text:list-item>
          <text:p text:style-name="list.cont">de Regeling ggo
                        </text:p>
        </text:list-item>
        <text:list-item>
          <text:p text:style-name="list.end">verordening 1946/2003
                        </text:p>
        </text:list-item>
      </text:list>
      <text:p text:style-name="alineagroep.end">Bij de introductie van ggo’s in het milieu moet in ieder geval voldaan worden aan:</text:p>
      <text:list text:style-name="list-style-127">
        <text:list-item>
          <text:p text:style-name="list.start">het Besluit ggo
                        </text:p>
        </text:list-item>
        <text:list-item>
          <text:p text:style-name="list.cont">de Regeling ggo
                        </text:p>
        </text:list-item>
        <text:list-item>
          <text:p text:style-name="list.cont">indien er sprake is van voedsel of veevoeder: verordening 1829/2003
                        </text:p>
        </text:list-item>
        <text:list-item>
          <text:p text:style-name="list.cont">verordening 1946/2003
                        </text:p>
        </text:list-item>
        <text:list-item>
          <text:p text:style-name="list.end">verordening 1830/2003
                        </text:p>
        </text:list-item>
      </text:list>
      <text:p text:style-name="nota-toelichting">Overigens geldt naast de hierboven genoemde specifieke bepalingen voor ggo’s ook altijd artikel 9.2.1.2 van de Wm waarin een
                  zorgplichtbepaling is opgenomen. Hierin is geregeld dat een ieder die weet of redelijkerwijs had kunnen vermoeden dat door
                  zijn handelingen met bijvoorbeeld ggo’s gevaren kunnen optreden voor de menselijke gezondheid en het milieu, verplicht is
                  om alle maatregelen te nemen om die gevaren zoveel mogelijk te voorkomen of te beperken.
               </text:p>
      <text:p text:style-name="nota-toelichting">Tot slot wordt opgemerkt dat het verbod van overtreding van de bepalingen van verordening 1830/2003 voor zover het gaat om
                  toelatingen op grond van richtlijn 2001/18 is geïmplementeerd in dit besluit. Overtredingen van verordening 1830/2003 met
                  betrekking tot producten die zijn toegelaten op grond van verordening 1829/2003 zijn verboden op grond van de Warenwet. 
               </text:p>
      <text:h text:outline-level="4" text:style-name="divisiekop2">3 Genetische modificatie en de systematiek van dit besluit
               </text:h>
      <text:h text:outline-level="5" text:style-name="divisiekop3">3.1 Genetische modificatie
               </text:h>
      <text:p text:style-name="nota-toelichting">Een ggo is een organisme waarin door een technische ingreep, genaamd ‘genetische modificatie’, van buiten af een verandering
                  is aangebracht in het erfelijke materiaal, het DNA. Het doel van genetische modificatie is meestal om in het DNA van een organisme
                  een nieuw of veranderd gen aan te brengen, dat codeert voor een nieuwe erfelijke eigenschap. De modificatie kan ook een ander
                  doel hebben, bijvoorbeeld het verwijderen van erfelijke informatie (door het aanbrengen van deleties in het DNA), of het veranderen
                  van de regulatie van een gen, zodat bijvoorbeeld dit gen continu tot expressie komt of juist alleen als er een bepaalde prikkel
                  aanwezig is.
               </text:p>
      <text:p text:style-name="nota-toelichting">Genetische modificatie biedt de mogelijkheid om in principe ‘nieuwe’ organismen te maken, of in ieder geval organismen met
                  een nieuwe combinatie van eigenschappen die nog niet eerder door de mens in het milieu zijn aangetroffen. Er kan bij genetische
                  modificatie niet op voorhand worden uitgesloten dat risicovolle organismen worden gemaakt. Wel is het mogelijk om de potentiële
                  risico’s vooraf, al vóór de vervaardiging van het ggo, op theoretische basis in te schatten. Op basis van de resultaten van
                  die risico-inschatting, kan men bij de vervaardiging van het ggo, dus voordat het ggo feitelijk is gemaakt, al afdoende veiligheidsmaatregelen
                  nemen om de eventuele schadelijke effecten van het ggo tegen te gaan. Als het ggo dan eenmaal gemaakt is, kan verder onderzoek
                  aan de eigenschappen van het ggo aantonen of er daadwerkelijk schadelijke effecten verbonden zijn aan de activiteiten met
                  dat ggo.
               </text:p>
      <text:p text:style-name="alineagroep">Het voorgaande heeft geleid tot een internationale consensus dat er voorafgaand aan de vervaardiging van ggo’s en de handelingen
                     met ggo’s een beoordeling moet worden gedaan van de eventueel aan die activiteiten verbonden risico’s voor de menselijke gezondheid
                     en het milieu.
                  </text:p>
      <text:p text:style-name="alineagroep.end">In dit besluit speelt de (milieu)risicobeoordeling dan ook een centrale rol. Voordat ggo’s mogen worden gemaakt of voordat
                     handelingen met ggo’s mogen worden verricht, moet een risicobeoordeling zijn uitgevoerd. Daarnaast moet de uitkomst van deze
                     beoordeling hebben laten zien dat er aan de activiteiten met ggo’s onder toepassing van eventuele maatregelen aanvaardbare
                     risico’s voor de menselijke gezondheid en het milieu verbonden zijn.
                  </text:p>
      <text:p text:style-name="nota-toelichting">Genetische modificatie en de kennis die daarmee wordt vergaard, wordt veel in de samenleving toegepast. De gebieden waar genetische
                  modificatie veelvuldig wordt toegepast zijn bijvoorbeeld: de gezondheidszorg, het wetenschappelijk onderzoek, de plantenveredeling
                  en teelt van gewassen, de dierfokkerij, de agro(food)industrie en de procesindustrie. Het grootste deel van deze toepassingen
                  vindt plaats <text:span text:style-name="ondlijn">binnen</text:span> inrichtingen. Een klein deel van de toepassingen vindt plaats <text:span text:style-name="ondlijn">buiten</text:span> inrichtingen waarbij de ggo’s in het milieu worden geïntroduceerd. Het gaat bij de introductie in het milieu van ggo’s bijvoorbeeld
                  om genetisch gemodificeerde planten (hierna: gg-planten) als aardappels of maïs. Ondanks het relatief kleinere aantal toepassingen
                  waarbij ggo’s in het milieu worden geïntroduceerd – in vergelijking met de ggo’s die binnen inrichtingen worden gehanteerd
                  – is het volume van in het milieu geïntroduceerde genetisch gemodificeerde gewassen op de wereldmarkt groot.
               </text:p>
      <text:h text:outline-level="5" text:style-name="divisiekop3">3.2 Genetische modificatie en dit besluit
               </text:h>
      <text:p text:style-name="nota-toelichting">De bepalingen van het onderhavige besluit strekken ertoe om de ontwikkeling van ggo-producten op een verantwoorde wijze te
                  laten plaatsvinden, door voorafgaand aan de ontwikkeling en toepassing van ggo’s een (milieu)risicobeoordeling te laten uitvoeren.
               </text:p>
      <text:p text:style-name="alineagroep.end">Het Besluit ggo is hierbij onderverdeeld in een drietal hoofdcategorieën. Deze zijn:</text:p>
      <text:list text:style-name="list-style-128">
        <text:list-item>
          <text:p text:style-name="list.start">Het <text:span text:style-name="cur">ingeperkt gebruik</text:span> (hoofdstuk 2) waarbij ggo’s binnen inrichtingen worden gemaakt en gehanteerd. Onder het ingeperkt gebruik vinden activiteiten
                           met ggo’s plaats die bijvoorbeeld binnen laboratoria, procesinstallaties, bepaalde kassen of dierverblijven worden uitgevoerd
                           die voldoen aan door de minister gestelde eisen van fysische inperking. Gewone tuinderkassen of stallen op een agrarisch bedrijf
                           voldoen over het algemeen niet aan die vereisten.
                        </text:p>
        </text:list-item>
        <text:list-item>
          <text:p text:style-name="list.cont">De <text:span text:style-name="cur">doelbewuste introductie in het milieu</text:span> van ggo’s <text:span text:style-name="cur">voor overige doeleinden</text:span> (hoofdstuk 3), waarbij ggo’s vaak voor het eerst – zonder dat specifieke inperkingsmaatregelen zijn getroffen  overeenkomstig
                           door Onze Minister krachtens artikel 2.2 gestelde regels – in het milieu worden gebracht om te toetsen of zij aan de gestelde
                           verwachtingen voldoen.
                        </text:p>
        </text:list-item>
        <text:list-item>
          <text:p text:style-name="list.end">Het in de handel brengen van ggo’s als product of in producten en het gebruik van toegelaten producten (hoofdstukken 4 en
                           5).
                        </text:p>
        </text:list-item>
      </text:list>
      <text:h text:outline-level="5" text:style-name="divisiekop3">3.3 Ontwikkeling van een ggo tot een product
               </text:h>
      <text:p text:style-name="nota-toelichting">Gedurende het ontwikkelingstraject van een ggo-product worden overeenkomstig overweging 24 van richtlijn 2001/18 de inperkende
                  maatregelen – waaronder het ggo wordt gehanteerd – geleidelijk aan verlaagd en de omvang van de blootstelling van het milieu
                  aan het ggo-product geleidelijk aan vergroot. Hieronder wordt als voorbeeld het ontwikkelingstraject geschetst van een genetisch
                  gemodificeerd gewas als bijvoorbeeld aardappel.
               </text:p>
      <text:h text:outline-level="6" text:style-name="divisiekop4">3.3.1 Fase 1 Het maken en selecteren van het gewenste ggo
               </text:h>
      <text:p text:style-name="nota-toelichting">Allereerst wordt in het laboratorium onder ingeperkt gebruik (hoofdstuk 2) enkele honderden ggo’s gemaakt. Hierbij wordt gebruik
                  gemaakt van een uitgangsorganisme, bijvoorbeeld een aardappelplant, waarvan de eigenschappen met behulp van genetische modificatie
                  worden gewijzigd.
               </text:p>
      <text:p text:style-name="nota-toelichting">Voor het maken van ggo’s en het hanteren van ggo’s onder het ingeperkt gebruik moet voorafgaand aan de activiteiten met de
                  ggo’s een risicobeoordeling als bedoeld in titel 2.2 worden gemaakt. Voorts is een kennisgeving of een vergunning op grond
                  van titel 2.2 van dit besluit nodig en ook een omgevingsvergunning voor de inrichting op grond van de Wabo. Op basis van de
                  risicobeoordeling wordt er aan het vervaardigen van en de handelingen met ggo’s een specifieke set van veiligheidsmaatregelen
                  verbonden die als doel hebben om eventuele risico’s voor de menselijke gezondheid en het milieu in te perken en te reduceren.
                  Als gevolg van die veiligheidsmaatregelen is de omvang van de blootstelling van het milieu aan de ggo’s hierbij nagenoeg nul<text:note text:id="n24" text:note-class="footnote"><text:note-citation text:label="6">6</text:note-citation><text:note-body><text:p>Een uitzondering hierop wordt gevormd door MI-I waarbij zogenaamde bijzonder veilige gg-micro-organismen levend geloosd mogen
                  worden op het riool. 
               </text:p></text:note-body></text:note>.
               </text:p>
      <text:p text:style-name="nota-toelichting">Uit de vele ggo’s die in eerste instantie zijn gemaakt, worden met behulp van een selectieprocedure tientallen ggo’s, in dit
                  voorbeeld aardappelplantjes, geselecteerd die de gewenste eigenschap(pen) hebben. Daarnaast wordt ook geselecteerd op de afwezigheid
                  van eventuele eigenschappen die een nadelige invloed (kunnen) hebben op het product of die een mogelijk risico voor de menselijke
                  gezondheid en het milieu tot gevolg kunnen hebben. Als uit dit of uit verder onderzoek voldoende gegevens zijn verkregen over
                  de ggo’s, dan kan de volgende fase worden ingezet.
               </text:p>
      <text:h text:outline-level="6" text:style-name="divisiekop4">3.3.2 Fase 2. Introductie in het milieu voor overige doeleinden van geselecteerde ggo’s
               </text:h>
      <text:p text:style-name="nota-toelichting">De tweede fase bestaat uit de stapsgewijze introductie van de geselecteerde ggo’s, in dit voorbeeld aardappelplantjes, in
                  het milieu (hoofdstuk 3). Tijdens de stapsgewijze introductie worden overeenkomstig overweging 24 van richtlijn 2001/18 de
                  inperkende maatregelen geleidelijk aan verlaagd en de omvang van de blootstelling van het milieu aan het ggo geleidelijk vergroot.
               </text:p>
      <text:p text:style-name="nota-toelichting">Voor de introductie van deze ggo’s in het milieu is een vergunning nodig op grond van hoofdstuk 3 van dit besluit. De introductie
                  in het milieu voor overige doeleinden met genetisch gemodificeerde planten (hierna: gg-planten) wordt gemakshalve ook wel
                  aangeduid als veldproeven. De kern van de toelatingsprocedure wordt ook in fase 2 gevormd door de milieurisicobeoordeling.
                  Bij de beoordeling wordt indien er sprake is van leemten in kennis gebruik gemaakt van hypothesen, aannames en zogenaamde
                  ‘worst case’ scenario’s. Als gevolg van bijvoorbeeld het hanteren van hypothesen en aannames zijn er aan de uitkomst van de
                  milieurisicobeoordeling onzekerheden verbonden. De stapsgewijze introductie van ggo’s in het milieu is met name bedoeld om
                  tijdens de ontwikkeling van ggo’s met deze onzekerheid om te kunnen gaan.
               </text:p>
      <text:p text:style-name="nota-toelichting">Een gecontroleerde stapsgewijze introductie biedt de mogelijkheid om ervaring met de betreffende ggo’s op te doen waarbij
                  a. de aannames van de milieurisicobeoordeling kunnen worden getoetst en b. eventuele onverwachte effecten van de ggo’s in
                  een vroeg stadium kunnen worden gesignaleerd. Hierdoor komt stapsgewijs meer informatie beschikbaar over de ggo’s en nemen
                  de onzekerheden af die verbonden zijn aan de uitkomst van de milieurisicobeoordeling.
               </text:p>
      <text:p text:style-name="nota-toelichting">Ten behoeve van de invulling van het stap voor stap principe wordt bij de introductie voor overige doeleinden van gg-planten
                  een categorie-indeling gehanteerd<text:note text:id="n25" text:note-class="footnote"><text:note-citation text:label="7">7</text:note-citation><text:note-body><text:p> Commissie Genetische Modificatie advies van 25 november 2008, kenmerk CGM/081125-02, ‘Herziening advies indeling veldwerkzaamheden
                  met genetisch gemodificeerde planten’.
               </text:p></text:note-body></text:note>. Deze categorie-indeling geeft tevens aan aanvragers duidelijkheid welk detailleringniveau noodzakelijk is met betrekking
                  tot de gegevens in de aanvraag om vergunning. De gehanteerde categorie-indeling bij de vergunningverlening voor veldproeven
                  met planten, alsmede de invulling daarvan, kan overigens naar aanleiding van gewijzigde inzichten gewijzigd worden.
               </text:p>
      <text:p text:style-name="nota-toelichting">Activiteiten met gg-planten van categorie 1 zijn daarbij het meest in omvang beperkt (max. 5 locaties van elk 1 ha.) en er
                  moeten maatregelen getroffen worden zodat de effecten tot het proefobject beperkt blijven. De omvang van de blootstelling
                  van het milieu aan ggo’s is als gevolg hiervan in dit stadium zeer klein. Als volgende stap (categorie 2) mogen dezelfde activiteiten
                  met een grotere blootstellingsomvang, namelijk 10 ha., worden uitgevoerd waarbij geen voorschriften meer gehanteerd hoeven
                  te worden om de effecten tot het proefobject te beperken. Bij de derde en laatste stap voor de toelating op de markt (categorie 3)
                  worden wederom dezelfde activiteiten vergund met een veldproefomvang die niet gelimiteerd is.
               </text:p>
      <text:p text:style-name="alineagroep">Bij de categorie-indeling voor gg-planten worden eveneens in relatie tot de aard en maximale omvang van de werkzaamheden criteria
                     gesteld waaraan de aanvraag met betrekking tot de beschrijving van de genetische modificatie moet voldoen, en op welke wijze
                     de gezondheid van de mens en het milieu dan moeten worden beschermd. Deze categorie-indeling kan, zoals hierboven reeds is
                     aangestipt, op een later moment als gevolg van gewijzigde inzichten veranderen.
                  </text:p>
      <text:p text:style-name="alineagroep">Het vergunningenregime voor de introductie van ggo’s in het milieu in hoofdstuk 3 kent een zwaardere procedure voor de vergunningverlening
                     dan de kennisgevingprocedure of de vergunningprocedure van titel 2.2 voor het ingeperkt gebruik. De milieurisicobeoordeling
                     voor introductie in het milieu vergunningen is ook uitgebreider en strenger dan de risicobeoordeling die op grond van titel
                     2.2 voor het ingeperkt gebruik moet worden gemaakt.
                  </text:p>
      <text:p text:style-name="alineagroep.end">Als gevolg van deze systematiek mag een vergunninghouder met een ggo waarvoor hij een introductie in het milieu vergunning
                     heeft verkregen, ook handelingen verrichten onder ingeperkt gebruik. De maatregelen die normaal gesproken bij ingeperkt gebruik
                     worden gehanteerd, zijn dan niet meer vereist. Het voldoen aan de voorwaarden van de vergunning voor de introductie in het
                     milieu is voldoende. De vergunning van fase 2 dekt als het ware mede het onderwerp van fase 1.
                  </text:p>
      <text:h text:outline-level="6" text:style-name="divisiekop4">3.3.3 Fase 3. Het in de handel brengen van ggo’s als product of in producten.
               </text:h>
      <text:p text:style-name="nota-toelichting">Voor het in de handel brengen van ggo’s als product of in producten, in het voorbeeld een genetisch gemodificeerde aardappel,
                  is eveneens een vergunning nodig. Op het moment dat het product volledig is uitontwikkeld en er voldoende gegevens zijn verzameld
                  over het ggo, kan een toelating van het ggo-product voor de markt worden aangevraagd. Bij de toelating tot de markt wordt
                  het ggo-product in een ongelimiteerde omvang op de markt toegelaten. De blootstelling van het milieu aan het ggo is dan maximaal.
                  De mate van detaillering waarmee de milieurisicobeoordeling in deze derde fase wordt uitgevoerd, is gelijk aan de mate van
                  detaillering waarmee de milieurisicobeoordeling in de laatste stap van fase 2 wordt uitgevoerd. Door de toenemende hoeveelheid
                  beschikbare gegevens en ervaring die tijdens het ontwikkelingsproces wordt opgedaan, neemt de mate van onzekerheid die verbonden
                  is aan de uitkomst van de milieurisicobeoordeling steeds verder af.
               </text:p>
      <text:p text:style-name="alineagroep">Het voorgaande betekent dat de mate van onzekerheid die verbonden is aan beoordelingen van dossiers voor toelating tot de
                     markt kleiner is dan aan de beoordeling van een introductie in het milieu voor overige doeleinden én nog veel kleiner is dan
                     de mate van onzekerheid die verbonden is aan de uitkomst van de risicobeoordeling van het ingeperkt gebruik.
                  </text:p>
      <text:p text:style-name="alineagroep.end">Pas als de milieurisicobeoordeling van een ontwikkeld ggo-product laat zien dat de risico’s, die aan het ggo-product zijn
                     verbonden, aanvaardbaar zijn en de mate van onzekerheid omtrent deze uitkomst voldoende klein is, wordt overgegaan tot het
                     verlenen van een toelating tot de markt. Daarbij wordt opgemerkt dat nulrisico’s – ook bij niet-ggo toepassingen – niet bestaan.
                     De Minister zal de risico’s die aan activiteiten met ggo’s verbonden zijn, zo veel als mogelijk is beperken. De risico’s zullen
                     echter op zijn minst altijd aanvaardbaar moeten zijn.
                  </text:p>
      <text:p text:style-name="nota-toelichting">Een vergunning voor het in de handel brengen wordt met behulp van een gemengd Europese en nationale procedure afgegeven. Het
                  grootste deel van de procedure vindt in Europa plaats. Slechts in het geval waarbij Nederland de aanvraag ontvangen heeft,
                  vindt de laatste stap (waarbij de vergunning daadwerkelijk wordt verleend) met een nationaal deel van de procedure plaats.
                  De als gevolg daarvan verkregen vergunning geldt voor de gehele Europese Unie.
               </text:p>
      <text:p text:style-name="nota-toelichting">Bijzonder in dit geval is dat ook anderen dan de vergunninghouder activiteiten met het ggo mogen uitvoeren. Het verdere gebruik
                  van het toegelaten ggo mag overeenkomstig artikel 19, eerste lid, van richtlijn 2001/18 zonder verdere kennisgeving door iedereen
                  in de Europese Unie plaatsvinden. De activiteiten die anderen met dit ggo verrichten, kunnen daarbij plaatsvinden onder ingeperkt
                  gebruik, introductie in het milieu of het in de handel brengen. De enige voorwaarde die hiervoor dan geldt, zijn de voorwaarden
                  die verbonden zijn aan de vergunning voor de toelating tot de markt voor zover deze niet exclusief aan de vergunninghouder
                  zijn gericht. Als gevolg van de hierboven beschreven systematiek is, nadat een ggo tot de markt is toegelaten, bijna alles
                  met dit ggo toegestaan zonder dat daarvoor een verdere kennisgeving nodig is. Dit geldt ook voor ingeperkt gebruik en veldproeven
                  met die ggo’s.
               </text:p>
      <text:h text:outline-level="4" text:style-name="divisiekop2">4 Indeling en reikwijdte van dit besluit
               </text:h>
      <text:h text:outline-level="5" text:style-name="divisiekop3">4.1 Indeling besluit en nadere regels
               </text:h>
      <text:p text:style-name="nota-toelichting">Het Besluit ggo bestaat uit een zestal hoofdstukken. Hoofdstuk 1 bevat afbakeningsbepalingen, definities en enkele algemene
                  bepalingen. Hierin zijn enkele algemene bepalingen geïmplementeerd van richtlijn 2009/41 en deel A van richtlijn 2001/18.
                  Hoofdstuk 2 geeft de bepalingen die van toepassing zijn op het ingeperkt gebruik van ggo’s en hierin zijn de meeste bepalingen
                  van richtlijn 2009/41 geïmplementeerd. Hoofdstuk 3 stelt regels voor activiteiten met ggo’s die doelbewust in het milieu worden
                  geïntroduceerd zonder dat zij daarbij in de handel zijn gebracht en waarbij geen inperkingsmaatregelen als bedoeld in hoofdstuk
                  2 worden getroffen. In dit hoofdstuk zijn de bepalingen van Deel B van richtlijn 2001/18 geïmplementeerd.
               </text:p>
      <text:p text:style-name="nota-toelichting">Hoofdstuk 4 geeft de regels met betrekking tot de vergunningverlening voor de toelating op de Europese markt van een ggo als
                  product of in producten en geeft regels voor de houder van een vergunning op grond van hoofdstuk 4. Hoofdstuk 5 geeft de verdere
                  bepalingen die gelden na de toelating tot de markt voor de gebruiker van een toegelaten product, de houder van een vergunning
                  voor het in de handel brengen die is afgegeven door een andere lidstaat én het bevoegd gezag met betrekking tot mogelijkheden
                  om toegelaten producten al dan niet tijdelijk  op het Nederlands grondgebied te beperken of te verbieden. In deze hoofdstukken
                  zijn de bepalingen van Deel C en D van richtlijn 2001/18 geïmplementeerd.
               </text:p>
      <text:p text:style-name="nota-toelichting">Hoofdstuk 6 bevat de overige bepalingen en bestaat uit een vijftal afdelingen. Afdeling 6.1 bevat een verbodsbepaling die
                  is opgenomen in aanvulling op de verbodsbepalingen in de hoofdstukken 2, 3 en 4. Afdeling 6.2 bevat de verbodsbepalingen van
                  overtredingen van bepaalde handelingen die voortvloeien uit de verordeningen 1846/2003 en 1830/2003. Ook bevat afdeling 6.2
                  een bepaling over de doorwerking van bepaalde Europese besluiten in het Besluit ggo. Afdeling 6.3 bevat de overgangsbepalingen,
                  afdeling 6.4 wijzigt enkele andere besluiten die regels bevatten die gelden voor activiteiten met ggo’s en tot slot bevat
                  afdeling 6.5 de slotbepalingen van dit besluit.
               </text:p>
      <text:p text:style-name="nota-toelichting">Daarnaast kent het besluit een systematiek die bestaat uit een stelsel van regels in dit besluit en een aantal daarbij behorende
                  door de minister gestelde nadere regels. Het onderwerp ‘genetisch modificeerde organismen’ kenmerkt zich namelijk door zijn
                  complexe en inhoudelijke aard, die door voortschrijdende technologische ontwikkelingen regelmatig tot aanpassing noopt. De
                  min of meer statische regels die bijvoorbeeld betrekking hebben op de te volgen procedure zijn opgenomen in dit besluit. De
                  technisch-inhoudelijke regels die regelmatig aanpassing behoeven, zijn opgenomen in nadere regels. Door deze systematiek is
                  het mogelijk dat tijdig en snel kan worden ingesprongen op nieuwe technologische ontwikkelingen.
               </text:p>
      <text:h text:outline-level="5" text:style-name="divisiekop3">4.2 De reikwijdte van het Besluit ggo
               </text:h>
      <text:p text:style-name="nota-toelichting">De reikwijdte van dit besluit wordt onder meer bepaald door de definities als ggo, (micro-)organisme, genetisch materiaal,
                  inperkingsmaatregelen, ingeperkt gebruik, doelbewuste introductie in het milieu voor overige doeleinden en het in de handel
                  brengen van ggo’s zoals opgenomen in hoofdstuk 1 van dit besluit. Daarnaast wordt de reikwijdte bepaald door de uitzonderingsbepalingen
                  van de artikelen 2.1, 3.1 en 4.1 die bepalen of respectievelijk het hoofdstuk ingeperkt gebruik, introductie in het milieu
                  voor overige doeleinden of het in de handel brengen al dan niet van toepassing is.
               </text:p>
      <text:h text:outline-level="5" text:style-name="divisiekop3">4.3 Definitie ggo en gebruikte technieken
               </text:h>
      <text:p text:style-name="nota-toelichting">Voor de reikwijdte van dit besluit is de definitie van een ggo het meest van belang. Deze definitie in artikel 1.1 luidt als
                  volgt:
               </text:p>
      <text:list text:style-name="list-style-129">
        <text:list-item text:start-value="1">
          <text:p text:style-name="list.start"><text:span text:style-name="cur">Genetisch gemodificeerd organisme: organisme, met uitzondering van menselijke wezens, waarvan het genetisch materiaal is veranderd
                           op een wijze die van nature niet mogelijk is door voortplanting of natuurlijke recombinatie.</text:span></text:p>
        </text:list-item>
        <text:list-item text:start-value="2">
          <text:p text:style-name="list.cont"><text:span text:style-name="cur">Als genetisch gemodificeerd organisme worden in elk geval aangemerkt organismen die zijn verkregen door middel van technieken
                           als genoemd in bijlage 1.</text:span></text:p>
        </text:list-item>
        <text:list-item text:start-value="3">
          <text:p text:style-name="list.end"><text:span text:style-name="cur">Als genetisch gemodificeerd organisme worden niet aangemerkt organismen die zijn verkregen door middel van technieken als
                           genoemd in bijlage 2.</text:span></text:p>
        </text:list-item>
      </text:list>
      <text:p text:style-name="nota-toelichting">Wat opvalt bij de definitie is dat het bij de bepaling of een bepaald organisme al dan niet onder dit besluit valt, van belang
                  is welke techniek is gebruikt om dat organisme genetisch te veranderen. Dit wordt veroorzaakt doordat veranderingen in het
                  genetisch materiaal ook van nature veelvuldig optreden. Dit besluit beoogt alleen die veranderingen aan het genetisch materiaal
                  te regelen die zijn opgetreden op een wijze die van nature niet mogelijk is. De bij de genetische modificatie gebruikte technieken
                  worden op grond van de richtlijnen gebruikt om een onderscheid te maken tussen die veranderingen aan het genetisch materiaal
                  die van nature wel en niet mogelijk zijn.
               </text:p>
      <text:p text:style-name="nota-toelichting">De technieken die wel of niet leiden tot een ggo zijn in dit besluit opgenomen in de bijlagen 1 en 2 en deze leiden respectievelijk:
                  in ieder geval tot een ggo (bijlage 1); en niet tot een ggo (bijlage 2). De technieken die niet leiden tot een ggo, kunnen
                  hier kortweg als volgt omschreven worden: in-vitrofertilisatie; natuurlijk processen; polypoïdie-inductie; mutagenese en celfusie
                  van plantencellen.
               </text:p>
      <text:p text:style-name="alineagroep.end">Naast de vijf hiervoor genoemde technieken die niet leiden tot een ggo, wijst richtlijn 2009/41 drie andere technieken aan
                     die bij gebruik wel leiden tot ggo’s maar waarbij die ggo’s zijn vrijgesteld van de regels voor het ingeperkt gebruik. Deze
                     technieken zijn opgenomen in Bijlage 3 en kunnen hier kortweg als volgt omschreven worden:
                  </text:p>
      <text:list text:style-name="list-style-130">
        <text:list-item>
          <text:p text:style-name="list.start">celfusie (met inbegrip van protoplastfusie) van prokaryotische soorten die genetisch materiaal uitwisselen door middel van
                           bekende fysiologische processen;
                        </text:p>
        </text:list-item>
        <text:list-item>
          <text:p text:style-name="list.cont">celfusie (met inbegrip van protoplastfusie) van cellen van eukaryotische soorten, met inbegrip van de productie van hybridoma’s;
                           en
                        </text:p>
        </text:list-item>
        <text:list-item>
          <text:p text:style-name="list.end">zelfklonering.
                        </text:p>
        </text:list-item>
      </text:list>
      <text:h text:outline-level="5" text:style-name="divisiekop3">4.4 Genetisch gemodificeerd micro-organisme versus ggo
               </text:h>
      <text:p text:style-name="nota-toelichting">De reikwijdte van richtlijn 2009/41 enerzijds en van richtlijn 2001/18 en de Europese ggo-verordeningen anderzijds verschillen
                  als gevolg van het hanteren van verschillende definities. Richtlijn 2009/41 stelt namelijk alleen regels voor genetisch gemodificeerde
                  micro-organismen, terwijl richtlijn 2001/18 en de verordeningen regels stellen aan alle ggo’s. De hoofdstukken van dit besluit
                  (inclusief het hoofdstuk ingeperkt gebruik) omvatten alle ggo’s inclusief micro-organismen.
               </text:p>
      <text:p text:style-name="nota-toelichting">Dit besluit gaat voor het hoofdstuk ingeperkt gebruik – net als het oude besluit – dus verder dan op grond van richtlijn 2009/41
                  noodzakelijk is. Dit is gedaan om ongewenste overgangsituaties te voorkomen bij activiteiten met genetisch gemodificeerde
                  cellen van plantaardige of dierlijke herkomst die uitgroeien tot genetisch gemodificeerde planten en dieren. De overgangsituaties
                  worden veroorzaakt door het volgende. Als gevolg van de juridische definitie van een micro-organisme vallen genetisch gemodificeerde
                  plantaardige of dierlijke cellen in cultuur onder richtlijn 2009/41 en moet, als daarmee activiteiten worden verricht, aan
                  alle bepalingen van richtlijn 2009/41 worden voldaan. Als deze genetisch gemodificeerde cellen vervolgens zijn uitgegroeid
                  tot een plant of dier en nog in een laboratorium, plantenkas of dierenverblijf worden gehanteerd, dan moeten er enerzijds
                  <text:span text:style-name="cur">wel</text:span> specifieke inperkingsmaatregelen worden getroffen om het contact van dat ggo met de bevolking en het milieu te beperken en
                  deze een hoog veiligheidsniveau te bieden. Maar anderzijds is er op basis van richtlijn 2009/41 <text:span text:style-name="cur">geen</text:span> sprake van een verplichting tot het vooraf doen van een risicobeoordeling, noch van kennisgevingsplicht of een vergunningplicht.
                  In de volgende stap als het ggo (of het nu een plant of een dier is) zonder specifieke inperkingsmaatregelen wordt gehanteerd
                  – en dus in het milieu wordt geïntroduceerd – dan valt het ggo onder richtlijn 2001/18 en moet voorafgaand aan het gebruik
                  van het ggo een milieurisicobeoordeling worden gedaan en geldt er een vergunningplicht.
               </text:p>
      <text:p text:style-name="nota-toelichting">Vanuit het voorzorgsbeginsel- en het risicoperspectief gezien is het wenselijk dat de eventuele risico’s die verbonden zijn
                  aan ingeperktgebruik-activiteiten met een genetisch gemodificeerde plant of dier voorafgaand aan dat gebruik worden ingeschat.
                  Daarnaast zou het rechtstreeks aansluiten bij de reikwijdte van richtlijn 2009/41 tot een juridisch gezien onoverzichtelijke
                  situatie leiden voor activiteiten met genetisch gemodificeerde cellen van plantaardige of dierlijke herkomst en planten en
                  dieren. Om voorgaande ongewenste situaties te voorkomen beslaat de reikwijdte van hoofdstuk 2 het ingeperkt gebruik van ggo’s
                  zowel ggo’s als genetisch gemodificeerde micro-organismen.
               </text:p>
      <text:p text:style-name="nota-toelichting">Voorts wordt erop gewezen dat de juridische definitie van een micro-organisme uit richtlijn 2009/41 die in dit besluit is
                  overgenomen, verschilt van de wetenschappelijk gangbare definitie van een micro-organisme. De juridische definitie omvat elke
                  cellulaire of niet-cellulaire micro-biologische entiteit met het vermogen tot replicatie of tot overbrenging van genetisch
                  materiaal, met inbegrip van virussen, viroïden, en dierlijke en plantencellen in cultuur. Volgens wetenschappelijk gebruik
                  wordt onder micro-organismen verstaan microscopische organismen (en taxonomische verwante macroscopische organismen) in de
                  groepen Algen, Archaebacteriën, Bacteria, Fungi (inclusief de Lichenen), Protozoa, Virussen en Subvirale Agentia. De cellen
                  van dieren en planten in cultuur worden dus volgens wetenschappelijk gebruik niet gerekend tot micro-organismen maar in de
                  context van dit besluit wel. Ondanks wetenschappelijke bezwaren wordt in dit besluit de definitie van een micro-organisme
                  uit richtlijn 2009/41 gehanteerd omdat alleen hiermee sluitend bij de reikwijdte van de richtlijn kan worden aangesloten.
               </text:p>
      <text:h text:outline-level="4" text:style-name="divisiekop2">5 Overige definities
               </text:h>
      <text:h text:outline-level="5" text:style-name="divisiekop3">5.1 Algemeen
               </text:h>
      <text:p text:style-name="nota-toelichting">De definities die in dit besluit zijn opgenomen zijn het resultaat van de implementatie van richtlijnen 2009/41 en 2001/18,
                  en in één geval is een definitie afkomstig uit de verordeningen. Bij de opstelling van de definities in dit besluit moest
                  daardoor in een aantal gevallen gekozen worden bij welke definitie van de Europese wetgeving zou worden aangesloten. Met uitzondering
                  van de definitie voor een ggo is in het geval dat er een keuze moest worden gemaakt, gekozen voor aansluiting bij de betreffende
                  definitie van richtlijn 2001/18.
               </text:p>
      <text:p text:style-name="nota-toelichting">Een belangrijke overweging daarbij is de centrale positie die richtlijn 2001/18 inneemt in het Europese ggo-wetgevingskader.
                  De ggo-verordeningen verwijzen voor de technieken die wel of niet leiden tot een ggo naar de bijlagen van richtlijn 2001/18.
                  Een andere overweging is dat richtlijn 2001/18 grotendeels een Europese uitvoering van de procedures kent. Richtlijn 2009/41
                  wordt geheel nationaal uitgevoerd. Lichte afwijkingen van de definities van richtlijn 2001/18 zouden tot mogelijke (harmonisatie)
                  problemen kunnen leiden tot bij de uitvoering van de Europese procedures. De mogelijke gevolgen van lichte afwijkingen bij
                  richtlijn 2009/41 zijn kleiner omdat de procedures hier alleen een nationale uitvoering kennen. Voorgaande overwegingen laten
                  overigens onverlet dat de implementatie van zowel richtlijn 2009/41 als 2001/18 per saldo correct is uitgevoerd. Vanwege de
                  hiervoor genoemde redenen is er in dit besluit tekstueel voor gekozen om bij de definities van richtlijn 2001/18 aan te sluiten.
               </text:p>
      <text:h text:outline-level="5" text:style-name="divisiekop3">5.2 Definitie ggo en ggo-verordeningen
               </text:h>
      <text:p text:style-name="nota-toelichting">In dit besluit is bij de definitie van een <text:span text:style-name="cur">genetisch gemodificeerd organisme</text:span> gekozen om aan te sluiten bij de definitie van ggo als bepaald in de Europese verordeningen en niet bij de definitie van
                  richtlijn 2001/18. De reden hiervoor is gelegen in het volgende.
               </text:p>
      <text:p text:style-name="nota-toelichting">De definitie van een <text:span text:style-name="cur">genetisch gemodificeerd organisme</text:span> (zoals gehanteerd in richtlijn 2001/18 en richtlijn 2009/41) houdt in dat de gebruikte techniek – waarmee een wijziging in
                  het genetisch materiaal van een organisme wordt aangebracht – tot gevolg heeft dat dat organisme <text:span text:style-name="cur">al dan niet</text:span> een genetisch gemodificeerde organisme is dat <text:span text:style-name="cur">al dan niet</text:span> vrijgesteld is van de bepalingen van de ggo-regelgeving. Deze ingewikkelde systematiek van richtlijn 2001/18 en richtlijn
                  2009/41 bepaalt voor een groot deel de werkingsfeer van de Europese ggo-regelgeving.
               </text:p>
      <text:p text:style-name="nota-toelichting">De definitie van een genetisch gemodificeerd organismen met de verschillende technieken is echter op een andere wijze vormgegeven
                  bij de verordeningen 1829/2003, 1830/2003 en 1946/2003. Bij deze verordeningen is de systematiek vereenvoudigd en worden er
                  <text:span text:style-name="cur">geen</text:span> technieken meer onderscheiden die wel leiden tot een ggo maar zijn vrijgesteld van de ggo-regelgeving. Bij de verordeningen
                  leidt slechts de gebruikte techniek tot een organisme dat <text:span text:style-name="cur">al dan niet</text:span> een genetisch gemodificeerd organisme is. Een en ander is in de verordeningen dus op een simpeler wijze uitgewerkt en dit
                  kan worden gezien als de laatste stand der techniek met betrekking tot de ggo-definitie. De verordeningen zijn immers in 2003
                  tot stand gekomen terwijl richtlijn 2001/18 in 2001 is gemaakt, en ook richtlijn 2009/41 feitelijk van oudere datum is omdat
                  het een herschikking betreft van richtlijn 90/219/EG die laatstelijk in 1998 ingrijpend gewijzigd was. Het uiteindelijke effect
                  van de indeling van de technieken op de werkingssfeer is bij de richtlijnen en bij de verordeningen echter hetzelfde.
               </text:p>
      <text:p text:style-name="nota-toelichting">De eenvoudiger vormgeving van de ggo-definitie in de verordeningen heeft daarbij als voordeel dat de definitie van de verordeningen
                  aansluit bij het spraakgebruik met betrekking tot welke technieken tot ggo’s of niet ggo’s leiden. Volgens het spraakgebruik
                  en de verordeningen leiden de technieken mutagenese en celfusie van plantencellen <text:span text:style-name="cur">niet</text:span> tot een ggo. Overeenkomstig richtlijn 2001/18 leiden mutagenese en celfusie van plantencellen wel tot een ggo maar is deze
                  <text:span text:style-name="cur">niet</text:span> vergunningplichtig.
               </text:p>
      <text:p text:style-name="nota-toelichting">In dit besluit is er derhalve voor gekozen om aan te sluiten bij de systematiek en de definitie van een ggo zoals gehanteerd
                  in de ggo-verordeningen. De implementatie van de definitie ggo van de verordeningen leidt langs een andere weg tot hetzelfde
                  resultaat als de implementatie van de ggo-definitie van richtlijn 2009/41 en richtlijn 2001/18 zou hebben gehad. Het Besluit
                  ggo voldoet derhalve op dit punt ook aan deze richtlijnen.
               </text:p>
      <text:h text:outline-level="5" text:style-name="divisiekop3">5.3 Definitie ingeperkt gebruik
               </text:h>
      <text:p text:style-name="nota-toelichting">De definitie ingeperkt gebruik sluit aan bij de definitie ingeperkt gebruik van richtlijn 2009/41. Er is sprake van ingeperkt
                  gebruik als er activiteiten worden verricht met ggo’s waarbij specifieke inperkingsmaatregelen worden gebruikt ter bescherming
                  van de gezondheid van de mens en het milieu. De inperkingsmaatregelen waar in de definitie op wordt gedoeld zijn de maatregelen
                  die op grond van artikel 2.2 zijn uitgewerkt in bijlage 4 van Regeling ggo. In alle overige gevallen is er sprake van introductie
                  van ggo’s in het milieu.
               </text:p>
      <text:h text:outline-level="5" text:style-name="divisiekop3">5.4 Definities risicobeoordeling en milieurisicobeoordeling
               </text:h>
      <text:p text:style-name="nota-toelichting">In dit besluit worden twee verschillende begrippen gebruikt voor de beoordeling van de risico’s voor de gezondheid van de
                  mens en het milieu die aan activiteiten met ggo’s verbonden kunnen zijn. In het besluit wordt het begrip <text:span text:style-name="cur">risicobeoordeling</text:span> gebruikt voor de beoordeling van de risico’s voor de gezondheid van de mens en het milieu die verbonden zijn aan het <text:span text:style-name="cur">ingeperkt gebruik</text:span> van ggo’s. Het begrip <text:span text:style-name="cur">milieurisicobeoordeling</text:span> wordt gehanteerd voor de beoordeling van de risico’s voor de gezondheid van de mens en het milieu die verbonden zijn aan
                  de <text:span text:style-name="cur">introductie van ggo’s in het milieu</text:span>. Als gevolg daarvan wordt risicobeoordeling met name gehanteerd in de context van hoofdstuk 2, terwijl milieurisicobeoordeling
                  met name wordt gehanteerd in de context van de hoofdstukken 3 en 4.
               </text:p>
      <text:p text:style-name="nota-toelichting">De risicobeoordeling en de milieurisicobeoordeling worden op verschillende wijzen uitgevoerd. De risicobeoordeling voor het
                  ingeperkt gebruik moet voldoen aan artikel 2.5 en de daarbij behorende door de minister krachtens artikel 2.2 gestelde regels.
                  De milieurisicobeoordeling voor de introductie van ggo’s in het milieu moet voldoen aan de vereisten van bijlage II bij richtlijn
                  2001/18 en van de artikelen 3.6 en 4.7.
               </text:p>
      <text:p text:style-name="nota-toelichting">In beide beoordelingen is het overigens van belang welk organisme wordt gemodificeerd en welke eigenschappen in dat organisme
                  worden ingebracht. Het verschil in de beoordelingen wordt veroorzaakt door het al dan niet hanteren van maatregelen om het
                  contact van het ggo met de mens en het milieu te beperken. Bij ingeperkt gebruik wordt op basis van de eigenschappen van het
                  ggo bekeken welke inperkingsmaatregelen noodzakelijk zijn om het contact met de mens en het milieu zo veel mogelijk te <text:span text:style-name="cur">voorkomen</text:span>. Bij het ingeperkt gebruik kunnen als gevolg van de inperkingsmaatregelen activiteiten worden verricht met zeer pathogene
                  organismen.
               </text:p>
      <text:p text:style-name="nota-toelichting">Bij de introductie in het milieu wordt ervan uitgegaan dat het ggo juist <text:span text:style-name="cur">in contact komt</text:span> met mens en het milieu. Er wordt dan ook beoordeeld of de risico’s aanvaardbaar zijn die zijn verbonden aan het contact van
                  het ggo met mens en milieu. Van belang voor de milieurisicobeoordeling  zijn derhalve de eigenschappen van het ggo, de eigenschappen
                  van het milieu waar het ggo in wordt geïntroduceerd en de mogelijke interactie die kan optreden tussen het ggo en dat betreffende
                  milieu. De randvoorwaarde die aan de uitkomst van beide beoordelingen wordt verbonden is gelijk: de risico’s verbonden aan
                  de activiteiten moeten aanvaardbaar zijn. De introductie in het milieu van ggo’s die zeer pathogeen zijn of anderszins een
                  direct gevaar opleveren voor de menselijke gezondheid of het milieu, is dan ook uitgesloten.
               </text:p>
      <text:h text:outline-level="4" text:style-name="divisiekop2">6 Ingeperkt gebruik
               </text:h>
      <text:h text:outline-level="5" text:style-name="divisiekop3">6.1 De opbouw en grondslag van hoofdstuk 2
               </text:h>
      <text:p text:style-name="nota-toelichting">Hoofdstuk 2 van dit besluit omvat drie titels. De indeling in titels is vooral ingegeven door de verschillende grondslag van
                  deze titels. Het ingeperkt gebruik vindt als regel plaats binnen een inrichting in de zin van de Wm. Dat betekent dat naast
                  de regels van titel 9.2 van de Wm ook de regels inzake inrichtingen van toepassing zijn (hoofdstuk 8 van de Wm en de Wabo).
                  Dit betekent dat vanuit twee invalshoeken voorschriften worden gesteld met betrekking tot het ingeperkt gebruik: de handelingen
                  (grondslag: hoofdstuk 9 Wm) en de inrichting (grondslag: hoofdstuk 8 Wm en de Wabo). De indeling in titels spoort met deze
                  twee invalshoeken. Titel 2.2 bevat voorschriften die zijn gebaseerd op hoofdstuk 9 van de Wm. Titel 2.3 berust op hoofdstuk 8
                  van de Wm en de Wabo.
               </text:p>
      <text:p text:style-name="nota-toelichting">De grondslag van de bepalingen uit titel 2.3 wordt hierna in schema weergegev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 Bggo</text:p>
            </table:table-cell>
            <table:table-cell office:value-type="string">
              <text:p text:style-name="Table_20_Heading_Left">Grondslag </text:p>
            </table:table-cell>
          </table:table-row>
        </table:table-header-rows>
        <table:table-row>
          <table:table-cell office:value-type="string">
            <text:p text:style-name="Table_20_Contents_Left">2.55 Instructie aan het bevoegd gezag voor de inrichting over de wijze waarop de vergunning voor de inrichting  wordt vormgegeven</text:p>
          </table:table-cell>
          <table:table-cell office:value-type="string">
            <text:p text:style-name="Table_20_Contents_Left">2.22 lid 3 Wabo</text:p>
          </table:table-cell>
        </table:table-row>
        <table:table-row>
          <table:table-cell office:value-type="string">
            <text:p text:style-name="Table_20_Contents_Left">2.56 Alternatieve maatregelen</text:p>
          </table:table-cell>
          <table:table-cell office:value-type="string">
            <text:p text:style-name="Table_20_Contents_Left">8.40a Wm</text:p>
          </table:table-cell>
        </table:table-row>
        <table:table-row>
          <table:table-cell office:value-type="string">
            <text:p text:style-name="Table_20_Contents_Left">2.57 Maatwerkvoorschriften</text:p>
          </table:table-cell>
          <table:table-cell office:value-type="string">
            <text:p text:style-name="Table_20_Contents_Left">8.42 Wm</text:p>
          </table:table-cell>
        </table:table-row>
      </table:table>
      <text:p/>
      <text:p text:style-name="nota-toelichting">Ook de Regeling ggo is zowel op hoofdstuk 8 als op hoofdstuk 9 van de Wm gebaseerd. De grondslag verschilt per onderdeel van
                  de regeling. De inrichtings- en werkvoorschriften, die zijn opgenomen in bijlage 4 van de Regeling ggo, berusten via artikel
                  2.2 op beide hoofdstukken van de Wm. Artikel 2.2 berust namelijk zowel op artikel 8.40 als op artikel 9.2.2.1 van de Wm. Bijlage 5
                  van de Regeling ggo, inzake het toekennen van inperkingsniveaus en categorieën van fysische inperking, heeft daarentegen uitsluitend
                  betekenis voor hoofdstuk 9 van de Wm.
               </text:p>
      <text:p text:style-name="nota-toelichting">In plaats van of naast de algemene regels kan de minister aanvullende of afwijkende maatwerkvoorschriften vaststellen (gelijkwaardige
                  maatregelen of maatwerkvoorschriften;artikelen 2.20, 2.21; 2.40; 2.41; 2.56 en 2.57). Als het gaat om een aanvulling op of
                  een afwijking van een voorschrift dat zowel op hoofdstuk 8 als op hoofdstuk 9 van de Wm berust, zal ook  het aanvullings-
                  of afwijkingsbesluit moeten zijn gegrond op beide hoofdstukken van de wet. De minister zal het bevoegd gezag voor de inrichting
                  in een dergelijk geval van het besluit op de hoogte stellen.
               </text:p>
      <text:h text:outline-level="5" text:style-name="divisiekop3">6.2 Bepalingen voor ingeperkt gebruik op hoofdlijnen
               </text:h>
      <text:p text:style-name="alineagroep">Degene die over wil gaan tot ingeperkt gebruik met ggo’s moet op grond van het besluit aan verschillende verplichtingen voldoen.
                     De verplichtingen betreffen een drietal hoofdonderdelen. Het gaat daarbij om:
                  </text:p>
      <text:list text:style-name="list-style-131">
        <text:list-item text:start-value="1">
          <text:p text:style-name="list.start">kennisgeving dan wel vergunningplicht van de uit te voeren ggo-activiteiten;
                        </text:p>
        </text:list-item>
        <text:list-item text:start-value="2">
          <text:p text:style-name="list.cont">een vergunning voor de inrichting waar met ggo’s gewerkt gaat worden; en
                        </text:p>
        </text:list-item>
        <text:list-item text:start-value="3">
          <text:p text:style-name="list.end">het opstellen van veiligheidsmaatregelen voor ongewone voorvallen.
                        </text:p>
        </text:list-item>
      </text:list>
      <text:p text:style-name="alineagroep.end">Daarnaast moet op grond van de Regeling ggo onder andere een door de Minister toegelaten biologische-veiligheidsfunctionaris
                     worden aangesteld.
                  </text:p>
      <text:p text:style-name="nota-toelichting">Bij I en II gaat het in feite om (handelingen in) dezelfde inrichtingen, waarbij de regulering vanuit een tweetal invalshoeken
                  plaatsvindt. De onderdelen I, II en III zijn in verschillende besluiten op de volgende wijze geïmplementeerd.
               </text:p>
      <text:h text:outline-level="6" text:style-name="divisiekop4">6.2.1 Kennisgeving en vergunningplicht van activiteiten met ggo’s
               </text:h>
      <text:p text:style-name="nota-toelichting">De kennisgevingplicht dan wel de vergunningplicht van de uit te voeren ggo-activiteiten onder het ingeperkt gebruik zijn geïmplementeerd
                  in titel 2.2 van dit besluit inzake het ingeperkt gebruik van ggo’s. De regeling en uitvoering van titel 2.2 is in handen
                  gegeven van de Minister van IenM. Het te regelen onderwerp van de kennisgevingen en de vergunningen vergt een dermate specialistische
                  kennis dat de regeling en uitvoering hiervan het meest doelmatig door de Minister van IenM kan geschieden. Bij regeling op
                  decentraal niveau zou elk bevoegd gezag de specialistische kennis op dit terrein in huis moeten halen. De bepalingen van titel
                  2.2 vloeien voort uit de implementatie van richtlijn 2009/41.
               </text:p>
      <text:h text:outline-level="6" text:style-name="divisiekop4">6.2.2 Vergunningplicht op grond van Wabo
               </text:h>
      <text:p text:style-name="nota-toelichting">De gelding van algemene regels zoals hiervoor beschreven laat onverlet dat voor de betrokken inrichting een vergunningplicht
                  op grond van de Wabo bestaat (derde lid van categorie 21.1 van bijlage I, onder C, van het Bor). Dit leidt doorgaans niet
                  tot extra lasten omdat deze inrichtingen meestal al onder de Wabo-vergunningplicht vallen in verband met andere karakteristieken
                  van de inrichting die niet direct met de ggo-handelingen te maken hebben.
               </text:p>
      <text:p text:style-name="nota-toelichting">De vergunningplicht op grond van de Wabo bestaat om de volgende redenen. In de  omgevingsvergunning op grond van de Wabo worden
                  door het bevoegd gezag voor de inrichting voorschriften gegeven inzake onderwerpen die niet zijn geregeld in de Regeling ggo
                  (met name bijlage 4) en die bezien dienen te worden als onderdeel van een bredere beoordeling van de inrichting als geheel.
                  Het is immers van belang dat het bevoegd gezag in het kader van de Wabo in staat is om, vanuit zowel een praktisch oogpunt
                  als in verband met juridische consequenties, een inrichting als een eenheid te behandelen. Het gezag dat bevoegd is ingevolge
                  de Wabo, beoordeelt immers de veiligheid voor de omgeving in het kader van de vergunning voor de inrichting en stelt met het
                  oog daarop voorschriften voor de constructie van de installatie en dergelijke, waarbinnen het ingeperkt gebruik plaats vindt.
               </text:p>
      <text:p text:style-name="nota-toelichting">De inspraak bij ingeperkt gebruik activiteiten is met name geregeld op het niveau van de omgevingsvergunning op grond van
                  de Wabo. Een ieder heeft als gevolg van de uniforme uitgebreide voorbereidingsprocedure voor het verkrijgen van de omgevingsvergunning
                  de mogelijkheid zienswijzen in te dienen bij het ontwerpbesluit. De inspraak vindt plaats op het niveau van de omvang en het
                  type van de ingeperkt-gebruikactiviteiten die in de inrichting zullen gaan plaatsvinden. De omvang van de activiteiten wordt
                  zichtbaar in het aantal en de verschillende typen werkruimten waar met ggo’s mag worden gewerkt. De typen van activiteiten
                  die plaatsvinden, worden zichtbaar in het feit dat er bijvoorbeeld laboratoria voor activiteiten met micro-organismen, planten(cellen)
                  of dieren in de inrichting aanwezig zijn.
               </text:p>
      <text:p text:style-name="nota-toelichting">Een andere voordeel van inspraak bij ingeperkt gebruik op het niveau van omgevingsvergunningen is dat de omgevingsvergunning
                  in tegenstelling tot de kennisgevingen dan wel vergunningen op grond van titel 2.2 van dit besluit aanzienlijk minder vaak
                  wordt gewijzigd. In het kader van hoofdstuk 9 wordt ten aanzien van ggo’s die relatief veilig zijn (inperkingsniveau I en
                  II-laag) in principe volstaan met algemene regels en een kennisgevingsplicht. Voor de ggo’s met een groter risico (inperkingsniveaus
                  II-hoog, III en IV) geldt echter naast de algemene regels ook een vergunningplicht. In deze vergunning op grond van hoofdstuk
                  9 worden de individuele activiteiten vergund. Voor één vergunning op grond van de Wabo kunnen er wel tientallen kennisgevingen
                  of vergunningen op grond van hoofdstuk 9 zijn. De kennisgevingen en vergunningen op grond van hoofdstuk 9 van de Wm zijn zeer
                  technisch en uitvoerend van aard. Het gaat hierbij om al dan niet globaal of nauwkeurig omschreven combinaties van gastheerorganismen,
                  vectoren en ander genetisch materiaal, waaronder de beoogde in te brengen eigenschappen. De kennisgevingen en vergunningen
                  op grond van hoofdstuk 9 zijn vanwege dit technische karakter minder geschikt voor inspraak in vergelijking met de omgevingsvergunningen.
                  Inspraak bij omgevingsvergunning is derhalve doelmatiger dan inspraak bij kennisgevingen of vergunningen in het kader van
                  dit besluit.
               </text:p>
      <text:h text:outline-level="6" text:style-name="divisiekop4">6.2.3 Veiligheidsmaatregelen voor ongewone voorvallen
               </text:h>
      <text:p text:style-name="nota-toelichting">De bepalingen voor een ongewoon voorval met ggo’s zijn voor een deel in dit besluit opgenomen. Een ander deel is opgenomen
                  in het Besluit informatie inzake rampen en crises.
               </text:p>
      <text:p text:style-name="alineagroep">Op grond van hetBesluit ggo gelden algemene regels met betrekking tot ongewone voorvallen. Deze komen voort uit de implementatie
                     van Bijlage IV van richtlijn 2009/41. De regels op grond van dit besluit houden het volgende in. Op grond van regels die krachtens
                     artikel 2.2 zijn gesteld moet de kennisgever dan wel vergunninghouder zorg dragen voor het opstellen van zogenaamde veiligheidsprocedures.
                     Tot de veiligheidsprocedures behoren ook interne procedures waarmee ongewone voorvallen worden afgedaan. Als gevolg van een
                     aan de vergunning verbonden voorschrift was de vergunninghouder onder het oude besluit daarnaast verplicht om onvoorziene
                     omstandigheden waarbij een mogelijk ernstig risico voor mens en milieu was ontstaan direct te melden aan de minister. Deze
                     verplichting is voor gebruikers onder het kennisgevingsregime blijven bestaand doordat de verplichting nu is opgenomen in
                     artikel 2.33, tweede lid.
                  </text:p>
      <text:p text:style-name="alineagroep.end">Het Besluit informatie inzake rampen en crises bevat regels ter implementatie van artikel 13 en 14 van richtlijn 2009/41.
                     De bepalingen van de richtlijn houden onder meer in dat er een rampenplan wordt opgesteld voordat er met het ingeperkt gebruik
                     wordt begonnen. Het rampenplan moet worden gemaakt als het ingeperkt gebruik bij het falen van de inperkingsmaatregelen onmiddellijk
                     of op termijn kan resulteren in ernstig gevaar voor de gezondheid van de mens of het milieu. Dit is bij de implementatie van
                     de voorganger van richtlijn 2009/41 in 2003 vertaald in de verplichting om rampenplannen op te stellen voor ingeperkt gebruik
                     op het door de minister aangewezen hoogste of een na hoogste niveau. Nu in dit besluit inperkingsniveaus zijn ingevoerd is
                     in het Besluit informatie inzake rampen en crises de frasering ‘op het door de minister aangewezen hoogste of een na hoogste
                     niveau’ vervangen door ‘op inperkingsniveaus III of IV’.
                  </text:p>
      <text:h text:outline-level="5" text:style-name="divisiekop3">6.3 Titel 2.2 Activiteiten met ggo’s onder ingeperkt gebruik op grond van hoofdstuk 9 van de Wm
               </text:h>
      <text:p text:style-name="nota-toelichting">In titel 2.2 is het overgrote deel van richtlijn 2009/41 geïmplementeerd. De bepalingen van deze titel zijn gebaseerd op hoofdstuk
                  9 van de Wm.
               </text:p>
      <text:h text:outline-level="6" text:style-name="divisiekop4">6.3.1 De risicobeoordeling
               </text:h>
      <text:p text:style-name="nota-toelichting">Voorafgaand aan activiteiten moeten de risico’s verbonden aan het ingeperkt gebruik van specifieke ggo’s worden ingeschat.
                  Deze risicobeoordeling vindt plaats overeenkomstig door de Minister van IenM gestelde regels en leidt tot de toekenning van
                  een categorie van fysische inperking en een inperkingsniveau dat de gezondheid van de mens en het milieu een passende bescherming
                  biedt. De categorie van fysische inperking geeft hierbij aan in welk type werkruimte en onder welke voorschriften de ggo’s
                  op een veilige manier gehanteerd kunnen worden. Het inperkingsniveau geeft aan welk veiligheidsniveau en welke procedure van
                  toepassing is. Onder passende bescherming wordt in dit geval verstaan dat de risico’s die verbonden zijn aan dat ingeperkt
                  gebruik afdoende zijn ingeperkt.
               </text:p>
      <text:p text:style-name="nota-toelichting">Er worden in totaal vijf verschillende inperkingsniveaus onderscheiden: dit zijn inperkingsniveaus I, II laag, II hoog, III
                  en IV. Deze vijf inperkingsniveaus bepalen welke procedure op grond van titel 2.2 gevolgd moet worden. Zie voor verdere toelichting
                  op de procedures 6.3.2 en 6.3.3.
               </text:p>
      <text:p text:style-name="nota-toelichting">Voor de inperkingsniveaus I, II – hierbij zijn II-laag en II-hoog tezamen genomen –, III en IV worden verschillende categorieën
                  van fysische inperking onderscheiden. Deze zijn opgenomen in bijlage 4 van dit besluit. Het onderscheid in inperkingsniveau
                  II-laag en II-hoog heeft geen consequenties voor de wijze waarop dat ingeperkt gebruik moet worden uitgevoerd. Beiden typen
                  van ingeperkt gebruik mogen op inperkingsniveau II worden uitgevoerd. Het onderscheid II-laag en II-hoog heeft wel consequenties
                  voor de te volgen procedures als beschreven onder paragraaf 6.3.3 van de algemene toelichting.
               </text:p>
      <text:p text:style-name="nota-toelichting">Bij de risicobeoordeling van een specifiek ingeperkt gebruik zijn overeenkomstig bijlage III van richtlijn 2009/41 de volgende
                  overwegingen van belang. Allereerst is van belang welk uitgangsorganisme genetisch wordt gemodificeerd. Aan de modificatie
                  van ziekteverwekkers zijn bijvoorbeeld grotere risico’s verbonden dan aan de modificatie van organismen die geen ziekten kunnen
                  verwekken. Organismen kunnen voor wat betreft hun ziekteverwekkende potenties onderscheiden worden in organismen van klasse
                  1 tot en met 4. Klasse 1 staat hierbij voor organismen die geen ziekte kunnen verwekken. Klasse 4 geldt bijvoorbeeld voor
                  organismen die een zeer ernstige ziekte bij mensen kunnen veroorzaken en die zich onder de bevolking kunnen verspreiden terwijl
                  er geen behandeling voor deze ziekte bestaat. Grofweg leidt een simpele modificatie van een organisme van klasse 1 tot en
                  met 4 tot respectievelijk een inperkingsniveau I, II, III en IV.
               </text:p>
      <text:p text:style-name="nota-toelichting">Daarnaast is echter van belang welke eigenschappen de genetische drager – de zogenaamde vector – heeft waarmee de beoogde
                  genetische verandering tot stand wordt gebracht in het uitgangsorganisme. Vectoren die zich gemakkelijk kunnen verspreiden
                  brengen bijvoorbeeld een verhoging te weeg van het te hanteren inperkingsniveau. Tot slot is van belang welke eigenschap(pen)
                  met de vector in het organisme wordt of worden gebracht. Als de in te brengen eigenschappen bijvoorbeeld een toxine of een
                  anderszins schadelijke sequentie bevatten, dan kan dit ook een verhoging van het inperkingsniveau tot gevolg hebben. Als daarentegen
                  al dan niet met behulp van de genetische modificatie de ziekteverwekkende eigenschap van het uitgangsorganisme afgezwakt wordt,
                  kan er ook een verlaging van het inperkingsniveau optreden.
               </text:p>
      <text:p text:style-name="nota-toelichting">Omdat elk uitgangsorganisme, elke vector en elke in te brengen eigenschap van invloed zijn op de uitkomst van de risicobeoordeling,
                  is het bijzonder moeilijk om bijlage III van richtlijn 2009/41 zodanig te formuleren dat eenduidig en handhaafbaar vaststaat
                  wat de uitkomst van de risicobeoordeling is. Om de gebruiker en de handhaver te assisteren is in bijlage 5 van de Regeling
                  ggo de <text:span text:style-name="cur">uitkomst</text:span> van de risicobeoordeling voor specifieke categorieën van ggo’s vastgelegd in de vorm van inschalingsartikelen. Bijlage III
                  van richtlijn 2009/41 is daarnaast als achtergrondinformatie voor de toepassing van bijlage 5 van de Regeling ggo omgezet
                  in het Nederlandse recht. Vanwege het zeer technische karakter van deze bijlage is deze eveneens in de Regeling ggo opgenomen.
               </text:p>
      <text:p text:style-name="nota-toelichting">De inschalingsartikelen van bijlage 5 van de Regeling ggo hebben een verplichtend karakter. Het ingeperkt gebruik moet worden
                  uitgevoerd in de categorie van fysische inperking en overeenkomstig het inperkingsniveau zoals dat overeenkomstig bijlage
                  5 van de Regeling ggo wordt bepaald. Er kan of moet hiervan worden afgeweken als de Minister van IenM hiervoor respectievelijk
                  toestemming of een aanwijzing heeft gegeven. Het verplichtende karakter van bijlage 5 heeft als voordeel dat de uitkomst van
                  de risicobeoordelingen zo veel mogelijk gewaarborgd is en daarmee de risico’s die verbonden zijn aan het ingeperkt gebruik
                  zo klein mogelijk gehouden kunnen worden. In de praktijk blijkt dat ook de toepassing van bijlage 5 van de Regeling ggo nog
                  wel leidt tot een onbedoelde uitkomst van de risicobeoordeling. Om dergelijke onbedoelde uitkomsten in de toekomst zoveel
                  mogelijk te beperken, zullen er aanvullende richtsnoeren worden opgesteld.
               </text:p>
      <text:p text:style-name="alineagroep.end">Op grond van richtlijn 2009/41 moet van elke risicobeoordeling een verslag worden bijgehouden. In de praktijk betekent dit
                     onder de Nederlandse regels dat bijgehouden moet worden:
                  </text:p>
      <text:list text:style-name="list-style-132">
        <text:list-item>
          <text:p text:style-name="list.start">met welke ggo’s wordt gewerkt,
                        </text:p>
        </text:list-item>
        <text:list-item>
          <text:p text:style-name="list.cont">op  welke wijze deze ggo’s zijn in te delen in categorieën ggo-activiteiten als omschreven in bijlage 5 van de Regeling ggo;
                           en
                        </text:p>
        </text:list-item>
        <text:list-item>
          <text:p text:style-name="list.end">welke categorie van fysische inperking en welk inperkingsniveau op de betreffende categorie ggo-activiteiten van toepassing
                           is.
                        </text:p>
        </text:list-item>
      </text:list>
      <text:p text:style-name="alineagroep.end">Daarnaast geldt dat men onder aantal omstandigheden de risicobeoordeling opnieuw moet uitvoeren. De risicobeoordeling moet
                     worden aangepast of worden herzien indien:
                  </text:p>
      <text:list text:style-name="list-style-133">
        <text:list-item text:start-value="1">
          <text:p text:style-name="list.start">men andere combinaties van gastheerorganismen, genetische dragers of andere eigenschappen wil maken of gebruiken dan degenen
                           waarvoor de risicobeoordeling eerder is uitgevoerd;
                        </text:p>
        </text:list-item>
        <text:list-item text:start-value="2">
          <text:p text:style-name="list.cont">er zich onbedoelde veranderingen hebben voorgedaan tijdens de uitvoering van de ggo-activiteiten;
                        </text:p>
        </text:list-item>
        <text:list-item text:start-value="3">
          <text:p text:style-name="list.cont">er nieuwe informatie beschikbaar komt die van invloed is of kan zijn op de risico’s van de gebruikte ggo’s;
                        </text:p>
        </text:list-item>
        <text:list-item text:start-value="4">
          <text:p text:style-name="list.end">er twee een jaar zijn verstreken nadat de laatste volledige risicobeoordeling van de activiteiten is uitgevoerd.
                        </text:p>
        </text:list-item>
      </text:list>
      <text:p text:style-name="nota-toelichting">Het is mogelijk om onder bepaalde condities vrijstelling te verkrijgen van de risicobeoordelingsplicht. Het gaat dan ten eerste
                  om ggo’s die zijn samengesteld uit verschillende combinaties van a. gastheren en b. genetische dragers (vectoren) die zijn
                  opgenomen op door de minister vastgestelde lijsten en c. in te brengen eigenschappen (inserties) die bepaalde door de minister
                  vastgestelde eigenschappen juist missen (hierna kort samengevat als ‘ggo’s die voldoen aan de lijsten van de minister’). De
                  vrijstelling van de risicobeoordelingsplicht is in dit geval mogelijk omdat de risicobeoordeling van deze ggo’s al door de
                  minister is geschied. Deze vrijstelling geldt niet alleen voor de eerste risicobeoordeling van de ggo’s maar ook voor de hiervoor
                  genoemde omstandigheden waarbij de risicobeoordeling opnieuw moet worden uitgevoerd.
               </text:p>
      <text:h text:outline-level="6" text:style-name="divisiekop4">6.3.2 De procedure voor activiteiten met ggo’s wordt bepaald door risicobeoordeling
               </text:h>
      <text:p text:style-name="nota-toelichting">De van toepassing zijnde procedure wordt bepaald door de uitkomst van de risicobeoordeling van de betreffende activiteiten
                  met ggo’s. Het gaat daarbij specifiek om het aan het ingeperkt gebruik toekende <text:span text:style-name="cur">inperkingsniveau</text:span>.
               </text:p>
      <text:h text:outline-level="6" text:style-name="divisiekop4">6.3.3 Procedures voor activiteiten met ggo’s onder het ingeperkt gebruik
               </text:h>
      <text:p text:style-name="nota-toelichting">Er zijn verschillende procedures die van toepassing zijn op activiteiten met ggo’s op de vijf verschillende inperkingsniveaus.
                  De verschillende procedures zijn ontleend aan de bepalingen van richtlijn 2009/41.
               </text:p>
      <text:p text:style-name="tussenkop"><text:span text:style-name="tussenkop_cur">• Inperkingsniveau I</text:span></text:p>
      <text:p text:style-name="nota-toelichting">Voor nieuwe activiteiten met ggo’s die gehanteerd moeten worden op inperkingsniveau I geldt dat deze vooraf moeten worden
                  kennisgegeven bij de Minister van IenM. Na de bevestiging van ontvangst of met ingang van de tweede dag na de dag van verzending
                  van de kennisgeving, mag het ingeperkt gebruik zonder tegenbericht overeenkomstig de kennisgeving plaatsvinden. Wijzigingen
                  die na de eerste kennisgeving optreden op inperkingsniveau I en waarbij de activiteiten binnen reeds kennisgegeven categorieën
                  van fysische inperking moeten plaatsvinden, worden door de kennisgever zelf bijgehouden. In geval de gewijzigde activiteiten
                  in een niet eerder kennisgegeven categorie van fysische inperking op inperkingsniveau I moeten plaatsvinden, worden deze activiteiten
                  wel vooraf kennisgegeven. Voor het laatste type wijziging geldt hetzelfde als bij een nieuwe kennisgeving. Na de bevestiging
                  van ontvangst of met ingang van de tweede dag na de dag van verzending van de kennisgeving, mag het ingeperkt gebruik zonder
                  tegenbericht overeenkomstig de gewijzigde kennisgeving plaatsvinden.
               </text:p>
      <text:p text:style-name="nota-toelichting">Samengevat betekent het voorgaande het volgende voor de gebruiker (die al een kennisgeving op niveau I heeft gedaan) en die
                  bepaalde werkzaamheden met ggo’s wil gaan verrichten (die nog niet in de kennisgeving waren aangegeven):
               </text:p>
      <text:list text:style-name="list-style-134">
        <text:list-item text:start-value="1">
          <text:p text:style-name="list.start"><text:span text:style-name="cur">Het betreft ggo’s die voldoen aan de lijsten van de minister; er behoeft geen risicobeoordeling te worden gedaan, en er is
                           dus ook geen verslag van de risicobeoordeling vereist,</text:span></text:p>
          <text:p text:style-name="list.cont">Er is geen wijziging van de kennisgeving nodig.</text:p>
        </text:list-item>
        <text:list-item text:start-value="2">
          <text:p text:style-name="list.cont"><text:span text:style-name="cur">Het betreft ggo’s die niet voldoen aan de lijsten van de minister; er moet dus wel een risicobeoordeling worden gedaan, er
                           is dus ook een verslag; waarbij de werkzaamheden worden verricht in een categorie van fysische inperking die eerder aan de
                           minister is kennisgegeven</text:span></text:p>
          <text:p text:style-name="list.cont">Er is geen wijziging van de kennisgeving nodig.</text:p>
        </text:list-item>
        <text:list-item text:start-value="3">
          <text:p text:style-name="list.cont"><text:span text:style-name="cur">Het betreft ggo’s die niet voldoen aan de lijsten van de minister; er moet dus wel een risicobeoordeling worden gedaan, er
                           is dus ook een verslag; de werkzaamheden zullen worden verricht in een categorie van fysische inperking die niet eerder aan
                           de minister is kennisgegeven</text:span></text:p>
          <text:p text:style-name="list.end">Er moet een wijzigingskennisgeving worden gedaan.</text:p>
        </text:list-item>
      </text:list>
      <text:p text:style-name="nota-toelichting">Overigens moet daarnaast in alle gevallen aan de algemene bepalingen van de Regeling ggo worden voldaan. Dit betekent onder
                  meer dat logboeken bijgehouden moeten worden waarin de gebruikte ggo’s worden beschreven.
               </text:p>
      <text:p text:style-name="tussenkop"><text:span text:style-name="tussenkop_cur">• Inperkingsniveau II-laag</text:span></text:p>
      <text:p text:style-name="nota-toelichting">Voor ggo’s die op inperkingsniveau II-laag gehanteerd moeten worden, geldt dat de activiteiten vooraf kennisgegeven moeten
                  worden en dat men 45 dagen na de ontvangst van de ontvangstbevestiging zonder tegenbericht met dit ingeperkt gebruik mag beginnen.
                  Wijzigingen van de kennisgegeven activiteiten die zich daarna voordoen, moeten vooraf worden kennisgegeven. Er mag dan met
                  de activiteiten worden begonnen na de bevestiging van ontvangst of met ingang van de tweede dag na de dag van verzending van
                  de kennisgeving.
               </text:p>
      <text:p text:style-name="tussenkop"><text:span text:style-name="tussenkop_cur">• Inperkingsniveau II-hoog, III en IV</text:span></text:p>
      <text:p text:style-name="nota-toelichting">Voor ggo’s die op inperkingsniveau II-hoog, III en IV gehanteerd moeten worden, geldt een vergunningplicht. De minister zal
                  bij deze procedure binnen 45 dagen op de aanvraag beslissen voor de inperkingsniveaus II-hoog en III. Voor inperkingsniveau
                  IV geldt een beslissingstermijn van 90 dagen. Op aanvraag kunnen er wijzigingen van de vergunning worden doorgevoerd. De daarbij
                  aangevraagde gewijzigde activiteiten mogen pas worden gestart na wijziging van de vergunning. Daarnaast is het mogelijk om
                  met een melding bepaalde beperkte veranderingen  door te voeren. In dit geval mag met dergelijke  activiteiten worden begonnen
                  zodra de minister heeft verklaard dat hij kan instemmen met de melding. Hij zal die verklaring uiterlijk 28 dagen na de ontvangst
                  van de melding afgeven.
               </text:p>
      <text:h text:outline-level="6" text:style-name="divisiekop4">6.3.4 Procedures bij ingeperkt gebruik op meerdere inperkingsniveaus
               </text:h>
      <text:p text:style-name="alineagroep">In de praktijk zal het vaak voorkomen dat er ingeperkt gebruik wordt verricht op meerdere inperkingsniveaus. De te volgen
                     procedure voor elk van die ggo’s wordt in zo’n geval als volgt bepaald. Eerst wordt met behulp van de risicobeoordeling bepaald
                     welke groep van ggo’s gehanteerd moeten worden op respectievelijk:
                  </text:p>
      <text:list text:style-name="list-style-135">
        <text:list-item>
          <text:p text:style-name="list.start">inperkingsniveau I;
                        </text:p>
        </text:list-item>
        <text:list-item>
          <text:p text:style-name="list.cont">inperkingsniveau II-laag;
                        </text:p>
        </text:list-item>
        <text:list-item>
          <text:p text:style-name="list.cont">inperkingsniveau II-hoog en III; dan wel
                        </text:p>
        </text:list-item>
        <text:list-item>
          <text:p text:style-name="list.end">inperkingsniveau IV.
                        </text:p>
        </text:list-item>
      </text:list>
      <text:p text:style-name="alineagroep.end">Voor alle ggo’s uit één van de hierboven genoemde groepen geldt dan de procedure van dat betreffende inperkingsniveau zoals
                     uiteen is gezet onder 6.3.3. Anders gezegd kent elk inperkingsniveau dus zijn eigen bijbehorende procedure die dus ook wordt
                     gevolgd als er daarnaast ingeperkt gebruik op een ander inperkingsniveau wordt uitgevoerd.
                  </text:p>
      <text:h text:outline-level="6" text:style-name="divisiekop4">6.3.5 Onderscheid tussen een nieuwe kennisgeving dan wel aanvraag, een wijziging of een melding
               </text:h>
      <text:p text:style-name="nota-toelichting">Zoals hiervoor is beschreven moeten ggo-activiteiten worden kennisgegeven of moet daarvoor een vergunning worden aangevraagd
                  als er voor het eerst binnen een inrichting ingeperkt gebruik zal worden verricht. Een kenmerk van ggo-activiteiten is echter
                  dat er daarna afhankelijk van het type onderzoek veel veranderingen aan het ingeperkt gebruik worden doorgevoerd. In de praktijk
                  zal een gebruiker op inperkingsniveau I en II-laag zich dus regelmatig de vraag stellen of zo’n verandering nu met een nieuwe
                  kennisgeving of een wijziging van de kennisgeving moet worden gemeld. Of, als er sprake is van inperkingsniveau II-hoog, III
                  of IV, de verandering met een nieuwe vergunningaanvraag, een aanvraag om wijziging van een vergunning of een melding kan worden
                  afgedaan. Hieronder wordt op deze elementen ingegaan.
               </text:p>
      <text:p text:style-name="nota-toelichting">Allereerst is het van belang om te beschouwen wat er in de eerste kennisgeving of aanvraag is gemeld of is aangevraagd. De
                  kennisgever heeft hierbij de nodige vrijheid (gehad). Het is juridisch gezien namelijk niet bepaald welke omvang van ingeperkt
                  gebruik maximaal in één kennisgevingformulier of aanvraagformulier mag worden gedaan. Veelal gaat het hierbij om een groep
                  van samenhangende ggo-activiteiten. In de formulieren wordt informatie gevraagd over de te gebruiken ggo’s, het uit te voeren
                  onderzoek en het soort experimenten dat zal worden gedaan. Deze informatie is nodig om een juiste risicobeoordeling te maken.
                  Als beoordelingscriterium voor de maximale omvang geldt dat er nog een risicobeoordeling van de ggo-activiteiten mogelijk
                  moet zijn. Daardoor zou een inrichting met eenvoudig ingeperkt gebruik met één kennisgeving voor alle activiteiten binnen
                  de gehele inrichting kunnen volstaan. Als er echter veel verschillende of complexe experimenten met ggo’s worden gedaan, dan
                  kunnen meerdere kennisgevingen nodig zijn.
               </text:p>
      <text:p text:style-name="alineagroep.end">Als criteria voor het indienen van een nieuwe kennisgeving of aanvraag gelden:</text:p>
      <text:list text:style-name="list-style-136">
        <text:list-item>
          <text:p text:style-name="list.start">de ggo-activiteiten hebben betrekking op een ander onderzoek dan reeds is gemeld in de eerdere kennisgeving;
                        </text:p>
        </text:list-item>
        <text:list-item>
          <text:p text:style-name="list.cont">er is geen samenhang met de eerder aangevraagde werkzaamheden;
                        </text:p>
        </text:list-item>
        <text:list-item>
          <text:p text:style-name="list.end">de risicobeoordeling bereikt een maximale omvang, toevoeging van nieuwe ggo-activiteiten zou tot een onnavolgbare risicobeoordeling
                           leiden. Dit kan het gevolg zijn van de totale omvang van de activiteiten, de complexiteit van het uit te voeren onderzoek,
                           maar als gevolg van het totale aantal individuele ggo’s die beoordeeld moeten worden.
                        </text:p>
        </text:list-item>
      </text:list>
      <text:p text:style-name="nota-toelichting">Als criterium voor een wijziging van de kennisgeving geldt dat elke verandering die niet voldoet aan de bovenstaande criteria
                  voor een nieuwe kennisgeving moet worden gemeld. Tevens geldt dit voor een wijziging in de plaats van uitvoering.
               </text:p>
      <text:p text:style-name="nota-toelichting">Als criterium voor een wijziging van een vergunning geldt dat er in ieder geval sprake is van een substantiële wijziging als
                  die leidt tot een wijziging van de beschikkingstekst waarbij een nieuw inperkingsniveau, categorie van fysische inperking
                  of inschalingsartikel wordt gebruikt. Tevens geldt dit voor een wijziging in de plaats van uitvoering.
               </text:p>
      <text:p text:style-name="nota-toelichting">Als criterium voor het doen van een melding binnen het vergunningensysteem geldt dat het gaat om een wijziging van vectoren,
                  gastheren en/of donorsequenties die aan een in de vergunning omschreven groep van ggo’s wordt toegevoegd waarbij de risico’s
                  van die groep van ggo’s – ook na de toevoeging nog – in één risicobeoordeling beschreven kunnen worden.
               </text:p>
      <text:h text:outline-level="6" text:style-name="divisiekop4">6.3.6 Voorschriften die op grond van titel 2.2 tijdens de uitvoering van het ingeperkt gebruik gehanteerd moeten worden
               </text:h>
      <text:p text:style-name="nota-toelichting">Nadat aan de procedurele verplichtingen is voldaan, worden de activiteiten met ggo’s in overeenstemming met de voorschriften
                  die gelden bij of krachtens titel 2 uitgevoerd.
               </text:p>
      <text:p text:style-name="alineagroep.end">De inrichtings- en werkvoorschriften die gelden bij of krachtens titel 2.2 op inperkingsniveau I en II-laag, zijn als volgt
                     samen te vatten. Het ingeperkt gebruik op inperkingsniveau I en II-laag geschiedt:
                  </text:p>
      <text:list text:style-name="list-style-137">
        <text:list-item>
          <text:p text:style-name="list.start">op het inperkingsniveau en in de categorie van fysische inperking die voortvloeien uit de risicobeoordeling als bedoeld in
                           artikel 2.7; dan wel uit toepassing van artikel 2.8; 2.10, vierde lid; 2.11, vierde lid; 2.13, derde lid of 2.19, derde, vierde
                           of vijfde lid;
                        </text:p>
        </text:list-item>
        <text:list-item>
          <text:p text:style-name="list.cont">met inachtneming van de voorschriften, vastgesteld op grond van artikel 2.2, dan wel de alternatieve maatregelen of specifieke
                           voorschriften op grond van artikelen 2.20; 2.40 en 2.56 resp. artikelen 2.21 en 2.57;
                        </text:p>
        </text:list-item>
        <text:list-item>
          <text:p text:style-name="list.cont">indien er alternatieve maatregelen of specifieke voorschriften op grond van artikelen 2.20; 2.40 en 2.56 resp. artikelen 2.21
                           en 2.57 zijn vastgesteld: met inachtneming van de daaraan verbonden voorschriften;
                        </text:p>
        </text:list-item>
        <text:list-item>
          <text:p text:style-name="list.end">overeenkomstig de kennisgeving, voor zover de voorschriften, vastgesteld op grond van artikel 2.2 of specifieke beperkingen
                           of voorschriften op grond van artikel 2.19 niet anders bepalen.
                        </text:p>
        </text:list-item>
      </text:list>
      <text:p text:style-name="alineagroep.end">De inrichtings- en werkvoorschriften die op grond van dit besluit gelden bij het ingeperkt gebruik op inperkingsniveau II-hoog,
                     III en IV, zijn als volgt samen te vatten. Het ingeperkt gebruik op inperkingsniveau II-hoog, III en IV geschiedt:
                  </text:p>
      <text:list text:style-name="list-style-138">
        <text:list-item>
          <text:p text:style-name="list.start">overeenkomstig de aan de vergunning verbonden voorschriften;
                        </text:p>
        </text:list-item>
        <text:list-item>
          <text:p text:style-name="list.end">met inachtneming van de voorschriften, vastgesteld op grond van artikel 2.2, voor zover daarvan bij de vergunning niet is
                           afgeweken.
                        </text:p>
        </text:list-item>
      </text:list>
      <text:h text:outline-level="6" text:style-name="divisiekop4">6.3.7 Procedurele overgangssituaties als gevolg van een opnieuw uitgevoerde risicobeoordeling
               </text:h>
      <text:p text:style-name="alineagroep">De risicobeoordeling voor het ingeperkt gebruik moet in een aantal gevallen opnieuw worden uitgevoerd. Dit moet gebeuren als
                     er:
                  </text:p>
      <text:list text:style-name="list-style-139">
        <text:list-item>
          <text:p text:style-name="list.start">onbedoelde veranderingen in het ingeperkt gebruik zijn opgetreden;
                        </text:p>
        </text:list-item>
        <text:list-item>
          <text:p text:style-name="list.cont">nieuwe informatie beschikbaar komt die van invloed kan zijn op de risicobeoordeling;
                        </text:p>
        </text:list-item>
        <text:list-item>
          <text:p text:style-name="list.end">de laatste volledige risicobeoordeling langer dan 2 jaar geleden is uitgevoerd.
                        </text:p>
        </text:list-item>
      </text:list>
      <text:p text:style-name="alineagroep.end">Het voorgaande betekent dat in ieder geval iedere twee jaar de risicobeoordeling opnieuw moet worden gedaan.</text:p>
      <text:p text:style-name="alineagroep.end">De opnieuw uitgevoerde risicobeoordeling kan vervolgens a. dezelfde of b. een andere uitkomst hebben dan de eerder uitgevoerde
                     risicobeoordeling. Omdat de uitkomst van de risicobeoordeling is gekoppeld aan de te volgen procedure kunnen er zich in het
                     geval dat de risicobeoordeling anders uitvalt, verschillende procedurele overgangssituaties voordoen. In essentie zijn er
                     twee overgangssituaties:
                  </text:p>
      <text:list text:style-name="list-style-140">
        <text:list-item>
          <text:p text:style-name="list.start">het inperkingsniveau gaat omhoog;
                        </text:p>
        </text:list-item>
        <text:list-item>
          <text:p text:style-name="list.end">het inperkingsniveau gaat omlaag.
                        </text:p>
        </text:list-item>
      </text:list>
      <text:p text:style-name="tussenkop"><text:span text:style-name="tussenkop_cur">• Het inperkingsniveau gaat omhoog</text:span></text:p>
      <text:p text:style-name="nota-toelichting">Uitgangspunt voor de hiervoor geldende regels is als volgt. Als het inperkingsniveau omhoog gaat, gaat de gebruiker onmiddellijk
                  de activiteiten met ggo’s op het hogere inperkingsniveau uitvoeren met alle strengere regels die daarbij horen. Daarnaast
                  doet hij over de betreffende activiteiten een (wijzigings)kennisgeving of vraagt hij daarvoor een (wijziging van de) vergunning
                  aan. Of deze activiteiten moeten worden kennisgeving gegeven of dat daarvoor een vergunning moet worden aangevraagd, hangt
                  af van het inperkingsniveau dat is vastgesteld met behulp van de opnieuw uitgevoerde risicobeoordeling. De activiteiten mogen
                  hangende de te volgende procedure op dit hogere inperkingsniveau in principe worden voortgezet.
               </text:p>
      <text:p text:style-name="tussenkop"><text:span text:style-name="tussenkop_cur">• Het inperkingsniveau gaat omlaag</text:span></text:p>
      <text:p text:style-name="nota-toelichting">Gaat het inperkingsniveau omlaag dan is toestemming van de minister nodig <text:span text:style-name="cur">voordat</text:span> de betreffende activiteiten op het lagere inperkingsniveau mogen worden uitgevoerd. Dit houdt in dat eerst een gewijzigde
                  kennisgeving of een verzoek tot wijziging van de vergunning moet worden gedaan. Daarbij moet dan een gemotiveerd verzoek wordt
                  gevoegd om bepaalde activiteiten op een lager inperkingsniveau te mogen uitvoeren dan voorheen het geval was. Als er een gewijzigde
                  kennisgeving moet worden gedaan (inperkingsniveau II-laag gaat over naar inperkingsniveau I), mag het ingeperkt gebruik pas
                  op inperkingsniveau I worden uitgevoerd <text:span text:style-name="cur">na</text:span> de ontvangst van de <text:span text:style-name="cur">instemming</text:span> van de minister. In het geval er een wijziging van de vergunning nodig is (dit betreft de overige gevallen), mogen de verlaagde
                  activiteiten pas na ontvangst van de wijzigingsvergunning op het verlaagde inperkingsniveau worden uitgevoerd. Uiteraard mogen
                  de activiteiten op het inperkingsniveau dat voorheen was toegekend hangende de te volgende procedure wel blijven worden uitgevoerd.
               </text:p>
      <text:h text:outline-level="5" text:style-name="divisiekop3">6.4 Titel 2.3 Aanwijzingen voor de omgevingsvergunning op grond van de Wabo
               </text:h>
      <text:p text:style-name="nota-toelichting">De vergunningplicht in het kader van de Wabo vloeit voort uit het Besluit algemene regels inrichtingen milieubeheer en het
                  Besluit omgevingsrecht (Bor). De vergunning in het kader van de Wabo wordt afgegeven met de uniforme openbare voorbereidingsprocedure,
                  afdeling 3.4 van de Algemene wet bestuursrecht (hierna: Awb). Dit betekent dat er eerst een conceptbeschikking wordt afgegeven
                  die gedurende zes weken ter inzage ligt. Een ieder kan dan naar aanleiding van de ontwerpbeschikking zienswijzen indienen.
                  Het bevoegd gezag beziet dan of de ingediende zienswijzen aanleiding zijn om de ontwerpbeschikking te wijzigen en geeft een
                  definitieve vergunning af. Belanghebbenden kunnen vervolgens tegen de vergunning in beroep bij de Raad van State. Ook kan
                  er door belanghebbenden een voorlopige voorziening worden aangevraagd. Hiertoe moet de aanvrager van de voorlopige voorziening
                  wel de spoedeisendheid van deze maatregel aannemelijk maken.
               </text:p>
      <text:p text:style-name="nota-toelichting">De vergunningplicht op grond van de Wabo stelt het betreffende bevoegd gezag in staat om een inrichting als een eenheid te
                  behandelen. Het gezag dat bevoegd is ingevolge de Wabo, beoordeelt immers de veiligheid voor de omgeving in het kader van
                  de vergunning voor de inrichting en stelt met het oog daarop onder andere voorschriften voor de constructie van de installatie
                  waarin het ingeperkt gebruik plaats vindt. Het geeft daarbij de categorie van fysische inperking van de installatie aan.
               </text:p>
      <text:p text:style-name="alineagroep">Het bevoegd gezag beziet hiertoe onder meer de ligging van de betrokken delen van de inrichting ten opzichte van andere delen
                     van de inrichting (bv een LPG-tank). Artikel 2.55 bevat de instructie aan het bevoegd gezag omtrent de te beoordelen aspecten.
                     Het betreft:
                  </text:p>
      <text:list text:style-name="list-style-141">
        <text:list-item>
          <text:p text:style-name="list.start">het aanduiden van de delen van de inrichting die bestemd zijn voor activiteiten met ggo’s;
                        </text:p>
        </text:list-item>
        <text:list-item>
          <text:p text:style-name="list.cont">het aangeven van het maximale aantal aanwezige categorieën van fysische inperking op inperkingsniveau I en II tezamen;
                        </text:p>
          <text:p text:style-name="list.end">het aangeven van het exacte aantal van elk van de aanwezige categorieën van fysische inperking op inperkingsniveau III of
                           IV,
                        </text:p>
        </text:list-item>
      </text:list>
      <text:p text:style-name="alineagroep.end">De exacte ligging van de aanwezige categorieën van fysische inperking op inperkingsniveau I en II  binnen de aangegeven delen
                     van de inrichting en de oppervlakte van ieder van die categorieën van fysische inperking worden niet vastgelegd in de vergunning.
                     Hierdoor blijft een verantwoorde mate van flexibiliteit voor de gebruiker gewaarborgd.
                  </text:p>
      <text:p text:style-name="nota-toelichting">In titel 2.3 is een aanwijzing opgenomen voor het bevoegd gezag omtrent de voorschriften die in de vergunning moeten worden
                  opgenomen. Het komt erop neer dat bij de vergunning op grond van de Wabo wordt geregeld dat ingeperkt gebruik is toegestaan,
                  welke categorieën van fysische inperking voorgeschreven/toegelaten zijn, en wat de omvang (in (maximale) aantallen) van die
                  categorieën van fysische inperking is. De noodzakelijk te treffen inrichting- en werkvoorschriften voor deze categorieën van
                  fysische inperking als beschreven in Bijlage 4 van de Regeling ggo gelden rechtstreeks. Bij de vergunning kan hiervan worden
                  afgeweken. Zie voor een toelichting op de wijze waarop van de algemene regels kan worden afgeweken 6.5 van de algemene toelichting.
               </text:p>
      <text:p text:style-name="nota-toelichting">Indien de voorzieningen die in de inrichting aanwezig zijn ontoereikend zijn voor de wijzigingen die na de vergunningverlening
                  optreden in <text:span text:style-name="cur">activiteiten</text:span> met ggo’s, zal vanzelfsprekend de inrichting dienen te worden aangepast. Voor het bevoegd gezag is het daarom handig om <text:span text:style-name="cur">op hoofdlijnen</text:span> te weten welke wijzigingen in activiteiten er zoal binnen het ingeperkt gebruik plaatsvinden na afgifte van de inrichtingsvergunning.
                  De minister zal daarom afschriften van beschikkingen op grond van titel 2.2 ter informatie toezenden aan het bevoegd gezag
                  in het kader van de Wabo. Het inrichtingsbevoegd gezag kan dan aan de hand van die beschikkingen nagaan of de inrichtingsvergunning
                  nog toereikend is. Uiteraard laat dit onverlet dat de gebruiker zelf verantwoordelijk is voor het doen van een eventuele wijzigingsaanvraag
                  van zijn inrichtingsvergunning.
               </text:p>
      <text:h text:outline-level="5" text:style-name="divisiekop3">6.5 Afwijken van de algemene regels bij ingeperkt gebruik
               </text:h>
      <text:p text:style-name="nota-toelichting">Op grond van het bepaalde in artikel 2.2 mag de Minister van IenM nadere regels stellen aan het ingeperkt gebruik van ggo’s.
                  De nadere regels betreffen een technische invulling van algemene bepalingen en strekken er toe handelingen met ggo’s te laten
                  plaatsvinden onder waarborgen voor de menselijke gezondheid en het milieu. Concreet bevatten deze regels onder meer meerdere
                  sets van inrichtingsvoorschriften en werkvoorschriften. Er bestaat hierbij een set voorschriften voor elk afzonderlijk inperkingsniveau
                  en elk type werkruimte. Deze regels moeten bij alle activiteiten met ggo’s onder het ingeperkt gebruik worden gehanteerd.
               </text:p>
      <text:p text:style-name="nota-toelichting">De algemene inrichtings- en werkvoorschriften kunnen echter niet altijd in alle gevallen gevolgd worden. Hieronder volgen
                  een aantal voorbeelden waarbij de algemene regels niet of niet zonder het maken van zeer hoge kosten kunnen worden nageleefd.
               </text:p>
      <text:p text:style-name="tussenkop"><text:span text:style-name="tussenkop_cur">a. Grote dieren</text:span></text:p>
      <text:p text:style-name="nota-toelichting">De algemene regels zijn toegeschreven op handelingen met kleine dieren, zoals muizen. Die regels passen niet altijd goed op
                  handelingen met grote dieren, zoals varkens. Zo wordt een veiligheidskabinet voorgeschreven voor een dierenverblijf waarin
                  handelingen met dieren in associatie met micro-organismen worden verricht. In zo’n kabinet passen wel kleine dieren, maar
                  geen grote dieren. In afwijking van de algemene regels kan voor grote dieren een alternatieve voorziening worden voorgeschreven.
                  Het ontbreken van algemene regels voor grote dieren hangt samen met het feit dat de voorschriften in Bijlage IV, Tabel IC
                  van Richtlijn 2009/41 vooral gericht is op handelingen waarbij genetisch gemodificeerde micro-organismen in associatie worden
                  gehouden met kleine dieren.
               </text:p>
      <text:p text:style-name="tussenkop"><text:span text:style-name="tussenkop_cur">b. Autoclaaf bij een DM3-verblijf</text:span></text:p>
      <text:p text:style-name="nota-toelichting">Het geval doet zich voor dat de autoclaaf er wel is, maar niet in het verblijf zelf, zoals de algemene regels eisen, maar
                  op een andere plek in het gebouw. In bijzondere gevallen en bij bijzonder voorschrift kan dat worden toegestaan.
               </text:p>
      <text:p text:style-name="tussenkop"><text:span text:style-name="tussenkop_cur">c. Nieuwe inzichten</text:span></text:p>
      <text:p text:style-name="nota-toelichting">Het komt ook voor dat men op basis van nieuwe inzichten tot de conclusie komt dat bepaalde voorschriften beter anders kunnen
                  luiden dan in de algemene regels staat. Zo komen er wel verzoeken binnen om een dispenser met alcohol te mogen aanbrengen
                  in plaats van een dispenser met zeep. Ook dat kan bij bijzonder voorschrift worden toegestaan.
               </text:p>
      <text:p text:style-name="tussenkop"><text:span text:style-name="tussenkop_cur">d. Locaties waar ook andere handelingen worden verricht</text:span></text:p>
      <text:p text:style-name="nota-toelichting">Er zijn enkele laboratoria waar onderzoek wordt gedaan op het gebied van MKZ (mond- en klauwzeer). Dat moet geheel binnen
                  de inrichting blijven; voorgeschreven zijn dan hermetisch afgesloten ruimten, te bereiken via een sluis. Binnen de betrokken
                  ruimten kunnen ook handelingen met ggo’s voorkomen. Maar de sluis komt dan mogelijk niet direct uit in de ruimte waar die
                  handelingen met ggo’s worden verricht, terwijl deze directe toegang wel in de algemene regels staat. Bij bijzonder voorschrift
                  kan dan worden toegestaan dat de bestaande sluis toch voldoende is.
               </text:p>
      <text:h text:outline-level="6" text:style-name="divisiekop4">6.5.1 Bevoegdheid om af te wijken van algemene voorschriften
               </text:h>
      <text:p text:style-name="alineagroep.end">Bepalingen in § 2.2.2.2 en afdeling 2.3.2 regelen voor dit soort situaties dat de minister aanvullende of afwijkende voorschriften
                     kan vaststellen. Het gaat hier om de artikelen 2.20, 2.21; 2.40; 2.56 en 2.57. Bij een afwijking kan het gaan om twee situaties:
                  </text:p>
      <text:list text:style-name="list-style-142">
        <text:list-item>
          <text:p text:style-name="list.start">Het toestaan van een alternatieve maatregel waarmee een gelijkwaardig niveau van bescherming van de menselijke gezondheid
                           en het milieu wordt bereikt (artikelen 2.20; 2.40 en 2.56), en
                        </text:p>
        </text:list-item>
        <text:list-item>
          <text:p text:style-name="list.end">Het stellen van een of meer maatwerkvoorschriften die gelden in aanvulling op of in afwijking van de Regeling ggo (artikelen
                           2.21 en 2.57).
                        </text:p>
        </text:list-item>
      </text:list>
      <text:p text:style-name="alineagroep">Artikelen 2.20, 2.40 en 2.56 zijn gebaseerd op hoofdstuk 9 en op artikel 8.40a van de Wm die een zogenaamde ‘gelijkwaardigheidstoets’
                     kent. Ook voor artikelen 2.21 en 2.51 geldt dat deze is gebaseerd op zowel hoofdstuk 9 en als op artikel 8.42 van de Wm. Artikel
                     8.42 van de Wm kent hierbij de systematiek van de bekende ‘maatwerkvoorschriften’. Bij de maatwerkvoorschriften is het nader
                     invullen of aanvullen van de algemene regels de insteek, waarbij soms van normen mag worden afgeweken. Bij de gelijkwaardigheidstoets
                     gaat het daarentegen om het vervangen van een verplichte maatregel door een andere, gelijkwaardige maatregel. Het kan behalve
                     om technische maatregelen ook gaan om andere maatregelen, bijvoorbeeld betreffende een werkwijze.
                  </text:p>
      <text:p text:style-name="alineagroep.end">Het onderscheid tussen beide type maatregelen is niet altijd even gemakkelijk te maken. Bij de hiervoor genoemde voorbeelden,
                     is bij het voorbeeld waarbij een dispenser met zeep vervangen wordt door een dispenser met alcohol sprake van een gelijkwaardige
                     maatregel (art. 8.40a). Het voorbeeld van de grote dieren is een voorbeeld waarbij maatwerkvoorschriften worden gemaakt (art.
                     8.42).
                  </text:p>
      <text:h text:outline-level="6" text:style-name="divisiekop4">6.5.2 Procedure afwijking van algemene voorschriften
               </text:h>
      <text:p text:style-name="nota-toelichting">De procedure ter voorbereiding van de beslissing omtrent de aanvulling op of de afwijking van de algemene regels is bij toepassing
                  van artikel 8.40a en 8.42 van de Wm dezelfde. Het maakt dus geen verschil of het besluit zal zijn gebaseerd op hoofdstuk 8
                  of op hoofdstuk 9 van de Wm, dan wel op beide hoofdstukken. Ook maakt het geen verschil of het besluit zal zijn gegrond op
                  artikelen 2.20; 2.40 en 2.56 (met grondslag artikel 8.40a van de Wm) of artikelen 2.21 en 2.57 (met grondslag 8.42 van de
                  Wm) van dit besluit. In de praktijk zal niet altijd direct duidelijk zijn of een verzoek tot afwijking van de algemene regels
                  het toestaan van een alternatieve maatregel dan wel het vaststellen van een afwijkend maatwerkvoorschrift betreft. De verzoeker
                  behoeft niet na te denken over de vraag of zijn verzoek een alternatieve maatregel of een maatwerkvoorschrift betreft. Het
                  bevoegd gezag zal afhankelijk van het verzoek bepalen welke procedure moet worden gevolgd waarna het verzoek één uniforme
                  procedure zal doorlopen. Voor de inperkingsniveaus III en IV zal het gaan om verzoeken op zowel de artikelen 2.40 als 2.56,
                  waarna het verzoek eveneens dezelfde procedure doorloopt. Op de procedure ter voorbereiding van de beslissing omtrent aanvulling
                  of afwijking van de algemene regels is afdeling 4.1 van de Algemene wet bestuursrecht van toepassing indien het een beschikking
                  betreft die op aanvraag wordt gegeven.
               </text:p>
      <text:p text:style-name="nota-toelichting">De aanvulling of afwijking van de algemene regels zal als regel geschieden naar aanleiding van de kennisgeving of bij de vergunning
                  op grond van hoofdstuk 9. Afwijking van de algemene regels bij de vergunning op grond van hoofdstuk 8 is niet mogelijk gemaakt.
                  Gelet op de strekking van de voorschriften die aan de vergunning zullen worden verbonden, is daartoe geen aanleiding. Ook
                  zou het lastig zijn voor het bevoegd gezag voor de inrichting om een dergelijke afwijking te beoordelen.
               </text:p>
      <text:p text:style-name="nota-toelichting">Een beslissing omtrent aanvulling of afwijking van de algemene regels kan door de Minister van IenM op elk geëigend moment
                  worden genomen. De gebruiker kan dus ook op elk geëigend moment een daartoe strekkend verzoek indienen. Voor zover het betreft
                  het toestaan van een alternatieve maatregel, zal de minister zijn beslissing steeds nemen naar aanleiding van een daartoe
                  strekkend verzoek van de gebruiker. Dit volgt uit het tweede lid van artikel 8.40a. Het derde lid van artikel 8.40a geeft
                  daarvoor een beslistermijn van acht weken, maar als het verzoek is gekoppeld aan een kennisgeving of een vergunningaanvraag,
                  zal de beslissing doorgaans worden genomen binnen 45 dagen. Dat vloeit voort uit de artikelen 2.17 en 2.32 van dit besluit.
                  Het vaststellen van een aanvullend of afwijkend maatwerkvoorschrift kan zowel op verzoek als ambtshalve geschieden. Indien
                  het besluit op verzoek wordt genomen, geldt daarvoor de beslistermijn van de Algemene wet bestuursrecht.
               </text:p>
      <text:h text:outline-level="5" text:style-name="divisiekop3">6.6 Handhaving bepalingen ingeperkt gebruik
               </text:h>
      <text:p text:style-name="nota-toelichting">De regels en afwijkingen daarvan voor het ingeperkt gebruik als opgenomen in dit besluit zijn dus zowel gebaseerd op de Wabo
                  als op de hoofdstukken 8 en  9 van de Wm. Dit heeft ook gevolgen voor de handhaving van deze bepalingen.
               </text:p>
      <text:p text:style-name="tussenkop"><text:span text:style-name="tussenkop_cur">Titel 2.1 en 2.2</text:span></text:p>
      <text:p text:style-name="nota-toelichting">De Minister van IenM is primair verantwoordelijk ten aanzien van de bestuursrechtelijke handhaving van de bepalingen in titel
                  2.1 en 2.2. In artikel 18.2b, eerste lid, van de Wm is namelijk geregeld dat de minister bevoegd is met betrekking tot de
                  handhaving van de bepalingen bij of krachtens de titels 9.2 tot en met 9.4 van de Wm.
               </text:p>
      <text:p text:style-name="tussenkop"><text:span text:style-name="tussenkop_cur">Titel 2.3, afdeling 2.3.1</text:span></text:p>
      <text:p text:style-name="alineagroep">Voor het bepaalde in afdeling 2.3.1 van titel 2.3 van dit besluit geldt op grond van artikel 18.2, eerste lid, van de Wm dat
                     het bevoegd gezag voor de inrichting tevens het bevoegd gezag is met betrekking tot de handhaving daarvan. Dit betekent dat
                     het bevoegd gezag dat in het kader van de Wabo de vergunning verleent voor de inrichting waar met ggo’s wordt gewerkt, ook
                     verantwoordelijk is voor de handhaving van de aan de omgevingsvergunning verbonden voorschriften.
                  </text:p>
      <text:p text:style-name="alineagroep"><text:span text:style-name="cur">Nadere regels/Regeling ggo</text:span></text:p>
      <text:p text:style-name="alineagroep.end">Voor de handhaving van de nadere regels bij dit besluit zit het als volgt. De nadere regels (de Regeling ggo) zijn gebaseerd
                     op artikelen van dit besluit maar op ook artikel 8.40 van de Wm. Zoals hiervoor aangegeven is de minister verantwoordelijk
                     voor de handhaving van het bij of krachtens hoofdstuk 9 bepaalde. Als gevolg van de artikelen 18.2 van de Wm is tevens bevoegd
                     voor de handhaving: het inrichtingsbevoegd gezag. Er bestaat dus een gedeelde verantwoordelijkheid voor de handhaving van
                     de nadere regels. Een soortgelijke situatie met betrekking tot de handhavingsbevoegdheden bestaat voor Reach. De memorie van
                     toelichting op de Wet REACH stelt hierover het volgende.
                  </text:p>
      <text:p text:style-name="Standard">
                     ‘De reden hiervan is dat het bevoegd gezag voor de inrichting de spil is in de contacten tussen overheid en bedrijf. Hoofdstuk
                     8 is voor de inrichting de meest algemene en brede regeling die op het terrein van het milieubeheer voor een bedrijf van toepassing
                     is. Het kan voorkomen dat het bevoegd gezag in het kader van het toezicht op een bedrijf overtredingen van bepalingen van
                     REACH op het spoor komt, zoals stoffen die worden vervaardigd of gebruikt zonder dat daarvoor de door REACH vereiste registratie
                     heeft plaatsgevonden of een overtreding van de voorschriften met betrekking tot de arbeidsomstandigheden. De toezichthouder
                     <text:span text:style-name="rom">(bedoeld wordt: de betreffende bevoegde instantie)</text:span> kan in een dergelijk geval de bevoegde instantie in de zin van REACH inschakelen om de handhaving over te nemen, indien blijkt
                     dat specialistische kennis noodzakelijk is’.
                  </text:p>
      <text:p text:style-name="nota-toelichting">Gelet op voorgaande ligt de volgende taakverdeling voor de hand. Het inrichtingsbevoegd gezag handhaaft de voorschriften die
                  bij of krachtens dit besluit zijn gesteld die betrekking hebben op de vereisten aan de inrichting. De handhaving van dergelijke
                  voorschriften is relatief eenvoudig en sluit aan bij de handhavingactiviteiten die het inrichtingsbevoegd gezag op grond van
                  andere bepalingen uitvoert. De minister handhaaft de voorschriften die betrekking hebben op de uitvoering van de activiteiten
                  met ggo’s. Voor dit laatste is meer specialistische kennis vereist die doelmatiger op rijksniveau is in te vullen dan op een
                  lager bestuursniveau. Ondanks het feit dat er gedeelde bevoegdheden zijn, verschilt dus de invalshoek van de handhaving door
                  beide instanties.
               </text:p>
      <text:p text:style-name="nota-toelichting">Op het moment dat er bijvoorbeeld niet voldaan wordt aan een bepaald inrichtingsvoorschrift kan het inrichtingsbevoegd gezag
                  eisen dat de inrichting daar aan moet voldoen. De minister kan aan de andere kant eisen dat er geen verdere werkzaamheden
                  uitgevoerd mogen worden totdat aan de alle vereisten is voldaan.
               </text:p>
      <text:p text:style-name="tussenkop"><text:span text:style-name="tussenkop_cur">Titel 2.3, afdeling 2.3.2</text:span></text:p>
      <text:p text:style-name="nota-toelichting">De gedeelde handhavingbevoegdheid geldt gedeeltelijk ook voor de handhaving van afwijkingen van het bepaalde bij of krachtens
                  dit besluit (afdeling 2.3.2). Immers afdeling 2.3.2 regelt dat de minister kan afwijken van de voorschriften die zijn gesteld
                  bij of krachtens dit besluit.  Aangezien er een gedeelde handhavingbevoegdheid geldt ten aanzien van het bepaalde <text:span text:style-name="cur">krachtens</text:span> dit besluit geldt dit ook voor de afwijkingen van dergelijke voorschriften. Voor de toelichting op dit laatste zie hierboven
                  onder handhaving van afdeling 2.3.1. De gedeelde bevoegdheid geldt daarbij met name voor afwijkingen van de voorschriften
                  die betrekking hebben op de vereisten van de inrichting. De handhaving van maatwerkvoorschriften of gelijkwaardige alternatieve
                  werkvoorschriften die bij activiteiten met ggo’s gehanteerd moeten worden vallen daarbij onder de verantwoordelijkheid van
                  de minister.
               </text:p>
      <text:h text:outline-level="4" text:style-name="divisiekop2">7 Doelbewuste introductie van ggo’s in het milieu (algemeen)
               </text:h>
      <text:p text:style-name="nota-toelichting">De regels voor de doelbewuste introductie van ggo’s in het milieu voor overige doeleinden (hoofdstuk 3 van dit besluit) vloeien
                  voor het overgrote deel voort uit de implementatie van Deel B van richtlijn 2001/18. De doelbewuste introductie van ggo’s
                  in het milieu door het in de handel brengen (hoofdstukken 4 en 5 van dit besluit) vloeit voor het overgrote deel voort uit
                  de implementatie van Deel C van richtlijn 2001/18. Richtlijn 2001/18 is daarbij één op één geïmplementeerd waardoor er geen
                  sprake is van een nationale kop ten opzichte van de Europese regelgeving.
               </text:p>
      <text:p text:style-name="nota-toelichting">Onder doelbewuste introductie wordt in dit besluit verstaan ‘het op enigerlei wijze opzettelijk in het milieu brengen van
                  een genetisch gemodificeerd organisme of een combinatie van genetisch gemodificeerde organismen zonder dat specifieke inperkingmaatregelen
                  zijn getroffen ter bescherming van de menselijke gezondheid en het milieu’. De specifieke inperkingsmaatregelen zijn daarbij
                  gedefinieerd als de inperkingsmaatregelen zoals geformuleerd in Bijlage 4 van de Regeling ggo.
               </text:p>
      <text:p text:style-name="nota-toelichting">Activiteiten die onder introductie in het milieu vallen, zijn onder meer de introductie van planten in het milieu, gentherapie
                  waarbij mensen worden behandeld met gentherapeutica die bestaan uit genetisch gemodificeerde micro-organismen of waarbij somatische
                  cellen van mensen genetisch worden gemodificeerd. Maar ook ggo’s die worden tentoongesteld kunnen hieronder vallen. Van belang
                  bij het bepalen of een activiteit onder introductie in het milieu valt, is of daarbij de specifieke inperkingmaatregelen van
                  Bijlage 4 van de Regeling ggo gehanteerd kunnen worden ter bescherming van de menselijke gezondheid en het milieu. Als de
                  maatregelen van Bijlage 4 of anderszins equivalente maatregelen  die door de minister zijn vastgesteld niet getroffen zijn
                  of worden  bij een activiteit met ggo’s , dan is er sprake van een introductie in het milieu en moet daarvoor een introductie-in-het-milieu-vergunning
                  worden aangevraagd.
               </text:p>
      <text:p text:style-name="nota-toelichting">De doelbewuste introductie van ggo’s in het milieu valt uiteen in de doelbewuste introductie van ggo’s voor overige doeleinden
                  en de doelbewuste introductie door het in de handel brengen van ggo’s als product of in producten. Alles wat niet onder introductie
                  in het milieu door het in de handel brengen valt, is introductie in het milieu voor overige doeleinden.
               </text:p>
      <text:h text:outline-level="5" text:style-name="divisiekop3">7.1 Voorzorgsprincipe
               </text:h>
      <text:p text:style-name="nota-toelichting">In Richtlijn 2001/18 is het voorzorgsprincipe expliciet verankerd. De expliciete opname van het beginsel beoogt te bewerkstelligen
                  dat alle nodige maatregelen worden genomen door de lidstaten en de vergunninghouders ter voorkoming van negatieve effecten
                  als gevolg van de doelbewuste introductie in het milieu van ggo’s. Overeenkomstig het voorzorgsprincipe (Mededeling van de
                  Commissie over het voorzorgsbeginsel, Brussel, 2.2.2000, COM(2000) 1 definitief) en richtlijn nr. 2001/18 zijn die nodige
                  maatregelen ingevuld door de verplichting om bij de uitvoering van de milieurisicobeoordeling een aantal algemene beginselen
                  na te leven (bijlage II van richtlijn nr. 2001/18) en door zo nodig maatregelen aan de vergunning te verbinden ter voorkoming
                  van mogelijke negatieve effecten van de doelbewuste introductie in het milieu. Als gevolg daarvan wordt er aandacht besteed
                  aan de invulling van het voorzorgsprincipe in de overwegingen van het besluit op een aanvraag om vergunningverlening op grond
                  van dit besluit voor introducties in het milieu van ggo’s.
               </text:p>
      <text:h text:outline-level="5" text:style-name="divisiekop3">7.2 Milieurisicobeoordeling
               </text:h>
      <text:p text:style-name="alineagroep">Centraal in de vergunningprocedure staat de milieurisicobeoordeling overeenkomstig artikel 3.6 van dit besluit waarmee voorafgaand
                     aan de activiteiten met ggo’s de risico’s worden ingeschat die aan een introductie in het milieu verbonden kunnen zijn.
                  </text:p>
      <text:p text:style-name="alineagroep.end">De milieurisicobeoordeling moet op grond van artikel 3.6 worden uitgevoerd overeenkomstig Bijlage II van Richtlijn 2001/18.
                     Hierin zijn de beginselen voor de milieurisicobeoordeling uitgewerkt. Deze nadere uitwerking beoogt onder meer verdere harmonisatie
                     van de risicobeoordeling, een grotere veiligheid voor de gezondheid van de mens en het milieu, transparantie in de wijze waarop
                     de risicobeoordeling wordt uitgevoerd en rechtsgelijkheid voor aanvragers uit verschillende lidstaten.
                  </text:p>
      <text:p text:style-name="nota-toelichting">In het (inter)nationaal spraakgebruik worden in relatie tot de milieurisicobeoordeling verschillende termen gebruikt die dikwijls
                  niet goed worden onderscheiden of foutief worden vertaald. Het gaat hierbij om: risicobeoordeling (risk assessment); risicoanalyse
                  (risk analysis); risico-evaluatie (risk evaluation) en risicoschatting (risk estimation). Het door elkaar gebruiken van deze
                  termen leidt tot verwarring in discussies, en dat moet vermeden worden. De Nederlandse vertalingen van richtlijnen 2009/41
                  en 2001/18 gebruiken abusievelijk twee verschillende begrippen (respectievelijk risicoanalyse en risicobeoordeling) voor de
                  vertaling  van hetzelfde Engelse begrip ‘risk assessment’.
               </text:p>
      <text:p text:style-name="alineagroep.end">De (milieu)risicobeoordeling (risk assessment) als bedoeld in dit besluit is het algehele proces waarin het (milieu)risico
                     van een ggo wordt beoordeeld. Het proces bestaat uit zes stappen:
                  </text:p>
      <text:list text:style-name="list-style-143">
        <text:list-item text:start-value="1">
          <text:p text:style-name="list.start">de bepaling van kenmerken van het ggo die schadelijke effecten voor de gezondheid van de mens en het milieu kunnen hebben,
                        </text:p>
        </text:list-item>
        <text:list-item text:start-value="2">
          <text:p text:style-name="list.cont">de evaluatie van de gevolgen van die effecten,
                        </text:p>
        </text:list-item>
        <text:list-item text:start-value="3">
          <text:p text:style-name="list.cont">de evaluatie van de waarschijnlijkheid van optreden van ieder schadelijk effect,
                        </text:p>
        </text:list-item>
        <text:list-item text:start-value="4">
          <text:p text:style-name="list.cont">de schatting van het risico dat aan een kenmerk verbonden is op basis van voorgaande overwegingen,
                        </text:p>
        </text:list-item>
        <text:list-item text:start-value="5">
          <text:p text:style-name="list.cont">de bepaling van de meest adequate wijze van risicobeheer, en
                        </text:p>
        </text:list-item>
        <text:list-item text:start-value="6">
          <text:p text:style-name="list.end">op basis van al deze overwegingen, de bepaling van het algehele milieurisico van het ggo.
                        </text:p>
        </text:list-item>
      </text:list>
      <text:p text:style-name="alineagroep">De term milieurisicoanalyse kan het best gebruikt worden voor de stappen een tot en met vier.</text:p>
      <text:p text:style-name="alineagroep">De bepaling van het benodigde risicobeheer, stap vijf, wordt gedaan op basis van de risicoanalyse in de stappen een tot en
                     met vier, maar maakt geen deel uit van de risicoanalyse en moet als een afzonderlijk proces worden gezien.
                  </text:p>
      <text:p text:style-name="alineagroep.end">In stap zes wordt de eindconclusie getrokken van de milieurisicobeoordeling. Het kan hierbij nodig zijn om terug te gaan naar
                     stap vier, om te bezien of de risicobeheersingsmaatregelen die in stap vijf zijn bepaald, voldoende zijn om het risico te
                     reduceren. De stappen vier, vijf en zes vormen daarmee een circulair proces dat zo nodig meerdere keren doorlopen kan worden,
                     voordat stap zes wordt afgesloten.
                  </text:p>
      <text:p text:style-name="nota-toelichting">De discussie met betrekking tot de gebruikte terminologie zoals hierboven beschreven kan zich ook voordoen bij de risicobeoordeling
                  van het ingeperkt gebruik van ggo’s. Echter omdat de richtlijn ingeperkt gebruik nationaal wordt uitgevoerd en voor de risicobeoordeling
                  gebruik gemaakt wordt van bijlage 5 van de Regeling ggo, geeft het begrip risicobeoordeling in de praktijk weinig aanleiding
                  tot verwarring.
               </text:p>
      <text:h text:outline-level="4" text:style-name="divisiekop2">8 Doelbewuste introductie van ggo’s in het milieu voor overige doeleinden
               </text:h>
      <text:p text:style-name="nota-toelichting">Hoofdstuk 3 van dit besluit geeft de regels voor doelbewuste introductie in het milieu voor overige doeleinden. De centrale
                  bepalingen van dit hoofdstuk zijn dat voorafgaand aan de introductie in het milieu een milieurisicobeoordeling moet worden
                  uitgevoerd én dat een introductie in het milieu voor overige doeleinden slechts is toegestaan als hiervoor een vergunning
                  van de minister is verkregen.
               </text:p>
      <text:p text:style-name="nota-toelichting">Bij een aanvraag om een vergunning moet daarom altijd een milieurisicobeoordeling worden gevoegd. De minister zal de aangeleverde
                  milieurisicobeoordeling controleren en zo nodig aanvullen of aanpassen. Het resultaat daarvan is terug te vinden in de milieurisicobeoordelingstabel
                  en de overwegingen ten aanzien van de milieurisicobeoordeling in het besluit op de aanvraag. De minister gaat pas over tot
                  vergunningverlening als uit de milieurisicobeoordeling blijkt dat de risico’s die verbonden zijn aan de voorgenomen introductie
                  in het milieu met de betreffende ggo’s aanvaardbaar zijn.
               </text:p>
      <text:p text:style-name="nota-toelichting">De afgifte van een vergunning voor introducties voor overige doeleinden is een nationale aangelegenheid. Dit in tegenstelling
                  tot de afgifte van een vergunning voor het in de handel brengen van ggo’s die voor het grootste deel op Europees niveau wordt
                  afgehandeld. Lidstaten kunnen overigens wel opmerkingen maken bij de nationale procedures voor een vergunning voor overige
                  doeleinden. Dit gebeurt aan de hand van samenvattingen van binnengekomen vergunningaanvragen die worden gestuurd naar alle
                  bevoegde autoriteiten in het kader van richtlijn 2001/18. Nadat de minister deze opmerkingen in aanmerking heeft genomen,
                  neemt hij een beslissing met betrekking tot de aanvraag.
               </text:p>
      <text:h text:outline-level="5" text:style-name="divisiekop3">8.1 Procedures voor vergunningverlening
               </text:h>
      <text:p text:style-name="nota-toelichting">Hoofdstuk 3 kent verschillende procedures voor het verkrijgen van een vergunning. Deze worden hieronder beschreven.</text:p>
      <text:h text:outline-level="6" text:style-name="divisiekop4">8.1.1 Standaardprocedure voor vergunningverlening
               </text:h>
      <text:p text:style-name="nota-toelichting">De kern van hoofdstuk 3 wordt gevormd door de standaardvergunningprocedure van artikel 3.7 die gebruikmaakt van de uitgebreide
                  uniforme openbare voorbereidingsprocedure van afdeling 3.4 van de Awb. Met deze procedure kan toestemming worden verkregen
                  voor het verrichten van doelbewuste introducties in het milieu voor overige doeleinden.
               </text:p>
      <text:p text:style-name="nota-toelichting">De behandeling van de aanvraag met de uniforme openbare voorbereidingsprocedure betekent dat er eerst een ontwerpbeschikking
                  wordt bekendgemaakt en gedurende 6 weken ter inzage gelegd. Een ieder kan dan naar aanleiding van de ontwerpbeschikking zienswijzen
                  indienen. Het bevoegd gezag beziet vervolgens of de ingediende zienswijzen aanleiding zijn om de ontwerpbeschikking te wijzigen
                  en neemt vervolgens het definitieve besluit over de af te geven vergunning. De afgegeven vergunning is vervolgens voor belanghebbenden
                  vatbaar voor beroep bij de Raad van State. Ook kan er door belanghebbenden een voorlopige voorziening bij de Raad van State
                  worden aangevraagd.
               </text:p>
      <text:h text:outline-level="6" text:style-name="divisiekop4">8.1.2 Wijziging van en meldingen bij vergunningen voor overige doeleinden
               </text:h>
      <text:p text:style-name="nota-toelichting">De wijziging van vergunningen is geregeld in § 3.2.4 van dit besluit. Wijziging van vergunningen is mogelijk op grond van
                  artikel 3.17 in samenhang met artikel 9.2.2.3, zesde lid, van de Wm. Op grond van deze paragraaf is enerzijds een wijziging
                  van een vergunning mogelijk en anderzijds kunnen kleine wijzigingen mits zij aan bepaalde voorwaarden voldoen, op grond van
                  artikel 3.16 aan de Minister van IenM worden gemeld. Artikel 3.16 is in principe bedoeld voor veranderingen die geen gevolgen
                  hebben voor de milieurisicobeoordeling.
               </text:p>
      <text:p text:style-name="nota-toelichting">Op grond van artikel 9.2.2.3, zevende lid van de Wm wordt een wijziging van een vergunning niet afgegeven met behulp van afdeling
                  3.4 van de Awb. De Minister van IenM zal derhalve binnen acht weken na ontvangst van een wijzigingsaanvraag daarover een besluit
                  nemen.
               </text:p>
      <text:h text:outline-level="6" text:style-name="divisiekop4">8.1.3 Vergunning voor overige doeleinden onder vaste voorschriften
               </text:h>
      <text:p text:style-name="nota-toelichting">§ 3.3.2 legt de basis voor een eenvoudige vergunningprocedure voor de afgifte van een vergunning onder vaste voorschriften
                  voor een introductie in het milieu voor overige doeleinden. Met deze procedure kunnen vergunningen voor overige doeleinden
                  eenvoudiger dan bij de standaardprocedure worden afgegeven. Bij deze procedure hoeft de aanvrager minder gegevens over te
                  leggen om voor een vergunning in aanmerking te komen. Daarnaast kan de vergunning eenvoudiger worden afgegeven omdat de voorschriften
                  vooraf bekend zijn en in de Regeling ggo zijn opgenomen.
               </text:p>
      <text:p text:style-name="nota-toelichting">De procedure ‘vergunning onder vaste voorschriften’ is facultatief en kan worden gevolgd voor ggo’s waarmee bij de vergunningverlening
                  al relatief veel ervaring is opgedaan en die door de Minister van IenM met toepassing van artikel 3.24, eerste en derde lid,
                  van dit besluit zijn aangewezen in de Regeling ggo. Er is bijvoorbeeld al veel ervaring op gedaan met de vergunningverlening
                  voor kleinschalige activiteiten met een beperkt aantal gewassen zoals aardappel en maïs.
               </text:p>
      <text:p text:style-name="nota-toelichting">Bij deze toepassingen is sprake van vergelijkbare activiteiten met dezelfde gewassen of hetzelfde type genetisch materiaal.
                  Als gevolg zijn bijvoorbeeld de gegevens over het uitgangsorganisme, veel van de gebruikte vectoren en eigenschappen, én de
                  daarbij behorende milieurisicobeoordelingen bij de minister bekend. De Minister van IenM zal deze bij hem bekende gegevens
                  in gebundelde vorm ter beschikking stellen bij de aanwijzing van categorieën van ggo’s in de Regeling ggo die in aanmerking
                  komen voor een vergunning onder vaste voorschriften. De aanvrager kan bij deze procedure in zijn aanvraag naar de door de
                  minister gebundelde gegevens voor soortgelijke ggo’s verwijzen en deze aanvullen met de gegevens die gelden voor zijn specifieke
                  situatie. De gegevens van de minister en de aanvrager tezamen moeten daarbij overigens wel voldoen aan de vereisten voor een
                  aanvraag van artikel 6 van richtlijn 2001/18. De minister zal daartoe in de Regeling ggo aangeven welke gegevens voor een
                  bepaalde categorie van ggo’s benodigd zijn voor een aanvraag van een vergunning onder vaste voorschriften.
               </text:p>
      <text:p text:style-name="nota-toelichting">Als gevolg van de opgedane ervaring zijn daarnaast ook de voorschriften die aan de vergunning verbonden worden, al uitgekristalliseerd.
                  Deze voorschriften worden met de aanwijzing van de categorieën ggo’s in de Regeling ggo opgenomen. Het voordeel hiervan is
                  dat aanvragers bij dergelijke toepassingen al voorafgaand aan vergunningverlening duidelijkheid hebben over de voorschriften
                  die aan vergunning verbonden zullen worden. Ook kan daardoor de afgifte van de vergunning voor het bevoegd gezag eenvoudiger
                  geschieden omdat enerzijds de meeste gegevens en anderzijds de aan de vergunning te verbinden voorschriften al bekend zijn.
               </text:p>
      <text:p text:style-name="nota-toelichting">Op grond van artikel 11 van richtlijn 2001/18 worden samenvattingen van kennisgevingen onder bevoegde gezagen van lidstaten
                  gecirculeerd en worden zij in de gelegenheid gesteld om bij die samenvattingen opmerkingen te maken. De minister neemt vervolgens
                  zijn besluit over de aanvraag na eventuele opmerkingen van andere lidstaten in aanmerking te hebben genomen. Voor toepassingen
                  bij genetisch gemodificeerde planten wordt gebruik gemaakt van de procedure van afdeling 3.4 van de Awb met de standaard behandelingstermijn
                  van 120 dagen. Voor overige toepassingen geldt de procedure van hoofdstuk 4 van de Awb met een behandelingstermijn van 90
                  dagen. De 90 dagen voor de behandeling wordt hierbij bepaald door de tijd die nodig is om samenvattingen van aanvragen onder
                  Europese lidstaten te laten circuleren en de lidstaten gelegenheid te geven om daarbij opmerkingen te maken.
               </text:p>
      <text:p text:style-name="alineagroep">Er wordt een onderscheid naar toepassing gemaakt voor de te volgen procedure omdat in de praktijk bij de behandeling van een
                     aanvraag voor genetisch gemodificeerde planten erg veel zienswijzen of bezwaren worden ingediend. Als gevolg daarvan is het
                     verschil tussen een behandeling van zo’n aanvraag met afdeling 3.4 en hoofdstuk 4 van de Awb met een 90 dagen behandelingstermijn
                     erg klein terwijl de benodigde inzet van de overheid bij een bezwaarprocedure relatief groter is.
                  </text:p>
      <text:p text:style-name="alineagroep.end">Voor overige toepassingen zoals gentherapie bij mensen bestaat er een groter draagvlak in de maatschappij dat zich onder meer
                     vertaalt in minder ingediende zienswijzen of bezwaren. Derhalve is er voor gekozen om een vergunning onder vaste voorschriften
                     voor planten te behandelen met afdeling 3.4 en voor overige toepassingen met hoofdstuk 4 van Awb waarbij een 90 dagen behandelingstermijn
                     wordt gehanteerd.
                  </text:p>
      <text:p text:style-name="nota-toelichting">In de praktijk zal dus voor de aangewezen ggo’s gelden dat milieurisicobeoordelingen hebben laten zien dat de risico’s voor
                  de menselijke gezondheid en het milieu, verbonden aan de aangevraagde handelingen aanvaardbaar zijn onder het hanteren van
                  de te nemen maatregelen. Daarnaast geldt dat door de ervaring met aangewezen ggo’s al informatie is verkregen met betrekking
                  tot (a) de juistheid van de gemaakte aannames bij de milieurisicobeoordeling en (b) of er onverwachte effecten verbonden zijn
                  aan de genetische modificatie. Dit betekent dat de mate van onzekerheid met betrekking tot de risico’s die verbonden zijn
                  aan de handelingen met de aangewezen ggo’s is verkleind ten opzichte van de onzekerheid die verbonden was aan de handelingen
                  met deze ggo’s toen daarmee nog geen ervaring was opgedaan. Dit rechtvaardigt een eenvoudiger procedure voor vergunningverlening.
               </text:p>
      <text:p text:style-name="nota-toelichting">In het geval dat iemand onterecht een verzoek om een vergunning onder vaste voorschriften indient, zal de aanvraag na het
                  vragen van aanvullende informatie worden behandeld met de standaardprocedure van § 3.2.2 in plaats van met de verkorte procedure
                  voor een vergunning onder vaste voorschriften.
               </text:p>
      <text:h text:outline-level="6" text:style-name="divisiekop4">8.1.4 Gedifferentieerde procedure van artikel 3.21
               </text:h>
      <text:p text:style-name="nota-toelichting">Op grond van artikel 7 van richtlijn 2001/18 kunnen volgens de procedure van artikel 30, tweede lid, van richtlijn nr. 2001/18
                  gedifferentieerde procedures worden vastgesteld waarmee nationale vergunningaanvragen voor het introduceren van ggo’s in het
                  milieu voor overige doeleinden op een andere wijze kunnen worden afgehandeld dan de standaardvergunningprocedure. Er is op
                  Europees niveau één gedifferentieerde procedure vastgesteld middels Commissiebeschikking 1994/730/EG (PbEG. L 292/31). Deze
                  kan op grond van artikel 3.23 van dit besluit worden gebruikt.
               </text:p>
      <text:p text:style-name="nota-toelichting">Kenmerk van de procedure vermeld in Commissie beschikking 1994/730/EG is dat een aanvrager één aanvraag kan indienen voor
                  een werkprogramma met ggo’s dat een aantal jaren beslaat. De aanvraag om vergunning op grond van artikel 3.23 hoeft slechts
                  voldoende informatie te bevatten voor (a) een globale beoordeling van de risico’s en (b) voor een gedetailleerde risicobeoordeling
                  die in ieder geval voor de eerste introductie in het milieu in het kader van het werkprogramma moet worden verricht. De vergunninghouder
                  kan daarna voor de volgende jaren van het werkprogramma volstaan met een of meer aanvullende mededeling(en) aan het bevoegd
                  gezag. Voorwaarde is wel dat de ggo’s voldoen aan de criteria zoals genoemd in Commissie beschikking 94/730/EG. In de Nederlandse
                  systematiek betreft dit bijvoorbeeld veldproeven met genetisch gemodificeerde planten van categorie 3 en bepaalde veldproeven
                  van categorie 2. In de Commissie beschikking is expliciet opgenomen dat de verschillende plaatsen waar introducties in de
                  opeenvolgende jaren plaatsvinden, <text:span text:style-name="cur">niet</text:span> in de aanvraag aangegeven hoeven te worden of beschreven moeten zijn.
               </text:p>
      <text:p text:style-name="tussenkop"><text:span text:style-name="tussenkop_cur">Bepaling van en besluitvorming over de te volgen procedure</text:span></text:p>
      <text:p text:style-name="nota-toelichting">Er zijn dus vier verschillende procedures die kunnen leiden tot een (gewijzigde) vergunning voor de introductie van ggo’s
                  in het milieu voor overige doeleinden.  Naar aanleiding van een verspreid ambtelijk concept van dit besluit is gevraagd op
                  welke wijze wordt vastgesteld of de standaardprocedure, de procedure voor een vergunning onder vaste voorschriften of de gedifferentieerde
                  procedure gevolgd moet of mag worden voor de aanvraag van een vergunning. In het algemeen zal over de te volgen procedure
                  duidelijkheid ontstaan in het vooroverleg, zodat de aanvrager van meet af aan de juiste procedure kiest.
               </text:p>
      <text:p text:style-name="nota-toelichting">Kiest de aanvrager toch de verkeerde procedure, dan zal de minister bezien of hij de aanvraag niettemin kan behandelen, volgens
                  de juiste procedure, eventueel na het vragen van nadere informatie. Zo dat niet het geval is, zal hij de aanvrager laten weten
                  dat hij de aanvraag niet kan behandelen. De aanvrager kan zijn aanvraag dan terugnemen en een nieuwe aanvraag indienen overeenkomstig
                  de juiste procedure. Handhaaft de aanvrager zijn aanvraag, dan zal de minister deze niet ontvankelijk verklaren.
               </text:p>
      <text:p text:style-name="nota-toelichting">De beslissing omtrent de te volgen procedure is in elk geval aan de minister, als het bevoegd gezag. Tegen die beslissing
                  als zodanig staat geen bezwaar en beroep open, het gaat hier om wetsinterpretatie. Wel staat beroep open tegen een niet-ontvankelijkheidsverklaring
                  van de aanvraag. Ook staat beroep open tegen de beslissing omtrent het verlenen van de vergunning. Daarbij kan ook worden
                  aangevoerd dat de verkeerde procedure is gevolgd. Aldus hebben ook derden-belanghebbenden (waar onder ngo’s) rechtsbescherming
                  op dit punt.
               </text:p>
      <text:h text:outline-level="5" text:style-name="divisiekop3">8.2 Locatiebeleid
               </text:h>
      <text:p text:style-name="nota-toelichting">De plaats van introductie waar ggo’s in het milieu worden geïntroduceerd kunnen overeenkomstig artikel 25 van richtlijn 2001/18
                  niet vertrouwelijk worden gehouden. Er is in de periode van 2005 tot 2010 veel discussie geweest over de wijze waarop de plaats
                  van introductie bekend werd gemaakt aan het publiek. De minister heeft in die periode in een tweetal brieven aan de Tweede
                  Kamer haar (bijgestelde) locatiebeleid kenbaar gemaakt<text:note text:id="n26" text:note-class="footnote"><text:note-citation text:label="8">8</text:note-citation><text:note-body><text:p> Kamerstukken II 2004–2005, 27 428, nr 61 en Kamerstukken II, 2006–2007, 27 428, nr. 88.
               </text:p></text:note-body></text:note>. Het locatiebeleid van 2007 bestond uit twee sporen waarbij een 100 keer groter gebied dan de exacte locatie openbaar werd
                  gemaakt terwijl de exacte locatie vertrouwelijk werd gehouden.
               </text:p>
      <text:p text:style-name="nota-toelichting">Op 17 februari 2009 heeft het Hof van Justitie van de Europese Gemeenschappen een arrest gewezen dat meer licht op dit onderwerp
                  heeft geworpen (zaak C-552/07, Sausheim). In het arrest wordt het begrip ‘plaats van introductie’ in verbinding gebracht met
                  bijlage III van richtlijn 2001/18. Deze bijlage III betreft de informatie die vereist is in kennisgevingen van introducties
                  van ggo in het milieu. Het Hof leest het vierde lid van art. 25 van richtlijn 2001/18 zo dat de informatie die ingevolge bijlage
                  III over de locatie moet worden verstrekt, niet vertrouwelijk mag worden gehouden. De uitspraak van het Hof leidt aldus tot
                  de vraag: welke informatie moet ingevolge bijlage III over de locatie worden verstrekt? Daarover geeft het Hof aan dat de
                  vermeldingen betreffende het introductiegebied variëren naargelang de kenmerken van elke introductie en de eventuele gevolgen
                  daarvan voor het milieu.
               </text:p>
      <text:p text:style-name="nota-toelichting">De Afdeling bestuursrechtspraak heeft sinds het arrest van het Europese Hof een aantal uitspraken gedaan. Deze vallen uiteen
                  in uitspraken die een oordeel vellen over het locatiebeleid bij veldproeven van categorie 1 (uitspraken 200702756/3/M1, 200702759/3/M1
                  en 200702759/3/M1) en uitspraken die een oordeel vellen over het locatiebeleid bij veldproeven van categorie 2 en 3 (uitspraken
                  200802817/1/M1, 200802711/1/M1 en 200801400/1/M1)<text:note text:id="n27" text:note-class="footnote"><text:note-citation text:label="9">9</text:note-citation><text:note-body><text:p>De uitspraken zijn vindbaar op ‘http://raadvanstate.nl/uitspraken/’.</text:p></text:note-body></text:note>. In deze uitspraken is de lijn van het Europese Hof terug te vinden: de nauwkeurigheid van de verstrekken informatie varieert.
                  Ten aanzien van veldproeven in categorie 1 (met een isolatieafstand<text:note text:id="n28" text:note-class="footnote"><text:note-citation text:label="10">10</text:note-citation><text:note-body><text:p> Een isolatieafstand is een verplichte afstand tussen het genetisch gemodificeerde gewas en de commerciële teelt van het niet
                  genetisch gemodificeerde gewas. Of een isolatieafstand wordt gehanteerd en, zo ja, wat de breedte daarvan is, volgt uit de
                  milieurisicobeoordeling en de van toepassing zijnde categorie van de betreffende veldproef.
               </text:p></text:note-body></text:note>) moet conform de jurisprudentie van de Afdeling worden aangegeven: het perceel of de percelen waarbinnen de proefobjecten
                  zullen zijn gelegen. Ten aanzien van veldproeven in categorie 2 of categorie 3 (zonder een isolatieafstand) is het daarentegen
                  voldoende om een gebied aan te geven dat een raster is dat maximaal 100 x zo groot is als de aangevraagde locatie.
               </text:p>
      <text:p text:style-name="nota-toelichting">Op basis van deze jurisprudentie is het Nederlandse beleid ter zake bijgesteld. Het herijkte beleid is neergelegd in een beleidsregel.
                  Ten aanzien van alle veldproeven van categorie 1 moet worden aangegeven: het perceel of de percelen waarbinnen de proefobjecten
                  zullen zijn gelegen. Ten aanzien van alle veldproeven van categorie 2 en 3 wordt een raster aangegeven dat maximaal 100 x
                  zo groot is als de aangevraagde locatie. Ten opzichte van het locatiebeleid van 2007 impliceert dit een verandering ten aanzien
                  van veldproeven van categorie 1. Voor een nadere toelichting wordt verwezen naar de beleidsregel.
               </text:p>
      <text:h text:outline-level="5" text:style-name="divisiekop3">8.3 Gentherapie als onderdeel van doelbewuste introductie in het milieu
               </text:h>
      <text:p text:style-name="nota-toelichting">Er bestaat discussie in de Europese Unie of gentherapie met ggo’s bij mensen valt onder richtlijn 2009/41 voor het ingeperkt
                  gebruik van ggo’s of onder richtlijn 2001/18 voor de introductie van ggo’s in het milieu. Er wordt thans in Europees verband
                  bekeken of de uitvoering van de richtlijnen ten aanzien van gentherapie verder geharmoniseerd kan worden. Na eventuele harmonisatie
                  zal de uitvoering van de regels hierop worden aangepast.
               </text:p>
      <text:p text:style-name="nota-toelichting">Bij de toepassing van hoofdstuk 3 wordt door Nederland de opvatting gehanteerd dat gentherapie valt onder richtlijn 2001/18
                  voor de introductie van ggo’s in het milieu. Dit gebeurt op grond van de volgende argumenten. Allereerst is van belang dat
                  bij gentherapie de ggo’s die aan patiënten zijn toegediend, uitgescheiden kunnen worden met bijvoorbeeld de urine. Een gentherapeutische
                  behandeling vindt meestal plaats in een ziekenhuissetting. Patiënten kunnen in Nederland zeer moeilijk tegen hun wil in een
                  ziekenhuis gehouden worden. Als behandelde mensen naar huis willen gaan (terwijl het onderzoek voorschrijft dat zij moeten
                  blijven) dan is dat altijd mogelijk. Als deze patiënten inderdaad naar huis gaan, is het mogelijk dat de ggo’s waarmee zij
                  behandeld zijn, worden verspreid in het milieu. Er moet daarom bij de milieurisicobeoordeling van worden uitgegaan dat ggo’s
                  in het milieu terecht kunnen komen.
               </text:p>
      <text:p text:style-name="nota-toelichting">Het beoordelingsregime van richtlijn 2001/18 is hier specifiek op ingericht. Het regime van richtlijn 2009/41 voor het ingeperkt
                  gebruik is er juist op gericht dat door toepassing van inperkingmaatregelen altijd voorkomen wordt dat ggo’s in het milieu
                  terecht komen.
               </text:p>
      <text:p text:style-name="nota-toelichting">Om tegemoet te komen aan de wens om de administratieve lasten voor gentherapie te verminderen, zal de vergunningprocedure
                  voor een vergunning onder vaste voorschriften ook worden ingericht voor die gentherapietoepassingen waar al veel ervaring
                  mee is opgedaan. Dit zal de verschillen in ‘level playing field’ tussen de verschillende Europese lidstaten verkleinen.
               </text:p>
      <text:h text:outline-level="4" text:style-name="divisiekop2">9 Doelbewuste introductie in het milieu door het in de handel brengen
               </text:h>
      <text:p text:style-name="nota-toelichting">De procedure voor de besluitvorming inzake het verlenen van een vergunning voor het toelaten tot de markt van ggo’s als product
                  of in producten is in essentie geregeld in Richtlijn 2001/18. In dit besluit is het Nederlandse gedeelte van de Europese markttoelatingsprocedure
                  geregeld, inclusief de aanwijzing van de Minister van IenM als het bevoegd gezag. De regels die op grond van Deel C van richtlijn
                  2001/18 gelden voor de vergunningverlening voor het in de handel brengen van ggo’s zijn uitgeschreven in hoofdstuk 4 in het
                  Besluit ggo. De regels die gelden nadat de vergunning is verleend, zijn opgenomen in hoofdstuk 4 voor de houder van een vergunning
                  op grond van dat hoofdstuk, en voor andere gebruikers in hoofdstuk 5.
               </text:p>
      <text:p text:style-name="alineagroep.end">Een vergunning voor het in de handel brengen van ggo’s kan worden verkregen langs vier wegen:</text:p>
      <text:list text:style-name="list-style-144">
        <text:list-item text:start-value="1">
          <text:p text:style-name="list.start">De handelsvergunning afgegeven door de minister op grond van afdeling 4.2 van dit besluit;
                        </text:p>
        </text:list-item>
        <text:list-item text:start-value="2">
          <text:p text:style-name="list.cont">De handelsvergunning afgegeven door de bevoegde autoriteit van een andere Europese lidstaat op basis van richtlijn 2001/18;
                        </text:p>
        </text:list-item>
        <text:list-item text:start-value="3">
          <text:p text:style-name="list.cont">Toelating conform verordening1829/2003 of verordening 2309/93;
                        </text:p>
        </text:list-item>
        <text:list-item text:start-value="4">
          <text:p text:style-name="list.end">Toelating conform andere communautaire regelgeving.
                        </text:p>
        </text:list-item>
      </text:list>
      <text:p text:style-name="nota-toelichting">Bij alle wegen wordt een milieurisicobeoordeling conform bijlage 2 van richtlijn 2001/18 verricht op basis van gegevens als
                  bepaald in bijlage 3 van richtlijn 2001/18 en wordt slechts tot toelating overgegaan als de risico’s van de betreffende ggo’s
                  voor de menselijke gezondheid en het milieu aanvaardbaar zijn.
               </text:p>
      <text:p text:style-name="nota-toelichting">Indien een vergunning wordt verkregen langs de hierboven beschreven weg A of weg B dan wordt een aanvraag om een vergunning
                  behandeld met de procedure beschreven in Deel C van Richtlijn 2001/18. Het bijzondere van deze procedure is dat de besluitvorming
                  plaatsvindt via een Europese gecentraliseerde procedure. In het kader daarvan vindt besluitvorming formeel plaats op twee
                  niveaus, het Europese en het nationale niveau. In theorie behoeft overigens niet altijd een Europese beslissing te worden
                  genomen. Er hoeft namelijk geen Europese beslissing genomen te worden als tijdens het doorlopen van de Europese standaardprocedure
                  voor de vergunningverlening (artikel 15 richtlijn 2001/18) er geen aanhoudende bezwaren tegen toelating van de betreffende
                  aanvraag zijn. In de praktijk zijn de omstandigheden echter steeds zo dat er wel een Europese beslissing valt omdat bezwaren
                  tegen toelating zijn geuit. De Europese Commissie beslist dan, na het doorlopen van de Europese procedure, en de minister
                  vertaalt die beslissing in een nationaal besluit. Deze is daarbij gebonden aan het Europese besluit.
               </text:p>
      <text:p text:style-name="nota-toelichting">In dit besluit is op grond van de wetgevingsystematiek alleen het nationale deel van de Europese toelatingsprocedure geïmplementeerd.
                  De bepalingen met betrekking tot deze procedure die zijn opgenomen in dit besluit moeten dan ook in samenhang met de bepalingen
                  van Deel C van richtlijn 2001/18 worden gelezen. In de toelichting bij dit besluit zal echter waar relevant ook het Europese
                  deel van de toelatingsprocedure beschreven worden.
               </text:p>
      <text:h text:outline-level="5" text:style-name="divisiekop3">9.1 Standaardprocedure voor markttoelating
               </text:h>
      <text:p text:style-name="nota-toelichting">In essentie verloopt de procedure voor de eerste verlening van een vergunning als volgt. De betrokkene dient een aanvraag
                  om vergunning in bij een bevoegd gezag in het kader van richtlijn 2001/18. Als de aanvrager ervoor kiest om de aanvraag in
                  Nederland in te dienen, dient hij deze in bij de Minister van Infrastructuur en Milieu.
               </text:p>
      <text:p text:style-name="nota-toelichting">De minister stelt naar aanleiding van de aanvraag een beoordelingsrapport op dat hij stuurt naar de Europese Commissie voor
                  het doorlopen van de gecentraliseerde Europese beoordelingsprocedure. Onderdeel van deze procedure is circulatie van de aanvraag
                  en het beoordelingsrapport onder de lidstaten die opmerkingen of bezwaren kunnen indienen tegen het in de handel brengen van
                  het betrokken ggo/de betrokken ggo’s. Als er bezwaren zijn dan volgt er een periode waarin problemen met betrekking tot de
                  aanvraag kunnen worden opgelost. Daarnaast vindt ook een raadpleging van het publiek plaats overeenkomstig artikel 24 van
                  richtlijn 2001/18. Het publiek kan daarbij gedurende 30 dagen bij de Europese Commissie opmerkingen maken. Als er <text:span text:style-name="cur">geen aanhoudende</text:span> bezwaren zijn kan de minister op grond van dit besluit (artikel 4.13, onder a, b of c) overgaan tot het verlenen van een
                  markttoelatingsvergunning voor het betreffende ggo-product. Deze vergunning is dan niet alleen geldig in Nederland maar in
                  geheel Europa.
               </text:p>
      <text:p text:style-name="nota-toelichting">Na vergunningverlening en toelating tot de markt is de vergunninghouder verplicht tot monitoring van ggo’s als product of
                  in producten. Monitoring is van belang omdat hiermee onverwachte effecten van ggo’s opgespoord kunnen worden en eventueel
                  gebruikte aannames bij de risicobeoordeling geverifieerd kunnen worden. Ten behoeve van monitoring is ook de etiketteringverplichting
                  van ggo’s als product of in producten van belang omdat hiermee het signaleren van eventuele onverwachte effecten van ggo’s
                  mogelijk wordt gemaakt. De etikettering is ook van belang voor de keuzevrijheid van de consument.
               </text:p>
      <text:h text:outline-level="5" text:style-name="divisiekop3">9.2 Procedure in geval van bezwaren
               </text:h>
      <text:p text:style-name="alineagroep">In de praktijk leidt de standaardprocedure altijd tot bezwaren die niet binnen de daarvoor gestelde periode opgelost kunnen
                     worden en daarmee tot het volgen van de Europese ‘bezwarenprocedure’ van artikel 18 van richtlijn 2001/18. De Commissie maakt
                     daarbij een voorstel voor het te nemen besluit en wint daarbij het advies in van het artikel 30-comité zoals genoemd in richtlijn
                     2001/18. De wijze waarop de besluitvorming in dergelijke comités plaatsvindt is geregeld in Verordening 182/2011 van het Europese
                     Parlement en de Raad van 16 februari 2011 tot vaststelling van de voorschriften en algemene beginselen die van toepassing
                     zijn op de wijze waarop de lidstaten de uitoefening van de uitvoeringsbevoegdheden door de Commissie controleren (PbEU 2011
                     L 55) (hierna: verordening 182/2011). Het komt er op neer dat als het comité met gekwalificeerde meerderheid een positief
                     advies uitbrengt, de Commissie conform dat advies beslist. Komt er geen positief advies met gekwalificeerde meerderheid, dan
                     mag de Commissie het voorstel (nog) niet vaststellen (artikel 5, lid 4, juncto artikel 13 lid 1, sub c van de verordening).
                     De Commissie kan indien zij dit noodzakelijk acht haar voorstel binnen 1 maand voorleggen aan het comité van beroep of binnen
                     2 maanden een gewijzigd voorstel doen aan het comité van richtlijn 2001/18.
                  </text:p>
      <text:p text:style-name="alineagroep.end">Als het comité van beroep zich met gekwalificeerde meerderheid tegen het voorstel verzet, neemt de Commissie  het voorstel
                     niet aan. Dit kan worden gezien als een <text:span text:style-name="cur">de facto</text:span> weigering van de aanvraag. Binnen de systematiek van hoofdstuk 4 van het Besluit ggo zal dit in de praktijk gevolgd worden
                     door een afwijzing van de aanvraag. Indien het comité van beroep geen advies uitbrengt, dan kan de Commissie het voorstel
                     aannemen. Indien het comité van beroep positief adviseert, dan neemt de Commissie het voorstel aan. Het nationale bevoegd
                     gezag, in Nederland dus de minister, zet een positieve beslissing van de Commissie vervolgens om in een vergunning die voor
                     heel Europa geldig is.
                  </text:p>
      <text:h text:outline-level="5" text:style-name="divisiekop3">9.3 Verlengingsaanvraag
               </text:h>
      <text:p text:style-name="nota-toelichting">Voor het in de handel brengen als product of in producten wordt slechts voor 10 jaar een vergunning verleend. Ter compensatie
                  van de beperking in de tijd van de vergunning is in afdeling 4.3 een speciale procedure opgenomen voor verlenging van de vergunning.
                  Hierbij hoeft minder informatie te worden overgelegd bij de aanvraag en mag het product, mits de aanvraag tijdig is ingediend,
                  gedurende de looptijd van behandeling van de aanvraag op de markt blijven. De procedure kenmerkt zich verder grotendeels als
                  de standaardprocedure die bij aanhoudende bezwaren gevolgd kan worden door de bezwarenprocedure.
               </text:p>
      <text:h text:outline-level="5" text:style-name="divisiekop3">9.4 Vrijwaringsprocedure
               </text:h>
      <text:p text:style-name="nota-toelichting">Na vergunningverlening is het mogelijk dat de minister kennisneemt van nieuwe of aanvullende informatie die van grote invloed
                  kan zijn op de risico’s die bepaalde tot de markt toegelaten ggo’s voor mens of milieu kunnen hebben. Als de minister op basis
                  daarvan vervolgens van mening is dat deze ggo’s gevaar opleveren voor de gezondheid van de mens en het milieu, dan mag hij
                  op basis van artikel 5.3 van dit besluit en conform artikel 23 van richtlijn 2001/18 de activiteiten met die ggo’s op zijn
                  grondgebied tijdelijk beperken of verbieden. Voor een dergelijke noodmaatregel wordt ook wel de term vrijwaring gebruikt.
               </text:p>
      <text:p text:style-name="nota-toelichting">De minister moet daarna dit vrijwaringsbesluit tezamen met een nieuwe risicobeoordeling, zo nodig een voorstel voor aanpassing
                  van de toestemming voor het in de handel brengen van die ggo’s en de nieuwe of aanvullende informatie opsturen naar de Commissie
                  en de andere lidstaten van de Europese Unie. Op basis van de gecirculeerde informatie en, zo nodig, nadere adviezen van de
                  Europese Voedsel en Warenautoriteit (EFSA) wordt daarna volgens de comitéprocedure van artikel 30 van richtlijn 2001/18 een
                  Europees besluit genomen met betrekking tot de vrijwaring.
               </text:p>
      <text:p text:style-name="alineagroep">Net als hierboven in 8.3 beschreven bij de bezwaarprocedure van artikel 18 van richtlijn 2001/18, kan, bij het achterwege
                     blijven van een positief advies van het comité, het stemvoorstel door de Commissie binnen 1 één maand aan het comité van beroep
                     worden voorgelegd of kan de Commissie binnen twee maanden een gewijzigd voorstel aan het comité van richtlijn 2001/18 voorleggen.
                     Als het comité van beroep  met gekwalificeerde meerderheid het stemvoorstel verwerpt, wordt het voorstel niet door de Commissie
                     vastgesteld. De lidstaat die de vrijwaring heeft ingesteld kan in de tussentijd de vrijwaring handhaven.
                  </text:p>
      <text:p text:style-name="alineagroep.end">In de overige gevallen zou er een besluit genomen kunnen worden dat inhoudt dat:</text:p>
      <text:list text:style-name="list-style-145">
        <text:list-item>
          <text:p text:style-name="list.start">de voorwaarden voor het in de handel brengen van de ggo’s worden gewijzigd;
                        </text:p>
        </text:list-item>
        <text:list-item>
          <text:p text:style-name="list.cont">de handelsvergunning wordt ingetrokken; dan wel
                        </text:p>
        </text:list-item>
        <text:list-item>
          <text:p text:style-name="list.end">de betreffende vrijwaring onterecht door een bepaalde lidstaat is ingesteld en deze lidstaat wordt opgedragen de vrijwaring
                           in te trekken.
                        </text:p>
        </text:list-item>
      </text:list>
      <text:h text:outline-level="5" text:style-name="divisiekop3">9.5 Bepalingen geldend voor het gebruik van toegelaten producten
               </text:h>
      <text:p text:style-name="nota-toelichting">Op grond van artikel 19.1 van richtlijn 2001/18 mag het gebruik van een toegelaten ggo-product zonder verdere kennisgeving
                  in de gehele Europese Gemeenschap geschieden, mits de specifieke gebruiksvoorwaarden en de in die voorwaarden genoemde milieus
                  en/of geografische gebieden strikt worden gerespecteerd. Deze bepaling is in dit besluit geïmplementeerd in artikel 5.1.
               </text:p>
      <text:p text:style-name="nota-toelichting">Deze bepaling houdt in feite een uitzonderingsbepaling van de vergunningplicht in voor de gebruiker van een toegelaten product.
                  De uitzondering bewerkstelligt dat gebruikers van een toegelaten product niet ook zelf een vergunning hoeven aan te vragen
                  en als gevolg daarvan vele malen onnodig een langdurige en kostbare procedure hoeven te doorlopen. De beoordeling is immers
                  al geschied en het product is veilig bevonden.
               </text:p>
      <text:p text:style-name="nota-toelichting">De uitzonderingsbepaling geldt echter <text:span text:style-name="cur">alleen</text:span> indien de gebruiker zich houdt aan de voorschriften die verbonden zijn aan de toelating. Hij hoeft alleen die voorschriften
                  na te leven die mede tot hem zijn gericht. Anders gesteld heeft het voorgaande tot gevolg dat de meeste voorschriften verbonden
                  aan een vergunning voor de toelating van een product op de markt ook gelden voor de gebruiker van dat product. Zo zal de gebruiker
                  onder meer de voorschriften moeten respecteren die gelden ten aanzien van het gebruik, de behandeling of verpakking van het
                  product en de voorwaarden voor de bescherming van specifieke ecosystemen/milieus en/of geografische gebieden. Daarnaast moet
                  de gebruiker ook aan de etiketteringvoorschriften voldoen.
               </text:p>
      <text:p text:style-name="nota-toelichting">Andere voorschriften die <text:span text:style-name="cur">niet</text:span> mede tot de gebruiker zijn gericht, gelden alleen voor de vergunninghouder. Het gaat hierbij om, bijvoorbeeld, het door de
                  vergunninghouder aan de bevoegde instantie beschikbaar stellen van controlesteekproeven. Dit zijn referentiemonsters voor
                  identificatiedoeleinden van het betreffende product. Een ander voorschrift dat alleen tot de vergunninghouder is gericht betreft
                  het maken van een monitoringsrapportage over de uitgevoerde monitoring.
               </text:p>
      <text:p text:style-name="nota-toelichting">In de Nederlandse juridische context van vergunningenregimes komt een bepaling als artikel 5.1 niet vaak voor. Regel is dat
                  alleen de vergunninghouder gebonden is aan de vergunningvoorschriften. Het onderhavige geval is hierop dus een uitzondering.
                  De regels die de Awb stelt ten aanzien van de bekendmaking van een besluit zijn er dan ook op gericht dat de vergunninghouder
                  en eventuele belanghebbenden kennis kunnen nemen van het genomen besluit en de daaraan verbonden voorschriften.
               </text:p>
      <text:p text:style-name="nota-toelichting">In het onderhavige geval is echter ten tijde van de vergunningverlening (nog) niet bekend wie het betreffende product na toelating
                  allemaal zal gaan gebruiken. Om deze gebruikers toch van de geldende voorschriften op de hoogte te stellen, zullen deze voorschriften
                  via de website van de Minister van IenM en/of de website van de Europese Commissie bekend worden gemaakt.
               </text:p>
      <text:p text:style-name="nota-toelichting">Deze uitzonderingsbepaling van artikel 5.1 voor het gebruik van toegelaten producten geldt niet alleen voor de vergunningplicht
                  voor de toelating tot de markt, maar ook voor de vergunningplicht voor de introductie van ggo’s voor overige doeleinden en
                  de kennisgevingsplicht dan wel de vergunningplicht voor het ingeperkt gebruik van dat product. Als gevolg daarvan is in de
                  artikelen 2.1 en 3.1 geregeld dat op het gebruik van toegelaten producten mits daarbij de betreffende voorschriften van de
                  vergunning tot toelating tot de markt worden nageleefd, hoofdstuk 2 voor het ingeperkt gebruik en hoofdstuk 3 voor de introductie
                  van ggo’s voor overige doeleinden niet van toepassing zijn.
               </text:p>
      <text:h text:outline-level="4" text:style-name="divisiekop2">10 Publicatie van besluiten en rechtsbescherming
               </text:h>
      <text:h text:outline-level="5" text:style-name="divisiekop3">10.1 Publicatie van besluiten genomen op grond van dit besluit
               </text:h>
      <text:p text:style-name="nota-toelichting">De bekendmaking van besluiten die zijn gericht tot een of meer belanghebbenden, geschiedt overeenkomstig het eerste lid van
                  artikel 3:41 van de Algemene wet bestuursrecht door toezending of uitreiking aan die belanghebbenden. Kan bekendmaking niet
                  op deze wijze geschieden, dan geschiedt zij op een andere geschikte wijze (artikel 3:41, tweede lid). In dit besluit is in
                  een aantal gevallen toepassing gegeven aan het tweede lid van artikel 3:41. Het betreft beschikkingen inzake het verlenen,
                  wijzigen of intrekken van een vergunning voor de doelbewuste introductie in het milieu (hoofdstuk 3 en hoofdstuk 4) en bevelen
                  om een handeling te schorsen, te beëindigen of te wijzigen op grond van hoofdstuk 3, 4 of 5. Voor deze gevallen wordt in het
                  besluit de volgende formulering gehanteerd: ‘een besluit wordt bekend gemaakt in een van overheidswege uitgegeven blad of
                  een dag-, nieuws- of huis-aan-huis-blad, dan wel op een andere geschikte wijze’. Reden voor deze wijze van bekendmaking is
                  dat in de betrokken gevallen niet bekend is wie de belanghebbenden zijn.
               </text:p>
      <text:p text:style-name="alineagroep">De keuze van de wijze van bekendmaking in concreto kan verschillen naar gelang van het besluit. Zo werkt een vergunning voor
                     overige doeleinden in sterke mate locaal. In dat geval kan voor een locaal blad worden gekozen. Een handelsvergunning heeft
                     daarentegen een brede werking, waarbij publicatie in de Staatscourant meer in de rede ligt. In sommige gevallen kan bekendmaking
                     door plaatsing op een daartoe bestemde site ook een geschikte wijze van bekendmaking zijn.
                  </text:p>
      <text:p text:style-name="alineagroep.end">Specifieke voorschriften voor de gebruikers van een toegelaten product zijn te vinden in artikel 5.1 en artikel 5.3. Het betreft
                     verplichte elektronische publicatie. Dit houdt verband met het feit dat belanghebbenden bij die bepalingen zich ook buiten
                     Nederland kunnen bevinden.
                  </text:p>
      <text:h text:outline-level="5" text:style-name="divisiekop3">10.2 Rechtsbescherming bij ingeperkt gebruik
               </text:h>
      <text:p text:style-name="alineagroep.end">Zoals hiervoor is uitgelegd heeft de implementatie van richtlijn 2009/41 voor het ingeperkt gebruik geleid tot:</text:p>
      <text:list text:style-name="list-style-146">
        <text:list-item text:start-value="1">
          <text:p text:style-name="list.start">een vergunningplicht voor de inrichting op grond van de Wabo (omgevingsvergunning voor de inrichting);
                        </text:p>
        </text:list-item>
        <text:list-item text:start-value="2">
          <text:p text:style-name="list.end">een kennisgevingsplicht dan wel een vergunningplicht op grond van hoofdstuk 9 van de Wm zoals uitgewerkt in dit besluit voor
                           de ggo-activiteiten die in de betreffende inrichting worden uitgevoerd.
                        </text:p>
        </text:list-item>
      </text:list>
      <text:p text:style-name="nota-toelichting">Aangezien de omgevingsvergunning voor de inrichting wordt afgegeven met toepassing van afdeling 3.4 van de Awb, heeft een
                  ieder de mogelijkheid om zienswijzen in te dienen bij de ontwerpbeschikking. Als gevolg van het feit dat in deze omgevingsvergunning
                  de aard en de omvang van het uit te voeren ingeperkt gebruik centraal staan, kan een ieder juist met betrekking tot deze aspecten
                  zijn zienswijze indienen. De aard betreft daarbij bijvoorbeeld of er activiteiten met genetische gemodificeerde micro-organismen
                  of genetisch gemodificeerde dieren zal plaatsvinden. De omvang van deze activiteiten wordt gegeven door het (maximale) aantal
                  van de (verschillende) categorieën van fysische inperking, of simpeler gezegd het maximale aantal werkruimten van een bepaald
                  type in de inrichting. De zienswijzen kunnen daarna meegenomen worden bij het nemen van het besluit op de aanvraag. Het afgegeven
                  besluit met betrekking tot die aanvraag, staat daarna op grond van de algemene bepalingen van de Awb open voor beroep.
               </text:p>
      <text:p text:style-name="nota-toelichting">Bij de kennisgevingsplicht en de vergunningplicht op grond van dit besluit en hoofdstuk 9 van de Wm geldt het volgende. Het
                  instrument van kennisgevingen dat voor ingeperkt gebruik op de inperkingsniveaus I en II-laag geldt, kenmerkt zich doordat
                  een kennisgeving niet wordt gevolgd door een beschikking die vatbaar is voor bezwaar en beroep. Het merendeel van de ingeperkt
                  gebruik activiteiten in Nederland zal onder dit regime plaatsvinden.
               </text:p>
      <text:p text:style-name="nota-toelichting">Daarnaast bestaat het vergunningensysteem voor activiteiten met ggo’s die op de inperkingsniveaus II-hoog, III en IV gehanteerd
                  moeten worden. Deze vergunningen worden afgegeven met behulp van titel 4.1 van de Awb en zijn vatbaar voor bezwaar en beroep
                  door belanghebbenden.
               </text:p>
      <text:p text:style-name="nota-toelichting">De kennisgevingen en vergunningen op grond van dit besluit zijn echter dermate complex dat deze feitelijk alleen door experts
                  te begrijpen zijn. Zou de minister gekozen hebben om de inspraak primair op grond van dit besluit te regelen, dan zou het
                  voor het publiek schier onmogelijk zijn om zijn zienswijze overeenkomstig de vereisten van de Awb op een juiste wijze te onderbouwen.
               </text:p>
      <text:p text:style-name="nota-toelichting">Daarnaast zijn de aantallen te verwachten kennisgevingen en vergunningen op grond van dit besluit vele malen groter dan het
                  aantal te af te handelen aanvragen om een omgevingsvergunning. Op grond van het voorgaande kan inspraak bij ggo-activiteiten
                  het meest doelmatig kan plaatsvinden bij de afgifte van de omgevingsvergunning.
               </text:p>
      <text:h text:outline-level="5" text:style-name="divisiekop3">10.3 Rechtsbescherming bij introductie in het milieu voor overige doeleinden
               </text:h>
      <text:h text:outline-level="6" text:style-name="divisiekop4">10.3.1 Standaardprocedure
               </text:h>
      <text:p text:style-name="nota-toelichting">De standaardvergunningprocedure voor de introductie van ggo’s voor overige doeleinden verloopt via afdeling 3.4 van de Awb.
                  Dit is de zogenaamde uitgebreide openbare voorbereidingsprocedure. Op grond van artikel 13.3 van de Wm heeft een ieder hierbij
                  de mogelijkheid om naar aanleiding van een ontwerpbeschikking zienswijzen in te dienen. Na deze zienswijzen in overweging
                  te hebben genomen, neemt de minister zijn besluit op de vergunningaanvraag. Het besluit op de aanvraag staat vervolgens voor
                  belanghebbenden direct open voor beroep bij de Afdeling bestuursrechtspraak van de Raad van State. Belanghebbenden kunnen
                  daarnaast een voorlopige voorziening aan de Raad van State vragen.
               </text:p>
      <text:h text:outline-level="6" text:style-name="divisiekop4">10.3.2 Wijzigingsprocedure
               </text:h>
      <text:p text:style-name="nota-toelichting">Wijzigingen van vergunningen voor introductie in het milieu voor overige doeleinden worden afgegeven met behulp van hoofdstuk
                  4 van de Awb. Het wijzigingsbesluit staat vervolgens open voor bezwaar en beroep door belanghebbenden.
               </text:p>
      <text:p text:style-name="nota-toelichting">Ingevolge artikel 9.2.2.3, tweede lid, van de Wm vindt toetsing van het wijzigingsverzoek plaats aan het belang van de bescherming
                  van de gezondheid van de mens en het milieu. Er zijn gevallen waarbij de vergunning wordt gewijzigd <text:span text:style-name="cur">zonder</text:span> dat dit enige consequentie heeft voor de milieurisicobeoordeling van de oorspronkelijke vergunning(aanvraag). Een voorbeeld
                  is de wijziging van een locatie van een veldproef als de milieurisicobeoordeling van de oorspronkelijke aanvraag voor heel
                  Nederland is uitgevoerd. De eerder afgegeven vergunning staat (als deze onherroepelijk is geworden) niet meer ter discussie
                  en geldt als een verworven recht van de vergunninghouder. Er mag daarom bij de behandeling van de wijzigingsaanvraag <text:span text:style-name="cur">alleen</text:span> gekeken worden naar de wijziging die feitelijk optreedt en de eventuele consequenties die deze wijziging op de risico’s voor
                  de gezondheid van de mens en het milieu kan hebben. Is de wijziging zonder consequenties voor de risico’s voor de gezondheid
                  van de mens en het milieu, dan <text:span text:style-name="cur">moet</text:span> het wijzigingsverzoek door de minister gehonoreerd worden omdat de aanvraag op grond van artikel 9.2.2.3, tweede lid, van
                  de Wm slechts in het belang van de bescherming van de gezondheid van de mens en het milieu geweigerd mag worden.
               </text:p>
      <text:p text:style-name="nota-toelichting">Het voorgaande beperkt ook de mogelijkheden die de minister heeft bij een beslissing op bezwaren tegen een wijziging van een
                  vergunning zonder dat hierbij een wijziging van de milieurisicobeoordeling optreedt. Omdat de risico’s voor de menselijke
                  gezondheid en het milieu ongewijzigd zijn gebleven en omdat het besluit op bezwaar ook gebonden is aan artikel 9.2.2.3 van
                  de Wm, kan de minister in zo’n geval niet of nauwelijks tot een andere beslissing komen dan het bezwaar af te wijzen. Er zou
                  echter wel een andere beslissing genomen kunnen worden als er een vormfout is gemaakt.
               </text:p>
      <text:p text:style-name="nota-toelichting">Als het bezwaar is afgewezen kan de belanghebbende in beroep gaan bij de Raad van State. De Raad van State zal het beroep
                  beoordelen binnen de kaders van onder andere de Awb, (artikel 9.2.2.3, tweede en vierde lid,  van) de Wm en het Besluit ggo.
                  Gezien het voorgaande zal ook de Raad van State bij een wijzigingsvergunning het beroep vaak niet honoreren.
               </text:p>
      <text:p text:style-name="nota-toelichting">Aan de andere kant is het niet goed mogelijk om besluiten zonder meer uit te zonderen van bezwaar- of beroepsprocedures. Dat
                  geldt ook voor de hierboven beschreven situatie waarbij bezwaar en beroep doorgaans niet zinvol is. Het belang van rechtsbescherming
                  is eveneens neergelegd in internationale verdragen zoals het Verdrag van Aarhus. Gelet op het voorgaande is bezwaar en beroep
                  bij de wijziging van de vergunning mogelijk, ook al kan niet altijd wat met het ingebrachte bezwaar/beroep worden gedaan.
                  De wijziging van een proefveldlocatie – die bijna nooit een wijziging van de milieurisicobeoordeling tot gevolg heeft – zal
                  ook met deze procedure plaatsvinden.
               </text:p>
      <text:p text:style-name="nota-toelichting">Dit is een situatie die zich naar verwachting betrekkelijk vaak zal voordoen en die ongemakkelijk is voor zowel bezwaarmakers
                  als de minister. Belanghebbenden kunnen echter met behulp van de op grond van artikel 3.15 aangewezen gevallen een inschatting
                  maken van de slagingskans van het maken van bezwaar of het instellen van beroep. Op grond van artikel 3.15 kan de minister
                  namelijk gevallen aanwijzen waarin een verandering in de doelbewuste introductie in het milieu wordt aangemerkt als een verandering
                  die geen gevolgen heeft voor de menselijke gezondheid en het milieu.
               </text:p>
      <text:h text:outline-level="6" text:style-name="divisiekop4">10.3.3 Meldingsprocedure van artikel 3.16
               </text:h>
      <text:p text:style-name="nota-toelichting">Op grond van artikel 3.16 in samenhang met artikel 3.15 wordt aangewezen welke veranderingen met een melding afgedaan kunnen
                  worden. De meldingsprocedure van artikel 3.16 is bedoeld voor het melden van feitelijke veranderingen die geen gevolgen hebben
                  voor de milieurisicobeoordeling. Karakteristiek voor dit meldingensysteem is dateen melding niet gevolgd wordt door een beschikking
                  van de minister. Als gevolg daarvan is er geen mogelijkheid om bezwaar te maken of beroep in te stellen tegen een melding
                  op grond van artikel 3.16.
               </text:p>
      <text:h text:outline-level="6" text:style-name="divisiekop4">10.3.4 Gedifferentieerde procedure van artikel 3.23
               </text:h>
      <text:p text:style-name="nota-toelichting">Er is op het moment van de inwerkingtreding van dit besluit één gedifferentieerde procedure vastgesteld. Dit is de gedifferentieerde
                  procedure als beschreven in Commissiebeschikking 94/730/EG (PbEG L 292/31). Toepassing van deze procedure leidt in de praktijk
                  tot de afgifte van een vergunning op grond van artikel 3.23 met behulp van afdeling 3.4 van de Awb. Na afgifte van de vergunning
                  kunnen wijzigingen worden afgedaan met behulp van een meldingsprocedure als beschreven in Commissiebeschikking 94/730/EG.
                  Voor de afgifte van de vergunning geldt hetzelfde met betrekking tot de rechtsbescherming als behandeld onder 9.2.1. In paragraaf
                  9.2.3 is daarnaast uiteen gezet dat een standaard meldingsprocedure normaal gesproken niet wordt gevolgd door een beschikking
                  waardoor de melding niet vatbaar is voor bezwaar en beroep. Bij de meldingsprocedure van Commissiebeschikking 94/730/EG kunnen
                  ook veldproeflocaties gewijzigd worden. Inspraak bij wijzigingen van veldproeflocaties is van belang daarom zal een melding
                  in het kader  van Commissiebeschikking 94/730/EG gevolgd worden door de afgifte van een beschikking die vatbaar is voor bezwaar
                  en beroep.
               </text:p>
      <text:h text:outline-level="6" text:style-name="divisiekop4">10.3.5 Vergunning voor overige doeleinden onder vaste voorschriften van artikel 3.24
               </text:h>
      <text:p text:style-name="alineagroep.end">In de systematiek van de vergunning onder vaste voorschriften worden in nadere regels door de minister ggo’s aangewezen waarvoor
                     een vergunning onder vaste voorschriften kan worden verleend. Deze nadere regels zullen eerst in ontwerp worden gepubliceerd.
                     Vervolgens kan een ieder gedurende een bepaalde periode opmerkingen maken bij:
                  </text:p>
      <text:list text:style-name="list-style-147">
        <text:list-item>
          <text:p text:style-name="list.start">de gegevens en de milieurisicobeoordeling die ten grondslag liggen aan de aanwijzing;
                        </text:p>
        </text:list-item>
        <text:list-item>
          <text:p text:style-name="list.end">de aanwijzing van de ggo’s  in het kader van artikel 3.24, eerste en derde lid, van dit besluit.
                        </text:p>
        </text:list-item>
      </text:list>
      <text:p text:style-name="nota-toelichting">De beoordeling van de aanvraag bij de procedure kan beperkt blijven tot een controle of aan de voorwaarden voor de procedure
                  is voldaan. De milieurisicobeoordeling is al onderhevig geweest aan inspraak bij de vergunningverlening die vooraf is gegaan
                  aan de aanwijzing van deze ggo’s door de minister en eveneens bij de aanwijzing van die ggo’s in de Regeling ggo. Als gevolg
                  doet zich een soortgelijke situatie voor met betrekking tot de mogelijkheden die de minister heeft om eventuele zienswijzen
                  te honoreren als beschreven onder paragraaf 9.2.2.
               </text:p>
      <text:h text:outline-level="5" text:style-name="divisiekop3">10.4 Rechtsbescherming bij vergunningen voor toelating tot de markt
               </text:h>
      <text:h text:outline-level="6" text:style-name="divisiekop4">10.4.1 Mogelijkheden voor inspraak
               </text:h>
      <text:p text:style-name="nota-toelichting">In de Europese procedure voor het in de handel brengen is bepaald dat samenvattingen van aanvragen en beoordelingsrapporten
                  door de Europese Commissie aan het publiek ter beschikking worden gesteld, waarna het publiek gedurende 30 dagen bij de Commissie
                  opmerkingen kan maken. In feite is hiermee sprake van twee inspraakrondes. Eén die aanvangt met het ter inzage leggen van
                  de samenvatting van de aanvraag en één die aanvangt met de terinzagelegging van het beoordelingsrapport met betrekking tot
                  deze aanvraag. De Minister van IenM legt daarnaast als service – zonder dat de richtlijn hiertoe verplicht – dossiers voor
                  marktaanvragen die bij hem zijn ingediend vanaf het moment dat het beoordelingsrapport naar de Commissie is gestuurd ter inzage
                  in de bibliotheek van het Ministerie van IenM. Het publiek heeft ook de gelegenheid om opmerkingen te maken. Deze opmerkingen
                  kan het publiek overeenkomstig richtlijn 2001/18 binnen 30 dagen na openbaarmaking door de Commissie van de samenvatting en
                  het beoordelingsrapport bij de Commissie indienen.
               </text:p>
      <text:h text:outline-level="6" text:style-name="divisiekop4">10.4.2 Mogelijkheid voor bezwaar en beroep bij standaardvergunningprocedure
               </text:h>
      <text:p text:style-name="nota-toelichting">Bij de standaardvergunningprocedure voor een markttoelating wordt na het doorlopen van de standaardprocedure van artikel 15
                  van richtlijn 2001/18 een besluit genomen door het bevoegd gezag van de lidstaat die de aanvraag oorspronkelijk heeft ontvangen.
                  Voor Nederland is dat de Minister van IenM. Dergelijke besluiten van de minister zijn als gevolg van de algemene bepalingen
                  van de Awb vatbaar voor bezwaar en beroep.
               </text:p>
      <text:h text:outline-level="6" text:style-name="divisiekop4">10.4.3 Mogelijkheden voor bezwaar en beroep bij communautaire procedure ingeval van aanhoudende bezwaren van lidstaten of
                  de Commissie.
               </text:h>
      <text:p text:style-name="nota-toelichting">Als gevolg van de besluitvorming op twee niveaus – Europees en nationaal – staat een toelating tot de markt – als de aanvraag
                  naar aanleiding van aanhoudend bezwaar via de comitéprocedure is behandeld met de bezwaarprocedure van artikel 18 van richtlijn
                  2001/18 – ook op twee niveaus open voor bezwaar/beroep. De eerste mogelijkheid is om bezwaar te maken bij het Hof van Justitie
                  van de Europese Unie van Justitie van de Europese Unie tegen het besluit van de Commissie tot toelating dan wel weigering
                  van de vergunningaanvraag. De tweede mogelijkheid is de nationale procedure van bezwaar en beroep. Die procedure kan gevolgd
                  worden na de afgifte van de handelsvergunning door de minister op grond van de algemene bepalingen van de Awb. Omdat in de
                  praktijk lidstaten hun bezwaren in de zin van de richtlijn altijd handhaven, worden alle marktaanvragen behandeld met de artikel
                  18-procedure en zijn er dus ook altijd de hiervoor genoemde twee beroepsmogelijkheden. Hieronder wordt daarom nader ingegaan
                  op de verschillen en overeenkomsten van deze twee mogelijkheden tot beroep.
               </text:p>
      <text:h text:outline-level="6" text:style-name="divisiekop4">10.4.4 Beroep bij het Hof van Justitie van de Europese Unie
               </text:h>
      <text:p text:style-name="alineagroep">Tegen besluiten van de Commissie en de Raad kan op grond van artikel 263 van het EU-werkingsverdrag (VWEU) beroep bij het
                     Hof van Justitie van de Europese Unie worden ingesteld. Op grond van artikel 263 van het VWEU (vierde alinea) kan namelijk
                     iedere natuurlijke of rechtspersoon beroep instellen ‘tegen handelingen die tot hem gericht zijn of hem rechtstreeks en individueel
                     raken, alsmede tegen regelgevingshandelingen die hem rechtstreeks raken en die geen uitvoeringsmaatregelen met zich meebrengen.’
                  </text:p>
      <text:p text:style-name="alineagroep.end">Ook een lidstaat kan beroep instellen tegen een met toepassing van artikel 18 van de richtlijn genomen besluit van de Commissie
                     of de Raad. Uit artikel 256, eerste lid, van het VWEU volgt dat het Gerecht bevoegd is voor het behandelen van het beroep,
                     met een tot rechtsvragen beperkte hogere voorziening bij het Hof.
                  </text:p>
      <text:p text:style-name="nota-toelichting">De Europese beroepstermijn gaat lopen vanaf de datum van publicatie van de Europese beslissing in het Publicatieblad. De termijn
                  bedraagt twee maanden, met verlenging als de laatste dag valt in het weekend of op een nationale feestdag in het land van
                  degene die beroep instelt. Het beroep moet daarbij tijdig worden ingediend. De tijdige indiening wordt bepaald door de datum
                  van fysieke indiening bij de griffie, of het poststempel. Voor dit laatste geval wordt onder tijdig verstaan een stempel van
                  de dag voorafgaand aan de dag waarop de beroepstermijn verstrijkt.
               </text:p>
      <text:h text:outline-level="6" text:style-name="divisiekop4">10.4.5 Vergelijking beroepsgang op Europees en nationaal niveau
               </text:h>
      <text:p text:style-name="alineagroep.end">De beroepsgangen op Europees en nationaal niveau kennen een aantal verschillen. In de eerste plaats leidt de Europese rechtsgang
                     tot een beoordeling van het Europese besluit. De Europese rechter zal hierbij toetsen of de Commissie het besluit voldoende
                     heeft gemotiveerd en of de procedure correct is gevolgd. Bij de motivering gaat het in elk geval om de volgende vragen:
                  </text:p>
      <text:list text:style-name="list-style-148">
        <text:list-item>
          <text:p text:style-name="list.start">Heeft de Commissie de betrokken belangen correct geïdentificeerd?
                        </text:p>
        </text:list-item>
        <text:list-item>
          <text:p text:style-name="list.cont">Zijn die belangen zorgvuldig afgewogen?
                        </text:p>
        </text:list-item>
        <text:list-item>
          <text:p text:style-name="list.end">Wat is de doorslaggevende factor voor de genomen beslissing geweest?
                        </text:p>
        </text:list-item>
      </text:list>
      <text:p text:style-name="nota-toelichting">Als er beroep bij de nationale rechter c.q. de Raad van State wordt ingesteld, dan zal deze beoordelen of de juiste procedure
                  is gevolgd en of het besluit met betrekking tot de aanvraag van de Commissie op een juiste wijze is omgezet in een nationaal
                  besluit. De rechter kan echter niet het besluit van de Commissie dat met toepassing van de comitéprocedure is genomen wijzigen
                  of vernietigen. Wel kan hij prejudiciële vragen aan het Hof van Justitie van de Europese Unie voorleggen over de uitleg van
                  bepalingen van Europees recht. Als het Hof van Justitie van de Europese Unie daarbij tot de conclusie komt dat het Europese
                  besluit ongeldig is, kan de nationale rechter het nationale besluit vernietigen.
               </text:p>
      <text:p text:style-name="nota-toelichting">De strekking van de Europese rechtsgang is anders dan bij de nationale rechtsgang. De Europese rechtsgang kan leiden tot het
                  <text:span text:style-name="cur">nietig verklaren</text:span> van het Europese besluit, de nationale rechtsgang kan alleen leiden tot het <text:span text:style-name="cur">vernietiging</text:span> van het besluit van de Nederlandse bevoegde instantie. In het eerste geval is het Europese besluit ongedaan gemaakt, als
                  had het nooit bestaan, in het tweede geval blijft het Europese besluit bestaan.
               </text:p>
      <text:p text:style-name="nota-toelichting">Tot slot verschilt het belanghebbende-begrip. In Europese zin is dat begrip heel begrensd. De aanvrager valt er in het onderhavige
                  geval vermoedelijk wel onder, maar ngo’s en derden-belanghebbenden naar alle waarschijnlijkheid niet. De aanvrager heeft dus
                  de keus: hij kan het besluit rechtstreeks aanvechten via de Europese weg of indirect via de nationale weg. Die keus is echter
                  niet zonder risico: als hij de Europese weg ongebruikt laat, kan het zijn dat hij zich in de nationale procedure niet meer
                  kan beroepen op de gebrekkigheid van het Europese besluit. Een omgekeerd risico is er ook: wordt hij door de Europese rechter
                  niet-ontvankelijk verklaard, en heeft hij zijn nationale beroep laten lopen, dan heeft hij geen mogelijkheden voor beroep
                  meer.  Anderen hebben geen keus: zij hebben slechts de nationale weg. Lidstaten hebben, zoals eerder gezegd, overigens wel
                  de mogelijkheid om naar het Hof van Justitie van de Europese Unie te gaan.
               </text:p>
      <text:h text:outline-level="4" text:style-name="divisiekop2">11 Etikettering en vervoer
               </text:h>
      <text:h text:outline-level="5" text:style-name="divisiekop3">11.1 Etikettering
               </text:h>
      <text:p text:style-name="nota-toelichting">In dit besluit zijn bepalingen inzake de etikettering van ggo’s opgenomen in de artikelen 1.8, 4.15 en 4.16. Artikel 1.8 beoogt
                  onder meer bij het aan een ander ter beschikking stellen van ggo’s voor ingeperkt gebruik of de introductie van ggo’s in het
                  milieu voor overige doeleinden, de verspreiding van ggo’s te voorkomen door ontvangers te wijzen op het feit dat het gaat
                  om ggo’s. De etikettering van ggo’s voor ingeperkt gebruik en introductie in het milieu voor overige doeleinden moet voldoen
                  aan de bepalingen van dit besluit, de Europese regels waarnaar dit besluit verwijst en de bepalingen van verordening nr. EG/1946/2003
                  betreffende de grensoverschrijdende verplaatsing van ggo’s.
               </text:p>
      <text:p text:style-name="nota-toelichting">De etikettering van ggo’s die in de handel zijn gebracht moet voldoen aan de voorschriften van de specifieke vergunning voor
                  het in de handel brengen van dat betreffende ggo (artikelen 4.15, 4.16 en 5.1), zo nodig de bepalingen van verordening nr.
                  EG/1946/2003 betreffende de grensoverschrijdende verplaatsing van ggo’s, de bepalingen van verordening nr. EG/1830/2003 betreffende
                  de traceerbaarheid en etikettering van ggo’s en de traceerbaarheid van met ggo’s geproduceerde levensmiddelen en diervoeders
                  en tot wijziging van richtlijn nr. 2001/18. Strikt genomen moet de etikettering van toegelaten producten ook voldoen aan artikel
                  1.8 van dit besluit. De etiketteringvoorschriften die verbonden zijn aan de toelating tot de markt, zijn echter een nadere
                  invulling van de bepalingen van artikel 1.8.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epalingen t.a.v. etikettering</text:p>
            </table:table-cell>
            <table:table-cell office:value-type="string">
              <text:p text:style-name="Table_20_Heading_Left">Besluit ggo</text:p>
            </table:table-cell>
            <table:table-cell office:value-type="string">
              <text:p text:style-name="Table_20_Heading_Left">Verordening 1946/2003 </text:p>
            </table:table-cell>
            <table:table-cell office:value-type="string">
              <text:p text:style-name="Table_20_Heading_Left">Verordening 1830/2003</text:p>
            </table:table-cell>
            <table:table-cell office:value-type="string">
              <text:p text:style-name="Table_20_Heading_Left">Verordening 1829/2003 </text:p>
            </table:table-cell>
          </table:table-row>
        </table:table-header-rows>
        <table:table-row>
          <table:table-cell office:value-type="string">
            <text:p text:style-name="Table_20_Contents_Left">Ingeperkt gebruik </text:p>
          </table:table-cell>
          <table:table-cell office:value-type="string">
            <text:p text:style-name="Table_20_Contents_Left">Art. 1.8</text:p>
          </table:table-cell>
          <table:table-cell office:value-type="string">
            <text:p text:style-name="Table_20_Contents_Left">Art. 12, 1<text:span text:style-name="superscript">ste</text:span> en 3<text:span text:style-name="superscript">de</text:span>  lid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Introductie in het milieu </text:p>
          </table:table-cell>
          <table:table-cell office:value-type="string">
            <text:p text:style-name="Table_20_Contents_Left">Art. 1.8</text:p>
          </table:table-cell>
          <table:table-cell office:value-type="string">
            <text:p text:style-name="Table_20_Contents_Left">Art. 12, 1<text:span text:style-name="superscript">ste</text:span> en 4<text:span text:style-name="superscript">de</text:span> lid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Toegelaten product</text:p>
          </table:table-cell>
          <table:table-cell office:value-type="string">
            <text:p text:style-name="Table_20_Contents_Left">Art. 1.8</text:p>
            <text:p text:style-name="Table_20_Contents_Left">Art. 4.15, 4.16 en 5.1</text:p>
          </table:table-cell>
          <table:table-cell office:value-type="string">
            <text:p text:style-name="Table_20_Contents_Left">Ggo bestemd voor voedsel, diervoeder of directe verwerking: Art. 12, 1<text:span text:style-name="superscript">ste</text:span> en 2<text:span text:style-name="superscript">de</text:span> lid
                           </text:p>
          </table:table-cell>
          <table:table-cell office:value-type="string">
            <text:p text:style-name="Table_20_Contents_Left">Art. 4, 1<text:span text:style-name="superscript">ste</text:span> lid 
                           </text:p>
          </table:table-cell>
          <table:table-cell office:value-type="string">
            <text:p text:style-name="Table_20_Contents_Left">Art. 13 en 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GO niet bestemd voor voedsel, diervoeder of directe verwerking: Art. 12, 1<text:span text:style-name="superscript">ste</text:span> en 4<text:span text:style-name="superscript">de</text:span> lid
                           </text:p>
          </table:table-cell>
          <table:table-cell office:value-type="string"/>
          <table:table-cell office:value-type="string"/>
        </table:table-row>
      </table:table>
      <text:p/>
      <text:h text:outline-level="5" text:style-name="divisiekop3">11.2 Vervoer
               </text:h>
      <text:p text:style-name="nota-toelichting">Het vervoer van ggo’s wordt geregeld door de bepalingen van de vervoerswetgeving of dit besluit. Het doel van deze vervoersbepalingen
                  is onder meer de bescherming van de menselijke gezondheid en het milieu. Het uitgangspunt is daarbij de vervoerswetgeving.
                  De vervoerswetgeving stelt regels aan het vervoer van genetisch gemodificeerde micro-organismen en genetisch gemodificeerde
                  organismen. Uitgezonderd van deze regels zijn allereerst het vervoer van genetisch gemodificeerde micro-organismen en genetisch
                  gemodificeerde organismen die zijn toegelaten tot de markt. Het vervoer van deze toegelaten genetisch gemodificeerde micro-organismen
                  en genetisch gemodificeerde organismen moet geschieden onder de voorwaarden zoals die zijn gesteld aan de toelating tot de
                  markt. Een tweede uitzondering wordt gemaakt voor het vervoer van levende genetisch gemodificeerde dieren die moet geschieden
                  onder de daarvoor nationaal gestelde voorwaarden. De artikelen 1.5 en 1.6 stellen hiervoor de voorwaarden.
               </text:p>
      <text:p text:style-name="nota-toelichting">Daarnaast kent de vervoerswetgeving geen vervoersvoorschriften waarmee bijvoorbeeld levende (genetisch gemodificeerde) planten,
                  al dan niet in associatie met genetisch gemodificeerde micro-organismen, vervoerd kunnen worden. Ook stelt de vervoerswetgeving
                  geen voorschriften waarmee levende (genetisch gemodificeerde) dieren, in associatie met genetisch gemodificeerde micro-organismen,
                  vervoerd kunnen worden. ‘In associatie met’ betekent in dit geval dat (genetisch gemodificeerde) organismen <text:span text:style-name="cur">in vivo</text:span> dan wel <text:span text:style-name="cur">in vitro</text:span> zijn samengebracht met genetisch gemodificeerde micro-organismen waarbij interactie tussen beide plaatsvindt of plaats kan
                  vinden. De vervoersvoorschriften van de vervoerswetgeving falen met name voor organismen die voor hun overleving tijdens het
                  transport afhankelijk zijn van zuurstof voor hun ademhaling. Het volgen van die voorschriften zou leiden tot de dood van de
                  vervoerde organismen.
               </text:p>
      <text:p text:style-name="nota-toelichting">De voorschriften krachtens artikel 1.5 van dit besluit maken het mogelijk dat de hierboven genoemde ggo’s levend vervoerd
                  kunnen worden. Regelgeving bij en krachtens dit besluit zou op het eerste oog strijdig kunnen lijken met de bepalingen van
                  richtlijn 2001/18 en richtlijn 2009/41 die het vervoer van genetische gemodificeerde (micro-)organismen uitzonderen van de
                  kennisgevings- e.q. vergunningplicht maar is dat niet. Bij nadere beschouwing stellen deze richtlijnen namelijk ook dat degene
                  die activiteiten verricht met ggo’s, moet voldoen aan algemene voorschriften als ‘het voorkomen van de verspreiding van ggo’s’.
                  Verspreiding wordt tijdens het vervoer in het algemeen voorkomen door de ggo’s op een juiste wijze te verpakken. Anders geredeneerd
                  kan ook gesteld worden dat als deze maatregelen niet genomen zouden worden, er sprake zou zijn van een doelbewuste introductie
                  in het milieu en er dus een vergunningplicht zou gelden.
               </text:p>
      <text:p text:style-name="nota-toelichting">Als gevolg daarvan wordt dat vervoer daarmee tevens in overeenstemming gebracht met de doelstellingen van richtlijn 2009/41
                  en richtlijn 2001/18 om het contact van die organismen met de bevolking en het milieu te beperken en deze een hoog veiligheidsniveau
                  te bieden. Het hanteren van deze voorschriften heeft tevens tot gevolg dat voor dit vervoer geen introductie in het milieu-vergunning
                  nodig is. Het vervoer van deze ggo’s – zonder het hanteren van voorschriften – zou immers een doelbewuste introductie in het
                  milieu zijn waarvoor op grond van hoofdstuk 3 of 4 een vergunning is vereist. Door het hanteren van vervoersvoorschriften
                  die het contact met de bevolking en het milieu beperken is deze vergunningplicht niet nodig omdat het vervoer van ggo’s mits
                  correct verpakt wordt gezien als ingeperkt gebruik.
               </text:p>
      <text:p text:style-name="nota-toelichting">Binnen de categorie ‘doelbewuste introductie in het milieu’ wordt een verder onderscheid gemaakt tussen doelbewuste introductie
                  in het milieu voor overige doeleinden en in de handel brengen. De vervoersregels gelden voor beide. Anders ligt het evenwel
                  voor een toegelaten product. Daarvoor gelden de voorwaarden die zijn verbonden aan de toestemming voor het in de handel brengen.
                  Daarop wordt bij artikel 1.6 teruggekomen.
               </text:p>
      <text:h text:outline-level="4" text:style-name="divisiekop2">12 Verbodsbepalingen
               </text:h>
      <text:p text:style-name="nota-toelichting">De verbodsbepalingen van de artikelen 2.3, 2.35, 3.2, 4.2, en 4.4 spelen een centrale rol in de wijze waarop ggo’s zijn gereguleerd
                  op grond van richtlijnen 2009/41 en 2001/18. Deze centrale verbodsbepalingen zijn derhalve als gevolg van de wetgevingssystematiek
                  opgenomen in hoofdstukken 2, 3 en 4. Daarnaast zijn ten behoeve van de handhaving in artikel 6.1enkele aanvullende verbodsbepalingen
                  opgenomen. De verbodsbepalingen opgenomen in hoofdstukken 2, 3 en 4 en die in artikel 6.1 van afdeling 6.1 omvatten alle verbodsbepalingen
                  van handelingen in strijd met de bepalingen die dienen ter implementatie van richtlijnen 2009/41 en richtlijn 2001/18.
               </text:p>
      <text:p text:style-name="nota-toelichting">Afdeling 6.2 bevat alle verbodsbepalingen om handelingen uit te voeren die in strijd zijn met de rechtstreeks werkende bepalingen
                  van verordeningen 1846/2003 en 1830/2003. De strafbaarstelling is en blijft geregeld via artikel 1a van de Wet op de economische
                  delicten.
               </text:p>
      <text:h text:outline-level="5" text:style-name="divisiekop3">12.1 Verbodsbepalingen met betrekking tot dit besluit
               </text:h>
      <text:p text:style-name="nota-toelichting">Verbodsbepalingen zijn zowel te vinden op wetsniveau als in dit besluit. Op wetsniveau zijn van belang de verbodsbepalingen
                  in artikel 2.1 en 2.3 van de Wabo en in artikel 18.18 van de Wm. De verbodsbepalingen van dit besluit zijn daarop aanvullend.
               </text:p>
      <text:p text:style-name="nota-toelichting">Artikel 2.1 van de Wabo verbiedt het handelen zonder een daarvoor benodigde vergunning die is afgegeven op grond van die wet.
                  Er ontbreekt op wetsniveau een (uitdrukkelijk) wettelijk verbod om te handelen zonder vergunning op grond van (titel 9.2 van)
                  hoofdstuk 9 van de Wm. Dit vloeit voort uit het feit dat titel 9.2 niet zelf een vergunningstelsel kent. Deze titel biedt
                  slechts de basis om bij algemene maatregel van bestuur een vergunningstelsel in te voeren. Derhalve zijn in dit besluit bepalingen
                  opgenomen die het verbieden om te handelen zonder een daarvoor een benodigde vergunning op grond van hoofdstuk 9 van de Wm.
               </text:p>
      <text:p text:style-name="nota-toelichting">Artikel 2.3 van de Wabo verbiedt het handelen in strijd met een voorschrift van een omgevingsvergunning. Artikel 18.18 van
                  de Wm verbiedt het handelen in strijd met een voorschrift dat is verbonden aan een vergunning of ontheffing die is afgegeven
                  op grond van de Wm. Artikel 18.18 werkt ook voor een vergunning die is verleend op grond van bepalingen die zijn gebaseerd
                  op titel 9.2 van de Wm. Een verbod van deze strekking behoeft in dit besluit derhalve niet te worden opgenomen.
               </text:p>
      <text:p text:style-name="nota-toelichting">Dit besluit kent naast een vergunningenstelsel ook een kennisgevingstelsel. Een verbod om te handelen zonder kennisgeving
                  is niet in de wet te vinden. Ook een verbod om te handelen in afwijking van de kennisgeving is niet op wetsniveau te vinden.
                  Evenzeer ontbreekt op wetsniveau een verbod om te handelen in afwijking van voorschriften die de minister naar aanleiding
                  van een kennisgeving vaststelt. Deze verboden zijn daarom in dit besluit opgenomen.
               </text:p>
      <text:p text:style-name="nota-toelichting">Het voorgaande met betrekking tot de verbodsbepalingen voor de vergunning en de kennisgeving is samengevat in onderstaande
                  Tabel.
               </text:p>
      <text:p text:style-name="Caption">Vergunning op grond van de Wabo (Inrichting voor ingeperkt gebruik)</text:p>
      <text:p text:style-name="table.fix"/>
      <table:table table:name="table.3" table:style-name="table.3">
        <table:table-column table:style-name="table.3.col1"/>
        <table:table-column table:style-name="table.3.col2"/>
        <table:table-header-rows>
          <table:table-row>
            <table:table-cell office:value-type="string">
              <text:p text:style-name="Table_20_Heading_Left">Verbod</text:p>
            </table:table-cell>
            <table:table-cell office:value-type="string">
              <text:p text:style-name="Table_20_Heading_Left">Bepaling op wetsniveau</text:p>
            </table:table-cell>
          </table:table-row>
        </table:table-header-rows>
        <table:table-row>
          <table:table-cell office:value-type="string">
            <text:p text:style-name="Table_20_Contents_Left">Verbod om te handelen zonder vergunning</text:p>
          </table:table-cell>
          <table:table-cell office:value-type="string">
            <text:p text:style-name="Table_20_Contents_Left">Art. 2.1 Wabo</text:p>
          </table:table-cell>
        </table:table-row>
        <table:table-row>
          <table:table-cell office:value-type="string">
            <text:p text:style-name="Table_20_Contents_Left">Verbod om te handelen in strijd met een aan de vergunning verbonden voorschrift</text:p>
          </table:table-cell>
          <table:table-cell office:value-type="string">
            <text:p text:style-name="Table_20_Contents_Left">Art. 2.3 Wabo</text:p>
          </table:table-cell>
        </table:table-row>
      </table:table>
      <text:p/>
      <text:p text:style-name="Caption">Vergunning op grond van hoofdstuk 9 (Ingeperkt gebruik, overige doeleinden, in de handel breng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Verbod</text:p>
            </table:table-cell>
            <table:table-cell office:value-type="string">
              <text:p text:style-name="Table_20_Heading_Left">Bepaling op wetsniveau</text:p>
            </table:table-cell>
          </table:table-row>
        </table:table-header-rows>
        <table:table-row>
          <table:table-cell office:value-type="string">
            <text:p text:style-name="Table_20_Contents_Left">Verbod om te handelen zonder vergunning</text:p>
          </table:table-cell>
          <table:table-cell office:value-type="string">
            <text:p text:style-name="Table_20_Contents_Left">Art. 2.3, 2.35, 3.2, 4.2 en 4.4  Besluit ggo</text:p>
          </table:table-cell>
        </table:table-row>
        <table:table-row>
          <table:table-cell office:value-type="string">
            <text:p text:style-name="Table_20_Contents_Left">Verbod om te handelen in strijd met een aan de vergunning verbonden voorschrift</text:p>
          </table:table-cell>
          <table:table-cell office:value-type="string">
            <text:p text:style-name="Table_20_Contents_Left">Art. 18.18 Wm</text:p>
          </table:table-cell>
        </table:table-row>
      </table:table>
      <text:p/>
      <text:p text:style-name="Caption">Kennisgeving op grond van hoofdstuk 9 (Ingeperkt gebruik)</text:p>
      <text:p text:style-name="table.fix"/>
      <table:table table:name="table.5" table:style-name="table.5">
        <table:table-column table:style-name="table.5.col1"/>
        <table:table-column table:style-name="table.5.col2"/>
        <table:table-header-rows>
          <table:table-row>
            <table:table-cell office:value-type="string">
              <text:p text:style-name="Table_20_Heading_Left">Verbod</text:p>
            </table:table-cell>
            <table:table-cell office:value-type="string">
              <text:p text:style-name="Table_20_Heading_Left">Bepaling op wetsniveau</text:p>
            </table:table-cell>
          </table:table-row>
        </table:table-header-rows>
        <table:table-row>
          <table:table-cell office:value-type="string">
            <text:p text:style-name="Table_20_Contents_Left">Verbod om te handelen zonder kennisgeving</text:p>
          </table:table-cell>
          <table:table-cell office:value-type="string">
            <text:p text:style-name="Table_20_Contents_Left">Art. 2.3 Besluit ggo </text:p>
          </table:table-cell>
        </table:table-row>
        <table:table-row>
          <table:table-cell office:value-type="string">
            <text:p text:style-name="Table_20_Contents_Left">Verbod om te handelen in afwijking van een kennisgeving of in strijd met een voorschrift dat is gesteld n.a.v. een kennisgeving</text:p>
          </table:table-cell>
          <table:table-cell office:value-type="string">
            <text:p text:style-name="Table_20_Contents_Left">Art. 2.3 Besluit ggo </text:p>
          </table:table-cell>
        </table:table-row>
      </table:table>
      <text:p/>
      <text:p text:style-name="nota-toelichting">Hiermee zijn niet alle verplichtingen op grond van dit besluit gedekt door een verbodsbepaling. Verspreid door het besluit
                  komen andere verbodsbepalingen voor, bijvoorbeeld inzake vervoer en etikettering. Met betrekking hiertoe is een verbodsbepaling
                  opgenomen in hoofdstuk 6 (artikel 6.1).
               </text:p>
      <text:p text:style-name="nota-toelichting">De strafbaarstelling van de verbodsbepalingen is opgenomen in artikel 1a van de Wet op de economische delicten. In dit artikel
                  wordt onder andere als economisch delict aangewezen de overtreding van de voorschriften, gesteld bij of krachtens de artikelen
                  2.1 en 2.3 van de Wabo, en de artikelen 8.40, 8.42, 8.42a, 9.2.2.1, 9.2.3.2 en 18.18 van de Wm.
               </text:p>
      <text:p text:style-name="nota-toelichting">Deze delicten zijn op grond van artikel 2, eerste lid, van de Wet op de economische delicten misdrijven, voor zover zij opzettelijk
                  zijn begaan; voor zover zij geen misdrijven zijn, zijn zij overtredingen.
               </text:p>
      <text:h text:outline-level="5" text:style-name="divisiekop3">12.2 Verbodsbepalingen van ggo-verordeningen
               </text:h>
      <text:p text:style-name="nota-toelichting">In afdeling 6.2 van dit besluit is een tweetal Europese verordeningen omgezet. Het gaat hierbij om verordening 1946/2003 en
                  verordening 1830/2003. Aangezien Europese verordeningen rechtstreekse werking hebben behoeft hier in dit besluit alleen in
                  de verbodsbepaling van bepaalde handelingen te worden voorzien.
               </text:p>
      <text:p text:style-name="nota-toelichting">Verordening 1946/2003 betreft de implementatie in de Europese wetgeving van de verplichtingen die voortvloeien uit het Protocol
                  van Cartagena inzake bioveiligheid bij het Verdrag inzake biologische diversiteit van de Verenigde Naties (hierna: het Protocol),
                  dat zowel door Nederland als door de Europese Unie is geratificeerd. Het Protocol stelt regels over grensoverschrijdende verplaatsingen
                  (in- en uitvoer) van ggo’s. De verordening betreft slechts de uitvoer uit de EU, aangezien richtlijn nr. 2001/18 reeds aan
                  de uit het Protocol voortkomende verplichtingen ten aanzien van invoer voldoet. De verordening beschrijft onder andere een
                  te volgen procedure van kennisgeving bij uitvoer van ggo’s.
               </text:p>
      <text:p text:style-name="nota-toelichting">De verboden handelingen die vallen onder verordening 1946/2003 (artikelen 6.4, 6.5 en 6.5) betreffen bijvoorbeeld de uitvoer
                  zonder daarvoor de vereiste toestemming te hebben verkregen, het verstrekken van onjuiste informatie en het niet kennis geven
                  van doorvoer. Dit hoofdstuk bepaalt dat het overtreden van die voorschriften van de verordening verboden is. De strafbaarstelling
                  is geregeld in artikel 1a, onder 1°, van de Wet op de economische delicten. Daarin is onder meer bepaald dat overtredingen
                  van voorschriften gegeven bij of krachtens artikel 9.2.2.1 van de Wm, de basis van dit besluit, economische delicten zijn.
               </text:p>
      <text:p text:style-name="nota-toelichting">Naast deze strafbaarstelling behoeft Verordening 1946/2003 ook uitvoering in die zin dat een bevoegde instantie dient te worden
                  aangewezen. Als bevoegde instantie is in artikel 6.3, eerste lid, de Minister van IenM aangewezen.
               </text:p>
      <text:p text:style-name="nota-toelichting">Verordening 1830/2003 heeft tot doel het vergemakkelijken van een juiste etikettering, controle van de gevolgen voor het milieu
                  en, indien van toepassing, voor de gezondheid. Daarnaast wordt hierin ook de uitvoering van passende risicobeheersingsmaatregelen
                  geregeld, zo nodig met inbegrip van het uit de handel nemen van producten.
               </text:p>
      <text:p text:style-name="nota-toelichting">De omzetting van de verordening 1830/2003 (artikel 6.2) betreft uitsluitend die bepalingen van de verordening over de etikettering
                  en de traceerbaarheid van ggo’s die zijn toegelaten onder richtlijn 2001/18, waarvoor de Minister van IenM verantwoordelijk
                  is gesteld. Daarnaast heeft implementatie van de verordening plaatsgevonden middels het Besluit van 13 april 2004, houdende
                  wijziging van het Warenwetbesluit Nieuwe voedingsmiddelen in verband met de verordeningen (EG) 1829/2003 en 1830/2003 (Stb. 2004, no 150). Deze implementatie heeft in dat geval plaatsgevonden in verband met eet- en drinkwaren, de gezondheid en het welzijn van
                  dieren en diervoeders.
               </text:p>
      <text:p text:style-name="nota-toelichting">Verordening 1830/2003 behoeft uitvoering in die zin dat er een verbodsbepaling van bepaalde handelingen dient te worden opgenomen.
                  De strafbaarstelling ziet op de in artikel 4 van verordening 1830/2003 opgenomen ‘traceerbaarheids- en etiketteringsvoorschriften
                  voor uit ggo’s bestaande of ggo’s bevattende producten’.
               </text:p>
      <text:h text:outline-level="4" text:style-name="divisiekop2">13 Besluit ggo milieubeheer 2012 versus het oude besluit
               </text:h>
      <text:h text:outline-level="5" text:style-name="divisiekop3">13.1 Herkomst van hoofdstukken Besluit ggo milieubeheer 2012
               </text:h>
      <text:p text:style-name="nota-toelichting">Het Besluit ggo milieubeheer 2012 bestaat uit een zestal hoofdstukken. Hoofdstuk 1 met daarin de definities komt op hoofdlijnen
                  overeen met § 1 van het oude besluit. Hoofdstuk 2 inzake het ingeperkt gebruik van ggo’s regelt dezelfde materie als § 2 van
                  het oude besluit, maar kent ook enkele nieuwe onderdelen. De onderdelen die dezelfde materie regelen als § 2 van het oude
                  besluit, zijn echter in een andere vorm en met een andere inhoud opgenomen in titel 2.1 en 2.2. Daarnaast is titel 2.3 nieuw
                  in de zin dat zij regels geven die voorheen in een circulaire waren beschreven en gericht zijn tot het bevoegd gezag in het
                  kader van de Wabo. De inhoud van hoofdstuk 2 is derhalve in belangrijke mate herschreven ten opzichte van het oude besluit.
               </text:p>
      <text:p text:style-name="nota-toelichting">Hoofdstuk 3 ‘Doelbewuste introductie voor overige doeleinden’ komt overeen met een deel van § 3.1 en geheel § 3.2 van het
                  oude besluit. Hoofdstuk 4 ‘Doelbewuste introductie door het in de handel brengen van ggo’s’ komt overeen met een deel van
                  § 3.1 en geheel § 3.3 van het oude besluit. De inhoud van § 3.1 algemene bepalingen van het oude besluit is daarbij verdeeld
                  over hoofdstuk 3 en hoofdstuk 4 van dit besluit. Als gevolg van deze herindeling is nu duidelijker welke bepalingen gelden
                  voor introductie in het milieu voor overige doeleinden en welke bepalingen gelden voor het in de handel brengen.
               </text:p>
      <text:p text:style-name="nota-toelichting">Hoofdstuk 5 kent een aantal nieuwe bepalingen ten opzichte van het oude besluit. Het bevat regels die gelden nadat de vergunning
                  voor het in de handel brengen is verleend. Het zijn bepalingen die zich enerzijds richten op de vergunninghouder en deze bepalingen
                  waren ook al aanwezig in § 3.3 van het oude besluit. Anderzijds bevat hoofdstuk 5 een aantal nieuwe bepalingen die gericht
                  zijn tot degene die handelingen verricht met een toegelaten ggo-product. Deze bepalingen implementeren artikel 19.1 van richtlijn
                  2001/18 en ontbraken in het oude besluit.
               </text:p>
      <text:p text:style-name="nota-toelichting">Hoofdstuk 6 bestaat uit een vijftal afdelingen. Afdeling 6.1 bevat enkele verbodsbepalingen die zijn opgenomen in aanvulling
                  op de verbodsbepalingen die in § 2 en § 3 van het oude besluit waren opgenomen. Afdeling 6.2 bevat de vrijwel gelijk gebleven
                  artikelen van § 4 van het oude besluit. Afdeling 6.3 bevat overgangsbepalingen en afdeling 6.4 wijzigt een aantal andere besluiten
                  waarnaar in dit besluit wordt verwezen of die zelf een verwijzing naar dit besluit bevatten. Tot slot bevat afdeling 6.5 de
                  slotbepalingen die grotendeels overeenkomen met de slotbepalingen die in het oude besluit in § 6 waren opgenomen.
               </text:p>
      <text:h text:outline-level="5" text:style-name="divisiekop3">13.2 Algemene opmerkingen ten aanzien van het besluit
               </text:h>
      <text:h text:outline-level="6" text:style-name="divisiekop4">13.2.1 Voornemen XI: Bijeen plaatsen van definities in besluit ggo
               </text:h>
      <text:p text:style-name="nota-toelichting">Voorheen waren de bepalingen die de afbakening van het Besluit ggo verzorgden verspreid over verschillende plaatsen in het
                  oude besluit, en het Ivb, thans Bor. Om te bepalen of activiteiten met al dan niet ggo’s onder het Besluit ggo vallen, hoeft
                  nu alleen naar de tekst van dit besluit gekeken te worden. Voorheen moest men zowel naar het oude besluit als naar het Ivb,
                  thans Bor kijken. Hiermee is invulling gegeven aan voornemen XI uit de notitie ‘Verantwoord en zorgvuldig vereenvoudigen van
                  het Besluit ggo’.
               </text:p>
      <text:h text:outline-level="6" text:style-name="divisiekop4">13.2.2 Aanpassing definitie ggo
               </text:h>
      <text:p text:style-name="nota-toelichting">De definitie van een ggo is aangepast in dit besluit. In het oude besluit was de definitie opgenomen zoals deze luidt in richtlijn
                  2001/18, in dit besluit is de definitie opgenomen zoals die luidt in de ggo-verordeningen. Met deze wijziging komt een einde
                  aan het verschil in de juridische aanduiding van organismen die zijn gemaakt met mutagenese en celfusie van plantencellen
                  en de wijze waarop daarover in de maatschappij wordt gesproken. Op grond van het oude besluit was er in zo’n geval juridisch
                  gezien sprake van een formeel niet-vergunningplichtig ggo, terwijl het volgens de maatschappij juist geen ggo betrof. Op grond
                  van de nieuwe definitie in dit besluit is er nu zowel juridisch als maatschappelijk gezien <text:span text:style-name="ondlijn">geen</text:span> sprake van een ggo.
               </text:p>
      <text:p text:style-name="nota-toelichting">Zoals eerder gesteld leidt de implementatie van de definitie van ggo van de verordeningen langs een andere weg tot hetzelfde
                  resultaat als de implementatie van de ggo-definitie van richtlijn 2009/41 en richtlijn 2001/18 zou hebben gehad. Materieel
                  gezien verandert er derhalve als gevolg van de aangepaste ggo definitie niets ten opzichte van het oude besluit.
               </text:p>
      <text:h text:outline-level="6" text:style-name="divisiekop4">13.2.3 Aanpassing definities risicobeoordeling en milieurisicobeoordeling
               </text:h>
      <text:p text:style-name="nota-toelichting">De bij de definities behorende begrippen <text:span text:style-name="cur">risicobeoordeling</text:span> en <text:span text:style-name="cur">milieurisicobeoordeling</text:span> zijn in dit besluit aangepast om beter aan te sluiten bij de terminologie van richtlijn 2001/18. In de Nederlandse vertaling
                  van de richtlijnen 2009/41 en 2001/18 is hetzelfde begrip ‘risk assessment’ op twee verschillende wijzen vertaald: respectievelijk
                  in risicoanalyse en risicobeoordeling. Bij de omzetting van deze richtlijnen in 2003 is gekozen om in het Besluit ggo het
                  begrip risicoanalyse te hanteren. Bij nader inzien is het beter om in dit besluit (milieu)risicobeoordeling te gebruiken.
                  Dit komt omdat in dit besluit dynamisch naar bijlagen van richtlijn 2001/18 is verwezen waarin gesproken wordt over milieurisicobeoordeling
                  en niet over milieurisicoanalyse. Als gevolg daarvan wordt daar waar in het oude besluit werd gesproken over risicoanalyse
                  en milieurisicoanalyse, nu in dit besluit gesproken over respectievelijk <text:span text:style-name="cur">risicobeoordeling</text:span> en <text:span text:style-name="cur">milieurisicobeoordeling</text:span>.De omschrijvingen van deze definities zijn echter ongewijzigd gebleven.
               </text:p>
      <text:p text:style-name="nota-toelichting">De wijze waarop de <text:span text:style-name="cur">risicobeoordeling</text:span> voor het ingeperkt gebruik overeenkomstig dit besluit moet worden uitgevoerd is eveneens ongewijzigd gebleven. De methodiek
                  van de risicobeoordeling zoals beschreven in bijlage III van richtlijn 2009/41, was echter niet opgenomen in het oude besluit
                  en de daarop gebaseerde regeling. Voorheen was alleen de <text:span text:style-name="cur">uitkomst</text:span> van de risicobeoordeling voor specifieke categorieën van ggo’s in de vorm van inschalingsartikelen vastgelegd in bijlage
                  5 van de Regeling ggo. De reden hiervoor was gelegen in het feit dat het volgen van de inschalingsartikelen van bijlage 5
                  van de Regeling ggo gemakkelijker tot een juiste uitkomst van de risicobeoordeling leidt, dan het volgen van de zeer algemeen
                  geformuleerde risicobeoordelingmethodiek van bijlage III van richtlijn 2009/41. Dit wordt mede veroorzaakt door het feit dat
                  bijlage 5 eenduidiger en met een grotere handhaafbaarheid te formuleren is dan de omgezette bijlage van bijlage III van richtlijn
                  2009/41. Op grond van het voorgaande was bijlage III van richtlijn 2009/41 in feite overbodig en derhalve niet opgenomen in
                  de oude ggo-regelgeving.
               </text:p>
      <text:p text:style-name="nota-toelichting">In dit besluit en de daarop gebaseerde Regeling ggo is bijlage III echter wel geïmplementeerd met als doel de omzetting van
                  richtlijn 2009/41 volledig te maken en achtergrondinformatie te bieden aan degene die bijlage 5 van de Regeling ggo wil toe
                  te passen. Daarbij wordt echter opgemerkt dat voor de te volgen procedures op grond van dit besluit geldt dat de uitkomst
                  op grond van bijlage 5 van de Regeling ggo leidend is en niet de uitkomst bij het volgen van de omgezette bijlage III van
                  richtlijn 2009/21. Omdat zowel bijlage 5 en de omgezette bijlage III van richtlijn 2009/41 een zeer technisch karakter kennen,
                  zijn beide bijlagen opgenomen in de Regeling ggo. Dit maakt het onder andere ook mogelijk dat aanpassingen van technische
                  aard eenvoudiger kunnen worden verwerkt.
               </text:p>
      <text:p text:style-name="nota-toelichting">Wellicht ten overvloede wordt opgemerkt dat de methodiek van de <text:span text:style-name="cur">milieurisicobeoordeling</text:span> eveneens ongewijzigd is gebleven. De milieurisicobeoordeling moet net als voorheen overeenkomstig Bijlage II van richtlijn
                  2001/18 worden uitgevoerd. In het algemeen wordt in de toelichting op dit besluit gesteld dat pas tot vergunningverlening
                  wordt overgegaan als de risico’s die verbonden zijn aan de activiteiten met de ggo’s <text:span text:style-name="cur">aanvaardbaar</text:span> zijn voor de menselijke gezondheid en het milieu. Er wordt hier gewezen op het volgende. Tot op heden was er in de vergunningverleningspraktijk
                  altijd sprake van <text:span text:style-name="cur">verwaarloosbare</text:span> risico’s voor de menselijke gezondheid en het milieu. De aanleiding voor het hier benoemen van aanvaardbare risico’s als
                  acceptabel om tot vergunningverlening over te gaan, is de recente ontwikkeling die zich bijvoorbeeld voordoet bij gentherapie-toepassingen.
                  Er komen namelijk steeds meer toepassingen die gebruik maken van (gedeeltelijk) replicatie competente vectoren. Aan dergelijke
                  activiteiten zijn mogelijk geen verwaarloosbare maar aanvaardbare risico’s voor de menselijke gezondheid en het milieu verbonden.
                  De Minister van IenM wil toepassingen met een aanvaardbaar risico niet op voorhand uitsluiten van het verkrijgen van een vergunning.
                  In deze gevallen zal de beslissing voor het aanvaarden van het geringe risico gemotiveerd worden. De verwachting is echter
                  dat de risico’s die aan het merendeel van de toekomstige introducties in het milieu voor overige doeleinden verbonden zijn,
                  verwaarloosbaar zullen zijn.
               </text:p>
      <text:h text:outline-level="6" text:style-name="divisiekop4">13.2.4 Gelijktrekken van typen activiteiten bij ingeperkt gebruik, introductie in het milieu en hoofdstuk 9 van de Wm
               </text:h>
      <text:p text:style-name="nota-toelichting">In het Besluit ggo milieubeheer 2012 zijn de verschillende typen activiteiten of handelingen die mede worden verstaan onder
                  het ingeperkt gebruik (artikel 1.2) of introductie van ggo’s in het milieu (artikel 1.3) voor zover nodig én mogelijk met
                  elkaar en met de gebruikte termen uit artikel 9.2.2.1, eerste lid, van de Wm gelijkgetrokken. De wijze waarop dat is gebeurd
                  wordt hieronder toegelicht.
               </text:p>
      <text:p text:style-name="nota-toelichting">In het oude besluit werd in de definitie van ingeperkt gebruik gesproken over de activiteit ‘genetische modificatie van organismen’.
                  Dit sloot aan bij de definitie van genetische modificatie, die echter in dit besluit – overeenkomstig richtlijn 2009/41 –
                  is komen te vervallen omdat met de definitie van een ggo kan worden volstaan. Derhalve is bij ingeperkt gebruik ‘genetische
                  modificatie van organismen’ vervangen door het ‘vervaardigen van een ggo’. Hiermee wordt de term ‘vervaardigen’ in dit besluit
                  op dezelfde wijze gebruikt bij artikel 1.2 inzake het ingeperkt gebruik, artikel 2.2 inzake de doelbewuste introductie in
                  het milieu en artikel 9.2.2.1, eerste lid, van de Wm.
               </text:p>
      <text:p text:style-name="nota-toelichting">In het oude besluit kwam de activiteit ‘uitvoeren’ van artikel 9.2.2.1, eerste lid, van de Wm niet voor. De uitvoer van ggo’s
                  wordt namelijk gedekt door verordening 1946/2003 en uitvoer valt daarom niet onder de bepalingen van het ingeperkt gebruik
                  of introductie in het milieu. Als gevolg is ‘uitvoeren’ niet in de artikelen 1.2 en 1.3 van dit besluit opgenomen. Handelingen
                  in strijd met de bepalingen van verordening 1946/2003 zijn overigens overeenkomstig afdeling 6.2 van dit besluit verboden.
               </text:p>
      <text:p text:style-name="nota-toelichting">De activiteit ‘invoeren’ ontbrak in de opsomming van activiteiten die onder het ingeperkt gebruik in het oude besluit vielen.
                  Invoeren was daarentegen wel geregeld door artikel 23, eerste lid van het oude besluit (en dus de introductie van ggo’s in
                  het milieu) en valt ook onder de handelingen opgenomen in artikel 9.2.2.1, eerste lid, van de Wm. In dit besluit is aan de
                  opsomming van activiteiten die mede worden verstaan onder het ingeperkt gebruik en doelbewuste introductie toegevoegd: in
                  Nederland invoeren.
               </text:p>
      <text:p text:style-name="nota-toelichting">In het oude besluit werd het begrip ‘opslaan’ bij het ingeperkt gebruik gehanteerd. In dit besluit wordt het begrip opslag
                  gezien als een vorm van voorhanden hebben. Het begrip opslag wordt alleen nog gebruikt waar een bepaling specifiek betrekking
                  heeft op opslag.
               </text:p>
      <text:p text:style-name="nota-toelichting">Voorts werden in het oude besluit in de definitie van ingeperkt gebruik het <text:span text:style-name="cur">vernietigen</text:span> en het <text:span text:style-name="cur">vermeerderen</text:span> van ggo’s als extra activiteiten benoemd die niet waren opgenomen in artikel 23, eerste lid, ter afbakening van de doelbewuste
                  introductie in het milieu. Deze activiteiten vloeien voort uit de implementatie van richtlijn 2009/41 en zijn derhalve ook
                  in dit besluit opgenomen.
               </text:p>
      <text:p text:style-name="nota-toelichting">Het ‘vernietigen’ is een cruciale activiteit om in dit besluit te benoemen omdat als gevolg van deze activiteit het ggo (dat
                  voorafgaand aan de vernietiging onder de werking van het besluit valt), na het voltooien van die vernietiging <text:span text:style-name="cur">niet</text:span> meer onder de werking van dit besluit valt. Dit wordt veroorzaakt door het feit dat de definitie van een organisme als voorwaarde
                  heeft dat het organisme een vermogen moet hebben tot replicatie of tot overbrenging van genetisch materiaal en de vernietiging
                  de mogelijkheid tot replicatie of overbrenging van genetisch materiaal teniet doet. Als gevolg wordt er in het kader van dit
                  besluit verstaan onder vernietigen een zodanige handeling dat het vermogen tot replicatie of tot overbrenging van genetisch
                  materiaal in het organisme niet meer aanwezig is. Dit houdt in dat vernietigen kan plaatsvinden zonder dat daarbij sprake
                  is van een volledige afbraak van alle biologisch structuren.
               </text:p>
      <text:p text:style-name="nota-toelichting">Onder de activiteit ‘vernietigen’ wordt ook verstaan de inactivatie of afdoding van ggo’s. Het vernietigen van een ggo moet
                  worden gezien als een bijzondere subcategorie van het bewerken of verwerken van een ggo. Afhankelijk van de wijze waarop de
                  vernietiging van het ggo  geschiedt, kan het een vorm van bewerken dan wel verwerken zijn. Van belang is echter dat het bewerken
                  en verwerken van het ggo-materiaal na de vernietiging van het ggo door kan gaan.
               </text:p>
      <text:p text:style-name="nota-toelichting">Na de vernietiging en op het moment dat het vermogen tot replicatie  of overbrenging van genetisch materiaal niet meer aanwezig
                  is, valt het ‘restmateriaal van het ggo’ of het bewerken of verwerken daarvan niet meer onder de werking van dit besluit.
                  Als dit restmateriaal echter afkomstig is uit een introductie in het milieu voor overige doeleinden, dan is het in de handel
                  brengen van dit materiaal op grond van artikel 4.4 van dit besluit en artikel 6, negende lid van richtlijn 2001/18 slechts
                  toegestaan indien hiervoor een handelsvergunning is verstrekt. Als het materiaal wordt gebruikt ten behoeve van voedsel(productie)
                  of veevoeder(productie), dan  zijn deze activiteiten onderworpen aan de  bepalingen van verordening 1829/2003.
               </text:p>
      <text:p text:style-name="nota-toelichting">De activiteit ‘vermeerderen’ is in het kader van dit besluit van belang omdat ggo’s per definitie als bijzondere eigenschap
                  hebben zich te kunnen vermenigvuldigen. Het ‘vermeerderen’ van ggo’s is in juridische zin een bijzondere vorm van toepassen
                  maar in de ggo-praktijk wordt er onderscheid gemaakt tussen het ‘toepassen’ en vermeerderen van ggo’s. Dit komt doordat bij
                  de toepassing van een ggo gebruik wordt gemaakt van een bepaalde eigenschap die het ggo tot expressie brengt en die door de
                  mens wordt gebruikt om een bepaald doel te bereiken. Het vermeerderen van een ggo gaat over het algemeen aan de toepassing
                  van een ggo vooraf. Bij de vermeerdering van het ggo laat de mens het ggo zich vermenigvuldigen om daarna grotere aantallen
                  van dat ggo te kunnen toepassen. Voor het voorkomen van mogelijke risico’s die aan ggo’s verbonden kunnen zijn is het derhalve
                  van groot belang dat niet alleen het toepassen van maar juist ook de vermeerdering van ggo’s door dit besluit wordt geregeld.
               </text:p>
      <text:p text:style-name="nota-toelichting">De voorgaande overwegingen met betrekking tot het ‘vernietigen’ en ‘vermeerderen’ van ggo’s zijn niet alleen van toepassing
                  zijn op het ingeperkt gebruik maar ook op de introductie van ggo’s in het milieu. Daarom is er voor gekozen om in afwijking
                  van de activiteiten van artikel 9.2.2.1, eerste lid, van de Wm, ‘vernietigen van’ en ‘vermeerderen van’ bij ingeperkt gebruik
                  te laten bestaan én ook als activiteiten te benoemen die mede wordt verstaan onder doelbewuste introductie in het milieu.
               </text:p>
      <text:p text:style-name="nota-toelichting">Tot slot worden de termen ‘bewerken’ en ‘verwerken’ van artikel 9.2.2.1, eerste lid, van de Wm niet in dit besluit gehanteerd
                  omdat zoals hiervoor uiteen is gezet deze begrippen breder zijn dan de reikwijdte van dit besluit. Als gevolg hiervan zijn
                  de activiteiten ‘bewerken’ en ‘verwerken’ niet opgenomen in de omschrijving wat er onder ingeperkt gebruik dan wel introductie
                  in het milieu wordt verstaan.
               </text:p>
      <text:p text:style-name="nota-toelichting">In de onderstaande tabel wordt een overzicht gegeven van de gebruikte termen in dit besluit in vergelijking met de termen
                  uit artikel 9.2.2.1, eerste lid, van de Wm en het oude besluit.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ext:p text:style-name="Table_20_Heading_Left">Besluit ggo milieubeheer 2012</text:p>
            </table:table-cell>
            <table:table-cell office:value-type="string" table:number-columns-spanned="2">
              <text:p text:style-name="Table_20_Heading_Left">Besluit ggo milieubeheer</text:p>
            </table:table-cell>
            <table:table-cell office:value-type="string" table:number-rows-spanned="2">
              <text:p text:style-name="Table_20_Heading_Left">Art. 9.2.2.1, lid 1, Wm</text:p>
            </table:table-cell>
          </table:table-row>
          <table:table-row>
            <table:table-cell office:value-type="string">
              <text:p text:style-name="Table_20_Heading_Left">Ingeperkt gebruik</text:p>
            </table:table-cell>
            <table:table-cell office:value-type="string">
              <text:p text:style-name="Table_20_Heading_Left">Introductie in het milieu</text:p>
            </table:table-cell>
            <table:table-cell office:value-type="string">
              <text:p text:style-name="Table_20_Heading_Left">Ingeperkt gebruik</text:p>
            </table:table-cell>
            <table:table-cell office:value-type="string">
              <text:p text:style-name="Table_20_Heading_Left">Introductie in het milieu</text:p>
            </table:table-cell>
          </table:table-row>
        </table:table-header-rows>
        <table:table-row>
          <table:table-cell office:value-type="string">
            <text:p text:style-name="Table_20_Contents_Left">Het  vervaardigen van</text:p>
          </table:table-cell>
          <table:table-cell office:value-type="string">
            <text:p text:style-name="Table_20_Contents_Left">Het vervaardigen van</text:p>
          </table:table-cell>
          <table:table-cell office:value-type="string">
            <text:p text:style-name="Table_20_Contents_Left">Genetische modificatie van</text:p>
          </table:table-cell>
          <table:table-cell office:value-type="string">
            <text:p text:style-name="Table_20_Contents_Left">Het vervaardigen van</text:p>
          </table:table-cell>
          <table:table-cell office:value-type="string">
            <text:p text:style-name="Table_20_Contents_Left">Het vervaardigen van</text:p>
          </table:table-cell>
        </table:table-row>
        <table:table-row>
          <table:table-cell office:value-type="string">
            <text:p text:style-name="Table_20_Contents_Left">In Nederland invoeren</text:p>
          </table:table-cell>
          <table:table-cell office:value-type="string">
            <text:p text:style-name="Table_20_Contents_Left">In Nederland invoeren</text:p>
          </table:table-cell>
          <table:table-cell office:value-type="string"/>
          <table:table-cell office:value-type="string">
            <text:p text:style-name="Table_20_Contents_Left">In Nederland invoeren</text:p>
          </table:table-cell>
          <table:table-cell office:value-type="string">
            <text:p text:style-name="Table_20_Contents_Left">In Nederland invoeren</text:p>
          </table:table-cell>
        </table:table-row>
        <table:table-row>
          <table:table-cell office:value-type="string">
            <text:p text:style-name="Table_20_Contents_Left">Voorhanden hebben, opslaan</text:p>
          </table:table-cell>
          <table:table-cell office:value-type="string">
            <text:p text:style-name="Table_20_Contents_Left">Voorhanden hebben, opslaan</text:p>
          </table:table-cell>
          <table:table-cell office:value-type="string">
            <text:p text:style-name="Table_20_Contents_Left">Voorhanden hebben, opslaan</text:p>
          </table:table-cell>
          <table:table-cell office:value-type="string">
            <text:p text:style-name="Table_20_Contents_Left">Voorhanden hebben</text:p>
          </table:table-cell>
          <table:table-cell office:value-type="string">
            <text:p text:style-name="Table_20_Contents_Left">Voorhanden hebben</text:p>
          </table:table-cell>
        </table:table-row>
        <table:table-row>
          <table:table-cell office:value-type="string">
            <text:p text:style-name="Table_20_Contents_Left">Toepassen Vermeerderen van</text:p>
          </table:table-cell>
          <table:table-cell office:value-type="string">
            <text:p text:style-name="Table_20_Contents_Left">Toepassen Vermeerderen van</text:p>
          </table:table-cell>
          <table:table-cell office:value-type="string">
            <text:p text:style-name="Table_20_Contents_Left">Toepassen Vermeerderen van</text:p>
          </table:table-cell>
          <table:table-cell office:value-type="string">
            <text:p text:style-name="Table_20_Contents_Left">Toepassen</text:p>
          </table:table-cell>
          <table:table-cell office:value-type="string">
            <text:p text:style-name="Table_20_Contents_Left">Toepassen</text:p>
          </table:table-cell>
        </table:table-row>
        <table:table-row>
          <table:table-cell office:value-type="string">
            <text:p text:style-name="Table_20_Contents_Left">Vernietigen van</text:p>
          </table:table-cell>
          <table:table-cell office:value-type="string">
            <text:p text:style-name="Table_20_Contents_Left">Vernietigen van</text:p>
          </table:table-cell>
          <table:table-cell office:value-type="string">
            <text:p text:style-name="Table_20_Contents_Left">Vernietigen van</text:p>
          </table:table-cell>
          <table:table-cell office:value-type="string"/>
          <table:table-cell office:value-type="string">
            <text:p text:style-name="Table_20_Contents_Left">Bewerken, verwerken</text:p>
          </table:table-cell>
        </table:table-row>
        <table:table-row>
          <table:table-cell office:value-type="string">
            <text:p text:style-name="Table_20_Contents_Left">Aan een ander ter beschikking stellen</text:p>
          </table:table-cell>
          <table:table-cell office:value-type="string">
            <text:p text:style-name="Table_20_Contents_Left">Aan een ander ter beschikking stellen</text:p>
          </table:table-cell>
          <table:table-cell office:value-type="string">
            <text:p text:style-name="Table_20_Contents_Left">Aan een ander ter beschikking stellen</text:p>
          </table:table-cell>
          <table:table-cell office:value-type="string">
            <text:p text:style-name="Table_20_Contents_Left">Aan een ander ter beschikking stellen</text:p>
          </table:table-cell>
          <table:table-cell office:value-type="string">
            <text:p text:style-name="Table_20_Contents_Left">Aan een ander ter beschikking stellen</text:p>
          </table:table-cell>
        </table:table-row>
        <table:table-row>
          <table:table-cell office:value-type="string">
            <text:p text:style-name="Table_20_Contents_Left">Vervoeren </text:p>
          </table:table-cell>
          <table:table-cell office:value-type="string">
            <text:p text:style-name="Table_20_Contents_Left">Vervoeren </text:p>
          </table:table-cell>
          <table:table-cell office:value-type="string">
            <text:p text:style-name="Table_20_Contents_Left">Vervoeren </text:p>
          </table:table-cell>
          <table:table-cell office:value-type="string">
            <text:p text:style-name="Table_20_Contents_Left">Vervoeren </text:p>
          </table:table-cell>
          <table:table-cell office:value-type="string">
            <text:p text:style-name="Table_20_Contents_Left">Vervoeren</text:p>
          </table:table-cell>
        </table:table-row>
        <table:table-row>
          <table:table-cell office:value-type="string"/>
          <table:table-cell office:value-type="string"/>
          <table:table-cell office:value-type="string"/>
          <table:table-cell office:value-type="string"/>
          <table:table-cell office:value-type="string">
            <text:p text:style-name="Table_20_Contents_Left">Uitvoeren</text:p>
          </table:table-cell>
        </table:table-row>
        <table:table-row>
          <table:table-cell office:value-type="string">
            <text:p text:style-name="Table_20_Contents_Left">Zich ontdoen van</text:p>
          </table:table-cell>
          <table:table-cell office:value-type="string">
            <text:p text:style-name="Table_20_Contents_Left">Zich ontdoen van</text:p>
          </table:table-cell>
          <table:table-cell office:value-type="string">
            <text:p text:style-name="Table_20_Contents_Left">Zich ontdoen van</text:p>
          </table:table-cell>
          <table:table-cell office:value-type="string">
            <text:p text:style-name="Table_20_Contents_Left">Zich ontdoen van</text:p>
          </table:table-cell>
          <table:table-cell office:value-type="string">
            <text:p text:style-name="Table_20_Contents_Left">Zich ontdoen van </text:p>
          </table:table-cell>
        </table:table-row>
      </table:table>
      <text:p/>
      <text:h text:outline-level="6" text:style-name="divisiekop4">13.2.5 Publicatiebeleid van besluiten
               </text:h>
      <text:p text:style-name="nota-toelichting">In het oude besluit werden verschillende formuleringen gehanteerd met betrekking tot de wijze waarop besluiten genomen op
                  grond van het Besluit ggo bekend worden gemaakt. In dit besluit zijn deze formuleringen geüniformeerd en wordt met uitzondering
                  van artikel 3.4 gesproken over: ‘een besluit wordt bekend gemaakt in een van overheidswege uitgegeven blad of een dag-, nieuws-
                  of huis-aan-huis-blad, dan wel op een andere geschikte wijze’.
               </text:p>
      <text:h text:outline-level="6" text:style-name="divisiekop4">13.2.6 Vervallen van aanwijzingsconstructie van Europese regels en besluiten voor zo ver deze de werkingssfeer van het besluit
                  niet bepalen
               </text:h>
      <text:p text:style-name="alineagroep">In het oude besluit werd in hoofdstuk 3 inzake de doelbewuste introductie in het milieu op diverse plaatsen gebruikgemaakt
                     van een zogenaamde aanwijzingsconstructie. Deze constructie werd gebruikt indien bepalingen van richtlijn 2001/18 nageleefd
                     moeten worden die aangevuld zijn of later aangevuld kunnen worden door middel van besluiten of richtsnoeren van de Raad dan
                     wel de Commissie. Het betreffende artikel in het besluit was dan zo geformuleerd dat de betreffende bepaling van de richtlijn
                     moest worden nageleefd alsmede nader door de minister aangewezen besluiten of richtsnoeren ter aanvulling van die richtlijnbepaling
                     van de Raad of de Commissie. Nadeel van deze constructie was dat de aanvullende besluiten en richtsnoeren pas gingen gelden
                     nadat deze door de minister waren aangewezen. Voorbeelden van dergelijke aanwijzingsconstructies zijn artikel 23c, eerste
                     lid en artikel 28, eerste lid, onder b, van het oude besluit. In dit besluit is daarom de aanwijzingsconstructie voor de meeste
                     gevallen komen te vervallen. Als gevolg gaan deze aanvullende besluiten en richtsnoeren werken voor dit besluit direct vanaf
                     de datum waarop zij in werking treden. Om voor derden inzichtelijk te maken welke aanvullende besluiten en richtsnoeren door
                     de Raad of de Commissie zijn vastgesteld zal de minister een actueel overzicht in elektronische vorm beschikbaar stellen en
                     daarnaast jaarlijks een overzicht van de besluiten en richtsnoeren publiceren.
                  </text:p>
      <text:p text:style-name="alineagroep.end">De aanwijzingsconstructie is echter blijven bestaan voor die gevallen waarbij de aanvullende besluiten van de Raad of de Commissie
                     gevolgen hebben voor de reikwijdte van dit besluit. De reikwijdte moet immers voor een ieder duidelijk zijn.
                  </text:p>
      <text:h text:outline-level="6" text:style-name="divisiekop4">13.2.7 Niet meer opgenomen artikelen
               </text:h>
      <text:p text:style-name="alineagroep">In dit besluit zijn de artikelen 23a, tweede lid en artikel 23b van het oude besluit niet meer opgenomen. Deze artikelen hielden
                     een verplichting in voor de minister om in bepaalde gevallen een kennisgeving te doen in de Staatscourant, in een of meer
                     dag-, nieuws- of huis-aan-huis-bladen of op andere geschikte wijze en zo nodig de Commissie van de Europese Gemeenschappen
                     en de andere lidstaten van de Europese Unie op de hoogte te stellen.
                  </text:p>
      <text:p text:style-name="alineagroep">Het gaat hierbij om gevallen waarbij de minister op de hoogte is van een introductie in het milieu zonder vergunning (artikel
                     23b van het oude besluit) of indien hij de beschikking krijgt over gegevens die belangrijke gevolgen kunnen hebben voor de
                     risico’s van genetisch gemodificeerde organismen voor de menselijke gezondheid en het milieu (artikel 23a, tweede lid van
                     het oude besluit).
                  </text:p>
      <text:p text:style-name="alineagroep.end">Deze bepalingen zijn geschrapt omdat de verplichting direct voortvloeit uit de bepalingen van richtlijn 2001/18 en geen nationale
                     implementatie behoeft. Het schrappen van de bepalingen heeft dan ook geen gevolgen voor de verplichting van de minister om
                     in bepaalde gevallen hiervan kennisgeving te doen.
                  </text:p>
      <text:h text:outline-level="5" text:style-name="divisiekop3">13.3 Wijzigingen bij het ingeperkt gebruik
               </text:h>
      <text:h text:outline-level="6" text:style-name="divisiekop4">13.3.1 Algemene wijzigingen bij ingeperkt gebruik
               </text:h>
      <text:p text:style-name="nota-toelichting">De regels voor het ingeperkt gebruik van ggo’s van titel 2.2 zijn ten opzichte van § 2 van het oude besluit geheel herschreven
                  zodat zij zijn verbeterd, geactualiseerd en nauwer aansluiten bij richtlijn 2009/41. Door het nauwer aansluiten bij richtlijn
                  2009/41 is de nationale kop voor het ingeperkt gebruik bijna volledig vervallen, zijn de administratieve lasten ten gevolge
                  van de regels voor het ingeperkt gebruik verminderd, terwijl de bescherming van de gezondheid van de mens en het milieu gewaarborgd
                  is gebleven.
               </text:p>
      <text:p text:style-name="nota-toelichting">De zeer geringe nationale kop die bij het ingeperkt gebruik nog over is, is het gevolg van de vergunningplicht voor inperkingsniveau
                  II-hoog die gaat gelden voor een zeer beperkte groep van activiteiten. Deze ‘extra’ vergunningplicht voor inperkingsniveau
                  II-hoog is vanwege de eigenschappen van die activiteiten ingesteld op advies van de Commissie Genetische Modificatie.
               </text:p>
      <text:h text:outline-level="6" text:style-name="divisiekop4">13.3.2 Voornemen III: Aanpassing definitie ingeperkt gebruik
               </text:h>
      <text:p text:style-name="alineagroep">Overeenkomstig <text:span text:style-name="ondlijn">voornemen III</text:span> uit de notitie ‘Verantwoord en zorgvuldig vereenvoudigen van het Besluit ggo’ is de definitie van het <text:span text:style-name="cur">ingeperkt gebruik</text:span> losgekoppeld van het doen van activiteiten met ggo’s in een ruimte die is aangeduid in een vergunning op grond van de Wabo.
                     Ook sluit de definitie voor het <text:span text:style-name="cur">ingeperkt gebruik</text:span> nu beter aan bij de definitie van ingeperkt gebruik van richtlijn 2009/41.
                  </text:p>
      <text:p text:style-name="alineagroep.end">Voorheen was er sprake van ingeperkt gebruik als dit onder andere plaats vond in een afgesloten ruimte in een inrichting als
                     bedoeld in categorie 21 van bijlage I, onder C, bij het Bor indien met betrekking tot die afgesloten ruimte, [...] fysische
                     [...] chemische of biologische barrières zijn toegepast om het contact van die organismen met de gezondheid van de mens en
                     het milieu te beperken, overeenkomstig door de minister te stellen regels.
                  </text:p>
      <text:p text:style-name="nota-toelichting">Er is sprake van ingeperkt gebruik als er activiteiten worden verricht met ggo’s waarbij specifieke inperkingsmaatregelen
                  worden gebruikt ter bescherming van de gezondheid van de mens en het milieu. De inperkingsmaatregelen waar in de definitie
                  op wordt gedoeld zijn de maatregelen die op grond van artikel 2.2 zijn uitgewerkt in bijlage 4 van de Regeling ggo. In alle
                  overige gevallen is er sprake van introductie van ggo’s in het milieu.
               </text:p>
      <text:p text:style-name="nota-toelichting">De ontkoppeling van het ingeperkt gebruik en het Bor betekent niet dat een inrichting waar activiteiten met ggo’s worden verricht
                  geen omgevingsvergunning op grond van de Wabo meer nodig heeft. Zij het in een gewijzigde formulering, zijn de betrokken inrichtingen
                  evenals tot dusverre aangewezen in categorie 21.1 van bijlage I, onder C, van het Bor, Dit heeft tot gevolg dat de Wabo erop
                  van toepassing is. Ingevolge het derde lid van categorie 21.1 van bijlage I, onder C, van het Bor is de vergunningplicht voor
                  deze inrichtingen blijven bestaan.
               </text:p>
      <text:p text:style-name="nota-toelichting">De nieuwe definitie van ‘ingeperkt gebruik’ heeft tot gevolg dat het nu mogelijk is om bepaalde activiteiten met ggo’s, die
                  een voldoende mate van veiligheid hebben, uit te zonderen van de aanwijzing in categorie 21.1 van bijlage I, onder C, van
                  het Bor. De bedoelde uitzondering is geregeld in categorie 21.2 van bijlage I, onder C, van het Bor. Daardoor wordt een vrijstelling
                  van de vergunningplicht ingevolge de Wabo van toepassing. De algemene regels zoals vastgesteld bij en krachtens het onderhavige
                  besluit blijven wel van toepassing, omdat zij mede zijn gebaseerd op hoofdstuk 9 van de Wm.
               </text:p>
      <text:h text:outline-level="6" text:style-name="divisiekop4">13.3.3 Wijzigingen van de procedures voor ingeperkt gebruik
               </text:h>
      <text:p text:style-name="nota-toelichting">In dit besluit is in vergelijking met het oude besluit het vergunningenstelsel, daar waar mogelijk en in overeenstemming met
                  richtlijn 2009/41, vervangen door een kennisgevingstelsel. Hiermee is invulling gegeven aan <text:span text:style-name="ondlijn">voornemen II</text:span> uit de notitie ‘Verantwoord en zorgvuldig vereenvoudigen van het Besluit ggo’. Voor de algemene toelichting op de nieuwe
                  procedures voor het ingeperkt gebruik wordt verwezen naar hoofdstuk 5 van de algemene toelichting.
               </text:p>
      <text:p text:style-name="nota-toelichting">De van toepassing zijnde procedure wordt niet meer bepaald door de indeling van ggo’s in groepen en de indeling van de ggo-activiteiten
                  in categorie A (kleinschalig) of categorie B (grootschalig), maar door het van toepassing zijnde inperkingsniveau. Dit inperkingsniveau
                  wordt bepaald op grond van de uitkomst van de risicobeoordeling van de betreffende activiteiten met ggo’s. Deze wijziging
                  is de weerslag van de uitvoering van <text:span text:style-name="ondlijn">voornemen IV</text:span> uit de notitie ‘Verantwoord en zorgvuldig vereenvoudigen van het Besluit ggo’.
               </text:p>
      <text:p text:style-name="nota-toelichting">Daarnaast gold op grond van het oude besluit voor grootschalige industriële toepassingen dat de betreffende vergunning werd
                  verleend conform de openbare voorbereidingsprocedure. Nu de toe te passen procedures zijn gewijzigd voor het ingeperkt gebruik,
                  worden grootschalige industriële toepassingen afgehandeld met één van de procedures zoals die in hoofdstuk 5.3.3 van de algemene
                  toelichting zijn beschreven. Welke procedure wordt gehanteerd is net als bij ander ingeperkt gebruik afhankelijk van de uitkomst
                  van de risicobeoordeling en het van toepassing zijnde inperkingsniveau. Als gevolg hiervan is niet langer de openbare voorbereidingsprocedure
                  van toepassing voor grootschalige industriële toepassingen. Hiermee is <text:span text:style-name="ondlijn">voornemen I</text:span> uit de notitie ‘Verantwoord en zorgvuldig vereenvoudigen van het Besluit ggo’ uitgevoerd.
               </text:p>
      <text:h text:outline-level="6" text:style-name="divisiekop4">13.3.4 Wijziging benaming categorieën van fysische inperking voor het gebruik van genetisch gemodificeerde planten
               </text:h>
      <text:p text:style-name="nota-toelichting">In dit besluit is de benaming van de categorieën van fysische inperking waar met genetisch gemodificeerde planten mag worden
                  gewerkt gewijzigd. De oude aanduiding van de categorieën van fysische inperking waar activiteiten onder kascondities met genetisch
                  gemodificeerde planten kunnen plaatsvinden, luidde PK-I en PK-II. Deze benaming is in dit besluit aangepast zodat de Romeinse
                  cijfers verwijzen naar het juiste inperkingsniveau. PK-I en PK-II zijn hierbij omgezet naar de respectievelijke aanduidingen
                  PK-Ia en PK-Ib. Daarnaast is ook de benaming van het plantenlaboratorium (PL) aangepast zodat duidelijk wordt dat dit een
                  werkruimte op inperkingsniveau I betreft. De oude benaming PL is daarom nu vervangen door PL-I. Activiteiten met genetisch
                  gemodificeerde planten onder PL-I, PK-Ia en PK-Ib condities vallen dan ook onder (de procedure van) inperkingsniveau I.
               </text:p>
      <text:h text:outline-level="6" text:style-name="divisiekop4">13.3.5 Bevoegdheid om af te wijken van algemene regels
               </text:h>
      <text:p text:style-name="nota-toelichting">Overeenkomstig <text:span text:style-name="ondlijn">voornemen V </text:span>uit de notitie ‘Verantwoord en zorgvuldig vereenvoudigen van het Besluit ggo’ is in dit besluit de mogelijkheid gecreëerd
                  om af te wijken van algemene regels zoals deze zijn opgenomen in de Regeling ggo. Deze regels zijn opgenomen in de artikelen
                  2.20; 2.21; 2.40; 2.56 en 2.57 van dit besluit. Het mogen afwijken van de regels is echter wel geclausuleerd in die zin dat
                  er sprake moet zijn van een alternatieve maatregel dan wel een maatwerkvoorschrift. Zie voor een verdere toelichting hierop
                  5.5.1 van de algemene toelichting.
               </text:p>
      <text:h text:outline-level="6" text:style-name="divisiekop4">13.3.6 Veiligheidsmaatregelen voor ongewone voorvallen
               </text:h>
      <text:p text:style-name="nota-toelichting">Nu de vergunningplicht voor inperkingsniveau I en II-laag is komen te vervallen, is het aan de vergunning verbonden meldingsvoorschrift
                  voor deze groep van activiteiten komen te vervallen. Derhalve is ter vervanging van het oude meldingsvoorschrift in dit besluit
                  een algemene bepaling opgenomen. Deze bepaling is opgenomen in artikel 2.33 en geldt voor activiteiten met ggo’s op inperkingsniveau
                  I en II-laag. Op grond hiervan moet de gebruiker een ongewoon voorval waarbij de fysische inperking op inperkingsniveau I
                  en II-laag doorbroken wordt, onmiddellijk melden aan de minister. Uiteraard moet de kennisgever ook meteen de noodzakelijke
                  maatregelen treffen om de eventuele gevolgen van het voorval zo veel mogelijk te beperken. Voor de inperkingsniveaus II-hoog,
                  III en IV geldt dat het hiervoor bedoelde meldingsvoorschrift in de vergunning gehandhaafd blijft en derhalve geen bepaling
                  in dit besluit noodzakelijk is.
               </text:p>
      <text:h text:outline-level="5" text:style-name="divisiekop3">13.4 Wijzigingen bij introductie in het milieu voor overige doeleinden
               </text:h>
      <text:h text:outline-level="6" text:style-name="divisiekop4">13.4.1 Vereenvoudigd bevoegd gezag vergunningverlening introductie in het milieu
               </text:h>
      <text:p text:style-name="nota-toelichting">Vergunningen voor de introductie van genetisch gemodificeerde planten of andere organismen in het milieu werden op basis van
                  het oude besluit verleend door de Minister van IenM in overeenstemming met de Minister van Economische Zaken, Landbouw en
                  Innovatie (hierna: ministerie van EL&amp;I), voorheen ministerie van Landbouw, Natuur en Voedselkwaliteit. Daarnaast moest overleg
                  worden gepleegd met de Minister van Volksgezondheid, Welzijn en Sport, voor zover het die aspecten van de volksgezondheid
                  betrof waarvoor deze minister verantwoordelijk is, of de overige ministers wie het mede aanging.
               </text:p>
      <text:p text:style-name="nota-toelichting">Deze betrokkenheid bij de vergunningverlening is ontstaan in de tijd dat het internationale en nationale stelsel van wettelijke
                  regels voor handelingen met genetisch gemodificeerde organismen nog in wording was. Als eerste zijn de regels gemaakt om de
                  menselijke gezondheid en het milieu te beschermen tegen de ongewenste effecten van ggo’s. Pas in een later stadium zijn de
                  ggo-specifieke wetgevingskaders gemaakt ter bescherming van bijvoorbeeld: de voedselveiligheid, de diervoederveiligheid, de
                  veiligheid van geneesmiddelen die ggo’s bevatten, en de veiligheid van mensen bij wie medisch-wetenschappelijke onderzoeken
                  met ggo’s worden gedaan. De betrokkenheid van de verschillende ministeries bij de besluitvorming in het kader van het oude
                  besluit was in dat licht zinvol opdat ook bij een onvoltooid wetgevingskader de bescherming van de hiervoor genoemde aspecten
                  voldoende kon worden gewaarborgd.
               </text:p>
      <text:p text:style-name="nota-toelichting">Het wetgevingskader voor de bescherming van de verschillende belangen is inmiddels zover voltooid dat een vereenvoudigde wijze
                  van besluitvorming in het kader van het Besluit ggo gerechtvaardigd is. Daarnaast bestaat er de algemene wens dat de overheid
                  efficiënter gaat opereren. Op basis van de voorgaande overwegingen worden besluiten in het kader van dit besluit uitsluitend
                  genomen door de Minister van VROM.
               </text:p>
      <text:h text:outline-level="6" text:style-name="divisiekop4">13.4.2 Procedures voor vergunning voor introductie in het milieu voor overige doeleinden
               </text:h>
      <text:p text:style-name="nota-toelichting">De procedure waarmee standaard vergunningen worden verleend is inhoudelijk gezien ongewijzigd. Daarnaast is wijziging van
                  een vergunning mogelijk op grond van artikel 3.14 in samenhang met artikel 9.2.2.3, zesde lid, van de Wm. Bij de uitvoering
                  van het oude besluit zijn relatief weinig verzoeken bij de Minister van IenM binnen gekomen om wijziging van de bestaande
                  vergunning. Desalniettemin is bij de inventarisatie van de wensen voor vereenvoudiging van het oude besluit gebleken dat er
                  behoefte bestaat om wijzigingen van vergunningen met behulp van een vereenvoudigde procedure vergund te krijgen. Met een vereenvoudigde
                  procedure werd in dit geval bedoeld een andere procedure met een kortere termijn dan de uniforme openbare voorbereidingsprocedure.
                  In dit besluit bestaat derhalve de mogelijkheid om vergunningen met een eenvoudige procedure te wijzigen. Hiermee is invulling
                  gegeven aan <text:span text:style-name="ondlijn">voornemen IX</text:span> uit de notitie ‘Verantwoord en zorgvuldig vereenvoudigen van het Besluit ggo’.
               </text:p>
      <text:h text:outline-level="6" text:style-name="divisiekop4">13.4.3 Vergunning onder vaste voorschriften
               </text:h>
      <text:p text:style-name="nota-toelichting">Er is een nieuwe procedure geïntroduceerd voor de aanvraag van een ‘vergunning onder vaste voorschriften’ voor de introductie
                  van ggo’s in het milieu voor overige doeleinden. Deze procedure geeft invulling aan <text:span text:style-name="ondlijn">voornemen VII</text:span> uit de notitie ‘Verantwoord en zorgvuldig vereenvoudigen van het Besluit ggo’. De nieuwe procedure geldt voor die ggo’s waarmee
                  al veel ervaring is opgedaan en die door de Minister van IenM op basis van artikel 3.24, eerste en derde lid, van dit besluit
                  zijn aangewezen in de Regeling ggo.
               </text:p>
      <text:p text:style-name="nota-toelichting">De nieuwe procedure komt voort uit de constatering dat de vergunningen die in de afgelopen 15 jaar zijn afgegeven voor de
                  introductie in het milieu van ggo’s in twee groepen kunnen worden ingedeeld. De eerste groep betreft relatief veel vergunningen
                  voor kleinschalige activiteiten met een tamelijk beperkt aantal gewassen (waaronder aardappel en maïs). Bij deze groep van
                  vergunningen is er sprake van vergelijkbare activiteiten met dezelfde gewassen of hetzelfde type genetisch materiaal. Als
                  gevolg daarvan is het merendeel van de milieurisicobeoordeling en de voorschriften ter voorkoming van de verspreiding van
                  de ggo’s uitgekristalliseerd. De voorschriften zijn daarbij te onderscheiden in algemene voorschriften en specifieke voorschriften
                  die van toepassing zijn voor het gebruikte gewas in veldproeven met planten of de toepassing van bepaald genetisch materiaal
                  bij gentherapie.
               </text:p>
      <text:p text:style-name="nota-toelichting">De tweede groep betreft vergunningen voor proeven met een meer verkennend karakter of met meer uiteenlopende organismen. Hierbij
                  gaat het dus om experimenten waarbij nog weinig ervaring is met de milieurisicobeoordeling voor die combinatie van organisme
                  en handeling. Dergelijke vergunningen worden onder dit besluit, net als voorheen, vergund met de standaard vergunning.
               </text:p>
      <text:p text:style-name="nota-toelichting">De vergunningverlening van de eerste groep vergunningen waar veel ervaring mee is opgedaan, is door de nieuwe procedure ‘vergunning
                  onder vaste voorschriften’ in dit besluit vereenvoudigd. De aanvragers hoeven in een aanvraag om een vergunning onder vaste
                  voorschriften minder gegevens aan te leveren omdat de gegevens en de milieurisicobeoordeling al grotendeels bij de vergunningverlener
                  bekend zijn. Daardoor kan in de aanvraag verwezen worden naar de gegevens en de milieurisicobeoordeling van eerdere aanvragen
                  met soortgelijke ggo’s. Daarnaast kan de vergunning eenvoudiger worden afgegeven omdat de voorschriften zijn opgenomen in
                  de Regeling ggo.
               </text:p>
      <text:h text:outline-level="6" text:style-name="divisiekop4">13.4.4 Voornemen X: Afwijken van algemene regels
               </text:h>
      <text:p text:style-name="nota-toelichting"><text:span text:style-name="ondlijn">Voornemen X</text:span> uit de notitie ‘Verantwoord en zorgvuldig vereenvoudigen van het Besluit ggo’ betrof de wens om het mogelijk te maken om
                  bij introductie in het milieu voor overige doeleinden van de algemene regels in beperkte mate af te mogen wijken. De wens
                  had met name betrekking op het creëren van de mogelijkheid om bij kleine bedrijven af te mogen wijken van de bepaling in de
                  Regeling ggo dat er een milieuveiligheidsfunctionaris moet worden aangesteld die onafhankelijk is van de uit te voeren activiteiten.
                  Gelet op de rol die de milieuveiligheidsfunctionaris heeft bij veldproeven of gentherapie is deze mogelijkheid gehonoreerd
                  en in artikel 3.4, derde lid, van dit besluit terug te vinden. Met deze bepaling wordt de mogelijkheid gecreëerd om van de
                  nader gestelde regels bij hoofdstuk 3 van dit besluit te wijken.
               </text:p>
      <text:h text:outline-level="5" text:style-name="divisiekop3">13.5 Wijzigingen bij introductie in het milieu door het in de handel brengen
               </text:h>
      <text:p text:style-name="nota-toelichting">De bepalingen voor het verkrijgen van een vergunning voor het in de handel brengen van ggo’s zijn ten opzichte van het oude
                  besluit materieel gezien ongewijzigd gebleven. Wel zijn redactionele of juridische verbeteringen van de tekst doorgevoerd
                  om tot een betere tekst te komen.
               </text:p>
      <text:p text:style-name="nota-toelichting">Daarnaast is geconstateerd dat abusievelijk artikel 19.1 van richtlijn 2001/18 niet in het oude besluit was geïmplementeerd.
                  Artikel 19.1 van richtlijn 2001/18 stelt dat het gebruik van een toegelaten product op de markt zonder verdere kennisgeving
                  in de gehele Europese Gemeenschap mag geschieden, mits de specifieke gebruiksvoorwaarden en de in die voorwaarden genoemde
                  milieus en/of geografische gebieden strikt worden gerespecteerd. In de praktijk heeft de omissie niet tot problemen geleid
                  omdat wel uitvoering werd gegeven aan de verplichtingen van artikel 19.1 van richtlijn 2001/18. Juridisch gezien was er echter
                  sprake van een omissie die met dit besluit is gecorrigeerd. Zie voor een verdere toelichting onder 8.5 van de algemene toelichting.
               </text:p>
      <text:h text:outline-level="5" text:style-name="divisiekop3">13.6 Verbodsbepalingen verordeningen
               </text:h>
      <text:p text:style-name="nota-toelichting">De verbodsbepalingen kwamen in het oude besluit verspreid voor in § 2, § 3 en § 4 en meer specifiek ging het daarbij om de
                  artikelen 17, eerste lid; 23, eerste lid; 23, derde lid; 32, vijfde lid; en de artikelen 41, 42 en 43. Deze artikelen zijn
                  in het nieuwe besluit omgezet naar respectievelijk de artikelen 2.3 en 2.35; 4.2; 4.4; 6.2; en de artikelen 6.4–6.6. Daarnaast
                  zijn enkele aanvullende verbodsbepalingen opgenomen in afdeling 6.1 ten behoeve van de handhaving van de bepalingen van hoofdstukken
                  2, 3 en 4.
               </text:p>
      <text:h text:outline-level="4" text:style-name="divisiekop2">14 Overige voornemens tot vereenvoudiging
               </text:h>
      <text:h text:outline-level="5" text:style-name="divisiekop3">14.1 Voornemen VI: cisgenese
               </text:h>
      <text:p text:style-name="nota-toelichting"><text:span text:style-name="ondlijn">Voornemen VI</text:span> uit de notitie ‘Verantwoord en zorgvuldig vereenvoudigen van het Besluit ggo’ betrof een gezamenlijk onderzoek met de Commissie
                  Genetische Modificatie (hierna: COGEM) naar de mogelijkheid om ggo’s die met de techniek ‘cisgenese’ (zelfklonering bij planten)
                  zijn vervaardigd, vrij te stellen van het ingeperkt gebruik. Een vrijstelling van ingeperkt gebruik zou in dit kader gezien
                  worden als een tussenstap naar een vrijstelling onder – de introductie in het milieu-richtlijn 2001/18. Uit dit onderzoek
                  is gebleken dat een eventuele vrijstelling van cisgene-organismen van het ingeperkt gebruik maar zeer beperkt mogelijk is
                  als gevolg van richtlijn 2001/18.
               </text:p>
      <text:p text:style-name="nota-toelichting">Dit wordt veroorzaakt door de definities van een ‘ggo’ en de ‘doelbewuste introductie in het milieu’ van richtlijn 2001/18.
                  Van de ingeperkt gebruik richtlijn vrijgestelde ggo’s moeten namelijk – om niet onder de vergunningplicht van richtlijn 2001/18
                  te gaan vallen als gevolg van de definitie ‘doelbewuste introductie in het milieu’ – gehanteerd worden onder condities waarbij
                  ‘specifieke inperkingsmaatregelen zijn getroffen om het contact van die organismen met de bevolking en het milieu te beperken
                  en deze een hoog veiligheidsniveau te bieden’. Indien dergelijke specifieke inperkingsmaatregelen niet worden getroffen, dan
                  geldt er voor cisgene-organismen dus een vergunningplicht op grond van richtlijn 2001/18. Een eventuele vrijstelling van het
                  ingeperkt gebruik zou dan ook maar tot een zeer beperkte lastenverlichting leiden. Deze lastenverlichting zou betekenen dat
                  er geen kennisgeving voor cisgene-organismen noodzakelijk zou zijn, terwijl wel alle veiligheidsmaatregelen van het ingeperkt
                  gebruik gehanteerd zouden moeten worden.
               </text:p>
      <text:p text:style-name="alineagroep">Voorts hebben de volgende overwegingen op het gebied van veiligheid een rol gespeeld. Op het moment dat ggo’s worden vrijgesteld,
                     hoeven zij geen veiligheidsbeoordeling meer te ondergaan. De veiligheid van cisgene-gewassen is in het geval van een eventuele
                     vrijstelling dan ook van groot belang. De COGEM heeft geoordeeld dat cisgene-organismen geen risico vormen voor de milieuveiligheid.
                     Daarnaast is de voedsel- en diervoerderveiligheid onderzocht door het RIKILT, mede naar aanleiding van onzekerheden over toxische
                     en allergene effecten als gevolg van de T-DNA borders die aanwezig zijn bij cisgene organismen. Dit zijn korte DNA fragmenten
                     afkomstig van de bacterie <text:span text:style-name="cur">Agrobacterium tumefaciens</text:span> die bij de genoverdracht opgenomen worden in het organisme.
                  </text:p>
      <text:p text:style-name="alineagroep.end">Het RIKILT concludeert dat het onwaarschijnlijk dat de T-DNA borders toxische of allergene effecten veroorzaken. De groep
                     cisgene gewassen is echter door een definitie van cisgenese niet goed in te kaderen. Mede daardoor zijn er teveel onzekerheden
                     om de veiligheid te garanderen en ziet het RIKILT geen mogelijkheid om cisgenese anders dan transgenese te (blijven) beoordelen.
                     Daarom is besloten om in dit besluit vooralsnog de techniek cisgenese niet vrij te stellen van het ingeperkt gebruik. Ondertussen
                     is de EFSA gevraagd om naar de veiligheid van cisgene producten te kijken. Daarna zal in Europees verband een besluit over
                     de eventuele vrijstelling hiervan genomen worden. Een dergelijk besluit zou alsnog tot aanpassing van dit besluit kunnen leiden.
                  </text:p>
      <text:h text:outline-level="5" text:style-name="divisiekop3">14.2 Voornemen VII: opnemen van een specifieke procedure voor afgifte van een standaard introductie-in-het-milieuvergunning
                  voor overige doeleinden.
               </text:h>
      <text:p text:style-name="nota-toelichting"><text:span text:style-name="ondlijn">Voornemen VIII</text:span> uit de notitie ‘Verantwoord en zorgvuldig vereenvoudigen van het Besluit ggo’ betrof het niet langer volgen van de uniforme
                  voorbereidingsprocedure van de Awb bij de afgifte van standaardvergunningen, maar het opnemen van een specifieke procedure
                  die is vastgelegd in het Besluit ggo. Dit voornemen is niet overgenomen. Bij het uitwerken is gebleken dat de procedure die
                  in het Besluit ggo moest worden opgenomen slechts op één punt van de uniforme voorbereidingsprocedure afwijkt. Dit betreft
                  de termijn die gehanteerd wordt voor afgifte van de vergunning. Dit geringe verschil is wetgevingstechnisch gezien onvoldoende
                  reden om een aparte procedure in dit besluit op te nemen. Wel is uiteraard de behandelingstermijn van 120 dagen overeenkomstig
                  richtlijn 2001/18 neergelegd in het besluit.
               </text:p>
      <text:h text:outline-level="4" text:style-name="divisiekop2">15 Effectentoetsen
               </text:h>
      <text:p text:style-name="alineagroep.end">De wijzigingen in het Besluit ggo zijn het gevolg van een aantal eerdere toezeggingen aan de Tweede Kamer in de notitie ‘Verantwoord
                     en zorgvuldig vereenvoudigen van het Besluit ggo’ (zie algemene deel toelichting, Inleiding). De toezeggingen hebben betrekking
                     op:
                  </text:p>
      <text:list text:style-name="list-style-149">
        <text:list-item>
          <text:p text:style-name="list.start">het verbeteren en actualiseren van het Besluit ggo;
                        </text:p>
        </text:list-item>
        <text:list-item>
          <text:p text:style-name="list.cont">het zo laag mogelijk houden van de administratieve lasten voor onderzoeksinstellingen en het bedrijfsleven;
                        </text:p>
        </text:list-item>
        <text:list-item>
          <text:p text:style-name="list.end">het creëren van een verdergaand ‘level playing field’ tussen de verschillende lidstaten van de EU door in het besluit nog
                           nauwer aan te sluiten bij de teksten van de Europese regelgeving.
                        </text:p>
        </text:list-item>
      </text:list>
      <text:p text:style-name="nota-toelichting">De toezeggingen tot vereenvoudiging zijn in lijn met het kabinetsbeleid ‘Slimmere regels, Betere uitvoering, Minder lasten’<text:note text:id="n29" text:note-class="footnote"><text:note-citation text:label="11">11</text:note-citation><text:note-body><text:p>Kamerstukken II 2008–2009,  29 383, nr. 117.
               </text:p></text:note-body></text:note>, waarin hetvereenvoudigen en stroomlijnen van regelgeving en consistenter maken van de regels centraal staat. Eerdere wijzigingen
                  van het oude besluit hebben al geleid tot vermindering van de administratieve lasten, en in het verleden heeft implementatie
                  zoveel mogelijk richtlijnconform plaatsgevonden. Als gevolg van de toezeggingen is gestreefd naar een zo groot mogelijke verdere
                  vermindering van de administratieve lasten voor het bedrijfsleven.
               </text:p>
      <text:p text:style-name="nota-toelichting">Binnen de kaders van de Europese ggo-regels zijn de mogelijkheden beperkt gezien de uitkomsten van de kabinetsonderzoeken
                  van 2005 en 2007 naar de bestaande nationale koppen die bij implementatie van Europese regels in het Nederlandse wetgevingskader
                  zijn ontstaan. De conclusie van dit onderzoek, beschreven in de ‘Kabinetsreactie resultaten tweede inventarisatie ‘nationale
                  koppen’ op Europese regels’<text:note text:id="n30" text:note-class="footnote"><text:note-citation text:label="12">12</text:note-citation><text:note-body><text:p> Kamerstukken II 2007–2008, 29 515 en 29 826, nr. 222.
               </text:p></text:note-body></text:note>, was dat er in de ggo-regelgeving reeds relatief weinig nationale koppen meer bestonden. De bereikte lastenverlichting bij
                  de herziening van dit besluit moet dan ook worden bezien binnen het kader van de mogelijkheden op grond van de Europese wetgeving.
               </text:p>
      <text:p text:style-name="nota-toelichting">Bij de effectentoetsen zijn de gevolgen van de herziening van het Besluit ggo in kaart gebracht. Hierbij is de situatie die
                  geldt onder het Besluit ggo 2012 vergeleken met de situatie zoals die gold op grond van het oude Besluit ggo.
               </text:p>
      <text:h text:outline-level="5" text:style-name="divisiekop3">15.1 Bedrijfsleven
               </text:h>
      <text:p text:style-name="nota-toelichting">In Nederland worden in 246 instellingen en bedrijven ggo’s toegepast. De toepassing van ggo’s binnen een inrichting, het zogenoemde
                  ingeperkt gebruik, vindt plaats in ongeveer 225 inrichtingen, waarvan 36% bestaat uit universiteiten, grote onderzoeksinstellingen,
                  (academische) ziekenhuizen, beroepsonderwijs, middelbare scholen (VWO) en 64% uit bedrijven. De grote en middelgrote bedrijven
                  (ongeveer 70% van het totaal aantal bedrijven) richten zich op een brede toepassing van biotechnologie; de kleine bedrijven
                  (ongeveer 30% van het totaal aantal bedrijven) zijn veelal medisch gericht. Toepassing buiten inrichtingen, waarbij ggo’s
                  in de handel worden gebracht of voor overige doeleinden in het milieu worden geïntroduceerd, vindt plaats door ongeveer 21
                  instellingen en bedrijven. Daarvan houden er zich negen (7 ziekenhuizen en 2 bedrijven) bezig met gentherapie en twaalf (4
                  onderzoeksinstellingen en 8 bedrijven) met de introductie in het milieu van planten.
               </text:p>
      <text:p text:style-name="nota-toelichting">Het oude Besluit ggo was voor het bedrijfsleven moeilijk leesbaar als gevolg van diverse achtereenvolgende aanpassingen en
                  de moeilijke materie die erin geregeld wordt. Door de structuur van het onderhavige besluit ingrijpend te wijzigen en deze
                  aan te laten sluiten bij de verschillende fasen in het ontwikkelingsproces van ggo’s (hoofdstuk 2. Ingeperkt gebruik, hoofdstuk 3.
                  Doelbewuste introductie in het milieu voor overige doeleinden en hoofdstuk 4. Doelbewuste introductie in het milieu door het
                  in de handel brengen) is de toegankelijkheid van het besluit vergroot. Daarnaast sluiten de definities beter aan bij de Europese
                  regelgeving, zijn ze verhelderd en in hoofdstuk 1 samengebracht met definities uit andere besluiten, en is de relatie van
                  het besluit met de Wm en het Bor inzichtelijk gemaakt. De verwachting is dat het bedrijfsleven hiervan profijt zal hebben,
                  omdat duidelijker is gemaakt welke bepalingen gelden in de verschillende fasen van het ontwikkelingsproces van ggo’s.
               </text:p>
      <text:p text:style-name="nota-toelichting">De voorstellen voor vereenvoudiging van het Besluit ggo zijn geformuleerd na consultatie van het bedrijfsleven en de onderzoekswereld.
                  Het bedrijfsleven, de onderzoekswereld en non-gouvernementele organisaties zijn in de gelegenheid gesteld om opmerkingen te
                  maken bij zowel een ambtelijk concept van de herziening van het besluit als tijdens de formele wetgevingsprocedure. Tenslotte
                  zal er een aantal voorlichtingsbijeenkomsten gehouden worden voor de inwerkingtreding van dit besluit. Als gevolg daarvan
                  zullen er slechts beperkte eenmalige kennisnamekosten verbonden zijn aan de herziening van dit besluit.
               </text:p>
      <text:h text:outline-level="6" text:style-name="divisiekop4">15.1.1 Ingeperkt gebruik
               </text:h>
      <text:p text:style-name="alineagroep">De regels voor <text:span text:style-name="cur">ingeperkt gebruik van ggo’s</text:span> in hoofdstuk 2 zijn geheel herschreven en geactualiseerd, zodat zij beter leesbaar zijn en nauwer aansluiten bij richtlijn
                     2009/41/EG. De nationale kop, het verder gaan dan de EU-regels, met betrekking tot het ingeperkt gebruik is zoveel mogelijk
                     verkleind door de vergunningplicht voor het ingeperkt gebruik inperkingsniveau I en II-laag te vervangen door een kennisgevingsplicht
                     (<text:span text:style-name="ondlijn">voornemen II</text:span> uit de notitie ‘Verantwoord en zorgvuldig vereenvoudigen van het Besluit ggo’). Dit heeft voor de kennisgever van inperkingsniveau
                     I het voordeel dat het ingeperkt gebruik, zonder tegenbericht, direct na verzending van de kennisgeving, overeenkomstig de
                     kennisgeving kan plaatsvinden. De kennisgever van niveau II-laag mag, zonder tegenbericht, na 45 dagen na ontvangst van het
                     ontvangstbewijs van de kennisgeving starten met de activiteiten. De invoering van de kennisgevingsplicht heeft niet direct
                     kwantificeerbare gevolgen voor de administratieve lasten van het bedrijfsleven.
                  </text:p>
      <text:p text:style-name="alineagroep.end">De wachttijd wordt echter wel aanzienlijk verminderd. De vervanging van wijzigingsvergunningen door wijzigingskennisgevingen
                     betekent jaarlijks een vermindering van totaal 21.162 dagen<text:note text:id="n31" text:note-class="footnote"><text:note-citation text:label="13">13</text:note-citation><text:note-body><text:p>Uitgaande van totaal jaarlijks 585 wijzigingsvergunningen voor niveau I en II-laag: 292,5 vergunningen <text:span text:style-name="cur">x</text:span> 45 wachtdagen (13.162 wachtdagen) + 292,5 vergunningen <text:span text:style-name="cur">x</text:span> 28 wachtdagen (8.190 wachtdagen). Totaal 21.162 wachtdagen.
               </text:p></text:note-body></text:note>; voor nieuwe kennisgevingen inperkingsniveau I wordt de wachttijd jaarlijks verminderd met 6.750 dagen<text:note text:id="n32" text:note-class="footnote"><text:note-citation text:label="14">14</text:note-citation><text:note-body><text:p>Zijnde 150 nieuwe kennisgevingen inperkingsniveau I <text:span text:style-name="cur">x</text:span> 45 wachtdagen = 6750 wachtdagen.
               </text:p></text:note-body></text:note>. De totale jaarlijkse vermindering van de wachttijd komt daarmee op 28.102 dagen. Per instelling betekent dit jaarlijks een
                     gemiddelde vermindering van de wachttijd van ongeveer 120 dagen. Deze vermindering van de wachttijd zorgt ervoor dat de concurrentiepositie
                     van in Nederland gevestigde bedrijven op de internationale markt wordt verbeterd en dat de mogelijkheden voor internationale
                     samenwerking tussen onderzoeksinstellingen worden vergroot. Wetenschappers kunnen nu namelijk direct met bijvoorbeeld een
                     genetisch gemodificeerde cellijn aan de slag, indien zij de cellijn betrekken uit collecties of uit het binnenland of buitenland
                     verkrijgen. Onder het oude besluit moest gewacht worden tot de vergunning was gewijzigd, indien de bestaande vergunning het
                     gebruik niet dekte.
                  </text:p>
      <text:p text:style-name="nota-toelichting">In het nieuwe kennisgevings- en vergunningentraject is beduidend minder tijd nodig om een aanvraag samen te stellen en de
                  juiste procedure te kiezen (<text:span text:style-name="ondlijn">voornemen IV en XI</text:span> uit de notitie ‘Verantwoord en zorgvuldig vereenvoudigen van het Besluit ggo’). Dit leidt tot een administratieve lastenvermindering
                  voor bedrijven en wetenschappelijke onderzoeksinstellingen van totaal jaarlijks (€ 2760  <text:span text:style-name="cur">x</text:span> 225 =) € 621.000,–; per inrichting is dit (40 uur <text:span text:style-name="cur">x</text:span> € 69 =) € 2760 per jaar.
               </text:p>
      <text:p text:style-name="nota-toelichting">Wel zal de nieuw ingevoerde tweejaarlijkse actualisering van de risicobeoordeling van bestaande vergunningen leiden tot een
                  toename in de werkzaamheden van de biologische-veiligheidsfunctionaris. Uitgaande van een jaarlijkse actualisering van 600
                  vergunningen<text:note text:id="n33" text:note-class="footnote"><text:note-citation text:label="15">15</text:note-citation><text:note-body><text:p>Totaal 2200 vergunningen, waarvan 800 wijzigingsvergunningen, dus 1200 vergunningen, waarvan tweejaarlijks de risicobeoordeling
                  wordt geactualiseerd, betreft jaarlijks 600 vergunningen.
               </text:p></text:note-body></text:note>, betekent dit een toename van de administratieve lasten van jaarlijks totaal (3 uur <text:span text:style-name="cur">x</text:span> 600 vergunningen <text:span text:style-name="cur">x</text:span> € 69 uurtarief =) € 124.000,–. Per inrichting is dit jaarlijks gemiddeld € 551,–.
               </text:p>
      <text:p text:style-name="nota-toelichting">De beslistermijn met betrekking tot de vergunning voor ingeperkt gebruik van ggo’s voor grootschalige industriële toepassingen
                  is verkort (<text:span text:style-name="ondlijn">voornemen I</text:span> uit de notitie ‘Verantwoord en zorgvuldig vereenvoudigen van het Besluit ggo’). Voor de te verwachten kennisgevingen op niveau
                  I en niveau II-laag betekent dit een tijdwinst van (½ <text:span text:style-name="cur">x</text:span>vergunning niveau I + ½ x vergunning niveau II-laag <text:span text:style-name="cur">x</text:span> 42 dagen =) 42 dagen per jaar; voor niveau III vergunningen totaal (3 vergunningen <text:span text:style-name="cur">x</text:span> 42 dagen =) 126 dagen per jaar.
               </text:p>
      <text:p text:style-name="alineagroep">In het besluit is de mogelijkheid gecreëerd om bepaalde activiteiten met ggo’s op het laagste risiconiveau vrij te stellen
                     van de vergunningplicht op grond van de Wabo (<text:span text:style-name="ondlijn">voornemen III</text:span> uit de notitie ‘Verantwoord en zorgvuldig vereenvoudigen van het Besluit ggo’). Het ligt in de verwachting dat als gevolg
                     hiervan jaarlijks zo’n 30 instellingen geen omgevingsvergunning meer hoeven aan te vragen. De lastenverlichting die hierdoor
                     wordt bereikt bedraagt jaarlijks totaal (16 uur <text:span text:style-name="cur">x</text:span> 30 instellingen <text:span text:style-name="cur">x</text:span>  € 49 uurtarief) € 23.520,–. In de praktijk betekent het voorgaande ook dat 30 instellingen geen zes maanden durende procedure
                     hoeven te doorlopen voor het verkrijgen van een omgevingsvergunning.
                  </text:p>
      <text:p text:style-name="alineagroep">Een ander voornemen betrof het onderzoek naar de mogelijkheid om cisgenese van het ingeperkt gebruik vrij te stellen (<text:span text:style-name="ondlijn">voornemen VI</text:span> uit de notitie ‘Verantwoord en zorgvuldig vereenvoudigen van het Besluit ggo’). Zoals beschreven in paragraaf 14.1 van de
                     Algemene Toelichting is uit onderzoek gebleken dat een eventuele vrijstelling van cisgene-organismen van het ingeperkt gebruik
                     juridisch gezien maar zeer beperkt mogelijk is. Daarmee zou de eventueel te behalen lastenverlichting ook zeer beperkt zijn.
                     Omdat ook de veiligheid nog onvoldoende gegarandeerd kan worden is cisgenese vooralsnog niet vrijgesteld.
                  </text:p>
      <text:p text:style-name="alineagroep.end">Het mogelijke voordeel van een vrijstelling van cisgenese voor het ingeperkt gebruik werd met name gezien als een mogelijke
                     tussenstap naar een eventuele vrijstelling van cisgenese onder richtlijn 2001/18 én richtlijn 2009/41 waardoor het ook van
                     het Besluit ggo kan worden vrijgesteld. Vrijstelling van deze richtlijnen zou namelijk wel aanzienlijke gevolgen hebben voor
                     de lastenverlaging. Vrijstelling is echter alleen mogelijk indien de veiligheid is gewaarborgd. Nu is er echter de afgelopen
                     jaren al een levendige discussie in Europa gevoerd over de mogelijkheid van een vrijstelling van nieuwe veredelingstechnieken
                     waaronder cisgenese van de richtlijnen. De Europese werkgroep ‘Nieuwe technieken’ zal hierover voor de zomer 2011 een rapport
                     doen verschijnen. Daarnaast zal de EFSA beoordelen hoe het staat met de veiligheid van deze technieken. Het gebruik van een
                     vrijstelling van cisgenese/cisgene organismen van het ingeperkt gebruik in Nederland ten behoeve van het vlottrekken van een
                     Europese discussie is hiermee niet meer nodig nu het onderwerp prominent op de Europese agenda staat.
                  </text:p>
      <text:h text:outline-level="6" text:style-name="divisiekop4">15.1.2 Doelbewuste introductie in het milieu
               </text:h>
      <text:p text:style-name="alineagroep">De berekening van de administratieve lasten voor de doelbewuste introductie in het milieu heeft alleen betrekking op de doelbewuste
                     introductie in het milieu van ggo’s voor overige doeleinden. De procedureregels voor de vergunningverlening zijn in een aantal
                     gevallen aangepast.
                  </text:p>
      <text:p text:style-name="alineagroep">Het besluit wijzigt de procedure voor locatiewijzingen buiten gemeenten, waardoor de proceduretijd is verkort. Alle aanvragen
                     om een locatiewijziging (wijzigingen binnen gemeenten, buiten gemeenten en nieuwe locaties) hebben een beslistermijn van drie
                     weken. Voor locatiewijzigingen buiten gemeenten (8 per jaar) betekent dit jaarlijks totaal een tijdwinst van 8 <text:span text:style-name="cur">x</text:span> 5 weken = 40 weken = 280 dagen.
                  </text:p>
      <text:p text:style-name="alineagroep.end">Artikel 3.18 introduceert een melding voor een kleine verandering in de doelbewuste introductie voor overige doeleinden, die
                     geen gevolgen heeft voor mens en milieu en is aangewezen bij ministeriële regeling op grond artikel 3.14 (<text:span text:style-name="ondlijn">voornemen IX</text:span> uit de notitie ‘Verantwoord en zorgvuldig vereenvoudigen van het Besluit ggo’). De tijdwinst per melding bedraagt 8 weken.
                     Naar schatting zullen er 5 meldingen per jaar plaatsvinden, hetgeen een totale jaarlijkse tijdwinst geeft van 5 <text:span text:style-name="cur">x</text:span> 8 weken = 40 weken = 280 dagen. De gegevens benodigd voor een melding zullen zeer beperkt zijn. Echter omdat op grond van
                     het oude besluit bij een wijzigingsaanvraag ook slechts die gegevens vermeld hoeven te worden die betrekking hebben op de
                     wijziging, heeft de ingevoerde meldingssystematiek geen gevolgen voor de administratieve lasten.
                  </text:p>
      <text:p text:style-name="nota-toelichting">Ook nieuw in het besluit is de vergunning onder vaste voorschriften voor ggo’s waarmee al veel ervaring is opgedaan (<text:span text:style-name="ondlijn">voornemen VII</text:span> uit de notitie ‘Verantwoord en zorgvuldig vereenvoudigen van het Besluit ggo’). In de vergunningaanvraag kan worden verwezen
                  naar de gegevens en milieurisicobeoordeling van eerdere aanvragen met soortgelijke ggo’s. Dit betekent dat de aanvrager minder
                  gegevens hoeft aan te leveren, wat resulteert in een tijdwinst van 20 uur per aanvraag. Uitgaande van naar schatting 4 aanvragen
                  per jaar, is dit een vermindering van de administratieve lasten van 20 uur <text:span text:style-name="cur">x</text:span> € 69 <text:span text:style-name="cur">x</text:span> 4 = € 5520,– (per inrichting jaarlijks € 1380).
               </text:p>
      <text:p text:style-name="nota-toelichting">De vergunningprocedure voor een vergunning onder vaste voorschriften zal ook worden toegepast op gentherapietoepassingen waar
                  al veel ervaring mee is opgedaan. Dit zal ook de verschillen in ‘level playing field’ tussen de verschillende Europese lidstaten
                  verkleinen, en de concurrentiepositie van het bedrijfsleven verbeteren. Uitgaande van naar schatting 2 aanvragen per jaar,
                  is dit een vermindering van de administratieve lasten van 20 <text:span text:style-name="cur">x</text:span> € 69 <text:span text:style-name="cur">x</text:span> 2 = € 2760,– (per inrichting jaarlijks € 1380).
               </text:p>
      <text:h text:outline-level="6" text:style-name="divisiekop4">15.1.3 Effecten bedrijfsleven samengevat
               </text:h>
      <text:p text:style-name="alineagroep">Als gevolg van dit besluit nemen de totale jaarlijkse administratieve lasten voor het bedrijfsleven af met € 505.280 (€ 497.000,–
                     voor ingeperkt gebruik en € 8280,– voor introductie in het milieu). De jaarlijkse administratieve lasten per bedrijf verminderen
                     voor ingeperkt gebruik met gemiddeld € 2209,–. Voor introductie in het milieu verminderen de jaarlijkse administratieve lasten
                     per bedrijf met gemiddeld € 2760,–.
                  </text:p>
      <text:p text:style-name="alineagroep">Niet alle wijzigingen zijn van toepassing op ieder bedrijf, waardoor voor het ene bedrijf de administratieve lasten meer kunnen
                     afnemen dan voor het andere bedrijf.
                  </text:p>
      <text:p text:style-name="alineagroep">Als gevolg van dit besluit vermindert daarnaast het aantal dagen dat gewacht moet worden voordat met activiteiten met ggo’s
                     mag worden begonnen met 28.830 dagen, waarvan 28.270 dagen bij het ingeperkt gebruik en 560 dagen bij introductie in het milieu.
                     De sterke vermindering van het aantal wachtdagen is aan te merken als een vermindering van de nalevingskosten van dit besluit.
                     Deze vermindering van de nalevingkosten is echter moeilijk te kwantificeren, omdat er beperkte ervaringsgegevens zijn die
                     bovendien zien op gevallen die niet altijd kunnen worden vergeleken met de hier van toepassing zijnde situaties. Duidelijk
                     is echter wel dat de vermindering van de nalevingkosten als gevolg van het verminderde aantal wachtdagen een veelvoud is van
                     de berekende vermindering van € 505.280 in de administratieve lasten.
                  </text:p>
      <text:p text:style-name="alineagroep.end">Het Adviescollege vermindering administratieve lasten heeft besloten het Besluit ggo 2012 niet te selecteren voor een toets
                     op de gevolgen voor de administratieve lasten.
                  </text:p>
      <text:p text:style-name="tussenkop"><text:span text:style-name="tussenkop_cur">Totalen verminderde administratieve lasten</text:span></text:p>
      <text:p text:style-name="Caption">Ingeperkt gebruik</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Wijziging besluit</text:p>
            </table:table-cell>
            <table:table-cell office:value-type="string">
              <text:p text:style-name="Table_20_Heading_Left">Totale jaarlijkse kosten</text:p>
            </table:table-cell>
            <table:table-cell office:value-type="string">
              <text:p text:style-name="Table_20_Heading_Left">Jaarlijkse kosten per instelling</text:p>
            </table:table-cell>
          </table:table-row>
        </table:table-header-rows>
        <table:table-row>
          <table:table-cell office:value-type="string">
            <text:p text:style-name="Table_20_Contents_Left">Inzichtelijkheid besluit</text:p>
          </table:table-cell>
          <table:table-cell office:value-type="string">
            <text:p text:style-name="Table_20_Contents_Left">–/–  € 621.000,–</text:p>
          </table:table-cell>
          <table:table-cell office:value-type="string">
            <text:p text:style-name="Table_20_Contents_Left">–/–  € 2760,–</text:p>
          </table:table-cell>
        </table:table-row>
        <table:table-row>
          <table:table-cell office:value-type="string">
            <text:p text:style-name="Table_20_Contents_Left">Actualisering risicobeoordeling</text:p>
          </table:table-cell>
          <table:table-cell office:value-type="string">
            <text:p text:style-name="Table_20_Contents_Left">+   € 124.000,–</text:p>
          </table:table-cell>
          <table:table-cell office:value-type="string">
            <text:p text:style-name="Table_20_Contents_Left">+   €   551,–</text:p>
          </table:table-cell>
        </table:table-row>
        <table:table-row>
          <table:table-cell office:value-type="string">
            <text:p text:style-name="Table_20_Contents_Left">Vervallen verplichting omgevingsvergunning</text:p>
          </table:table-cell>
          <table:table-cell office:value-type="string">
            <text:p text:style-name="Table_20_Contents_Left">–/–  €   23.520,–</text:p>
          </table:table-cell>
          <table:table-cell office:value-type="string">
            <text:p text:style-name="Table_20_Contents_Left">–/–  €   784,–</text:p>
          </table:table-cell>
        </table:table-row>
        <table:table-row>
          <table:table-cell office:value-type="string">
            <text:p text:style-name="Table_20_Contents_Left"><text:span text:style-name="vet">Totaal</text:span></text:p>
          </table:table-cell>
          <table:table-cell office:value-type="string">
            <text:p text:style-name="Table_20_Contents_Left"><text:span text:style-name="vet">–/–  € 497.000,–</text:span></text:p>
          </table:table-cell>
          <table:table-cell office:value-type="string">
            <text:p text:style-name="Table_20_Contents_Left"><text:span text:style-name="vet">–/–  € 2209,– tot € 2.993,–</text:span></text:p>
          </table:table-cell>
        </table:table-row>
        <table:table-row>
          <table:table-cell office:value-type="string">
            <text:p text:style-name="Table_20_Contents_Left"><text:span text:style-name="vet">Verkorting wachttijd</text:span></text:p>
          </table:table-cell>
          <table:table-cell office:value-type="string" table:number-columns-spanned="2">
            <text:p text:style-name="Table_20_Contents_Left"><text:span text:style-name="vet">Totaal 28.315 dagen</text:span></text:p>
          </table:table-cell>
        </table:table-row>
      </table:table>
      <text:p/>
      <text:p text:style-name="Caption">Introductie in milieu</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Wijziging besluit</text:p>
            </table:table-cell>
            <table:table-cell office:value-type="string">
              <text:p text:style-name="Table_20_Heading_Left">Totale jaarlijkse kosten</text:p>
            </table:table-cell>
            <table:table-cell office:value-type="string">
              <text:p text:style-name="Table_20_Heading_Left">Jaarlijkse kosten per instelling</text:p>
            </table:table-cell>
          </table:table-row>
        </table:table-header-rows>
        <table:table-row>
          <table:table-cell office:value-type="string">
            <text:p text:style-name="Table_20_Contents_Left">Aanvraag onder vaste voorschriften planten</text:p>
          </table:table-cell>
          <table:table-cell office:value-type="string">
            <text:p text:style-name="Table_20_Contents_Left">–/–  € 5520,–</text:p>
          </table:table-cell>
          <table:table-cell office:value-type="string">
            <text:p text:style-name="Table_20_Contents_Left">–/–  € 1380,–</text:p>
          </table:table-cell>
        </table:table-row>
        <table:table-row>
          <table:table-cell office:value-type="string">
            <text:p text:style-name="Table_20_Contents_Left">Aanvraag onder vaste voorschriften gentherapie</text:p>
          </table:table-cell>
          <table:table-cell office:value-type="string">
            <text:p text:style-name="Table_20_Contents_Left"> –/–  € 2760,–</text:p>
          </table:table-cell>
          <table:table-cell office:value-type="string">
            <text:p text:style-name="Table_20_Contents_Left">–/–  € 1380,–</text:p>
          </table:table-cell>
        </table:table-row>
        <table:table-row>
          <table:table-cell office:value-type="string">
            <text:p text:style-name="Table_20_Contents_Left"><text:span text:style-name="vet">Totaal</text:span></text:p>
          </table:table-cell>
          <table:table-cell office:value-type="string">
            <text:p text:style-name="Table_20_Contents_Left"><text:span text:style-name="vet">–/–  € 8280,–</text:span></text:p>
          </table:table-cell>
          <table:table-cell office:value-type="string">
            <text:p text:style-name="Table_20_Contents_Left"><text:span text:style-name="vet">–/–  € 1380,–</text:span></text:p>
          </table:table-cell>
        </table:table-row>
        <table:table-row>
          <table:table-cell office:value-type="string">
            <text:p text:style-name="Table_20_Contents_Left"><text:span text:style-name="vet">Verkorting wachttijd</text:span></text:p>
          </table:table-cell>
          <table:table-cell office:value-type="string">
            <text:p text:style-name="Table_20_Contents_Left"><text:span text:style-name="vet">Totaal 560 dagen</text:span></text:p>
          </table:table-cell>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Wijziging Besluit ggo totaal</text:p>
            </table:table-cell>
            <table:table-cell office:value-type="string">
              <text:p text:style-name="Table_20_Heading_Left">Totale jaarlijkse kosten Ingeperkt gebruik en Introductie in het milieu</text:p>
            </table:table-cell>
            <table:table-cell office:value-type="string">
              <text:p text:style-name="Table_20_Heading_Left">Jaarlijkse kosten per instelling</text:p>
            </table:table-cell>
          </table:table-row>
        </table:table-header-rows>
        <table:table-row>
          <table:table-cell office:value-type="string">
            <text:p text:style-name="Table_20_Contents_Left"><text:span text:style-name="vet">Totaal generaal</text:span></text:p>
          </table:table-cell>
          <table:table-cell office:value-type="string">
            <text:p text:style-name="Table_20_Contents_Left"><text:span text:style-name="vet">–/–  € 528.800,–</text:span></text:p>
          </table:table-cell>
          <table:table-cell office:value-type="string">
            <text:p text:style-name="Table_20_Contents_Left"><text:span text:style-name="vet">–/–  € 2209,– tot € 3.589,–</text:span></text:p>
          </table:table-cell>
        </table:table-row>
      </table:table>
      <text:p/>
      <text:p text:style-name="tussenkop"><text:span text:style-name="tussenkop_vet">Wachttijd</text:span></text:p>
      <text:p text:style-name="table.fix"/>
      <table:table table:name="table.10" table:style-name="table.10">
        <table:table-column table:style-name="table.10.col1"/>
        <table:table-column table:style-name="table.10.col2"/>
        <table:table-row>
          <table:table-cell office:value-type="string">
            <text:p text:style-name="Table_20_Contents_Left">Invoering kennisgevingsplicht IG I, II-laag</text:p>
          </table:table-cell>
          <table:table-cell office:value-type="string">
            <text:p text:style-name="Table_20_Contents_Right">28.102 dagen</text:p>
          </table:table-cell>
        </table:table-row>
        <table:table-row>
          <table:table-cell office:value-type="string">
            <text:p text:style-name="Table_20_Contents_Left">Verkorting procedure grootschalige industriële toepassing</text:p>
          </table:table-cell>
          <table:table-cell office:value-type="string">
            <text:p text:style-name="Table_20_Contents_Right">168 dagen</text:p>
          </table:table-cell>
        </table:table-row>
        <table:table-row>
          <table:table-cell office:value-type="string">
            <text:p text:style-name="Table_20_Contents_Left">Locatiewijzing</text:p>
          </table:table-cell>
          <table:table-cell office:value-type="string">
            <text:p text:style-name="Table_20_Contents_Right">280 dagen</text:p>
          </table:table-cell>
        </table:table-row>
        <table:table-row>
          <table:table-cell office:value-type="string">
            <text:p text:style-name="Table_20_Contents_Left">Melding</text:p>
          </table:table-cell>
          <table:table-cell office:value-type="string">
            <text:p text:style-name="Table_20_Contents_Right">280 dagen</text:p>
          </table:table-cell>
        </table:table-row>
        <table:table-row>
          <table:table-cell office:value-type="string">
            <text:p text:style-name="Table_20_Contents_Left"><text:span text:style-name="vet">Totaal</text:span></text:p>
          </table:table-cell>
          <table:table-cell office:value-type="string">
            <text:p text:style-name="Table_20_Contents_Right"><text:span text:style-name="vet">28.830 dagen</text:span></text:p>
          </table:table-cell>
        </table:table-row>
      </table:table>
      <text:p/>
      <text:p text:style-name="nota-toelichting">Per bedrijf, dat zich bezig houdt met ingeperkt gebruik komt dit jaarlijks neer op een vermindering van de wachttijd van gemiddeld
                  ongeveer 120 dagen.
               </text:p>
      <text:h text:outline-level="5" text:style-name="divisiekop3">15.2 Burgers
               </text:h>
      <text:p text:style-name="nota-toelichting">Als gevolg van de herziening van dit besluit treden er geen veranderingen op in de mogelijkheden voor burgers om bezwaar aan
                  te tekenen of om in beroep te gaan. Het besluit heeft derhalve geen gevolgen voor de administratieve lasten voor burgers.
               </text:p>
      <text:h text:outline-level="5" text:style-name="divisiekop3">15.3 Milieu
               </text:h>
      <text:p text:style-name="nota-toelichting">De Europese regels aangaande ggo’s zijn gebaseerd op het preventiebeginsel en het voorzorgbeginsel. Met het oog op de bescherming
                  van de volksgezondheid en het milieu moeten de risico’s die verbonden zijn aan de doelbewuste introductie van ggo’s in het
                  milieu zoveel mogelijk worden beperkt. Dit gebeurt door een stapsgewijze introductie in het milieu op basis van risicobeoordelingen.
                  De inperking van de ggo’s wordt geleidelijk en stapsgewijze verminderd en de schaal waarop de introductie plaatsvindt wordt
                  geleidelijk en stapsgewijze vergroot, doch alleen indien uit de risicobeoordeling van de eerdere stappen met betrekking tot
                  de bescherming van de menselijke gezondheid en het milieu blijkt dat de volgende stap gezet kan worden.
               </text:p>
      <text:p text:style-name="nota-toelichting">Dit systeem moet ervoor zorgen dat er geen milieugevolgen optreden en is één op één geïmplementeerd in het Besluit ggo. Het
                  nieuwe Besluit ggo is derhalve in overeenstemming met het Europese kader, gebaseerd op het preventie- en voorzorgbeginsel.
               </text:p>
      <text:h text:outline-level="5" text:style-name="divisiekop3">15.4 Handhaafbaarheid, Uitvoerbaarheid en Fraudebestendigheid (HUF)
               </text:h>
      <text:p text:style-name="nota-toelichting">De Inspectie voor de leefomgeving en transport van het Ministerie van IenM (hierna: inspectie) heeft een HUF-toets uitgevoerd,
                  waarbij beoordeeld is of van de conceptregeling Besluit genetisch gemodificeerde organismen mag worden verwacht dat deze in
                  de praktijk uitvoerbaar, handhaafbaar en fraudebestendig is. De toets is uitgevoerd aan de hand van een checklist.
               </text:p>
      <text:p text:style-name="alineagroep">Naar aanleiding van de uitgevoerde toets komt de inspectie tot de volgende conclusie.</text:p>
      <text:p text:style-name="alineagroep.end">Door het wegnemen van de nationale kop, in de vorm van het vervangen van de vergunningplicht voor ingeperkt gebruik niveau
                     I en niveau II (laag) door een kennisgevingsplicht, wordt een grotere verantwoordelijkheid gelegd bij de onderzoekswereld
                     en het bedrijfsleven. Dit is in lijn met het overheidsbeleid, waarbij bedrijven enerzijds meer verantwoordelijkheid moeten
                     nemen voor hun eigen handelen en anderzijds de overheid hen de ruimte moet geven om, eventueel binnen bepaalde kaders, deze
                     verantwoordelijkheid op eigen wijze op te pakken.
                  </text:p>
      <text:p text:style-name="nota-toelichting">Door meer verantwoordelijkheid te leggen bij het bedrijfsleven en de onderzoekswereld is het aannemelijk dat de inspectie,
                  met name in het begin van de nieuwe regelgeving, meer inzet zal moeten plegen om hetzelfde nalevingsniveau te bewerkstellingen.
                  In het verleden is namelijk gebleken dat er fouten kunnen voorkomen in de risicoanalyse. Het is dus mogelijk dat bij de kennisgeving
                  een verkeerde risico-inschatting wordt gemaakt en daardoor op een te laag inperkingsniveau wordt gewerkt. Doordat VROM/Bureau
                  ggo binnen een paar dagen na ontvangst van de kennisgeving de risicoanalyse op dergelijke fouten controleert, zullen werkzaamheden
                  die op een foutief te laag niveau worden uitgevoerd (eerste kennisgeving niveau I en wijzigingen niveau II), maximaal een
                  paar dagen duren. Dergelijke fouten worden direct met een beschikking  op grond van artikel 2.19, eerste lid, kenbaar gemaakt.
               </text:p>
      <text:p text:style-name="alineagroep.end">In de praktijk zal de inspectie tijdens de inspectie met name werkzaamheden tegen komen waarvan de risicobeoordeling is beoordeeld
                     door Bureau ggo. Dit was in het oude besluit ook het geval. Er treden dus met betrekking tot de uitvoering en de handhaving
                     van het Besluit ggo geen wijzigingen op. Wel zal de inspectie, evenals het Bureau ggo, direct na de inwerkingtreding van het
                     besluit intensiever betrokken worden bij de uitvoering van het besluit in de vorm van het geven van voorlichting.
                  </text:p>
      <text:h text:outline-level="4" text:style-name="divisiekop2">*16. Notificatie
               </text:h>
      <text:h text:outline-level="4" text:style-name="divisiekop2">*17. Reacties op het ontwerp
               </text:h>
      <text:p text:style-name="nota-toelichting">Het besluit is in ontwerp op grond van artikel 21.6, vierde lid, van de Wm overgelegd aan de beide kamers der Staten-Generaal
                  en voor inspraak in de Staatscourant gepubliceerd.
               </text:p>
      <text:h text:outline-level="3" text:style-name="divisiekop1">II. Implementatietabellen
               </text:h>
      <text:h text:outline-level="4" text:style-name="divisiekop2">a. Implementatietabel richtlijn 2009/41 inzake het ingeperkt gebruik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Artikel richtlijn</text:p>
            </table:table-cell>
            <table:table-cell office:value-type="string">
              <text:p text:style-name="Table_20_Heading_Left">Nieuw Besluit ggo</text:p>
            </table:table-cell>
            <table:table-cell office:value-type="string">
              <text:p text:style-name="Table_20_Heading_Left">Oud Besluit ggo</text:p>
            </table:table-cell>
          </table:table-row>
        </table:table-header-rows>
        <table:table-row>
          <table:table-cell office:value-type="string">
            <text:p text:style-name="Table_20_Contents_Left">1</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2a</text:p>
          </table:table-cell>
          <table:table-cell office:value-type="string">
            <text:p text:style-name="Table_20_Contents_Left">Artikel 1.5, eerste lid, Besluit ggo</text:p>
          </table:table-cell>
          <table:table-cell office:value-type="string">
            <text:p text:style-name="Table_20_Contents_Left">1, eerste lid, onder d, Besluit ggo</text:p>
          </table:table-cell>
        </table:table-row>
        <table:table-row>
          <table:table-cell office:value-type="string">
            <text:p text:style-name="Table_20_Contents_Left">2b</text:p>
          </table:table-cell>
          <table:table-cell office:value-type="string">
            <text:p text:style-name="Table_20_Contents_Left">Artikel 1.1, eerste lid en artikel 1.5, eerste lid , Besluit ggo</text:p>
          </table:table-cell>
          <table:table-cell office:value-type="string">
            <text:p text:style-name="Table_20_Contents_Left">1, eerste lid, onder c, d en f, Besluit ggo</text:p>
          </table:table-cell>
        </table:table-row>
        <table:table-row>
          <table:table-cell office:value-type="string">
            <text:p text:style-name="Table_20_Contents_Left">2bi)</text:p>
          </table:table-cell>
          <table:table-cell office:value-type="string">
            <text:p text:style-name="Table_20_Contents_Left">Artikel 1.1, tweede lid, bijlage 1, Besluit ggo</text:p>
          </table:table-cell>
          <table:table-cell office:value-type="string">
            <text:p text:style-name="Table_20_Contents_Left">–</text:p>
          </table:table-cell>
        </table:table-row>
        <table:table-row>
          <table:table-cell office:value-type="string">
            <text:p text:style-name="Table_20_Contents_Left">2bii)</text:p>
          </table:table-cell>
          <table:table-cell office:value-type="string">
            <text:p text:style-name="Table_20_Contents_Left">Artikel 1.1, derde lid, bijlage 2, Besluit ggo</text:p>
          </table:table-cell>
          <table:table-cell office:value-type="string">
            <text:p text:style-name="Table_20_Contents_Left">–</text:p>
          </table:table-cell>
        </table:table-row>
        <table:table-row>
          <table:table-cell office:value-type="string">
            <text:p text:style-name="Table_20_Contents_Left">2c</text:p>
          </table:table-cell>
          <table:table-cell office:value-type="string">
            <text:p text:style-name="Table_20_Contents_Left">Artikel 1.2,  Besluit ggo</text:p>
          </table:table-cell>
          <table:table-cell office:value-type="string">
            <text:p text:style-name="Table_20_Contents_Left">1, eerste lid, onder g, Besluit ggo</text:p>
          </table:table-cell>
        </table:table-row>
        <table:table-row>
          <table:table-cell office:value-type="string">
            <text:p text:style-name="Table_20_Contents_Left">2d</text:p>
          </table:table-cell>
          <table:table-cell office:value-type="string">
            <text:p text:style-name="Table_20_Contents_Left">–</text:p>
          </table:table-cell>
          <table:table-cell office:value-type="string">
            <text:p text:style-name="Table_20_Contents_Left">Artikel 1, onder b, Wrzo</text:p>
          </table:table-cell>
        </table:table-row>
        <table:table-row>
          <table:table-cell office:value-type="string">
            <text:p text:style-name="Table_20_Contents_Left">2e</text:p>
          </table:table-cell>
          <table:table-cell office:value-type="string">
            <text:p text:style-name="Table_20_Contents_Left">Artikel 1.5, tweede lid, Besluit ggo</text:p>
          </table:table-cell>
          <table:table-cell office:value-type="string">
            <text:p text:style-name="Table_20_Contents_Left">–</text:p>
          </table:table-cell>
        </table:table-row>
        <table:table-row>
          <table:table-cell office:value-type="string">
            <text:p text:style-name="Table_20_Contents_Left">2f</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1 a</text:p>
          </table:table-cell>
          <table:table-cell office:value-type="string">
            <text:p text:style-name="Table_20_Contents_Left">Artikel 2.1, eerste lid, onder a, en bijlage 3, Besluit ggo</text:p>
          </table:table-cell>
          <table:table-cell office:value-type="string">
            <text:p text:style-name="Table_20_Contents_Left">Artikel 4, onder c, Besluit ggo  en Bijlage 1, categorie 21.2, onderdeel c,  Bor</text:p>
          </table:table-cell>
        </table:table-row>
        <table:table-row>
          <table:table-cell office:value-type="string">
            <text:p text:style-name="Table_20_Contents_Left">3.1 b</text:p>
          </table:table-cell>
          <table:table-cell office:value-type="string">
            <text:p text:style-name="Table_20_Contents_Left">Artikel 2.1, eerste lid, onder b, Besluit ggo</text:p>
          </table:table-cell>
          <table:table-cell office:value-type="string">
            <text:p text:style-name="Table_20_Contents_Left">Artikel 4, onder b, Besluit ggo</text:p>
          </table:table-cell>
        </table:table-row>
        <table:table-row>
          <table:table-cell office:value-type="string">
            <text:p text:style-name="Table_20_Contents_Left">3.2</text:p>
          </table:table-cell>
          <table:table-cell office:value-type="string">
            <text:p text:style-name="Table_20_Contents_Left">Artikel 1.6, artikel 1.7, Besluit ggo </text:p>
          </table:table-cell>
          <table:table-cell office:value-type="string">
            <text:p text:style-name="Table_20_Contents_Left">Artikel 4, onder a, Besluit ggo</text:p>
          </table:table-cell>
        </table:table-row>
        <table:table-row>
          <table:table-cell office:value-type="string">
            <text:p text:style-name="Table_20_Contents_Left">3.3</text:p>
          </table:table-cell>
          <table:table-cell office:value-type="string">
            <text:p text:style-name="Table_20_Contents_Left">Artikel 2.1, tweede en derde lid en de artikelen  4.3, 5.1, Besluit ggo</text:p>
          </table:table-cell>
          <table:table-cell office:value-type="string">
            <text:p text:style-name="Table_20_Contents_Left">Artikel 23, tweede lid, Besluit ggo</text:p>
          </table:table-cell>
        </table:table-row>
        <table:table-row>
          <table:table-cell office:value-type="string">
            <text:p text:style-name="Table_20_Contents_Left">4.1</text:p>
          </table:table-cell>
          <table:table-cell office:value-type="string">
            <text:p text:style-name="Table_20_Contents_Left">Hoofdstuk 2 , Besluit ggo, BIR</text:p>
          </table:table-cell>
          <table:table-cell office:value-type="string">
            <text:p text:style-name="Table_20_Contents_Left">Bestaande regelgeving is voldoende voor implementatie van dit artikel, met name H8 en H9 Wm, Bggo, Rggo en BIR</text:p>
          </table:table-cell>
        </table:table-row>
        <table:table-row>
          <table:table-cell office:value-type="string">
            <text:p text:style-name="Table_20_Contents_Left">4.2</text:p>
          </table:table-cell>
          <table:table-cell office:value-type="string">
            <text:p text:style-name="Table_20_Contents_Left">Artikelen 1.2, 2.5, artikel 2.22, eerste en vierde lid  en artikel 2.42, eerste en tweede lid, Besluit ggo</text:p>
            <text:p text:style-name="Table_20_Contents_Left">Bijlage I t/m VI Regeling ggo </text:p>
          </table:table-cell>
          <table:table-cell office:value-type="string">
            <text:p text:style-name="Table_20_Contents_Left">Artikelen 2, 3, 5, eerste lid, Besluit ggo</text:p>
            <text:p text:style-name="Table_20_Contents_Left">Artikelen  1, 2, 3 en 8 Regeling ggo</text:p>
            <text:p text:style-name="Table_20_Contents_Left">Bijlage 1 t/m 6 Regeling ggo</text:p>
          </table:table-cell>
        </table:table-row>
        <table:table-row>
          <table:table-cell office:value-type="string">
            <text:p text:style-name="Table_20_Contents_Left">4.3</text:p>
          </table:table-cell>
          <table:table-cell office:value-type="string">
            <text:p text:style-name="Table_20_Contents_Left">artikel 1.5, artikel 2.5, jo artikel 2.1 (Bijlage III en IV in nadere regels), Besluit ggo</text:p>
            <text:p text:style-name="Table_20_Contents_Left">Artikel 2.7 jo artikel 2.2, Regeling ggo</text:p>
            <text:p text:style-name="Table_20_Contents_Left">Bijlage 4 Regeling ggo</text:p>
          </table:table-cell>
          <table:table-cell office:value-type="string">
            <text:p text:style-name="Table_20_Contents_Left">Artikelen  2 en 3, Besluit ggo</text:p>
            <text:p text:style-name="Table_20_Contents_Left">Artikelen  2 en 3, Regeling ggo</text:p>
            <text:p text:style-name="Table_20_Contents_Left">Bijlage 1, 2 en 3, Regeling ggo</text:p>
          </table:table-cell>
        </table:table-row>
        <table:table-row>
          <table:table-cell office:value-type="string">
            <text:p text:style-name="Table_20_Contents_Left">4.4</text:p>
          </table:table-cell>
          <table:table-cell office:value-type="string">
            <text:p text:style-name="Table_20_Contents_Left">Artikel 2.6, eerste lid, Besluit ggo</text:p>
          </table:table-cell>
          <table:table-cell office:value-type="string">
            <text:p text:style-name="Table_20_Contents_Left">–</text:p>
          </table:table-cell>
        </table:table-row>
        <table:table-row>
          <table:table-cell office:value-type="string">
            <text:p text:style-name="Table_20_Contents_Left">4.5</text:p>
          </table:table-cell>
          <table:table-cell office:value-type="string">
            <text:p text:style-name="Table_20_Contents_Left">Artikel 2.15, eerste lid, jo bijlage 5, onder 1, Regeling ggo</text:p>
            <text:p text:style-name="Table_20_Contents_Left">Artikel 2.30, eerste lid, jo bijlage 5, onder 2, Regeling ggo</text:p>
            <text:p text:style-name="Table_20_Contents_Left">Bijlage 4, 5, onder 3 en bijlage 8, Regeling ggo</text:p>
          </table:table-cell>
          <table:table-cell office:value-type="string">
            <text:p text:style-name="Table_20_Contents_Left">Artikel 5, Besluit ggo; Bijlage 4 Regeling ggo</text:p>
            <text:p text:style-name="Table_20_Contents_Left">Artikel 19 Besluit ggo; bijlage 8 Regeling ggo</text:p>
            <text:p text:style-name="Table_20_Contents_Left">Bijlage 5, onder 2, 3 en 4, Besluit ggo</text:p>
          </table:table-cell>
        </table:table-row>
        <table:table-row>
          <table:table-cell office:value-type="string">
            <text:p text:style-name="Table_20_Contents_Left">4.6</text:p>
          </table:table-cell>
          <table:table-cell office:value-type="string">
            <text:p text:style-name="Table_20_Contents_Left">Artikel 2.6, Besluit ggo</text:p>
          </table:table-cell>
          <table:table-cell office:value-type="string">
            <text:p text:style-name="Table_20_Contents_Left">Artikel 5, eerste lid, Besluit ggo</text:p>
          </table:table-cell>
        </table:table-row>
        <table:table-row>
          <table:table-cell office:value-type="string">
            <text:p text:style-name="Table_20_Contents_Left">5.1</text:p>
          </table:table-cell>
          <table:table-cell office:value-type="string">
            <text:p text:style-name="Table_20_Contents_Left">Artikelen 2.2, 2.14 ,  2.35, derde lid en</text:p>
            <text:p text:style-name="Table_20_Contents_Left">artikelen  2.20 en 2.56 Besluit ggo</text:p>
          </table:table-cell>
          <table:table-cell office:value-type="string">
            <text:p text:style-name="Table_20_Contents_Left">Artikel 6, eerste lid, Besluit ggo</text:p>
            <text:p text:style-name="Table_20_Contents_Left">Artikel 7 en Bijlage 4, Regeling ggo</text:p>
          </table:table-cell>
        </table:table-row>
        <table:table-row>
          <table:table-cell office:value-type="string">
            <text:p text:style-name="Table_20_Contents_Left">5.2</text:p>
          </table:table-cell>
          <table:table-cell office:value-type="string">
            <text:p text:style-name="Table_20_Contents_Left">Artikel 2.27, eerste lid, onder a en b en tweede lid, artikel 2.32, eerste, vierde en vijfde lid, artikel 2.48, eerste lid,
                              onder a en b en tweede lid, en artikel 2.53, Besluit ggo
                           </text:p>
          </table:table-cell>
          <table:table-cell office:value-type="string">
            <text:p text:style-name="Table_20_Contents_Left">Artikel 15 Besluit ggo; artikel 6, tweede lid Regeling ggo</text:p>
          </table:table-cell>
        </table:table-row>
        <table:table-row>
          <table:table-cell office:value-type="string">
            <text:p text:style-name="Table_20_Contents_Left">6.</text:p>
          </table:table-cell>
          <table:table-cell office:value-type="string">
            <text:p text:style-name="Table_20_Contents_Left">Artikel 2.15, eerste t/m vijfde lid, Besluit ggo</text:p>
          </table:table-cell>
          <table:table-cell office:value-type="string">
            <text:p text:style-name="Table_20_Contents_Left">Artikelen 5, eerste lid, 8, eerste lid, 9, eerste lid, 10, eerste lid en 11, eerste lid, Besluit ggo</text:p>
            <text:p text:style-name="Table_20_Contents_Left">Bijlage 4 Besluit ggo </text:p>
          </table:table-cell>
        </table:table-row>
        <table:table-row>
          <table:table-cell office:value-type="string">
            <text:p text:style-name="Table_20_Contents_Left">7.</text:p>
          </table:table-cell>
          <table:table-cell office:value-type="string">
            <text:p text:style-name="Table_20_Contents_Left">Artikelen 2.6 en 2.16, Besluit ggo</text:p>
          </table:table-cell>
          <table:table-cell office:value-type="string">
            <text:p text:style-name="Table_20_Contents_Left">Artikel 5, eerste lid en artikel 8, Besluit ggo</text:p>
          </table:table-cell>
        </table:table-row>
        <table:table-row>
          <table:table-cell office:value-type="string">
            <text:p text:style-name="Table_20_Contents_Left">8.1</text:p>
          </table:table-cell>
          <table:table-cell office:value-type="string">
            <text:p text:style-name="Table_20_Contents_Left">Artikelen 2.15,  2.35 en 2.36, Besluit ggo</text:p>
            <text:p text:style-name="Table_20_Contents_Left">Artikel 2, BIR</text:p>
          </table:table-cell>
          <table:table-cell office:value-type="string">
            <text:p text:style-name="Table_20_Contents_Left">Artikelen 9, 10 en 11 en bijlage 4, Besluit ggo</text:p>
            <text:p text:style-name="Table_20_Contents_Left">BIR, Bijlage 1 BGGO, artikel 2 BIR</text:p>
          </table:table-cell>
        </table:table-row>
        <table:table-row>
          <table:table-cell office:value-type="string">
            <text:p text:style-name="Table_20_Contents_Left">8.2</text:p>
          </table:table-cell>
          <table:table-cell office:value-type="string">
            <text:p text:style-name="Table_20_Contents_Left">Artikel 2.17, tweede en derde lid, en de artikelen  2.24, en 2.26, Besluit ggo</text:p>
          </table:table-cell>
          <table:table-cell office:value-type="string">
            <text:p text:style-name="Table_20_Contents_Left">Artikelen 9, 10 en 17, derde lid Besluit ggo</text:p>
          </table:table-cell>
        </table:table-row>
        <table:table-row>
          <table:table-cell office:value-type="string">
            <text:p text:style-name="Table_20_Contents_Left">8.3</text:p>
          </table:table-cell>
          <table:table-cell office:value-type="string">
            <text:p text:style-name="Table_20_Contents_Left">Artikel 2.16, artikel 2.17, vierde lid, en artikel 2.37, eerste lid, onder a, Besluit ggo</text:p>
          </table:table-cell>
          <table:table-cell office:value-type="string">
            <text:p text:style-name="Table_20_Contents_Left">Artikelen 9, 10 en 17, Besluit ggo </text:p>
          </table:table-cell>
        </table:table-row>
        <table:table-row>
          <table:table-cell office:value-type="string">
            <text:p text:style-name="Table_20_Contents_Left">9.1</text:p>
          </table:table-cell>
          <table:table-cell office:value-type="string">
            <text:p text:style-name="Table_20_Contents_Left">Artikel 2.15, Besluit ggo</text:p>
            <text:p text:style-name="Table_20_Contents_Left">Artikel 2, BIR</text:p>
          </table:table-cell>
          <table:table-cell office:value-type="string">
            <text:p text:style-name="Table_20_Contents_Left">Artikel 11 Besluit ggo</text:p>
            <text:p text:style-name="Table_20_Contents_Left">Artikel 2, BIR</text:p>
          </table:table-cell>
        </table:table-row>
        <table:table-row>
          <table:table-cell office:value-type="string">
            <text:p text:style-name="Table_20_Contents_Left">9.2</text:p>
          </table:table-cell>
          <table:table-cell office:value-type="string">
            <text:p text:style-name="Table_20_Contents_Left">Artikelen 2.35, 2.37, 2.43, 2.44, Besluit ggo</text:p>
          </table:table-cell>
          <table:table-cell office:value-type="string">
            <text:p text:style-name="Table_20_Contents_Left">Artikelen 11 en 17, tweede lid, Besluit ggo</text:p>
          </table:table-cell>
        </table:table-row>
        <table:table-row>
          <table:table-cell office:value-type="string">
            <text:p text:style-name="Table_20_Contents_Left">10.1</text:p>
          </table:table-cell>
          <table:table-cell office:value-type="string">
            <text:p text:style-name="Table_20_Contents_Left">Artikel 2.15, eerste en zesde lid, artikel 2.23,</text:p>
            <text:p text:style-name="Table_20_Contents_Left">artikel 2.36, eerste en vijfde lid en artikel 2.44, Besluit ggo</text:p>
            <text:p text:style-name="Table_20_Contents_Left">Artikel 18.2b, eerste lid, Wm</text:p>
            <text:p text:style-name="Table_20_Contents_Left">Artikel 2, BIR</text:p>
          </table:table-cell>
          <table:table-cell office:value-type="string">
            <text:p text:style-name="Table_20_Contents_Left">Artikel 1, eerste lid, onder a, Besluit ggo</text:p>
            <text:p text:style-name="Table_20_Contents_Left">Artikel 18.2b, eerste lid, Wm</text:p>
            <text:p text:style-name="Table_20_Contents_Left">Artikel 2, BIR</text:p>
          </table:table-cell>
        </table:table-row>
        <table:table-row>
          <table:table-cell office:value-type="string">
            <text:p text:style-name="Table_20_Contents_Left">10.2</text:p>
          </table:table-cell>
          <table:table-cell office:value-type="string">
            <text:p text:style-name="Table_20_Contents_Left">Artikelen 2.19, 2.25, 2.37, eerste lid, eerste zin en artikel 2.44 Besluit ggo</text:p>
          </table:table-cell>
          <table:table-cell office:value-type="string">
            <text:p text:style-name="Table_20_Contents_Left">Artikelen 7, 9, 10, 11, 17 en 19 Besluit ggo</text:p>
          </table:table-cell>
        </table:table-row>
        <table:table-row>
          <table:table-cell office:value-type="string">
            <text:p text:style-name="Table_20_Contents_Left">10.3a</text:p>
          </table:table-cell>
          <table:table-cell office:value-type="string">
            <text:p text:style-name="Table_20_Contents_Left">Artikelen 2.9, 2.18, 2.19, 2.31, 2.34, 2.38, 2.39, 2.47, 2.49 en 2.51 Besluit ggo</text:p>
          </table:table-cell>
          <table:table-cell office:value-type="string">
            <text:p text:style-name="Table_20_Contents_Left">Artikelen 12, tweede lid, en 13, eerste en tweede lid Besluit ggo</text:p>
          </table:table-cell>
        </table:table-row>
        <table:table-row>
          <table:table-cell office:value-type="string">
            <text:p text:style-name="Table_20_Contents_Left">10.3b</text:p>
          </table:table-cell>
          <table:table-cell office:value-type="string">
            <text:p text:style-name="Table_20_Contents_Left">Artikelen 2.21, 2.30, derde lid,  2.40,  2.43, tweede lid, 2.44, 2.46, vierde lid,  2.55 en  2.57, Besluit ggo</text:p>
          </table:table-cell>
          <table:table-cell office:value-type="string">
            <text:p text:style-name="Table_20_Contents_Left">Artikelen 20 en 22 Besluit ggo</text:p>
          </table:table-cell>
        </table:table-row>
        <table:table-row>
          <table:table-cell office:value-type="string">
            <text:p text:style-name="Table_20_Contents_Left">10.4</text:p>
          </table:table-cell>
          <table:table-cell office:value-type="string">
            <text:p text:style-name="Table_20_Contents_Left">Artikelen 2.9, vierde lid,  2.18, tweede lid, 2.19, zevende lid, 2.25, en 2.38, vierde lid, Besluit ggo</text:p>
            <text:p text:style-name="Table_20_Contents_Left">Afdeling 3:4 Awb en hoofdstuk 4, Awb</text:p>
          </table:table-cell>
          <table:table-cell office:value-type="string">
            <text:p text:style-name="Table_20_Contents_Left">Artikel 13, tweede lid  Besluit ggo</text:p>
            <text:p text:style-name="Table_20_Contents_Left">Afdeling 3:4,  Awb en hoofdstuk 4, Awb</text:p>
          </table:table-cell>
        </table:table-row>
        <table:table-row>
          <table:table-cell office:value-type="string">
            <text:p text:style-name="Table_20_Contents_Left">11.1</text:p>
          </table:table-cell>
          <table:table-cell office:value-type="string">
            <text:p text:style-name="Table_20_Contents_Left">Artikelen 2.28,  2.29, eerste lid,  2.30, tweede en derde lid, 2.33, 2.48,  2.49, Besluit ggo</text:p>
            <text:p text:style-name="Table_20_Contents_Left">Artikel 2, derde en vierde lid, BIR</text:p>
          </table:table-cell>
          <table:table-cell office:value-type="string">
            <text:p text:style-name="Table_20_Contents_Left">Artikel 15 Besluit ggo</text:p>
            <text:p text:style-name="Table_20_Contents_Left">Artikel 2, derde en vierde lid, BIR</text:p>
          </table:table-cell>
        </table:table-row>
        <table:table-row>
          <table:table-cell office:value-type="string">
            <text:p text:style-name="Table_20_Contents_Left">11.2</text:p>
          </table:table-cell>
          <table:table-cell office:value-type="string">
            <text:p text:style-name="Table_20_Contents_Left">Artikelen  2.29, tweede en derde lid,  2.31, 2.34, 2.51 en  2.54, Besluit ggo</text:p>
          </table:table-cell>
          <table:table-cell office:value-type="string">
            <text:p text:style-name="Table_20_Contents_Left">Artikel 21 Besluit ggo</text:p>
          </table:table-cell>
        </table:table-row>
        <table:table-row>
          <table:table-cell office:value-type="string">
            <text:p text:style-name="Table_20_Contents_Left">12</text:p>
          </table:table-cell>
          <table:table-cell office:value-type="string">
            <text:p text:style-name="Table_20_Contents_Left">Artikel 9.2.2.3, derde en zevende lid Wm</text:p>
            <text:p text:style-name="Table_20_Contents_Left">Artikel 2.37, tweede lid, Besluit ggo</text:p>
            <text:p text:style-name="Table_20_Contents_Left">Afdeling 3:4 en hoofdstuk 4, Awb</text:p>
          </table:table-cell>
          <table:table-cell office:value-type="string">
            <text:p text:style-name="Table_20_Contents_Left">Artikel 14, tweede lid, jo afdeling 3:4 Awb</text:p>
            <text:p text:style-name="Table_20_Contents_Left">Hoofdstuk 4 Awb</text:p>
          </table:table-cell>
        </table:table-row>
        <table:table-row>
          <table:table-cell office:value-type="string">
            <text:p text:style-name="Table_20_Contents_Left">13.1</text:p>
          </table:table-cell>
          <table:table-cell office:value-type="string">
            <text:p text:style-name="Table_20_Contents_Left">Artikelen 2, 3  en 7, eerste lid, Wrzo</text:p>
            <text:p text:style-name="Table_20_Contents_Left">Artikelen 2, 5, 9, 10 en 11 BIR</text:p>
            <text:p text:style-name="Table_20_Contents_Left">Artikel 19.2, Wm</text:p>
          </table:table-cell>
          <table:table-cell office:value-type="string">
            <text:p text:style-name="Table_20_Contents_Left">Artikelen 2, 3 en 7, eerste lid, Wrzo</text:p>
            <text:p text:style-name="Table_20_Contents_Left">Artikelen 2, 5, 9, 10 en 11 BIR</text:p>
            <text:p text:style-name="Table_20_Contents_Left">Artikel 19.2, Wm</text:p>
          </table:table-cell>
        </table:table-row>
        <table:table-row>
          <table:table-cell office:value-type="string">
            <text:p text:style-name="Table_20_Contents_Left">13.2</text:p>
          </table:table-cell>
          <table:table-cell office:value-type="string">
            <text:p text:style-name="Table_20_Contents_Left">Artikel 13 en 14 BIR </text:p>
          </table:table-cell>
          <table:table-cell office:value-type="string">
            <text:p text:style-name="Table_20_Contents_Left">Artikel 13 en 14 BIR</text:p>
          </table:table-cell>
        </table:table-row>
        <table:table-row>
          <table:table-cell office:value-type="string">
            <text:p text:style-name="Table_20_Contents_Left">14.1</text:p>
          </table:table-cell>
          <table:table-cell office:value-type="string">
            <text:p text:style-name="Table_20_Contents_Left">Artikel 4, lid 2 t/m 6 BIR</text:p>
            <text:p text:style-name="Table_20_Contents_Left">Artikel 17.1 en 17.2 Wm</text:p>
            <text:p text:style-name="Table_20_Contents_Left">Artikel 19.2 Wm</text:p>
          </table:table-cell>
          <table:table-cell office:value-type="string">
            <text:p text:style-name="Table_20_Contents_Left">Artikel 4, lid 2 t/m 6 BIR</text:p>
            <text:p text:style-name="Table_20_Contents_Left">Artikel 17.1 en 17.2 Wm</text:p>
            <text:p text:style-name="Table_20_Contents_Left">Artikel 19.2 Wm</text:p>
          </table:table-cell>
        </table:table-row>
        <table:table-row>
          <table:table-cell office:value-type="string">
            <text:p text:style-name="Table_20_Contents_Left">14.2</text:p>
          </table:table-cell>
          <table:table-cell office:value-type="string">
            <text:p text:style-name="Table_20_Contents_Left">Artikelen 17.1, 17.2, eerste en tweede lid, onder e,  en 17.19, Wm</text:p>
            <text:p text:style-name="Table_20_Contents_Left">Artikel 14 BIR</text:p>
          </table:table-cell>
          <table:table-cell office:value-type="string">
            <text:p text:style-name="Table_20_Contents_Left">Artikelen 17.1, 17.2, eerste en tweede lid, onder e,  en 17.19, Wm</text:p>
            <text:p text:style-name="Table_20_Contents_Left">Artikel 14 BIR</text:p>
          </table:table-cell>
        </table:table-row>
        <table:table-row>
          <table:table-cell office:value-type="string">
            <text:p text:style-name="Table_20_Contents_Left">15.1</text:p>
          </table:table-cell>
          <table:table-cell office:value-type="string">
            <text:p text:style-name="Table_20_Contents_Left">Behoeft geen implementatie</text:p>
          </table:table-cell>
          <table:table-cell office:value-type="string">
            <text:p text:style-name="Table_20_Contents_Left">Behoeft geen implementatie </text:p>
          </table:table-cell>
        </table:table-row>
        <table:table-row>
          <table:table-cell office:value-type="string">
            <text:p text:style-name="Table_20_Contents_Left">15.2</text:p>
          </table:table-cell>
          <table:table-cell office:value-type="string">
            <text:p text:style-name="Table_20_Contents_Left">Behoeft geen implementatie; verplichting Commissie</text:p>
          </table:table-cell>
          <table:table-cell office:value-type="string">
            <text:p text:style-name="Table_20_Contents_Left">Behoeft geen implementatie, verplichting Commissie</text:p>
          </table:table-cell>
        </table:table-row>
        <table:table-row>
          <table:table-cell office:value-type="string">
            <text:p text:style-name="Table_20_Contents_Left">16</text:p>
          </table:table-cell>
          <table:table-cell office:value-type="string">
            <text:p text:style-name="Table_20_Contents_Left">Artikelen 18.2, 18.2b, eerste lid en de artikelen 18.3 t/m 18.18 Wm</text:p>
            <text:p text:style-name="Table_20_Contents_Left">Hoofdstuk 9 Wm [?)</text:p>
          </table:table-cell>
          <table:table-cell office:value-type="string">
            <text:p text:style-name="Table_20_Contents_Left">Artikelen 18.2, 18.2b, eerste lid en de artikelen 18.3 t/m 18.18 Wm</text:p>
            <text:p text:style-name="Table_20_Contents_Left">Hoofdstuk 9 Wm</text:p>
          </table:table-cell>
        </table:table-row>
        <table:table-row>
          <table:table-cell office:value-type="string">
            <text:p text:style-name="Table_20_Contents_Left">17.1</text:p>
          </table:table-cell>
          <table:table-cell office:value-type="string">
            <text:p text:style-name="Table_20_Contents_Left">Behoeft geen implementatie; informatieplicht lidstaten.</text:p>
          </table:table-cell>
          <table:table-cell office:value-type="string">
            <text:p text:style-name="Table_20_Contents_Left">Behoeft geen implementatie; informatieplicht lidstaten</text:p>
          </table:table-cell>
        </table:table-row>
        <table:table-row>
          <table:table-cell office:value-type="string">
            <text:p text:style-name="Table_20_Contents_Left">17.2</text:p>
          </table:table-cell>
          <table:table-cell office:value-type="string">
            <text:p text:style-name="Table_20_Contents_Left">Behoeft geen implementatie; verplichting lidstaat aan Commissie.</text:p>
          </table:table-cell>
          <table:table-cell office:value-type="string">
            <text:p text:style-name="Table_20_Contents_Left">Behoeft geen implementatie; verplichting lidstaat aan Commissie</text:p>
          </table:table-cell>
        </table:table-row>
        <table:table-row>
          <table:table-cell office:value-type="string">
            <text:p text:style-name="Table_20_Contents_Left">17.3</text:p>
          </table:table-cell>
          <table:table-cell office:value-type="string">
            <text:p text:style-name="Table_20_Contents_Left">Behoeft geen implementatie; verplichting Commissie</text:p>
          </table:table-cell>
          <table:table-cell office:value-type="string">
            <text:p text:style-name="Table_20_Contents_Left">Behoeft geen implementatie; verplichting Commissie</text:p>
          </table:table-cell>
        </table:table-row>
        <table:table-row>
          <table:table-cell office:value-type="string">
            <text:p text:style-name="Table_20_Contents_Left">17.4</text:p>
          </table:table-cell>
          <table:table-cell office:value-type="string">
            <text:p text:style-name="Table_20_Contents_Left">Behoeft geen implementatie; bevoegdheid Commissie.</text:p>
          </table:table-cell>
          <table:table-cell office:value-type="string">
            <text:p text:style-name="Table_20_Contents_Left">Behoeft geen implementatie; bevoegdheid Commissie.</text:p>
          </table:table-cell>
        </table:table-row>
        <table:table-row>
          <table:table-cell office:value-type="string">
            <text:p text:style-name="Table_20_Contents_Left">18.1</text:p>
          </table:table-cell>
          <table:table-cell office:value-type="string">
            <text:p text:style-name="Table_20_Contents_Left">Artikel 2.4, eerste lid, Bggo</text:p>
            <text:p text:style-name="Table_20_Contents_Left">Artikel 3, eerste lid, BIR</text:p>
            <text:p text:style-name="Table_20_Contents_Left">Artikel 4:3, eerste lid, en artikel 3:11, tweede lid  Awb</text:p>
            <text:p text:style-name="Table_20_Contents_Left">Artikel 19.3  en 19.6a Wm</text:p>
          </table:table-cell>
          <table:table-cell office:value-type="string">
            <text:p text:style-name="Table_20_Contents_Left">Artikel 19.3  en 19.6a Wm</text:p>
            <text:p text:style-name="Table_20_Contents_Left">Artikel 2.4, eerste lid, Bggo</text:p>
            <text:p text:style-name="Table_20_Contents_Left">Artikel 3, eerste lid, BIR</text:p>
            <text:p text:style-name="Table_20_Contents_Left">Artikel 4:3, eerste lid, en artikel 3:11, tweede lid  Awb </text:p>
          </table:table-cell>
        </table:table-row>
        <table:table-row>
          <table:table-cell office:value-type="string">
            <text:p text:style-name="Table_20_Contents_Left">18.2</text:p>
          </table:table-cell>
          <table:table-cell office:value-type="string">
            <text:p text:style-name="Table_20_Contents_Left">Artikel 2.4 Besluit ggo</text:p>
            <text:p text:style-name="Table_20_Contents_Left">Artikel 3 BIR </text:p>
          </table:table-cell>
          <table:table-cell office:value-type="string">
            <text:p text:style-name="Table_20_Contents_Left">Artikel 3 BIR</text:p>
          </table:table-cell>
        </table:table-row>
        <table:table-row>
          <table:table-cell office:value-type="string">
            <text:p text:style-name="Table_20_Contents_Left">18.3</text:p>
          </table:table-cell>
          <table:table-cell office:value-type="string">
            <text:p text:style-name="Table_20_Contents_Left">Artikel 19.3 Wm</text:p>
            <text:p text:style-name="Table_20_Contents_Left">Artikel 3, derde lid, BIR</text:p>
            <text:p text:style-name="Table_20_Contents_Left">Rijksoctrooiwet 1995</text:p>
            <text:p text:style-name="Table_20_Contents_Left">Artikel 10.1.c Wob</text:p>
          </table:table-cell>
          <table:table-cell office:value-type="string">
            <text:p text:style-name="Table_20_Contents_Left">Artikel 19.3 Wm</text:p>
            <text:p text:style-name="Table_20_Contents_Left">Artikel 3, derde lid, BIR</text:p>
            <text:p text:style-name="Table_20_Contents_Left">Rijksoctrooiwet 1995</text:p>
            <text:p text:style-name="Table_20_Contents_Left">Artikel 10.1.c Wob</text:p>
          </table:table-cell>
        </table:table-row>
        <table:table-row>
          <table:table-cell office:value-type="string">
            <text:p text:style-name="Table_20_Contents_Left">18.4</text:p>
          </table:table-cell>
          <table:table-cell office:value-type="string">
            <text:p text:style-name="Table_20_Contents_Left">artikel 2.4 Besluit ggo</text:p>
            <text:p text:style-name="Table_20_Contents_Left">Artikel 2:5 Awb</text:p>
          </table:table-cell>
          <table:table-cell office:value-type="string">
            <text:p text:style-name="Table_20_Contents_Left">Artikel 2:5 Awb</text:p>
          </table:table-cell>
        </table:table-row>
        <table:table-row>
          <table:table-cell office:value-type="string">
            <text:p text:style-name="Table_20_Contents_Left">19</text:p>
          </table:table-cell>
          <table:table-cell office:value-type="string">
            <text:p text:style-name="Table_20_Contents_Left">Behoeft geen implementatie; communautaire procedure</text:p>
          </table:table-cell>
          <table:table-cell office:value-type="string">
            <text:p text:style-name="Table_20_Contents_Left">Behoeft geen implementatie; communautaire procedure</text:p>
          </table:table-cell>
        </table:table-row>
        <table:table-row>
          <table:table-cell office:value-type="string">
            <text:p text:style-name="Table_20_Contents_Left">20.1</text:p>
          </table:table-cell>
          <table:table-cell office:value-type="string">
            <text:p text:style-name="Table_20_Contents_Left">Behoeft geen implementatie; communautaire procedure</text:p>
          </table:table-cell>
          <table:table-cell office:value-type="string">
            <text:p text:style-name="Table_20_Contents_Left">Behoeft geen implementatie; communautaire procedure</text:p>
          </table:table-cell>
        </table:table-row>
        <table:table-row>
          <table:table-cell office:value-type="string">
            <text:p text:style-name="Table_20_Contents_Left">20.2</text:p>
          </table:table-cell>
          <table:table-cell office:value-type="string">
            <text:p text:style-name="Table_20_Contents_Left">Behoeft geen implementatie; communautaire procedure</text:p>
          </table:table-cell>
          <table:table-cell office:value-type="string">
            <text:p text:style-name="Table_20_Contents_Left">Behoeft geen implementatie; communautaire procedure</text:p>
          </table:table-cell>
        </table:table-row>
        <table:table-row>
          <table:table-cell office:value-type="string">
            <text:p text:style-name="Table_20_Contents_Left">20.3</text:p>
          </table:table-cell>
          <table:table-cell office:value-type="string">
            <text:p text:style-name="Table_20_Contents_Left">Behoeft geen implementatie; communautaire procedure</text:p>
          </table:table-cell>
          <table:table-cell office:value-type="string">
            <text:p text:style-name="Table_20_Contents_Left">Behoeft geen implementatie; communautaire procedure</text:p>
          </table:table-cell>
        </table:table-row>
        <table:table-row>
          <table:table-cell office:value-type="string">
            <text:p text:style-name="Table_20_Contents_Left">21</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22</text:p>
          </table:table-cell>
          <table:table-cell office:value-type="string">
            <text:p text:style-name="Table_20_Contents_Left">Behoeft geen implementatie.</text:p>
          </table:table-cell>
          <table:table-cell office:value-type="string">
            <text:p text:style-name="Table_20_Contents_Left">Behoeft geen implementatie </text:p>
          </table:table-cell>
        </table:table-row>
        <table:table-row>
          <table:table-cell office:value-type="string">
            <text:p text:style-name="Table_20_Contents_Left">23</text:p>
          </table:table-cell>
          <table:table-cell office:value-type="string">
            <text:p text:style-name="Table_20_Contents_Left">Behoeft geen implementatie.</text:p>
          </table:table-cell>
          <table:table-cell office:value-type="string">
            <text:p text:style-name="Table_20_Contents_Left">Behoeft geen implementatie </text:p>
          </table:table-cell>
        </table:table-row>
        <table:table-row>
          <table:table-cell office:value-type="string">
            <text:p text:style-name="Table_20_Contents_Left">Bijlage I deel A</text:p>
          </table:table-cell>
          <table:table-cell office:value-type="string">
            <text:p text:style-name="Table_20_Contents_Left">Artikel 1.1, tweede lid, Besluit ggo</text:p>
          </table:table-cell>
          <table:table-cell office:value-type="string">
            <text:p text:style-name="Table_20_Contents_Left">–</text:p>
          </table:table-cell>
        </table:table-row>
        <table:table-row>
          <table:table-cell office:value-type="string">
            <text:p text:style-name="Table_20_Contents_Left">Bijlage I deel B</text:p>
          </table:table-cell>
          <table:table-cell office:value-type="string">
            <text:p text:style-name="Table_20_Contents_Left">Artikel 1.1, derde lid, Besluit ggo</text:p>
            <text:p text:style-name="Table_20_Contents_Left">Bijlage 2, Besluit ggo</text:p>
          </table:table-cell>
          <table:table-cell office:value-type="string">
            <text:p text:style-name="Table_20_Contents_Left">–</text:p>
          </table:table-cell>
        </table:table-row>
        <table:table-row>
          <table:table-cell office:value-type="string">
            <text:p text:style-name="Table_20_Contents_Left">Bijlage II deel A</text:p>
          </table:table-cell>
          <table:table-cell office:value-type="string">
            <text:p text:style-name="Table_20_Contents_Left">Artikel 2.1, eerste lid, onderdeel a, Besluit ggo</text:p>
            <text:p text:style-name="Table_20_Contents_Left">Bijlage 2,  en 3, Besluit ggo</text:p>
          </table:table-cell>
          <table:table-cell office:value-type="string">
            <text:p text:style-name="Table_20_Contents_Left">Artikel 4, onder c, Besluit ggo</text:p>
          </table:table-cell>
        </table:table-row>
        <table:table-row>
          <table:table-cell office:value-type="string">
            <text:p text:style-name="Table_20_Contents_Left">Bijlage II deel B</text:p>
          </table:table-cell>
          <table:table-cell office:value-type="string">
            <text:p text:style-name="Table_20_Contents_Left">Behoeft geen implementatie; richtsnoeren voor de Europese Commissie</text:p>
          </table:table-cell>
          <table:table-cell office:value-type="string">
            <text:p text:style-name="Table_20_Contents_Left">Behoeft geen implementatie; richtsnoeren voor de Europese Commissie</text:p>
          </table:table-cell>
        </table:table-row>
        <table:table-row>
          <table:table-cell office:value-type="string">
            <text:p text:style-name="Table_20_Contents_Left">Bijlage II deel C</text:p>
          </table:table-cell>
          <table:table-cell office:value-type="string">
            <text:p text:style-name="Table_20_Contents_Left">Artikel 2.1, eerste lid, onder b, Besluit ggo</text:p>
          </table:table-cell>
          <table:table-cell office:value-type="string">
            <text:p text:style-name="Table_20_Contents_Left">Artikel 4, onder b, Besluit ggo</text:p>
          </table:table-cell>
        </table:table-row>
        <table:table-row>
          <table:table-cell office:value-type="string">
            <text:p text:style-name="Table_20_Contents_Left">Bijlage III</text:p>
          </table:table-cell>
          <table:table-cell office:value-type="string">
            <text:p text:style-name="Table_20_Contents_Left">Bijlage …  Regeling ggo.</text:p>
          </table:table-cell>
          <table:table-cell office:value-type="string">
            <text:p text:style-name="Table_20_Contents_Left">Artikel 5 Besluit ggo</text:p>
          </table:table-cell>
        </table:table-row>
        <table:table-row>
          <table:table-cell office:value-type="string">
            <text:p text:style-name="Table_20_Contents_Left">Bijlage IV</text:p>
          </table:table-cell>
          <table:table-cell office:value-type="string">
            <text:p text:style-name="Table_20_Contents_Left">Artikel 2.2, tweede lid, Besluit ggo</text:p>
            <text:p text:style-name="Table_20_Contents_Left">Bijlage 4, Regeling ggo</text:p>
          </table:table-cell>
          <table:table-cell office:value-type="string">
            <text:p text:style-name="Table_20_Contents_Left">Bijlage 4, Regeling ggo</text:p>
          </table:table-cell>
        </table:table-row>
        <table:table-row>
          <table:table-cell office:value-type="string">
            <text:p text:style-name="Table_20_Contents_Left">Bijlage V deel A</text:p>
          </table:table-cell>
          <table:table-cell office:value-type="string">
            <text:p text:style-name="Table_20_Contents_Left">Artikel 2.13, eerste lid Besluit ggo</text:p>
            <text:p text:style-name="Table_20_Contents_Left">Bijlage … Regeling ggo</text:p>
          </table:table-cell>
          <table:table-cell office:value-type="string">
            <text:p text:style-name="Table_20_Contents_Left">Bijlage 4, onder 1, Besluit ggo</text:p>
          </table:table-cell>
        </table:table-row>
        <table:table-row>
          <table:table-cell office:value-type="string">
            <text:p text:style-name="Table_20_Contents_Left">Bijlage V deel B</text:p>
          </table:table-cell>
          <table:table-cell office:value-type="string">
            <text:p text:style-name="Table_20_Contents_Left">Artikel 2.29, eerste lid, Besluit ggo</text:p>
            <text:p text:style-name="Table_20_Contents_Left">Bijlage … Regeling ggo </text:p>
          </table:table-cell>
          <table:table-cell office:value-type="string">
            <text:p text:style-name="Table_20_Contents_Left">Bijlage 4, onder 2, Besluit ggo</text:p>
          </table:table-cell>
        </table:table-row>
        <table:table-row>
          <table:table-cell office:value-type="string">
            <text:p text:style-name="Table_20_Contents_Left">Bijlage V deel C</text:p>
          </table:table-cell>
          <table:table-cell office:value-type="string">
            <text:p text:style-name="Table_20_Contents_Left">Bijlage  … Regeling ggo </text:p>
          </table:table-cell>
          <table:table-cell office:value-type="string">
            <text:p text:style-name="Table_20_Contents_Left">Bijlage 4, onder 3 en 4, Besluit ggo</text:p>
          </table:table-cell>
        </table:table-row>
        <table:table-row>
          <table:table-cell office:value-type="string">
            <text:p text:style-name="Table_20_Contents_Left">Bijlage VI deel A</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Bijlage VI deel B</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Bijlage VII</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
      <text:p/>
      <text:p text:style-name="bron"><text:span text:style-name="vetcur">Afkortingen</text:span></text:p>
      <text:p text:style-name="bron">Awb: Algemene wet bestuursrecht</text:p>
      <text:p text:style-name="bron">Wed: Wet op de economische delicten</text:p>
      <text:p text:style-name="bron">Wm: Wet milieubeheer</text:p>
      <text:p text:style-name="bron">Wob: Wet openbaarheid van bestuur.</text:p>
      <text:h text:outline-level="4" text:style-name="divisiekop2">b. Implementatietabel richtlijn 2001/18 inzake de introductie in het milieu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Artikel richtlijn</text:p>
            </table:table-cell>
            <table:table-cell office:value-type="string">
              <text:p text:style-name="Table_20_Heading_Left">Nieuw Besluit ggo</text:p>
            </table:table-cell>
            <table:table-cell office:value-type="string">
              <text:p text:style-name="Table_20_Heading_Left">Oud Besluit ggo</text:p>
            </table:table-cell>
          </table:table-row>
        </table:table-header-rows>
        <table:table-row>
          <table:table-cell office:value-type="string">
            <text:p text:style-name="Table_20_Contents_Left">1</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2.1</text:p>
          </table:table-cell>
          <table:table-cell office:value-type="string">
            <text:p text:style-name="Table_20_Contents_Left">Artikel 1.5, eerste lid</text:p>
          </table:table-cell>
          <table:table-cell office:value-type="string">
            <text:p text:style-name="Table_20_Contents_Left">Artikel 1, eerste lid, onder e, Bggo</text:p>
          </table:table-cell>
        </table:table-row>
        <table:table-row>
          <table:table-cell office:value-type="string">
            <text:p text:style-name="Table_20_Contents_Left">2.2</text:p>
          </table:table-cell>
          <table:table-cell office:value-type="string">
            <text:p text:style-name="Table_20_Contents_Left">Artikel 1.1, eerste lid</text:p>
            <text:p text:style-name="Table_20_Contents_Left">Artikel 1.1, tweede lid</text:p>
            <text:p text:style-name="Table_20_Contents_Left">Artikel 1.1, derde lid</text:p>
          </table:table-cell>
          <table:table-cell office:value-type="string">
            <text:p text:style-name="Table_20_Contents_Left">Artikel 1, eerste lid, onder f, en artikel 23.2, onder b, Bggo</text:p>
          </table:table-cell>
        </table:table-row>
        <table:table-row>
          <table:table-cell office:value-type="string">
            <text:p text:style-name="Table_20_Contents_Left">2.3</text:p>
          </table:table-cell>
          <table:table-cell office:value-type="string">
            <text:p text:style-name="Table_20_Contents_Left">Artikel 1.3 </text:p>
          </table:table-cell>
          <table:table-cell office:value-type="string">
            <text:p text:style-name="Table_20_Contents_Left">–</text:p>
          </table:table-cell>
        </table:table-row>
        <table:table-row>
          <table:table-cell office:value-type="string">
            <text:p text:style-name="Table_20_Contents_Left">2.4, eerste zin</text:p>
          </table:table-cell>
          <table:table-cell office:value-type="string">
            <text:p text:style-name="Table_20_Contents_Left">Artikel 1.5, eerste lid</text:p>
          </table:table-cell>
          <table:table-cell office:value-type="string">
            <text:p text:style-name="Table_20_Contents_Left">Artikel 1, eerste lid, onder k, Bggo</text:p>
          </table:table-cell>
        </table:table-row>
        <table:table-row>
          <table:table-cell office:value-type="string">
            <text:p text:style-name="Table_20_Contents_Left">2.4, tweede zin</text:p>
          </table:table-cell>
          <table:table-cell office:value-type="string">
            <text:p text:style-name="Table_20_Contents_Left">Artikel 4.1</text:p>
          </table:table-cell>
          <table:table-cell office:value-type="string">
            <text:p text:style-name="Table_20_Contents_Left">Artikel 1, eerste lid, onder k, Bggo</text:p>
          </table:table-cell>
        </table:table-row>
        <table:table-row>
          <table:table-cell office:value-type="string">
            <text:p text:style-name="Table_20_Contents_Left">2.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7</text:p>
          </table:table-cell>
          <table:table-cell office:value-type="string">
            <text:p text:style-name="Table_20_Contents_Left">Artikel 1.4, eerste lid</text:p>
          </table:table-cell>
          <table:table-cell office:value-type="string">
            <text:p text:style-name="Table_20_Contents_Left">Artikel 1, eerste lid, onder m, Bggo</text:p>
          </table:table-cell>
        </table:table-row>
        <table:table-row>
          <table:table-cell office:value-type="string">
            <text:p text:style-name="Table_20_Contents_Left">2.8</text:p>
          </table:table-cell>
          <table:table-cell office:value-type="string">
            <text:p text:style-name="Table_20_Contents_Left">Artikel 1.5, eerste lid</text:p>
          </table:table-cell>
          <table:table-cell office:value-type="string">
            <text:p text:style-name="Table_20_Contents_Left">Artikel 1, onder n, Bggo</text:p>
          </table:table-cell>
        </table:table-row>
        <table:table-row>
          <table:table-cell office:value-type="string">
            <text:p text:style-name="Table_20_Contents_Left">3.1</text:p>
          </table:table-cell>
          <table:table-cell office:value-type="string">
            <text:p text:style-name="Table_20_Contents_Left">Artikel 1.1, derde lid</text:p>
          </table:table-cell>
          <table:table-cell office:value-type="string">
            <text:p text:style-name="Table_20_Contents_Left">Artikel 23, tweede lid, onder b, en bijlage 1 Bggo</text:p>
          </table:table-cell>
        </table:table-row>
        <table:table-row>
          <table:table-cell office:value-type="string">
            <text:p text:style-name="Table_20_Contents_Left">3.2</text:p>
          </table:table-cell>
          <table:table-cell office:value-type="string">
            <text:p text:style-name="Table_20_Contents_Left">Artikel 1.7</text:p>
          </table:table-cell>
          <table:table-cell office:value-type="string">
            <text:p text:style-name="Table_20_Contents_Left">Artikel 23, eerste en tweede lid, onder c, Bggo</text:p>
          </table:table-cell>
        </table:table-row>
        <table:table-row>
          <table:table-cell office:value-type="string">
            <text:p text:style-name="Table_20_Contents_Left">4.1</text:p>
          </table:table-cell>
          <table:table-cell office:value-type="string">
            <text:p text:style-name="Table_20_Contents_Left">Systematiek van hoofdstuk 3 en 4</text:p>
            <text:p text:style-name="Table_20_Contents_Left">Artikel 3.2, artikel 4.2,  artikel 6.1, eerste lid.</text:p>
          </table:table-cell>
          <table:table-cell office:value-type="string">
            <text:p text:style-name="Table_20_Contents_Left">Artikel 23, eerste lid, Bggo</text:p>
          </table:table-cell>
        </table:table-row>
        <table:table-row>
          <table:table-cell office:value-type="string">
            <text:p text:style-name="Table_20_Contents_Left">4.2</text:p>
          </table:table-cell>
          <table:table-cell office:value-type="string">
            <text:p text:style-name="Table_20_Contents_Left">Artikel 3.6 en 4.7</text:p>
            <text:p text:style-name="Table_20_Contents_Left">Artikel 3.21 en artikel 3.22</text:p>
          </table:table-cell>
          <table:table-cell office:value-type="string">
            <text:p text:style-name="Table_20_Contents_Left">Artikel 24, eerste lid, onder b, en tiende lid, onder b, artikel 28, eerste lid, onder b, artikel 33, achtste lid, Bggo</text:p>
          </table:table-cell>
        </table:table-row>
        <table:table-row>
          <table:table-cell office:value-type="string">
            <text:p text:style-name="Table_20_Contents_Left">4.3</text:p>
          </table:table-cell>
          <table:table-cell office:value-type="string">
            <text:p text:style-name="Table_20_Contents_Left">Artikel 3.10</text:p>
            <text:p text:style-name="Table_20_Contents_Left">Artikel 4.11</text:p>
            <text:p text:style-name="Table_20_Contents_Left">Artikel 4.13</text:p>
          </table:table-cell>
          <table:table-cell office:value-type="string">
            <text:p text:style-name="Table_20_Contents_Left">Artikel 24, zevende lid, en 30, eerste lid, Bggo</text:p>
          </table:table-cell>
        </table:table-row>
        <table:table-row>
          <table:table-cell office:value-type="string">
            <text:p text:style-name="Table_20_Contents_Left">4.4</text:p>
          </table:table-cell>
          <table:table-cell office:value-type="string">
            <text:p text:style-name="Table_20_Contents_Left">Artikel 1.1 Wm </text:p>
          </table:table-cell>
          <table:table-cell office:value-type="string">
            <text:p text:style-name="Table_20_Contents_Left">Artikel 24, zevende lid, en 30, eerste lid, Bggo</text:p>
          </table:table-cell>
        </table:table-row>
        <table:table-row>
          <table:table-cell office:value-type="string">
            <text:p text:style-name="Table_20_Contents_Left">4.5</text:p>
          </table:table-cell>
          <table:table-cell office:value-type="string">
            <text:p text:style-name="Table_20_Contents_Left">Artikel 3.2</text:p>
            <text:p text:style-name="Table_20_Contents_Left">Artikel 3.28</text:p>
            <text:p text:style-name="Table_20_Contents_Left">Artikel 4.2</text:p>
            <text:p text:style-name="Table_20_Contents_Left">Artikel 6.1</text:p>
            <text:p text:style-name="Table_20_Contents_Left">Artikel 1a, Wed</text:p>
          </table:table-cell>
          <table:table-cell office:value-type="string">
            <text:p text:style-name="Table_20_Contents_Left">Artikel 18.2 t/m 18.16 Wm; artikel 1a, Wed; artikel 23, eerste lid, en artikel 23b Bggo.</text:p>
          </table:table-cell>
        </table:table-row>
        <table:table-row>
          <table:table-cell office:value-type="string">
            <text:p text:style-name="Table_20_Contents_Left">5.1</text:p>
          </table:table-cell>
          <table:table-cell office:value-type="string">
            <text:p text:style-name="Table_20_Contents_Left">Artikel 3.1, eerste lid</text:p>
          </table:table-cell>
          <table:table-cell office:value-type="string">
            <text:p text:style-name="Table_20_Contents_Left">Artikel 23, tweede lid, onder d, Bggo</text:p>
          </table:table-cell>
        </table:table-row>
        <table:table-row>
          <table:table-cell office:value-type="string">
            <text:p text:style-name="Table_20_Contents_Left">5.2</text:p>
          </table:table-cell>
          <table:table-cell office:value-type="string">
            <text:p text:style-name="Table_20_Contents_Left">Artikel 3.7</text:p>
            <text:p text:style-name="Table_20_Contents_Left">artikel  3.10</text:p>
            <text:p text:style-name="Table_20_Contents_Left">Artikel 3.25</text:p>
            <text:p text:style-name="Table_20_Contents_Left">Artikel 3.26</text:p>
          </table:table-cell>
          <table:table-cell office:value-type="string">
            <text:p text:style-name="Table_20_Contents_Left">Artikel 24, eerste lid, onder b, vijfde lid en zevende lid, Bggo</text:p>
          </table:table-cell>
        </table:table-row>
        <table:table-row>
          <table:table-cell office:value-type="string">
            <text:p text:style-name="Table_20_Contents_Left">5.3</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6.1</text:p>
          </table:table-cell>
          <table:table-cell office:value-type="string">
            <text:p text:style-name="Table_20_Contents_Left">Artikel 3.7</text:p>
          </table:table-cell>
          <table:table-cell office:value-type="string">
            <text:p text:style-name="Table_20_Contents_Left">Artikel 23, eerste lid, Bggo</text:p>
          </table:table-cell>
        </table:table-row>
        <table:table-row>
          <table:table-cell office:value-type="string">
            <text:p text:style-name="Table_20_Contents_Left">6.2</text:p>
          </table:table-cell>
          <table:table-cell office:value-type="string">
            <text:p text:style-name="Table_20_Contents_Left">Artikel 3.7, eerste,  tweede en derde  lid</text:p>
          </table:table-cell>
          <table:table-cell office:value-type="string">
            <text:p text:style-name="Table_20_Contents_Left">Artikel 24, eerste lid, Bggo</text:p>
          </table:table-cell>
        </table:table-row>
        <table:table-row>
          <table:table-cell office:value-type="string">
            <text:p text:style-name="Table_20_Contents_Left">6.3</text:p>
          </table:table-cell>
          <table:table-cell office:value-type="string">
            <text:p text:style-name="Table_20_Contents_Left">Artikel 3.7, vierde en zesde lid</text:p>
          </table:table-cell>
          <table:table-cell office:value-type="string">
            <text:p text:style-name="Table_20_Contents_Left">Artikel 24, tweede lid, Bggo</text:p>
          </table:table-cell>
        </table:table-row>
        <table:table-row>
          <table:table-cell office:value-type="string">
            <text:p text:style-name="Table_20_Contents_Left">6.4</text:p>
          </table:table-cell>
          <table:table-cell office:value-type="string">
            <text:p text:style-name="Table_20_Contents_Left">Artikel 3.7, zevende  lid</text:p>
          </table:table-cell>
          <table:table-cell office:value-type="string">
            <text:p text:style-name="Table_20_Contents_Left">Artikel 24, derde lid, Bggo</text:p>
          </table:table-cell>
        </table:table-row>
        <table:table-row>
          <table:table-cell office:value-type="string">
            <text:p text:style-name="Table_20_Contents_Left">6.5</text:p>
          </table:table-cell>
          <table:table-cell office:value-type="string">
            <text:p text:style-name="Table_20_Contents_Left">Artikel 3.7, achtste lid</text:p>
            <text:p text:style-name="Table_20_Contents_Left">Artikel 3.10, tweede lid</text:p>
            <text:p text:style-name="Table_20_Contents_Left">artikel 3.27</text:p>
          </table:table-cell>
          <table:table-cell office:value-type="string">
            <text:p text:style-name="Table_20_Contents_Left">Artikel 24, vierde en zevende lid, Bggo</text:p>
          </table:table-cell>
        </table:table-row>
        <table:table-row>
          <table:table-cell office:value-type="string">
            <text:p text:style-name="Table_20_Contents_Left">6.6</text:p>
          </table:table-cell>
          <table:table-cell office:value-type="string">
            <text:p text:style-name="Table_20_Contents_Left">Artikel 3.8, tweede lid</text:p>
            <text:p text:style-name="Table_20_Contents_Left">Artikel 4:5, eerste lid, onder c,  Awb</text:p>
            <text:p text:style-name="Table_20_Contents_Left">Artikel 4:15, eerste lid, onder a, Awb</text:p>
          </table:table-cell>
          <table:table-cell office:value-type="string">
            <text:p text:style-name="Table_20_Contents_Left">Artikel 4:5, eerste lid, onder c, Awb</text:p>
            <text:p text:style-name="Table_20_Contents_Left">Artikel 4:15, eerste lid, onder a, Awb</text:p>
          </table:table-cell>
        </table:table-row>
        <table:table-row>
          <table:table-cell office:value-type="string">
            <text:p text:style-name="Table_20_Contents_Left">6.7</text:p>
          </table:table-cell>
          <table:table-cell office:value-type="string">
            <text:p text:style-name="Table_20_Contents_Left">Artikel 3.8, eerste lid</text:p>
            <text:p text:style-name="Table_20_Contents_Left">Artikel 3:46 Awb </text:p>
          </table:table-cell>
          <table:table-cell office:value-type="string">
            <text:p text:style-name="Table_20_Contents_Left">Artikel 24, zesde lid, Bggo</text:p>
            <text:p text:style-name="Table_20_Contents_Left">Artikel 3:46 Awb</text:p>
          </table:table-cell>
        </table:table-row>
        <table:table-row>
          <table:table-cell office:value-type="string">
            <text:p text:style-name="Table_20_Contents_Left">6.8</text:p>
          </table:table-cell>
          <table:table-cell office:value-type="string">
            <text:p text:style-name="Table_20_Contents_Left">Artikel 18.18 Wm</text:p>
          </table:table-cell>
          <table:table-cell office:value-type="string">
            <text:p text:style-name="Table_20_Contents_Left">Artikel 23, eerste lid, Bggo</text:p>
          </table:table-cell>
        </table:table-row>
        <table:table-row>
          <table:table-cell office:value-type="string">
            <text:p text:style-name="Table_20_Contents_Left">6.9</text:p>
          </table:table-cell>
          <table:table-cell office:value-type="string">
            <text:p text:style-name="Table_20_Contents_Left">Artikel 4.4</text:p>
            <text:p text:style-name="Table_20_Contents_Left">Artikel 9.2.2.3, vierde lid, Wm </text:p>
          </table:table-cell>
          <table:table-cell office:value-type="string">
            <text:p text:style-name="Table_20_Contents_Left">Artikel 23, derde lid, Bggo</text:p>
          </table:table-cell>
        </table:table-row>
        <table:table-row>
          <table:table-cell office:value-type="string">
            <text:p text:style-name="Table_20_Contents_Left">7.1</text:p>
          </table:table-cell>
          <table:table-cell office:value-type="string">
            <text:p text:style-name="Table_20_Contents_Left">Artikel 3.23</text:p>
          </table:table-cell>
          <table:table-cell office:value-type="string">
            <text:p text:style-name="Table_20_Contents_Left">Artikel 25, Bggo</text:p>
          </table:table-cell>
        </table:table-row>
        <table:table-row>
          <table:table-cell office:value-type="string">
            <text:p text:style-name="Table_20_Contents_Left">7.2</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7.3</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7.4</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text:p>
          </table:table-cell>
        </table:table-row>
        <table:table-row>
          <table:table-cell office:value-type="string">
            <text:p text:style-name="Table_20_Contents_Left">7.5</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7.6</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text:p>
          </table:table-cell>
        </table:table-row>
        <table:table-row>
          <table:table-cell office:value-type="string">
            <text:p text:style-name="Table_20_Contents_Left">7.7</text:p>
          </table:table-cell>
          <table:table-cell office:value-type="string">
            <text:p text:style-name="Table_20_Contents_Left">Behoeft geen implementatie, betreft lidstaatverplichting communautaire procedure</text:p>
          </table:table-cell>
          <table:table-cell office:value-type="string">
            <text:p text:style-name="Table_20_Contents_Left">Behoeft geen implementatie</text:p>
          </table:table-cell>
        </table:table-row>
        <table:table-row>
          <table:table-cell office:value-type="string">
            <text:p text:style-name="Table_20_Contents_Left">8.1</text:p>
          </table:table-cell>
          <table:table-cell office:value-type="string">
            <text:p text:style-name="Table_20_Contents_Left">Artikel 3.9</text:p>
            <text:p text:style-name="Table_20_Contents_Left">Artikel 3.12</text:p>
            <text:p text:style-name="Table_20_Contents_Left">Artikel 3.14 t/m 3.20</text:p>
            <text:p text:style-name="Table_20_Contents_Left">Artikel 6.1, tweede lid</text:p>
          </table:table-cell>
          <table:table-cell office:value-type="string">
            <text:p text:style-name="Table_20_Contents_Left">Artikel 23a, eerste lid, Bggo</text:p>
          </table:table-cell>
        </table:table-row>
        <table:table-row>
          <table:table-cell office:value-type="string">
            <text:p text:style-name="Table_20_Contents_Left">8.2</text:p>
          </table:table-cell>
          <table:table-cell office:value-type="string">
            <text:p text:style-name="Table_20_Contents_Left">Artikel 3.13</text:p>
          </table:table-cell>
          <table:table-cell office:value-type="string">
            <text:p text:style-name="Table_20_Contents_Left">Artikel 23a, tweede lid, en artikel 24 , achtste lid, Bggo</text:p>
          </table:table-cell>
        </table:table-row>
        <table:table-row>
          <table:table-cell office:value-type="string">
            <text:p text:style-name="Table_20_Contents_Left">9.1</text:p>
          </table:table-cell>
          <table:table-cell office:value-type="string">
            <text:p text:style-name="Table_20_Contents_Left">Afdeling 3.4 Awb</text:p>
          </table:table-cell>
          <table:table-cell office:value-type="string">
            <text:p text:style-name="Table_20_Contents_Left">Afd. 3.5.2 – 3.5.5 Awb</text:p>
          </table:table-cell>
        </table:table-row>
        <table:table-row>
          <table:table-cell office:value-type="string">
            <text:p text:style-name="Table_20_Contents_Left">9.2</text:p>
          </table:table-cell>
          <table:table-cell office:value-type="string">
            <text:p text:style-name="Table_20_Contents_Left">Afdeling 3.6 Awb, artikel 3 Wob</text:p>
          </table:table-cell>
          <table:table-cell office:value-type="string">
            <text:p text:style-name="Table_20_Contents_Left">Afd. 3.5.2 – 3.5.5 Awb en artikel 3 Wob</text:p>
          </table:table-cell>
        </table:table-row>
        <table:table-row>
          <table:table-cell office:value-type="string">
            <text:p text:style-name="Table_20_Contents_Left">10</text:p>
          </table:table-cell>
          <table:table-cell office:value-type="string">
            <text:p text:style-name="Table_20_Contents_Left">Artikel 3.27</text:p>
          </table:table-cell>
          <table:table-cell office:value-type="string">
            <text:p text:style-name="Table_20_Contents_Left">Artikel 23c, eerste lid, Bggo</text:p>
          </table:table-cell>
        </table:table-row>
        <table:table-row>
          <table:table-cell office:value-type="string">
            <text:p text:style-name="Table_20_Contents_Left">11, m.u.v. 11.1, tweede zin</text:p>
          </table:table-cell>
          <table:table-cell office:value-type="string">
            <text:p text:style-name="Table_20_Contents_Left">Behoeft geen implementatie</text:p>
          </table:table-cell>
          <table:table-cell office:value-type="string">
            <text:p text:style-name="Table_20_Contents_Left">–</text:p>
          </table:table-cell>
        </table:table-row>
        <table:table-row>
          <table:table-cell office:value-type="string">
            <text:p text:style-name="Table_20_Contents_Left">11.1, tweede zin</text:p>
          </table:table-cell>
          <table:table-cell office:value-type="string">
            <text:p text:style-name="Table_20_Contents_Left">Behoeft geen implementatie</text:p>
          </table:table-cell>
          <table:table-cell office:value-type="string">
            <text:p text:style-name="Table_20_Contents_Left">Artikel 24, vijfde lid, Bggo</text:p>
          </table:table-cell>
        </table:table-row>
        <table:table-row>
          <table:table-cell office:value-type="string">
            <text:p text:style-name="Table_20_Contents_Left">12.1</text:p>
          </table:table-cell>
          <table:table-cell office:value-type="string">
            <text:p text:style-name="Table_20_Contents_Left">Artikel 4.1, tweede lid</text:p>
          </table:table-cell>
          <table:table-cell office:value-type="string">
            <text:p text:style-name="Table_20_Contents_Left">Artikel 23, tweede lid, onder e, Bggo</text:p>
          </table:table-cell>
        </table:table-row>
        <table:table-row>
          <table:table-cell office:value-type="string">
            <text:p text:style-name="Table_20_Contents_Left">12.2</text:p>
          </table:table-cell>
          <table:table-cell office:value-type="string">
            <text:p text:style-name="Table_20_Contents_Left">Artikel 4.1, tweede lid</text:p>
          </table:table-cell>
          <table:table-cell office:value-type="string">
            <text:p text:style-name="Table_20_Contents_Left">Artikel 23, tweede lid, onder d, Bggo</text:p>
          </table:table-cell>
        </table:table-row>
        <table:table-row>
          <table:table-cell office:value-type="string">
            <text:p text:style-name="Table_20_Contents_Left">12.3</text:p>
          </table:table-cell>
          <table:table-cell office:value-type="string">
            <text:p text:style-name="Table_20_Contents_Left">Food/Feed Verordening 1829/2003</text:p>
          </table:table-cell>
          <table:table-cell office:value-type="string">
            <text:p text:style-name="Table_20_Contents_Left">–</text:p>
          </table:table-cell>
        </table:table-row>
        <table:table-row>
          <table:table-cell office:value-type="string">
            <text:p text:style-name="Table_20_Contents_Left">12.4</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12bis</text:p>
          </table:table-cell>
          <table:table-cell office:value-type="string">
            <text:p text:style-name="Table_20_Contents_Left">Tijdelijk artikel tot 18 april 2007</text:p>
          </table:table-cell>
          <table:table-cell office:value-type="string">
            <text:p text:style-name="Table_20_Contents_Left">Artikel 23, tweede lid, onder h, Bggo</text:p>
          </table:table-cell>
        </table:table-row>
        <table:table-row>
          <table:table-cell office:value-type="string">
            <text:p text:style-name="Table_20_Contents_Left">13.1</text:p>
          </table:table-cell>
          <table:table-cell office:value-type="string">
            <text:p text:style-name="Table_20_Contents_Left">Artikel 4.1, tweede lid</text:p>
            <text:p text:style-name="Table_20_Contents_Left">Artikel 4.2</text:p>
            <text:p text:style-name="Table_20_Contents_Left">Artikel 4.8, negende en tiende lid</text:p>
            <text:p text:style-name="Table_20_Contents_Left">Artikel 4.9, eerste lid</text:p>
            <text:p text:style-name="Table_20_Contents_Left">Artikel 4.11, tweede lid</text:p>
            <text:p text:style-name="Table_20_Contents_Left">Artikel 4:5, eerste lid, onder c , Awb,</text:p>
            <text:p text:style-name="Table_20_Contents_Left">artikel 4:15, eerste lid, onder a, Awb.</text:p>
          </table:table-cell>
          <table:table-cell office:value-type="string">
            <text:p text:style-name="Table_20_Contents_Left">Artikel 23, eerste lid, Bggo</text:p>
            <text:p text:style-name="Table_20_Contents_Left">Artikel 28, vijfde en zesde lid, Bggo</text:p>
            <text:p text:style-name="Table_20_Contents_Left">Artikel 30, Bggo</text:p>
            <text:p text:style-name="Table_20_Contents_Left">Artikel 4:5, eerste lid, onder c , Awb, artikel 4:15, eerste lid, onder a, Awb.</text:p>
          </table:table-cell>
        </table:table-row>
        <table:table-row>
          <table:table-cell office:value-type="string">
            <text:p text:style-name="Table_20_Contents_Left">13.2</text:p>
          </table:table-cell>
          <table:table-cell office:value-type="string">
            <text:p text:style-name="Table_20_Contents_Left">Artikel 4.8, eerste, tweede, derde en vijfde lid</text:p>
          </table:table-cell>
          <table:table-cell office:value-type="string">
            <text:p text:style-name="Table_20_Contents_Left">Artikel 28, eerste lid, Bggo</text:p>
          </table:table-cell>
        </table:table-row>
        <table:table-row>
          <table:table-cell office:value-type="string">
            <text:p text:style-name="Table_20_Contents_Left">13.3</text:p>
          </table:table-cell>
          <table:table-cell office:value-type="string">
            <text:p text:style-name="Table_20_Contents_Left">Artikel 4.8, derde en zesde lid</text:p>
          </table:table-cell>
          <table:table-cell office:value-type="string">
            <text:p text:style-name="Table_20_Contents_Left">Artikel 28, eerste lid, onder h, Bggo</text:p>
          </table:table-cell>
        </table:table-row>
        <table:table-row>
          <table:table-cell office:value-type="string">
            <text:p text:style-name="Table_20_Contents_Left">13.4</text:p>
          </table:table-cell>
          <table:table-cell office:value-type="string">
            <text:p text:style-name="Table_20_Contents_Left">Artikel 4.8, achtste lid</text:p>
          </table:table-cell>
          <table:table-cell office:value-type="string">
            <text:p text:style-name="Table_20_Contents_Left">Artikel 28, vierde lid, Bggo</text:p>
          </table:table-cell>
        </table:table-row>
        <table:table-row>
          <table:table-cell office:value-type="string">
            <text:p text:style-name="Table_20_Contents_Left">13.5</text:p>
          </table:table-cell>
          <table:table-cell office:value-type="string">
            <text:p text:style-name="Table_20_Contents_Left">Artikel 4.15</text:p>
          </table:table-cell>
          <table:table-cell office:value-type="string">
            <text:p text:style-name="Table_20_Contents_Left">Artikel 32, eerste lid, Bggo</text:p>
          </table:table-cell>
        </table:table-row>
        <table:table-row>
          <table:table-cell office:value-type="string">
            <text:p text:style-name="Table_20_Contents_Left">13.6</text:p>
          </table:table-cell>
          <table:table-cell office:value-type="string">
            <text:p text:style-name="Table_20_Contents_Left">Artikel 4.10 en 4.22 </text:p>
          </table:table-cell>
          <table:table-cell office:value-type="string">
            <text:p text:style-name="Table_20_Contents_Left">Artikel 29, vierde lid, Bggo</text:p>
          </table:table-cell>
        </table:table-row>
        <table:table-row>
          <table:table-cell office:value-type="string">
            <text:p text:style-name="Table_20_Contents_Left">14.1</text:p>
          </table:table-cell>
          <table:table-cell office:value-type="string">
            <text:p text:style-name="Table_20_Contents_Left">Artikel 4.11, eerste lid</text:p>
          </table:table-cell>
          <table:table-cell office:value-type="string">
            <text:p text:style-name="Table_20_Contents_Left">Artikel 29, eerste lid, Bggo</text:p>
          </table:table-cell>
        </table:table-row>
        <table:table-row>
          <table:table-cell office:value-type="string">
            <text:p text:style-name="Table_20_Contents_Left">14.2</text:p>
          </table:table-cell>
          <table:table-cell office:value-type="string">
            <text:p text:style-name="Table_20_Contents_Left">Artikel 4.6</text:p>
            <text:p text:style-name="Table_20_Contents_Left">Artikel 4.11, eerste,  tweede  en derde lid</text:p>
          </table:table-cell>
          <table:table-cell office:value-type="string">
            <text:p text:style-name="Table_20_Contents_Left">Artikel 29, eerste, tweede en derde lid, Bggo</text:p>
          </table:table-cell>
        </table:table-row>
        <table:table-row>
          <table:table-cell office:value-type="string">
            <text:p text:style-name="Table_20_Contents_Left">14.3</text:p>
          </table:table-cell>
          <table:table-cell office:value-type="string">
            <text:p text:style-name="Table_20_Contents_Left">Artikel 4.11, tweede en derde lid.</text:p>
          </table:table-cell>
          <table:table-cell office:value-type="string">
            <text:p text:style-name="Table_20_Contents_Left">Artikel 29, tweede en derde lid, Bggo</text:p>
          </table:table-cell>
        </table:table-row>
        <table:table-row>
          <table:table-cell office:value-type="string">
            <text:p text:style-name="Table_20_Contents_Left">14.4</text:p>
          </table:table-cell>
          <table:table-cell office:value-type="string">
            <text:p text:style-name="Table_20_Contents_Left">Artikel 4.9, tweede lid, Bggo</text:p>
            <text:p text:style-name="Table_20_Contents_Left">Artikelen  4:5, en 4:15,  Awb.</text:p>
          </table:table-cell>
          <table:table-cell office:value-type="string">
            <text:p text:style-name="Table_20_Contents_Left">Artikelen 4:5 en 4:15 Awb</text:p>
          </table:table-cell>
        </table:table-row>
        <table:table-row>
          <table:table-cell office:value-type="string">
            <text:p text:style-name="Table_20_Contents_Left">15.1</text:p>
          </table:table-cell>
          <table:table-cell office:value-type="string">
            <text:p text:style-name="Table_20_Contents_Left">Artikel 4.13</text:p>
            <text:p text:style-name="Table_20_Contents_Left">Behoeft verder geen implementati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15.2</text:p>
          </table:table-cell>
          <table:table-cell office:value-type="string">
            <text:p text:style-name="Table_20_Contents_Left">Artikel 4.13</text:p>
            <text:p text:style-name="Table_20_Contents_Left">Artikel 3:46, Awb</text:p>
          </table:table-cell>
          <table:table-cell office:value-type="string">
            <text:p text:style-name="Table_20_Contents_Left">Artikel 30, eerste lid, Bggo</text:p>
            <text:p text:style-name="Table_20_Contents_Left">Artikel 3:46 Awb</text:p>
          </table:table-cell>
        </table:table-row>
        <table:table-row>
          <table:table-cell office:value-type="string">
            <text:p text:style-name="Table_20_Contents_Left">15.3</text:p>
          </table:table-cell>
          <table:table-cell office:value-type="string">
            <text:p text:style-name="Table_20_Contents_Left">Artikel 4.6</text:p>
            <text:p text:style-name="Table_20_Contents_Left">Artikel 4.13, tweede lid</text:p>
          </table:table-cell>
          <table:table-cell office:value-type="string">
            <text:p text:style-name="Table_20_Contents_Left">Artikel 30, eerste en tweede  lid, Bggo</text:p>
          </table:table-cell>
        </table:table-row>
        <table:table-row>
          <table:table-cell office:value-type="string">
            <text:p text:style-name="Table_20_Contents_Left">15.4</text:p>
          </table:table-cell>
          <table:table-cell office:value-type="string">
            <text:p text:style-name="Table_20_Contents_Left">Artikel 4.14</text:p>
          </table:table-cell>
          <table:table-cell office:value-type="string">
            <text:p text:style-name="Table_20_Contents_Left">Artikel 31, eerste,  tweede en derde  lid, Bggo</text:p>
          </table:table-cell>
        </table:table-row>
        <table:table-row>
          <table:table-cell office:value-type="string">
            <text:p text:style-name="Table_20_Contents_Left">16, m.u.v. 16.2</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16.2</text:p>
          </table:table-cell>
          <table:table-cell office:value-type="string">
            <text:p text:style-name="Table_20_Contents_Left">Artikel 4.8, vierde lid</text:p>
          </table:table-cell>
          <table:table-cell office:value-type="string">
            <text:p text:style-name="Table_20_Contents_Left">Artikel 28, tweede lid, Bggo</text:p>
          </table:table-cell>
        </table:table-row>
        <table:table-row>
          <table:table-cell office:value-type="string">
            <text:p text:style-name="Table_20_Contents_Left">17.1</text:p>
          </table:table-cell>
          <table:table-cell office:value-type="string">
            <text:p text:style-name="Table_20_Contents_Left">Artikel 4.17</text:p>
          </table:table-cell>
          <table:table-cell office:value-type="string">
            <text:p text:style-name="Table_20_Contents_Left">Artikel 35, eerste lid, Bggo</text:p>
          </table:table-cell>
        </table:table-row>
        <table:table-row>
          <table:table-cell office:value-type="string">
            <text:p text:style-name="Table_20_Contents_Left">17.2</text:p>
          </table:table-cell>
          <table:table-cell office:value-type="string">
            <text:p text:style-name="Table_20_Contents_Left">Artikel 4.17</text:p>
            <text:p text:style-name="Table_20_Contents_Left">Artikel 4.18</text:p>
          </table:table-cell>
          <table:table-cell office:value-type="string">
            <text:p text:style-name="Table_20_Contents_Left">Artikel 35, eerste, derde en vierde lid en artikel 36 Bggo</text:p>
          </table:table-cell>
        </table:table-row>
        <table:table-row>
          <table:table-cell office:value-type="string">
            <text:p text:style-name="Table_20_Contents_Left">17.3</text:p>
          </table:table-cell>
          <table:table-cell office:value-type="string">
            <text:p text:style-name="Table_20_Contents_Left">Artikel 4.18, tweede lid, juncto Bijlage VI bij richtlijn 2001/18, onder punt 5.</text:p>
          </table:table-cell>
          <table:table-cell office:value-type="string">
            <text:p text:style-name="Table_20_Contents_Left">Artikel 36, tweede lid, Bggo</text:p>
          </table:table-cell>
        </table:table-row>
        <table:table-row>
          <table:table-cell office:value-type="string">
            <text:p text:style-name="Table_20_Contents_Left">17.4 en 17.5</text:p>
          </table:table-cell>
          <table:table-cell office:value-type="string">
            <text:p text:style-name="Table_20_Contents_Left">Behoeft geen implementatie, betreft lidstaatverplichting communautaire procedure</text:p>
          </table:table-cell>
          <table:table-cell office:value-type="string">
            <text:p text:style-name="Table_20_Contents_Left">Behoeft geen implementatie, betreft lidstaatverplichting communautaire procedure</text:p>
          </table:table-cell>
        </table:table-row>
        <table:table-row>
          <table:table-cell office:value-type="string">
            <text:p text:style-name="Table_20_Contents_Left">17.6</text:p>
          </table:table-cell>
          <table:table-cell office:value-type="string">
            <text:p text:style-name="Table_20_Contents_Left">Artikel 4.19, eerste lid, onder a, b, en d, tweede  en vierde lid</text:p>
          </table:table-cell>
          <table:table-cell office:value-type="string">
            <text:p text:style-name="Table_20_Contents_Left">Artikel 37, eerste, vierde en zesde lid, Bggo</text:p>
          </table:table-cell>
        </table:table-row>
        <table:table-row>
          <table:table-cell office:value-type="string">
            <text:p text:style-name="Table_20_Contents_Left">17.7</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lidstaatverplichting communautaire procedure</text:p>
          </table:table-cell>
        </table:table-row>
        <table:table-row>
          <table:table-cell office:value-type="string">
            <text:p text:style-name="Table_20_Contents_Left">17.8</text:p>
          </table:table-cell>
          <table:table-cell office:value-type="string">
            <text:p text:style-name="Table_20_Contents_Left">Artikel 4.19, eerste lid, onder c, derde en vierde lid</text:p>
          </table:table-cell>
          <table:table-cell office:value-type="string">
            <text:p text:style-name="Table_20_Contents_Left">Artikel 37, vijfde en zesde lid, Bggo</text:p>
          </table:table-cell>
        </table:table-row>
        <table:table-row>
          <table:table-cell office:value-type="string">
            <text:p text:style-name="Table_20_Contents_Left">17.9</text:p>
          </table:table-cell>
          <table:table-cell office:value-type="string">
            <text:p text:style-name="Table_20_Contents_Left">Artikel 4.17, tweede lid</text:p>
          </table:table-cell>
          <table:table-cell office:value-type="string">
            <text:p text:style-name="Table_20_Contents_Left">Artikel 35, tweede lid, Bggo</text:p>
          </table:table-cell>
        </table:table-row>
        <table:table-row>
          <table:table-cell office:value-type="string">
            <text:p text:style-name="Table_20_Contents_Left">18.1</text:p>
          </table:table-cell>
          <table:table-cell office:value-type="string">
            <text:p text:style-name="Table_20_Contents_Left">Artikel 4.13, eerste lid, onder c;</text:p>
            <text:p text:style-name="Table_20_Contents_Left">Artikel 4.15</text:p>
            <text:p text:style-name="Table_20_Contents_Left">Artikel 4.19, eerste lid, onder c;</text:p>
            <text:p text:style-name="Table_20_Contents_Left">Artikel 4.20</text:p>
            <text:p text:style-name="Table_20_Contents_Left">Artikel 4.24, eerste lid, onder b</text:p>
            <text:p text:style-name="Table_20_Contents_Left">Artikel 4.27</text:p>
          </table:table-cell>
          <table:table-cell office:value-type="string">
            <text:p text:style-name="Table_20_Contents_Left">Artikel 30, tweede lid, artikel 33, vijfde lid en artikel 37, tweede lid, Bggo</text:p>
          </table:table-cell>
        </table:table-row>
        <table:table-row>
          <table:table-cell office:value-type="string">
            <text:p text:style-name="Table_20_Contents_Left">18.2</text:p>
          </table:table-cell>
          <table:table-cell office:value-type="string">
            <text:p text:style-name="Table_20_Contents_Left">Artikel 4.13, tweede  lid</text:p>
            <text:p text:style-name="Table_20_Contents_Left">Aartikel 4.19, vierde lid</text:p>
            <text:p text:style-name="Table_20_Contents_Left">Artikel 4.24, vierde lid.</text:p>
          </table:table-cell>
          <table:table-cell office:value-type="string">
            <text:p text:style-name="Table_20_Contents_Left">Artikel 30, eerste lid, artikel 37, eerste lid en artikel 33, eerste en zevende lid, Bggo</text:p>
          </table:table-cell>
        </table:table-row>
        <table:table-row>
          <table:table-cell office:value-type="string">
            <text:p text:style-name="Table_20_Contents_Left">19.1</text:p>
          </table:table-cell>
          <table:table-cell office:value-type="string">
            <text:p text:style-name="Table_20_Contents_Left">Artikel 5.1</text:p>
          </table:table-cell>
          <table:table-cell office:value-type="string">
            <text:p text:style-name="Table_20_Contents_Left">–</text:p>
          </table:table-cell>
        </table:table-row>
        <table:table-row>
          <table:table-cell office:value-type="string">
            <text:p text:style-name="Table_20_Contents_Left">19.2</text:p>
          </table:table-cell>
          <table:table-cell office:value-type="string">
            <text:p text:style-name="Table_20_Contents_Left">Artikel 4.2</text:p>
          </table:table-cell>
          <table:table-cell office:value-type="string">
            <text:p text:style-name="Table_20_Contents_Left">Artikel 23, eerste lid, Bggo</text:p>
          </table:table-cell>
        </table:table-row>
        <table:table-row>
          <table:table-cell office:value-type="string">
            <text:p text:style-name="Table_20_Contents_Left">19.3</text:p>
          </table:table-cell>
          <table:table-cell office:value-type="string">
            <text:p text:style-name="Table_20_Contents_Left">Artikel 4.15; artikel 4.20; artikel 4.27.</text:p>
            <text:p text:style-name="Table_20_Contents_Left">Artikel 5.2</text:p>
          </table:table-cell>
          <table:table-cell office:value-type="string">
            <text:p text:style-name="Table_20_Contents_Left">Artikel 32, eerste lid en artikel 38 Bggo</text:p>
          </table:table-cell>
        </table:table-row>
        <table:table-row>
          <table:table-cell office:value-type="string">
            <text:p text:style-name="Table_20_Contents_Left">19.4</text:p>
          </table:table-cell>
          <table:table-cell office:value-type="string">
            <text:p text:style-name="Table_20_Contents_Left">Artikel 4.2</text:p>
            <text:p text:style-name="Table_20_Contents_Left">Artikel 4.13, derde en vierde lid, artikel 4.19, vijfde lid, artikel 4.24 vijfde lid </text:p>
          </table:table-cell>
          <table:table-cell office:value-type="string">
            <text:p text:style-name="Table_20_Contents_Left">Artikel 32, derde lid, Bggo</text:p>
          </table:table-cell>
        </table:table-row>
        <table:table-row>
          <table:table-cell office:value-type="string">
            <text:p text:style-name="Table_20_Contents_Left">20.1</text:p>
          </table:table-cell>
          <table:table-cell office:value-type="string">
            <text:p text:style-name="Table_20_Contents_Left">Artikel 4.21</text:p>
            <text:p text:style-name="Table_20_Contents_Left">Artikel 4.25</text:p>
          </table:table-cell>
          <table:table-cell office:value-type="string">
            <text:p text:style-name="Table_20_Contents_Left">Artikel 23c, tweede lid, Bggo</text:p>
          </table:table-cell>
        </table:table-row>
        <table:table-row>
          <table:table-cell office:value-type="string">
            <text:p text:style-name="Table_20_Contents_Left">20.2</text:p>
          </table:table-cell>
          <table:table-cell office:value-type="string">
            <text:p text:style-name="Table_20_Contents_Left">Artikel 4.22</text:p>
          </table:table-cell>
          <table:table-cell office:value-type="string">
            <text:p text:style-name="Table_20_Contents_Left">Artikel 23a, eerste lid, Bggo</text:p>
          </table:table-cell>
        </table:table-row>
        <table:table-row>
          <table:table-cell office:value-type="string">
            <text:p text:style-name="Table_20_Contents_Left">20.3, eerste alinea</text:p>
          </table:table-cell>
          <table:table-cell office:value-type="string">
            <text:p text:style-name="Table_20_Contents_Left">Artikel 4.12</text:p>
          </table:table-cell>
          <table:table-cell office:value-type="string">
            <text:p text:style-name="Table_20_Contents_Left">Artikel 29, vierde lid, Bggo</text:p>
          </table:table-cell>
        </table:table-row>
        <table:table-row>
          <table:table-cell office:value-type="string">
            <text:p text:style-name="Table_20_Contents_Left">20.3, tweede e.v. alinea’s</text:p>
          </table:table-cell>
          <table:table-cell office:value-type="string">
            <text:p text:style-name="Table_20_Contents_Left">Artikel 4.24, eerste, tweede, derde en vierde lid</text:p>
            <text:p text:style-name="Table_20_Contents_Left">Betreft verder Europese procedure.</text:p>
          </table:table-cell>
          <table:table-cell office:value-type="string">
            <text:p text:style-name="Table_20_Contents_Left">Artikel 33 Bggo</text:p>
          </table:table-cell>
        </table:table-row>
        <table:table-row>
          <table:table-cell office:value-type="string">
            <text:p text:style-name="Table_20_Contents_Left">20.4</text:p>
          </table:table-cell>
          <table:table-cell office:value-type="string">
            <text:p text:style-name="Table_20_Contents_Left">Artikel 4.21, eerste lid</text:p>
          </table:table-cell>
          <table:table-cell office:value-type="string">
            <text:p text:style-name="Table_20_Contents_Left">Behoeft geen implementatie</text:p>
          </table:table-cell>
        </table:table-row>
        <table:table-row>
          <table:table-cell office:value-type="string">
            <text:p text:style-name="Table_20_Contents_Left">21.1</text:p>
          </table:table-cell>
          <table:table-cell office:value-type="string">
            <text:p text:style-name="Table_20_Contents_Left">Artikel 1.8, 4.15, eerste lid, onder e, en artikel 4.20</text:p>
            <text:p text:style-name="Table_20_Contents_Left">Artikel 19.3<text:span text:style-name="superscript"/>en artikel 21.1Wm
                           </text:p>
          </table:table-cell>
          <table:table-cell office:value-type="string">
            <text:p text:style-name="Table_20_Contents_Left">Artikel 18.2 t/m 18.16 Wm </text:p>
          </table:table-cell>
        </table:table-row>
        <table:table-row>
          <table:table-cell office:value-type="string">
            <text:p text:style-name="Table_20_Contents_Left">21.2</text:p>
          </table:table-cell>
          <table:table-cell office:value-type="string">
            <text:p text:style-name="Table_20_Contents_Left">Artikel 4.16, eerste lid, onder a</text:p>
          </table:table-cell>
          <table:table-cell office:value-type="string">
            <text:p text:style-name="Table_20_Contents_Left">Artikel 32, tweede lid, Bggo</text:p>
          </table:table-cell>
        </table:table-row>
        <table:table-row>
          <table:table-cell office:value-type="string">
            <text:p text:style-name="Table_20_Contents_Left">21.3</text:p>
          </table:table-cell>
          <table:table-cell office:value-type="string">
            <text:p text:style-name="Table_20_Contents_Left">Artikel 4.16, eerste lid, onder b</text:p>
          </table:table-cell>
          <table:table-cell office:value-type="string">
            <text:p text:style-name="Table_20_Contents_Left">Artikel 32, derde lid Bggo</text:p>
          </table:table-cell>
        </table:table-row>
        <table:table-row>
          <table:table-cell office:value-type="string">
            <text:p text:style-name="Table_20_Contents_Left">22</text:p>
          </table:table-cell>
          <table:table-cell office:value-type="string">
            <text:p text:style-name="Table_20_Contents_Left">Behoeft geen implementatie</text:p>
          </table:table-cell>
          <table:table-cell office:value-type="string">
            <text:p text:style-name="Table_20_Contents_Left">Behoeft geen implementatie; betreft feitelijk handelen</text:p>
          </table:table-cell>
        </table:table-row>
        <table:table-row>
          <table:table-cell office:value-type="string">
            <text:p text:style-name="Table_20_Contents_Left">23.1</text:p>
          </table:table-cell>
          <table:table-cell office:value-type="string">
            <text:p text:style-name="Table_20_Contents_Left">Artikel 4.23 en artikel 5.3</text:p>
            <text:p text:style-name="Table_20_Contents_Left">Artikel 17.19 Wm</text:p>
            <text:p text:style-name="Table_20_Contents_Left">Artikel 3:46 Awb</text:p>
          </table:table-cell>
          <table:table-cell office:value-type="string">
            <text:p text:style-name="Table_20_Contents_Left">Artikel 17.6 Wm,</text:p>
            <text:p text:style-name="Table_20_Contents_Left">artikel 34 Bggo</text:p>
          </table:table-cell>
        </table:table-row>
        <table:table-row>
          <table:table-cell office:value-type="string">
            <text:p text:style-name="Table_20_Contents_Left">23.2</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24.1</text:p>
          </table:table-cell>
          <table:table-cell office:value-type="string">
            <text:p text:style-name="Table_20_Contents_Left">Behoeft geen implementatie; betreft verplichting Commissie</text:p>
          </table:table-cell>
          <table:table-cell office:value-type="string">
            <text:p text:style-name="Table_20_Contents_Left">Behoeft geen implementatie; betreft verplichting Commissie</text:p>
          </table:table-cell>
        </table:table-row>
        <table:table-row>
          <table:table-cell office:value-type="string">
            <text:p text:style-name="Table_20_Contents_Left">24.2</text:p>
          </table:table-cell>
          <table:table-cell office:value-type="string">
            <text:p text:style-name="Table_20_Contents_Left">Behoeft geen implementatie</text:p>
          </table:table-cell>
          <table:table-cell office:value-type="string">
            <text:p text:style-name="Table_20_Contents_Left">Behoeft geen implementatie; betreft verplichting Commissie</text:p>
          </table:table-cell>
        </table:table-row>
        <table:table-row>
          <table:table-cell office:value-type="string">
            <text:p text:style-name="Table_20_Contents_Left">25.1</text:p>
          </table:table-cell>
          <table:table-cell office:value-type="string">
            <text:p text:style-name="Table_20_Contents_Left">Artikel 3.5, eerste lid en artikel 4.5, tweede lid Bggo jo artikel 19.3 Wm</text:p>
          </table:table-cell>
          <table:table-cell office:value-type="string">
            <text:p text:style-name="Table_20_Contents_Left">Artikelen 3 en 10 Wob, en Rijksoctrooiwet</text:p>
          </table:table-cell>
        </table:table-row>
        <table:table-row>
          <table:table-cell office:value-type="string">
            <text:p text:style-name="Table_20_Contents_Left">25.2</text:p>
          </table:table-cell>
          <table:table-cell office:value-type="string">
            <text:p text:style-name="Table_20_Contents_Left">Artikel 19.3 en 19.6a Wm</text:p>
          </table:table-cell>
          <table:table-cell office:value-type="string">
            <text:p text:style-name="Table_20_Contents_Left">Artikel 19.3 Wm</text:p>
          </table:table-cell>
        </table:table-row>
        <table:table-row>
          <table:table-cell office:value-type="string">
            <text:p text:style-name="Table_20_Contents_Left">25.3</text:p>
          </table:table-cell>
          <table:table-cell office:value-type="string">
            <text:p text:style-name="Table_20_Contents_Left">Artikel  19.5 Wm</text:p>
          </table:table-cell>
          <table:table-cell office:value-type="string">
            <text:p text:style-name="Table_20_Contents_Left">Artikel 19.3 Wm en artikel 3:41 Awb</text:p>
          </table:table-cell>
        </table:table-row>
        <table:table-row>
          <table:table-cell office:value-type="string">
            <text:p text:style-name="Table_20_Contents_Left">25.4</text:p>
          </table:table-cell>
          <table:table-cell office:value-type="string">
            <text:p text:style-name="Table_20_Contents_Left">Artikel 3.5, tweede lid en artikel 4.5, tweede lid</text:p>
          </table:table-cell>
          <table:table-cell office:value-type="string">
            <text:p text:style-name="Table_20_Contents_Left">Artikel 19.3 Wm en artikel 10 Wob</text:p>
          </table:table-cell>
        </table:table-row>
        <table:table-row>
          <table:table-cell office:value-type="string">
            <text:p text:style-name="Table_20_Contents_Left">25.5</text:p>
          </table:table-cell>
          <table:table-cell office:value-type="string">
            <text:p text:style-name="Table_20_Contents_Left">artikel 19.3 Wm</text:p>
          </table:table-cell>
          <table:table-cell office:value-type="string">
            <text:p text:style-name="Table_20_Contents_Left">Artikel 19.3 Wm</text:p>
          </table:table-cell>
        </table:table-row>
        <table:table-row>
          <table:table-cell office:value-type="string">
            <text:p text:style-name="Table_20_Contents_Left">26.1</text:p>
          </table:table-cell>
          <table:table-cell office:value-type="string">
            <text:p text:style-name="Table_20_Contents_Left">Artikel 1.8</text:p>
            <text:p text:style-name="Table_20_Contents_Left">Artikel 4.15, eerste lid, onder e.</text:p>
          </table:table-cell>
          <table:table-cell office:value-type="string">
            <text:p text:style-name="Table_20_Contents_Left">Artikel 22a en artikel 26 Bggo</text:p>
          </table:table-cell>
        </table:table-row>
        <table:table-row>
          <table:table-cell office:value-type="string">
            <text:p text:style-name="Table_20_Contents_Left">26.2</text:p>
          </table:table-cell>
          <table:table-cell office:value-type="string">
            <text:p text:style-name="Table_20_Contents_Left">Artikel 1.8</text:p>
            <text:p text:style-name="Table_20_Contents_Left">Artikel 4.15, onder e en artikel 4.8, tweede lid.</text:p>
          </table:table-cell>
          <table:table-cell office:value-type="string">
            <text:p text:style-name="Table_20_Contents_Left">Artikel 22a en artikel 26 Bggo</text:p>
          </table:table-cell>
        </table:table-row>
        <table:table-row>
          <table:table-cell office:value-type="string">
            <text:p text:style-name="Table_20_Contents_Left">26 bis.1</text:p>
          </table:table-cell>
          <table:table-cell office:value-type="string">
            <text:p text:style-name="Table_20_Contents_Left">co-existentieafspraken</text:p>
          </table:table-cell>
          <table:table-cell office:value-type="string">
            <text:p text:style-name="Table_20_Contents_Left">-</text:p>
          </table:table-cell>
        </table:table-row>
        <table:table-row>
          <table:table-cell office:value-type="string">
            <text:p text:style-name="Table_20_Contents_Left">26 bis.2</text:p>
          </table:table-cell>
          <table:table-cell office:value-type="string">
            <text:p text:style-name="Table_20_Contents_Left">Behoeft geen implementatie; betreft verplichting Cie</text:p>
          </table:table-cell>
          <table:table-cell office:value-type="string">
            <text:p text:style-name="Table_20_Contents_Left">Behoeft geen implementatie; betreft verplichting Commissie</text:p>
          </table:table-cell>
        </table:table-row>
        <table:table-row>
          <table:table-cell office:value-type="string">
            <text:p text:style-name="Table_20_Contents_Left">27</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28</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29</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30</text:p>
          </table:table-cell>
          <table:table-cell office:value-type="string">
            <text:p text:style-name="Table_20_Contents_Left">Behoeft geen implementatie; betreft communautaire procedure</text:p>
          </table:table-cell>
          <table:table-cell office:value-type="string">
            <text:p text:style-name="Table_20_Contents_Left">Behoeft geen implementatie; betreft communautaire procedure</text:p>
          </table:table-cell>
        </table:table-row>
        <table:table-row>
          <table:table-cell office:value-type="string">
            <text:p text:style-name="Table_20_Contents_Left">31.1</text:p>
          </table:table-cell>
          <table:table-cell office:value-type="string">
            <text:p text:style-name="Table_20_Contents_Left">Behoeft geen implementatie; betreft informatie-uitwisseling Commissie en lidstaten</text:p>
          </table:table-cell>
          <table:table-cell office:value-type="string">
            <text:p text:style-name="Table_20_Contents_Left">Behoeft geen implementatie; betreft informatie-uitwisseling</text:p>
          </table:table-cell>
        </table:table-row>
        <table:table-row>
          <table:table-cell office:value-type="string">
            <text:p text:style-name="Table_20_Contents_Left">31.2</text:p>
          </table:table-cell>
          <table:table-cell office:value-type="string">
            <text:p text:style-name="Table_20_Contents_Left">Behoeft geen implementatie; betreft verplichting van Commissie</text:p>
          </table:table-cell>
          <table:table-cell office:value-type="string">
            <text:p text:style-name="Table_20_Contents_Left">Behoeft geen implementatie; betreft verplichting Commissie</text:p>
          </table:table-cell>
        </table:table-row>
        <table:table-row>
          <table:table-cell office:value-type="string">
            <text:p text:style-name="Table_20_Contents_Left">31.3</text:p>
          </table:table-cell>
          <table:table-cell office:value-type="string">
            <text:p text:style-name="Table_20_Contents_Left">artikel 12, eerste lid  Rggo; artikel 12, tweede lid  Rggo, Wob.</text:p>
          </table:table-cell>
          <table:table-cell office:value-type="string">
            <text:p text:style-name="Table_20_Contents_Left">Wob en Rggo</text:p>
          </table:table-cell>
        </table:table-row>
        <table:table-row>
          <table:table-cell office:value-type="string">
            <text:p text:style-name="Table_20_Contents_Left">31, vierde, vijfde, zesde, zevende en achtste lid</text:p>
          </table:table-cell>
          <table:table-cell office:value-type="string">
            <text:p text:style-name="Table_20_Contents_Left">Behoeft geen implementatie; betreft informatieverplichtingen</text:p>
          </table:table-cell>
          <table:table-cell office:value-type="string">
            <text:p text:style-name="Table_20_Contents_Left">Behoeft geen implementatie; betreft informatieverplichting</text:p>
          </table:table-cell>
        </table:table-row>
        <table:table-row>
          <table:table-cell office:value-type="string">
            <text:p text:style-name="Table_20_Contents_Left">32</text:p>
          </table:table-cell>
          <table:table-cell office:value-type="string">
            <text:p text:style-name="Table_20_Contents_Left">Behoeft geen implementatie; betreft verplichting Commissie</text:p>
          </table:table-cell>
          <table:table-cell office:value-type="string">
            <text:p text:style-name="Table_20_Contents_Left">Behoeft geen implementatie; betreft verplichting Commissie</text:p>
          </table:table-cell>
        </table:table-row>
        <table:table-row>
          <table:table-cell office:value-type="string">
            <text:p text:style-name="Table_20_Contents_Left">33</text:p>
          </table:table-cell>
          <table:table-cell office:value-type="string">
            <text:p text:style-name="Table_20_Contents_Left">Artikel 3.2, artikel 4.2 en artikel 4.4, artikel 6.1 jo artikel 1a WED</text:p>
          </table:table-cell>
          <table:table-cell office:value-type="string">
            <text:p text:style-name="Table_20_Contents_Left">Artikel 1a Wed</text:p>
          </table:table-cell>
        </table:table-row>
        <table:table-row>
          <table:table-cell office:value-type="string">
            <text:p text:style-name="Table_20_Contents_Left">34</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35</text:p>
          </table:table-cell>
          <table:table-cell office:value-type="string">
            <text:p text:style-name="Table_20_Contents_Left">Behoeft geen implementatie;  overgangsbepaling inmiddels vervallen</text:p>
          </table:table-cell>
          <table:table-cell office:value-type="string">
            <text:p text:style-name="Table_20_Contents_Left">Overgangsbepaling</text:p>
          </table:table-cell>
        </table:table-row>
        <table:table-row>
          <table:table-cell office:value-type="string">
            <text:p text:style-name="Table_20_Contents_Left">36, 37 en 38</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row>
        <table:table-row>
          <table:table-cell office:value-type="string">
            <text:p text:style-name="Table_20_Contents_Left">Bijlage IA, deel  I</text:p>
          </table:table-cell>
          <table:table-cell office:value-type="string">
            <text:p text:style-name="Table_20_Contents_Left">Bijlage 1,</text:p>
            <text:p text:style-name="Table_20_Contents_Left">artikel 1.1, tweede lid</text:p>
          </table:table-cell>
          <table:table-cell office:value-type="string">
            <text:p text:style-name="Table_20_Contents_Left">Artikel 23, tweede lid, onder b, en bijlage I van Bggo</text:p>
          </table:table-cell>
        </table:table-row>
        <table:table-row>
          <table:table-cell office:value-type="string">
            <text:p text:style-name="Table_20_Contents_Left">Bijlage IA, deel 2</text:p>
          </table:table-cell>
          <table:table-cell office:value-type="string">
            <text:p text:style-name="Table_20_Contents_Left">Bijlage 2,</text:p>
            <text:p text:style-name="Table_20_Contents_Left">Artikel 1.1, derde lid</text:p>
          </table:table-cell>
          <table:table-cell office:value-type="string"/>
        </table:table-row>
        <table:table-row>
          <table:table-cell office:value-type="string">
            <text:p text:style-name="Table_20_Contents_Left">Bijlage IB</text:p>
          </table:table-cell>
          <table:table-cell office:value-type="string">
            <text:p text:style-name="Table_20_Contents_Left">Bijlage  1,</text:p>
            <text:p text:style-name="Table_20_Contents_Left">Artikel 1.1, derde lid</text:p>
          </table:table-cell>
          <table:table-cell office:value-type="string">
            <text:p text:style-name="Table_20_Contents_Left">Bijlage I</text:p>
          </table:table-cell>
        </table:table-row>
        <table:table-row>
          <table:table-cell office:value-type="string">
            <text:p text:style-name="Table_20_Contents_Left">Bijlage II</text:p>
          </table:table-cell>
          <table:table-cell office:value-type="string">
            <text:p text:style-name="Table_20_Contents_Left">Artikel 1.3, eerste lid</text:p>
            <text:p text:style-name="Table_20_Contents_Left">Artikel 3.6</text:p>
            <text:p text:style-name="Table_20_Contents_Left">Artikel 3.24</text:p>
            <text:p text:style-name="Table_20_Contents_Left">Artikel 4.7</text:p>
          </table:table-cell>
          <table:table-cell office:value-type="string">
            <text:p text:style-name="Table_20_Contents_Left">Artikel 1, eerste lid, onder n, artikel 24, tweede lid, onder b, en artikel 28, eerste lid, onder b, Bggo</text:p>
          </table:table-cell>
        </table:table-row>
        <table:table-row>
          <table:table-cell office:value-type="string">
            <text:p text:style-name="Table_20_Contents_Left">Bijlage III</text:p>
          </table:table-cell>
          <table:table-cell office:value-type="string">
            <text:p text:style-name="Table_20_Contents_Left">Artikel 3.7, tweede en derde lid</text:p>
            <text:p text:style-name="Table_20_Contents_Left">Artikel 4.8, tweede en derde lid</text:p>
          </table:table-cell>
          <table:table-cell office:value-type="string">
            <text:p text:style-name="Table_20_Contents_Left">Artikel 24, tweede lid, onder a, en artikel 28, eerste lid, onder a, Bggo</text:p>
          </table:table-cell>
        </table:table-row>
        <table:table-row>
          <table:table-cell office:value-type="string">
            <text:p text:style-name="Table_20_Contents_Left">Bijlage IIIA</text:p>
          </table:table-cell>
          <table:table-cell office:value-type="string">
            <text:p text:style-name="Table_20_Contents_Left">Artikel 3.7, tweede en derde lid</text:p>
          </table:table-cell>
          <table:table-cell office:value-type="string"/>
        </table:table-row>
        <table:table-row>
          <table:table-cell office:value-type="string">
            <text:p text:style-name="Table_20_Contents_Left">Bijlage IIIB</text:p>
          </table:table-cell>
          <table:table-cell office:value-type="string">
            <text:p text:style-name="Table_20_Contents_Left">Artikel 3.7, tweede en derde lid</text:p>
          </table:table-cell>
          <table:table-cell office:value-type="string"/>
        </table:table-row>
        <table:table-row>
          <table:table-cell office:value-type="string">
            <text:p text:style-name="Table_20_Contents_Left">Bijlage IV</text:p>
          </table:table-cell>
          <table:table-cell office:value-type="string">
            <text:p text:style-name="Table_20_Contents_Left">Artikel 1.8</text:p>
            <text:p text:style-name="Table_20_Contents_Left">Artikel 4.8,vijfde lid</text:p>
            <text:p text:style-name="Table_20_Contents_Left">Artikel 4.15, eerste lid, onder e</text:p>
          </table:table-cell>
          <table:table-cell office:value-type="string">
            <text:p text:style-name="Table_20_Contents_Left">Artikel 22a, artikel 26, artikel 28, eerste lid, onder a en f, en tweede lid, en artikel 32, eerste lid, onder e, Bggo</text:p>
          </table:table-cell>
        </table:table-row>
        <table:table-row>
          <table:table-cell office:value-type="string">
            <text:p text:style-name="Table_20_Contents_Left">Bijlage V</text:p>
          </table:table-cell>
          <table:table-cell office:value-type="string">
            <text:p text:style-name="Table_20_Contents_Left">Artikel 3.23</text:p>
          </table:table-cell>
          <table:table-cell office:value-type="string">
            <text:p text:style-name="Table_20_Contents_Left">Artikel 25 Bggo</text:p>
          </table:table-cell>
        </table:table-row>
        <table:table-row>
          <table:table-cell office:value-type="string">
            <text:p text:style-name="Table_20_Contents_Left">Bijlage VI</text:p>
          </table:table-cell>
          <table:table-cell office:value-type="string">
            <text:p text:style-name="Table_20_Contents_Left">Artikel 4.11</text:p>
            <text:p text:style-name="Table_20_Contents_Left">Artikel 4.18, tweede lid</text:p>
            <text:p text:style-name="Table_20_Contents_Left">Artikel 4.24, tweede lid</text:p>
          </table:table-cell>
          <table:table-cell office:value-type="string">
            <text:p text:style-name="Table_20_Contents_Left">Artikel 29, eerste lid, artikel 33, tweede lid, en artikel 36, tweede lid, Bggo</text:p>
          </table:table-cell>
        </table:table-row>
        <table:table-row>
          <table:table-cell office:value-type="string">
            <text:p text:style-name="Table_20_Contents_Left">Bijlage VII</text:p>
          </table:table-cell>
          <table:table-cell office:value-type="string">
            <text:p text:style-name="Table_20_Contents_Left">Artikel 4.8, tweede lid,</text:p>
            <text:p text:style-name="Table_20_Contents_Left">Artikel 4.15, eerste lid, onder f</text:p>
          </table:table-cell>
          <table:table-cell office:value-type="string">
            <text:p text:style-name="Table_20_Contents_Left">Artikel 28, eerste lid, onder e, en artikel 32, eerste lid, onder f, Bggo</text:p>
          </table:table-cell>
        </table:table-row>
      </table:table>
      <text:p/>
      <text:p text:style-name="bron"><text:span text:style-name="vetcur">Afkortingen</text:span></text:p>
      <text:p text:style-name="bron">Awb: Algemene wet bestuursrecht</text:p>
      <text:p text:style-name="bron">Wed: Wet op de economische delicten</text:p>
      <text:p text:style-name="bron">Wm: Wet milieubeheer</text:p>
      <text:p text:style-name="bron">Wob: Wet openbaarheid van bestuur.</text:p>
      <text:h text:outline-level="3" text:style-name="divisiekop1">III. Artikelsgewijze toelichting
               </text:h>
      <text:h text:outline-level="4" text:style-name="divisiekop2">Hoofdstuk 1 Algemene bepalingen
               </text:h>
      <text:h text:outline-level="5" text:style-name="divisiekop3">Artikelen 1.1 – 1.5
               </text:h>
      <text:p text:style-name="nota-toelichting">De definitie van ‘genetisch gemodificeerd organisme’ bestaat in feite uit drie onderdelen. Ter bevordering van de leesbaarheid
                  zijn deze onderdelen bij elkaar geplaatst in een afzonderlijk artikel 1.1. Op overeenkomstige wijze zijn de twee onderdelen
                  van de definitie van ‘doelbewuste introductie’ bij elkaar geplaatst in artikel 1.3. Uit een oogpunt van samenhang is ook de
                  definitie van ‘ingeperkt gebruik’ opgenomen in een apart artikel (1.2). Hetzelfde geldt voor enige definities die verband
                  houden met toegelaten producten (artikel 1.4). De overige definities zijn samengebracht in artikel 1.5.
               </text:p>
      <text:p text:style-name="nota-toelichting">Opgemerkt wordt nog dat de begripsomschrijvingen uit artikel 1.1 van de Wm mede gelden voor het onderhavige besluit. Relevant
                  zijn in elk geval de begrippen ‘omgevingsvergunning’, ‘omgevingsvergunning voor een inrichting’ en ‘Onze Minister’.
               </text:p>
      <text:h text:outline-level="5" text:style-name="divisiekop3">Artikel 1.1
               </text:h>
      <text:h text:outline-level="6" text:style-name="divisiekop4">Eerste lid
               </text:h>
      <text:p text:style-name="nota-toelichting">In dit besluit is alleen een definitie opgenomen voor een genetisch gemodificeerd organisme. De definitie voor een genetisch
                  gemodificeerd micro-organisme zoals bepaald in richtlijn 2009/41 is niet opgenomen. De definitie voor een genetisch gemodificeerd
                  organisme omvat ook genetisch gemodificeerde micro-organismen. Daarnaast is in artikel 1.5 een definitie opgenomen voor een
                  micro-organisme. Tezamen bepalen deze twee definities de betekenis van een genetisch gemodificeerd micro-organisme. Derhalve
                  is een aparte definitie niet nodig en kan worden volstaan met één definitie van ‘genetisch gemodificeerde organisme’.
               </text:p>
      <text:p text:style-name="alineagroep">Onder een genetisch gemodificeerd organisme (hierna ook: ggo) wordt verstaan een `organisme, met uitzondering van menselijke
                     wezens, waarvan het genetisch materiaal is veranderd op een wijze die van nature niet mogelijk is door voortplanting of natuurlijke
                     recombinatie’. De uitzondering van menselijke wezens in de definitie spoort met richtlijn 2001/18 en heeft als achtergrond
                     dat het onwenselijk is geacht dat mensen genetisch gemodificeerd zouden worden.
                  </text:p>
      <text:p text:style-name="alineagroep.end">De genetische modificatie van somatische menselijke cellen valt echter wel onder de werking van dit besluit. Dit komt doordat
                     genetische modificatie van dierlijke cellen inclusief menselijke cellen onder de werking van dit besluit valt. De modificatie
                     van menselijke cellen kan bijvoorbeeld plaatsvinden buiten het menselijk lichaam bij afgenomen menselijke cellen in een laboratorium.
                     Daarna kunnen de gemodificeerde cellen eventueel aan een patiënt worden toegediend. Ook kan de modificatie van menselijke
                     cellen optreden in het menselijk lichaam nadat bijvoorbeeld (gemodificeerd) genetisch materiaal aan een patiënt is toegediend.
                     Beide voorbeelden van gentherapie vallen onder de werking van dit besluit.
                  </text:p>
      <text:h text:outline-level="6" text:style-name="divisiekop4">Tweede lid
               </text:h>
      <text:p text:style-name="nota-toelichting">Toepassing van de technieken als bedoeld in artikel 2, tweede lid onder a, en bijlage 1 A, deel 1, van richtlijn 2001/18 leidt
                  in elk geval tot een ggo. Deze technieken zijn opgenomen in het tweede lid van artikel 1.1 en staan specifiek vermeld in bijlage
                  1 bij dit besluit.
               </text:p>
      <text:p text:style-name="nota-toelichting">Als gevolg hiervan vallen onder het hier gehanteerde begrip ‘genetisch gemodificeerd organisme’ in ieder geval alle organismen
                  die zijn verkregen door middel van recombinant DNA bewerkingen. Voorts vallen hieronder organismen die zijn verkregen door
                  middel van micro-encapsulatie; het mechanisch inbrengen van genetisch materiaal, zoals micro-injectie, macro-injectie, transplantatie
                  van celkernen, organellen en liposomen; hybridisatie en cybridisatie en bewerkingen met genetisch veranderde RNA virussen,
                  voor zover het genetisch materiaal niet wordt overgedragen met behulp van in de natuur normaal voorkomende fysiologische overdrachtsmechanismen.
                  Van belang bij de beoordeling of toepassing van een techniek tot een ggo kan leiden is ook of het ingebracht genetisch gemodificeerd
                  materiaal zich kan vermenigvuldigen of overdragen kan worden.
               </text:p>
      <text:h text:outline-level="6" text:style-name="divisiekop4">Derde lid
               </text:h>
      <text:p text:style-name="nota-toelichting">Zoals aangegeven in § 5.2 van de algemene toelichting is in dit besluit met betrekking tot de definitie van een genetisch
                  gemodificeerd organisme aangesloten bij de definitie van een ggo als bepaald in de verordeningen 1829/2003, 1830/2003 en 1946/2003
                  (hierna ook ‘de ggo-verordeningen’). Deze aansluiting is in de onderhavige bepaling en de bijbehorende bijlage 2 van dit besluit
                  tot stand gebracht. In deze bepaling zijn alle technieken opgenomen die overeenkomstig de verordeningen niet leiden tot een
                  ggo. Aangezien in de verordeningen voor de technieken die niet leiden tot een ggo wordt verwezen naar bijlage 1 A, deel 2
                  en bijlage 1 B van richtlijn 2001/18, zijn deze bijlagen van richtlijn 2001/18 geïmplementeerd in bijlage 2.
               </text:p>
      <text:p text:style-name="tussenkop"><text:span text:style-name="tussenkop_cur">• Uitzondering van technieken als in-vitrofertilisatie, natuurlijke processen als conjungatie, transductie of transformatie
                     en polyploïdie-inductie</text:span></text:p>
      <text:p text:style-name="nota-toelichting">De technieken die overeenkomstig artikel 2, tweede lid onder b, en bijlage 1 A, deel 2, van richtlijn 2001/18 bij toepassing
                  niet leiden tot een ggo, omvatten <text:span text:style-name="cur">in-vitrofertilisatie</text:span>, natuurlijke processen als <text:span text:style-name="cur">conjungatie</text:span>, <text:span text:style-name="cur">transductie</text:span> of <text:span text:style-name="cur">transformatie</text:span> en <text:span text:style-name="cur">polyploïdie-inductie</text:span> onder de in de bijlage vermelde voorwaarden. Niet onder de definitie van een genetisch gemodificeerd organisme vallen daardoor
                  organismen die zijn verkregen door middel van in de natuur normaal voorkomende fysiologische overdrachtsmechanismen. Dit houdt
                  onder meer in dat micro-organismen die zijn verkregen door conjugatie, transformatie en transductie niet onder het besluit
                  vallen als daarbij tenminste geen recombinant nucleïnezuurmoleculen of ggo’s zijn gebruikt.
               </text:p>
      <text:p text:style-name="alineagroep">Daarnaast vallen ook planten die zijn verkregen door middel van conventionele kruisingen of door kruisingen waarbij fysische
                     of chemische hulpmiddelen zijn toegepast, niet onder het besluit. Bij dit laatste geldt ook als voorwaarde dat bij het maken
                     van die planten geen recombinant nucleïnezuurmoleculen of ggo’s gebruikt mogen zijn. Van conventionele kruisingen is niet
                     alleen sprake bij planten waartussen in de natuur normaal kruisingen plaatsvinden, maar ook bij reciproke kruisingen, bij
                     planten waartussen kruisingen kunnen plaatsvinden doordat de omgevingsfactoren (temperatuur, daglengte, luchtgevoeligheid,
                     voedingsstoffen enzovoort) zijn aangepast en bij planten die zijn verkregen door kruising na het inkorten van de stijl. Van
                     kruisingen waarbij fysische of chemische hulpmiddelen zijn toegepast is sprake indien planten niet conventioneel tot kruisingen
                     komen, maar door onder andere toepassing van plantenhormonen of immunosupressoren, mentorpollen, pollenbestraling of manipulatie
                     op het ploïdieniveau.
                  </text:p>
      <text:p text:style-name="alineagroep.end">Er zij hier op gewezen dat de vraag naar de fysische of chemische hulpmiddelen uitsluitend van belang is voor de kruising
                     van de planten. Het toepassen van hulpmiddelen tijdens de regeneratie van het product van een gelukte kruising heeft geen
                     invloed op het al dan niet van toepassing zijn van het besluit op dit product.
                  </text:p>
      <text:p text:style-name="nota-toelichting">Dieren die zijn verkregen door middel van kunstmatige inseminatie en in-vitrofertilisatie vallen als zodanig niet onder de
                  definitie van een genetisch gemodificeerd organisme, omdat ook hier ondanks enkele ingrijpende technische tussenstappen de
                  natuurlijke barrières van geslachtelijke voortplanting en recombinatie niet worden overschreden.
               </text:p>
      <text:p text:style-name="tussenkop"><text:span text:style-name="tussenkop_cur">• Uitzondering van technieken als mutagenese en celfusie van plantencellen</text:span></text:p>
      <text:p text:style-name="nota-toelichting">De toepassing van de technieken <text:span text:style-name="cur">mutagenese</text:span> en <text:span text:style-name="cur">celfusie</text:span> van plantencellen in bijlage 1 B van richtlijn 2001/18 leidt overeenkomstig de systematiek van de verordeningen ook niet
                  tot ggo’s. De uitzondering van mutagenese en van celfusie van plantencellen geldt slechts onder de in bijlage 2 van dit besluit
                  genoemde voorwaarden.
               </text:p>
      <text:p text:style-name="nota-toelichting">De toepassing van mutagenese is uitgezonderd van de regelgeving voor ggo’s omdat mutagenese als zodanig een in de natuur veelvuldig
                  voorkomende gebeurtenis is. Daarnaast was mutagenese ten tijden van het opstellen van de Europese ggo regelgeving reeds een
                  veelvuldig toegepaste veredelingstechniek. In het oude besluit werd gesproken over fysische en chemische mutagenese, in dit
                  besluit wordt gesproken mutagenese zonder daarbij een nadere aanduiding te geven. Dat spoort met de richtlijnen, die ook alleen
                  over ‘mutagenese’ spreken.
               </text:p>
      <text:p text:style-name="nota-toelichting">Op EU niveau is een discussie gaande over de wijze waarop de in bijlage genoemde technieken moeten worden uitgelegd en hoe
                  nieuwe technieken onder de bijlagen 1, 2 en 3 van dit besluit zouden moeten vallen. Eén van de punten waarover gesproken wordt
                  is of mutagenese met oligonucleotiden ook kan worden gezien als een techniek die <text:span text:style-name="cur">niet</text:span> leidt tot een genetisch gemodificeerd organisme. De wijze waarop de uitkomst van deze EU discussie door de Europese Commissie
                  of de Raad van de Europese Unie zal worden vastgelegd, is nog onduidelijk.
               </text:p>
      <text:p text:style-name="nota-toelichting">Als de uitkomst van de discussie zou zijn dat het gebruik van mutagenese met behulp van oligonucleotiden <text:span text:style-name="cur">niet</text:span> leidt tot een genetisch gemodificeerd organisme, zal de term ‘mutagenese’ dienovereenkomstig worden uitgelegd. Een aanpassing
                  van de richtlijnen of het besluit is daarvoor niet nodig. Hetzelfde geldt als de uitkomst van de discussie zou zijn dat het
                  gebruik van mutagenese met behulp van oligonucleotiden <text:span text:style-name="cur">wel</text:span> leidt tot een genetisch gemodificeerd organisme. Ook dat is door een corresponderende uitleg van de term ‘mutagenese’ in
                  te passen in de vigerende regelgeving.
               </text:p>
      <text:p text:style-name="nota-toelichting">Tot slot zij er op gewezen dat handelingen met organismen die zijn gedood, niet onder de werkingssfeer van dit besluit vallen.
                  Gedode organismen kunnen genetisch gemodificeerd materiaal vermenigvuldigen noch overdragen.
               </text:p>
      <text:h text:outline-level="5" text:style-name="divisiekop3">Artikel 1.2
               </text:h>
      <text:p text:style-name="nota-toelichting">De definitie van <text:span text:style-name="cur">ingeperkt gebruik</text:span> is gewijzigd en sluit nu aan bij de definitie van ‘ingeperkt gebruik’ als opgenomen in richtlijn 2009/41. Voor de toelichting
                  op de effecten van deze wijziging wordt verwezen naar het algemene deel van de toelichting. Zie § 13.2.4 van het algemene
                  deel van deze nota voor een toelichting op de activiteiten die tot het ingeperkt gebruik worden gerekend.
               </text:p>
      <text:h text:outline-level="5" text:style-name="divisiekop3">Artikel 1.3
               </text:h>
      <text:h text:outline-level="6" text:style-name="divisiekop4">Eerste lid
               </text:h>
      <text:p text:style-name="nota-toelichting">In dit artikel is bepaald wat wordt verstaan onder een doelbewuste introductie in het milieu. Het betreft het op enigerlei
                  wijze opzettelijk in het milieu brengen van een ggo of een combinatie van ggo’s zonder dat inperkingsmaatregelen aanwezig
                  zijn of worden toegepast ter bescherming van mens en milieu.
               </text:p>
      <text:p text:style-name="nota-toelichting">Voor de vraag of er sprake is van introductie in het milieu is het van belang of er ‘specifieke inperkingsmaatregelen zijn
                  getroffen om het contact van ggo’s met de bevolking en het milieu te beperken en deze een hoog veiligheidsniveau te bieden’.
                  Aldus is het omschreven in de definitie van ‘doelbewuste introductie’ in artikel 2 van richtlijn 2001/18. In de definitie
                  van ‘doelbewuste introductie’ in het onderhavige besluit wordt kortweg gerefereerd aan ‘inperkingsmaatregelen’. Vervolgens
                  wordt het begrip ‘inperkingsmaatregelen’ afzonderlijk gedefinieerd in artikel 1.5. Daarbij wordt verwezen naar door de minister
                  te stellen regels. De inperkingsmaatregelen die hier worden bedoeld zijn de maatregelen ter implementatie van bijlage IV van
                  richtlijn 2009/41 die zijn opgenomen in bijlage 4 van de Regeling ggo. Daarmee stemt het bereik van het onderhavige besluit
                  overeen met dat van richtlijn 2001/18.
               </text:p>
      <text:p text:style-name="nota-toelichting">Als gevolg hiervan is er sprake van een doelbewuste introductie in het milieu als er activiteiten met ggo’s worden verricht
                  zonder dat de inperkingsmaatregelen worden gehanteerd die door de minister zijn gesteld in bijlage 4 van de Regeling ggo.
               </text:p>
      <text:h text:outline-level="6" text:style-name="divisiekop4">Tweede lid
               </text:h>
      <text:p text:style-name="alineagroep">In het tweede lid is overeenkomstig de systematiek van artikel 9.2.2.1 van de Wm opgenomen welke activiteiten in elk geval
                     onder de doelbewuste introductie worden begrepen. Het gaat hierbij in elk geval om de volgende activiteiten: het vervaardigen,
                     in Nederland invoeren, toepassen, voorhanden hebben, aan een ander ter beschikking stellen, vervoeren, zich ontdoen, vernietigen
                     en vermeerderen van een ggo of een combinatie van ggo’s. Door deze opsomming is een verbinding gelegd met de opsomming van
                     handelingen in artikel 9.2.2.1 van de Wm. De opsomming stemt overeen met de opsomming in de definitie van ‘ingeperkt gebruik’.
                  </text:p>
      <text:p text:style-name="alineagroep.end">Van de in het tweede lid genoemde handelingen worden ‘vernietigen’ en ‘vermeerderen’ niet afzonderlijk genoemd in het eerste
                     lid van artikel 9.2.2.1 van de Wm. Zij vallen overigens wel onder de opsomming in dat artikellid. Omdat de beide termen een
                     belangrijke rol spelen in de terminologie met betrekking tot ggo’s, zijn zij in artikel 1.3 apart genoemd. Voor een nadere
                     toelichting wordt verwezen naar § 13.2.4 van het algemene deel van deze nota van toelichting.
                  </text:p>
      <text:p text:style-name="nota-toelichting">Uit de opsomming in het eerste lid van artikel 9.2.2.1 van de Wm zijn niet overgenomen: bewerken, verwerken en uitvoeren.
                  Voor ggo’s valt bewerken en verwerken onder toepassen. Voor uitvoer van ggo’s geldt een afzonderlijke Europese verordening.
               </text:p>
      <text:p text:style-name="nota-toelichting">De invoer van ggo’s is alleen toegestaan als er toestemming is voor ingeperkt gebruik van die ggo’s of de doelbewuste introductie
                  van die ggo’s. De invoer mag dan geschieden ten behoeve van de handeling waarvoor toestemming is verleend. De invoer wordt
                  daarbij gezien als vallend onder het ingeperkt gebruik, de doelbewuste introductie van die ggo’s voor overige doeleinden dan
                  wel het in de handel brengen van die ggo’s. In verband hiermee wordt ‘invoeren’ in het tweede lid wel genoemd. Overigens is
                  het niet nodig om te bepalen of de invoer moet worden gekwalificeerd als ingeperkt gebruik dan wel als een vorm van doelbewuste
                  introductie. De bij de invoer te hanteren inperkingsmaatregelen zijn namelijk de vervoersregels, die voor ingeperkt gebruik
                  en doelbewuste introductie gelijk zijn (artikel 1.6 en 1.7).
               </text:p>
      <text:h text:outline-level="5" text:style-name="divisiekop3">Artikel 1.4
               </text:h>
      <text:p text:style-name="nota-toelichting">In dit artikel zijn enige definities bijeengebracht die verband houden met toegelaten producten.</text:p>
      <text:h text:outline-level="6" text:style-name="divisiekop4">Product
               </text:h>
      <text:p text:style-name="nota-toelichting">In de definitie voor <text:span text:style-name="cur">product</text:span> wordt gesproken van ‘een ggo of een combinatie van ggo’s, of deze bevattende’. Hiermee wordt aangegeven dat elk product in
                  het kader van hoofdstuk 4 apart beschouwd wordt. Als er toestemming is verkregen voor het in de handel brengen van een product
                  met ggo A en voor het in de handel brengen van een product met ggo B, dan zou voor de combinatie van beide ggo’s in één product
                  opnieuw een aanvraag voor het in de handel brengen moeten worden ingediend.
               </text:p>
      <text:h text:outline-level="6" text:style-name="divisiekop4">Toegelaten product
               </text:h>
      <text:p text:style-name="nota-toelichting">Een product dat bestaat uit ggo’s kan met behulp van verschillende Europese procedures op de Europese markt worden gebracht.
                  Met een ‘toegelaten product’ worden in dit besluit alle producten bedoeld die op basis van de in de definitie opgenomen procedures
                  op de Europese markt zijn geïntroduceerd.
               </text:p>
      <text:p text:style-name="tussenkop"><text:span text:style-name="tussenkop_cur">– Onderdeel a</text:span></text:p>
      <text:p text:style-name="nota-toelichting">In de definitie is aangegeven welke toestemmingen voor toelating tot de markt in de beschouwing worden betrokken. In de eerste
                  plaats gaat het om de handelsvergunning, op grond van hoofdstuk 4 van het besluit verleend door de minister (sub a). Onder
                  b tot en met d worden andere toestemmingen genoemd.
               </text:p>
      <text:p text:style-name="tussenkop"><text:span text:style-name="tussenkop_cur">– Onderdeel b</text:span></text:p>
      <text:p text:style-name="nota-toelichting">Onderdeel b heeft betrekking op toestemming ingevolge een tweetal verordeningen, waarbij als voorwaarde geldt dat in het kader
                  van de verlening van de toestemming een milieurisicobeoordeling overeenkomstig richtlijn 2001/18 is verricht aan de hand van
                  soortgelijke informatie als bedoeld in bijlage III bij richtlijn 2001/18. Verordening 1829/2003 betreft genetisch gemodificeerde
                  levensmiddelen en diervoeders. Verordening 2309/93 geeft regels inzake geneesmiddelen voor menselijk en diergeneeskundig gebruik.
               </text:p>
      <text:p text:style-name="tussenkop"><text:span text:style-name="tussenkop_cur">– Onderdeel c en tweede lid</text:span></text:p>
      <text:p text:style-name="nota-toelichting">Onderdeel c betreft een toestemming andere communautaire regelgeving. De communautaire regels die hier worden bedoeld bestaan
                  nog niet maar kunnen in de toekomst alsnog worden opgesteld. Als dergelijke regels zijn opgesteld zal de minister deze in
                  het kader van deze bepaling aanwijzen. Krachtens het tweede lid van artikel 1.4 kan de minister daarbij aangeven of nog aan
                  andere voorwaarden voldaan moet worden om voor vrijstelling in aanmerking te komen (bijvoorbeeld de uitvoering van een milieurisicobeoordeling).
               </text:p>
      <text:p text:style-name="tussenkop"><text:span text:style-name="tussenkop_cur">– Onderdeel d</text:span></text:p>
      <text:p text:style-name="nota-toelichting">Onderdeel d ziet op de handelsvergunning die krachtens deel C van 2001/18 is afgegeven door het bevoegd gezag in een andere
                  lidstaat.
               </text:p>
      <text:h text:outline-level="6" text:style-name="divisiekop4">Gebruik van een toegelaten product
               </text:h>
      <text:p text:style-name="nota-toelichting">Nadat een product in de zin van dit besluit legaal in de handel is gebracht, is het een ‘toegelaten product’. Dit toegelaten
                  product wordt vervolgens ‘gebruikt’. Daarbij kan het zowel gaan om ingeperkt gebruik als om doelbewuste introductie voor overige
                  doeleinden. Ook kan het product nogmaals in de handel worden gebracht.
               </text:p>
      <text:p text:style-name="nota-toelichting">Voor het gebruik van een toegelaten product gelden door de gehele keten heen de voorschriften die zijn verbonden aan de toestemming
                  om het product in de handel te brengen, met uitzondering van de eindverbruiker. Op deze uitzondering van de eindverbruiker
                  wordt ingegaan in de toelichting bij artikel 1.5, bij het begrip ‘eindverbruiker’.
               </text:p>
      <text:h text:outline-level="6" text:style-name="divisiekop4">Gebruiker van een toegelaten product
               </text:h>
      <text:p text:style-name="nota-toelichting">Deze term heeft betrekking op degenen die een toegelaten product gebruiken, uitgezonderd de houder van een handelsvergunning
                  op grond van hoofdstuk 4 van dit besluit en de eindverbruiker.
               </text:p>
      <text:p text:style-name="nota-toelichting">De ‘gebruiker van een toegelaten product’ is gehouden tot de naleving van de voorschriften die zijn verbonden aan het besluit
                  waarbij toestemming is verleend voor het in de handel brengen van het product, voor zover deze voorschriften zich mede tot
                  hem richten. Regels hierover zijn opgenomen in artikel 5.1 van dit besluit.
               </text:p>
      <text:p text:style-name="nota-toelichting">De houder van een handelsvergunning op grond van hoofdstuk 4 van dit besluit moet zich bij het gebruik van het toegelaten
                  product houden aan de voorschriften van die vergunning. Dat is geregeld in hoofdstuk 4 van dit besluit. Doordat hij niet valt
                  onder de term ‘gebruiker van een toegelaten product’, is deze term beperkt tot degenen op wie artikel 5.1 van toepassing is.
                  Dat voorkomt verwarring over de vraag welk van beide hoofdstukken moet worden toegepast.
               </text:p>
      <text:p text:style-name="nota-toelichting">Onder de term ‘gebruiker van een toegelaten product’ valt evenmin de term de eindverbruiker. Dat is in overeenstemming met
                  richtlijn 2001/18.
               </text:p>
      <text:p text:style-name="nota-toelichting">Het begrip ‘gebruiker van een toegelaten product’ moet wel worden onderscheiden van het begrip ‘gebruiker’ in hoofdstuk 2
                  van dit besluit. Laatstgenoemd begrip heeft betrekking op degene die ingeperkt gebruik verricht of voornemens is ingeperkt
                  gebruik te verrichten.
               </text:p>
      <text:h text:outline-level="5" text:style-name="divisiekop3">Artikel 1.5
               </text:h>
      <text:h text:outline-level="6" text:style-name="divisiekop4">Eerste lid
               </text:h>
      <text:p text:style-name="tussenkop"><text:span text:style-name="tussenkop_cur">Categorie van fysische inperking</text:span></text:p>
      <text:p text:style-name="nota-toelichting">De definitie voor <text:span text:style-name="cur">categorie van fysische inperking</text:span> is nieuw in dit besluit. Voorheen was het opgenomen als onderdeel van de definitie voor het ingeperkt gebruik van ggo’s.
                  Het begrip was daarbij gekoppeld aan een ruimte als bedoeld in categorie 21 van het Besluit omgevingsrecht (tot 1 oktober
                  2010 van het Inrichtingen- en vergunningenbesluit milieubeheer). In het voorliggende besluit is de koppeling met categorie
                  21 losgelaten. De categorie van fysische inperking wordt gebruikt om de werkruimte aan te duiden waarin activiteiten worden
                  verricht met specifieke ggo’s onder toepassing van daarbij behorende inperkingsmaatregelen. Er worden verschillende categorieën
                  van fysische inperking onderscheiden; deze zijn opgenomen in bijlage 4 bij dit besluit. De voorwaarden waaraan de categorieën
                  van fysische inperking moeten voldoen zijn opgenomen in nadere regels. Bij deze nadere regels kunnen ook nog andere categorieën
                  van fysische inperking worden opgenomen dan in Bijlage 4 worden genoemd. De categorie van fysische inperking vormt een onderdeel
                  van de uitkomst van de risicobeoordeling.
               </text:p>
      <text:p text:style-name="tussenkop"><text:span text:style-name="tussenkop_cur">Doelbewuste introductie van ggo’s in het milieu voor overige doeleinden</text:span></text:p>
      <text:p text:style-name="nota-toelichting">Onder <text:span text:style-name="cur">doelbewuste introductie van ggo’s in het milieu voor overige doeleinden</text:span> wordt verstaan alle introducties in het milieu die niet het in de handel brengen betreffen. Onder doelbewuste introductie
                  voor overige doeleinden vallen bijvoorbeeld veldproeven met ggo’s en gentherapie.
               </text:p>
      <text:p text:style-name="tussenkop"><text:span text:style-name="tussenkop_cur">Eindverbruiker</text:span></text:p>
      <text:p text:style-name="nota-toelichting">In artikel 19 lid 1 van richtlijn 2001/18 staat dat een product met een handelsvergunning zonder verdere kennisgeving in de
                  gehele Gemeenschap kan worden gebruikt, mits de specifieke gebruiksvoorwaarden en de in die voorwaarden genoemde milieus en/of
                  geografische gebieden strikt worden gerespecteerd. Hieruit volgt dat personen zich door de gehele keten heen moeten houden
                  aan de bedoelde voorwaarden, zoals deze aan de handelsvergunning zijn verbonden. Een en ander is geregeld in hoofdstuk 5 van
                  het besluit.
               </text:p>
      <text:p text:style-name="nota-toelichting">De aanvaarde opvatting is dat artikel 19 lid 1 van richtlijn 2001/18 niet is bedoeld voor de consument. Dat heeft te maken
                  met het feit dat de eindverbruiker al wordt beschermd door de productwetgeving. In verband hiermee is een uitzondering opgenomen
                  in hoofdstuk 5. Daar wordt de term ‘eindverbruiker’ gebruikt. Omdat richtlijn 2001/18 geen definitie kent van het begrip ‘eindverbruiker’,
                  is de definitie van dit begrip ontleend aan verordening 1830/2003.
               </text:p>
      <text:p text:style-name="tussenkop"><text:span text:style-name="tussenkop_cur">In de handel brengen</text:span></text:p>
      <text:p text:style-name="alineagroep">Het <text:span text:style-name="cur">in de handel brengen</text:span> van ggo’s is het ter beschikking stellen van ggo’s aan derden. Hiermee is een gedeelte van de definitie als opgenomen in
                     artikel 2, vierde lid, van richtlijn 2001/18 geïmplementeerd. Artikel 2, vierde lid, van richtlijn 2001/18 kent daarnaast
                     een drietal uitzonderingsbepalingen. Deze uitzonderingen betreffen het ter beschikking stellen van ggo’s aan derden voor het
                     ingeperkt gebruik of de doelbewuste introductie in het milieu voor overige doeleinden. Het gaat hierbij om alle ggo’s inclusief
                     genetisch gemodificeerde micro-organismen, planten en dieren. Deze uitzonderingsbepalingen zijn opgenomen in artikel 4.1,
                     eerste lid, van dit besluit.
                  </text:p>
      <text:p text:style-name="alineagroep.end">Het element ‘combinatie van genetisch gemodificeerde organismen’ is niet opgenomen in de definitie van ‘in de handel brengen’.
                     Dit element komt namelijk reeds voor in de definitie van ‘doelbewuste introductie’ en werkt daarmee ook voor het in de handel
                     brengen, dat immers een vorm van doelbewuste introductie is. Concreet betekent dit dat een afzonderlijke handelsvergunning
                     nodig is voor het in de handel brengen van een combinatie van ggo’s, ook indien reeds een handelsvergunning is verleend voor
                     de betrokken afzonderlijke ggo’s. Hetzelfde vloeit overigens voort uit de definitie van het begrip ‘product’.
                  </text:p>
      <text:p text:style-name="nota-toelichting">De term ‘in de handel brengen’ is niet beperkt tot het eerste in de handel brengen. Iedere keer dat een product aan een derde
                  ter beschikking wordt gesteld, wordt het opnieuw in de handel gebracht (tenzij het een handeling betreft die is uitgezonderd
                  van het begrip ‘in de handel brengen’). Er is echter alleen een handelsvergunning nodig voor het voor de eerste keer in de
                  handel brengen; relevante voorschriften uit de vergunning gelden mede voor volgende keren van in de handel brengen van het
                  product. Wie een product in de handel brengt, is niet geregeld; dat kan een ieder zijn.
               </text:p>
      <text:p text:style-name="tussenkop"><text:span text:style-name="tussenkop_cur">Inperkingsmaatregelen</text:span></text:p>
      <text:p text:style-name="nota-toelichting">
                  <text:span text:style-name="cur">Inperkingsmaatregelen</text:span> zijn specifieke inperkingsmaatregelen met als doel om de blootstelling van personen op de werkplek en van het milieu aan
                  ggo’s tot het laagst redelijkerwijs haalbare niveau te beperken en een hoog veiligheidsniveau te garanderen. Deze maatregelen
                  zijn veelal maatregelen van technische aard die werkzaam zijn middels een fysische, chemische of biologische weg. Vanwege
                  hun technische aard zijn deze maatregelen niet opgenomen in dit besluit maar worden zij door de minister uitgewerkt in nadere
                  regels. De nadere regels die in de Regeling ggo zijn opgenomen, geven uitvoering aan artikel 6, eerste lid, en bijlage IV
                  ‘Inperkingsmaatregelen en andere beschermingsmaatregelen’ van richtlijn 2009/41. Het begrip ‘maatregelen’ omvat niet alleen
                  concrete maatregelen, maar ook randvoorwaarden waarbinnen gehandeld wordt.
               </text:p>
      <text:p text:style-name="nota-toelichting">De term inperkingsmaatregelen wordt gehanteerd in zowel de definitie voor het ingeperkt gebruik en als in definitie voor de
                  introductie in het milieu. Of er inperkingsmaatregelen getroffen zijn, is cruciaal voor de bepaling of er sprake is van ingeperkt
                  gebruik of dat er sprake is van introductie in het milieu. Als bij activiteiten met ggo’s inperkingsmaatregelen getroffen
                  zijn, is er sprake van ingeperkt gebruik. Als er geen inperkingsmaatregelen getroffen zijn, is er sprake van introductie in
                  het milieu. De definities van ingeperkt gebruik en de doelbewuste introductie in het milieu sluiten daardoor op elkaar aan.
               </text:p>
      <text:p text:style-name="tussenkop"><text:span text:style-name="tussenkop_cur">Inperkingsniveau</text:span></text:p>
      <text:p text:style-name="nota-toelichting">Overeenkomstig richtlijn 2009/41 worden vier inperkingsniveaus onderscheiden. De inperkingsniveaus I, II, III en IV bieden
                  een passende bescherming voor het ingeperkt gebruik met ggo’s die respectievelijk geen of een verwaarloosbaar risico; weinig
                  risico; enig risico of veel risico voor de gezondheid van de mens en milieu inhouden.
               </text:p>
      <text:p text:style-name="tussenkop"><text:span text:style-name="tussenkop_cur">Lidstaat</text:span></text:p>
      <text:p text:style-name="nota-toelichting">Richtlijn 2001/18 en richtlijn 2009/41 hebben ook gelding voor de landen die deel uitmaken van de Europese Economische Ruimte,
                  maar die geen lid zijn van de Europese Unie. Dit betreft Noorwegen, IJsland en Liechtenstein. In verband hiermee heeft de
                  term ‘lidstaat’ niet alleen betrekking op de lidstaten van de Europese Unie, maar ook op de andere drie genoemde landen. Met
                  deze definitie wordt dit vastgelegd.
               </text:p>
      <text:p text:style-name="tussenkop"><text:span text:style-name="tussenkop_cur">Micro-organisme</text:span></text:p>
      <text:p text:style-name="nota-toelichting">De definitie van een <text:span text:style-name="cur">micro-organisme</text:span> is overgenomen uit richtlijn 2009/41. Er wordt op gewezen dat deze definitie van een micro-organisme niet strookt met de
                  definitie van een micro-organisme zoals die binnen de wetenschap wordt gehanteerd. Wetenschappelijk gezien behoren dierlijke-
                  en plantencellen in cultuur bijvoorbeeld niet tot de micro-organismen. In dit besluit wordt daarentegen op grond van internationale
                  wetgeving ‘elke cellulaire of niet-cellulaire micro-biologische entiteit met het vermogen tot replicatie of tot overbrenging
                  van genetisch materiaal, met inbegrip van virussen, viroïden, en dierlijke en plantencellen in cultuur’ tot de micro-organismen
                  gerekend. In het algemeen deel van deze nota van toelichting is daarop al ingegaan.
               </text:p>
      <text:p text:style-name="tussenkop"><text:span text:style-name="tussenkop_cur">Milieurisicobeoordeling</text:span></text:p>
      <text:p text:style-name="nota-toelichting">Om aan te sluiten bij de termen van richtlijn 2001/18, wordt nu gesproken over de <text:span text:style-name="cur">milieurisicobeoordeling</text:span> waar voorheen werd gesproken over milieurisicoanalyse. De begripsomschrijving zelf is echter ongewijzigd gebleven. De milieurisicobeoordeling
                  wordt gehanteerd in het kader van de introductie van ggo’s in het milieu en komt dus met name voor in hoofdstuk 3 en hoofdstuk
                  4 van dit besluit. De milieurisicobeoordeling moet voldoen aan de vereisten van bijlage II bij richtlijn 2001/18.
               </text:p>
      <text:p text:style-name="tussenkop"><text:span text:style-name="tussenkop_cur">Organisme</text:span></text:p>
      <text:p text:style-name="nota-toelichting">Bij de definitie van een <text:span text:style-name="cur">organisme</text:span> is het van belang of ‘het micro-organisme of andere biologische entiteit het vermogen bezit tot <text:span text:style-name="cur">replicatie</text:span> of <text:span text:style-name="cur">de overbrenging van genetisch materiaal</text:span>’. Als gevolg hiervan vallen afgedode ggo’s niet onder de werking van dit besluit.
               </text:p>
      <text:p text:style-name="tussenkop"><text:span text:style-name="tussenkop_cur">Richtlijn 2001/18</text:span></text:p>
      <text:p text:style-name="alineagroep">Richtlijn 2001/18 betreft de doelbewuste introductie van ggo’s in het milieu. De definitie van de richtlijn heeft een dynamisch
                     karakter. Dat wil zeggen dat niet wordt verwezen naar een tekst van de richtlijn zoals deze op een bepaald moment is vastgesteld.
                     Dat betekent dat een wijziging van de richtlijn automatisch gaat doorwerken in het besluit. Indien in het besluit naar de
                     richtlijn wordt verwezen, wordt dus automatisch verwezen naar de meest recente tekst van de richtlijn.
                  </text:p>
      <text:p text:style-name="alineagroep.end">Wel moet zijn geregeld vanaf welk tijdstip een wijziging van de richtlijn gaat werken voor de toepassing van die regeling.
                     Daarin voorziet artikel 6.7.
                  </text:p>
      <text:p text:style-name="tussenkop"><text:span text:style-name="tussenkop_cur">Richtlijn 2009/41</text:span></text:p>
      <text:p text:style-name="nota-toelichting">Richtlijn 2009/41 betreft het ingeperkt gebruik van ggo’s. Richtlijn 2009/41 is de opvolger van richtlijn nr. 90/219/EG van
                  het Europees Parlement en de Raad van de Europese Unie van 23 april 1990 inzake het ingeperkte gebruik van genetisch gemodificeerde
                  micro-organismen. Het betreft materieel geen nieuwe richtlijn, maar een zogenaamde herschikking. Dit houdt in dat de oude
                  richtlijn inclusief de wijzigingen die daarin in de loop van de tijd zijn aangebracht, als een samenhangend geheel opnieuw
                  is uitgebracht. Met name bij richtlijn nr. 98/81/EG van de Raad van de Europese Unie van 26 oktober 1998 tot wijziging van
                  richtlijn 90/219 inzake het ingeperkt gebruik van genetisch gemodificeerde micro-organismen was richtlijn 90/219 ingrijpend
                  gewijzigd.
               </text:p>
      <text:p text:style-name="nota-toelichting">Evenals de definitie van richtlijn 2001/18, heeft de definitie van richtlijn 2009/41 een dynamisch karakter.</text:p>
      <text:p text:style-name="tussenkop"><text:span text:style-name="tussenkop_cur">Risicobeoordeling</text:span></text:p>
      <text:p text:style-name="nota-toelichting">In het besluit wordt de term <text:span text:style-name="cur">risicobeoordeling</text:span> gebruikt voor de beoordeling van de risico’s die verbonden zijn aan het ingeperkt gebruik van ggo’s. Voorheen werd hiervoor
                  de term risicoanalyse gehanteerd. Ook al is het begrip gewijzigd in risicobeoordeling, de omschrijving daarvan is dezelfde
                  gebleven. Voor een kennisgeving dan wel een vergunningaanvraag voor ingeperkt gebruik dient een beoordeling te worden gemaakt
                  van de risico’s die deze ggo’s zouden kunnen hebben voor de gezondheid van de mens en voor het milieu. De risicobeoordeling
                  moet voldoen aan de krachtens artikel 2.2 gestelde regels.
               </text:p>
      <text:p text:style-name="tussenkop"><text:span text:style-name="tussenkop_cur">Onze Minister</text:span></text:p>
      <text:p text:style-name="nota-toelichting">De definitie van <text:span text:style-name="cur">Onze Minister</text:span> is vervallen nu de Wet milieugevaarlijke stoffen is ingetrokken en de regeling van stoffen, preparaten en ggo’s in titel
                  9.2 van de Wm is opgenomen. Het weglaten van deze definitie is mogelijk doordat de definitie van <text:span text:style-name="cur">Onze Minister</text:span> in artikel 1.1, eerste lid, van de Wm van toepassing is geworden voor het Besluit ggo.
               </text:p>
      <text:p text:style-name="tussenkop"><text:span text:style-name="tussenkop_cur">Verordening 1829/2003, verordening 1830/2003, verordening 1946/2003, verordening 2309/93</text:span></text:p>
      <text:p text:style-name="nota-toelichting">Deze verordeningen zijn opgenomen in artikel 1.5, omdat zij aan de orde komen in enige artikelen van hoofdstuk 6 van het besluit.
                  Die betreffen met name de strafbaarstelling van overtreding van deze verordeningen. Voor een toelichting bij deze verordeningen
                  wordt verwezen naar het algemeen deel van deze nota van toelichting.
               </text:p>
      <text:h text:outline-level="6" text:style-name="divisiekop4">Tweede lid
               </text:h>
      <text:p text:style-name="nota-toelichting">Afhankelijk van het artikel waarin het voorkomt, heeft het begrip ‘gebruiker’ in hoofdstuk 2 van het besluit betrekking op
                  degene die reeds ingeperkt gebruik verricht dan wel op degene die voornemens is ingeperkt gebruik te verrichten. Omdat vanuit
                  taalkundig oogpunt twijfel zou kunnen bestaan of het begrip ‘gebruiker’ ook de beoogd gebruiker omvat, is dit in het tweede
                  lid van artikel 1.5 uitdrukkelijk aangegeven.
               </text:p>
      <text:h text:outline-level="6" text:style-name="divisiekop4">Derde lid
               </text:h>
      <text:p text:style-name="nota-toelichting">In diverse bepalingen van dit besluit wordt verwezen naar besluiten en aanbevelingen van de Raad van de Europese Unie of van
                  de Europese Commissie. Deze terminologie is overeenkomstig artikel 288 van het Verdrag betreffende de werking van de Europese
                  Unie. Voorheen werd de term ‘beschikking’ gebruikt. De verwijzing in de betrokken bepalingen van dit besluit kan mede betrekking
                  hebben op documenten die nog de term ‘beschikking’ dragen. In het derde lid van artikel 1.5 is daarom aangegeven dat de betrokken
                  bepalingen van dit besluit ook gelden voor beschikkingen. Omdat niet kan worden uitgesloten dat de Raad van de Europese Unie
                  of van de Europese Commissie voor de werking van dit besluit relevante documenten met de status van ‘advies’ zullen uitbrengen,
                  worden in het derde lid ook de adviezen genoemd. Met de betrokken bepalingen en met het derde lid van artikel 1.5 wordt niet
                  beoogd de status van de betrokken documenten te wijzigen. Handelingen die niet bindend zijn, blijven dus niet bindend. Dat
                  laat onverlet dat ook aan niet bindende handelingen de waarde moet worden gehecht die uit hun status volgt. Dat betekent in
                  elk geval dat een afwijking van een aanbeveling of een advies op een deugdelijke motivering moet berusten. De betrokken bepalingen
                  en het derde lid van artikel 1.5 leggen dit vast. De betrokken handelingen van de Raad van de Europese Unie of van de Europese
                  Commissie worden in deze nota van toelichting ook aangeduid als ‘Europese uitvoeringshandelingen’.
               </text:p>
      <text:h text:outline-level="5" text:style-name="divisiekop3">Artikel 1.6
               </text:h>
      <text:p text:style-name="nota-toelichting">Het vervoer van ggo’s is in principe geregeld in de krachtens de Wet vervoer gevaarlijke stoffen vastgestelde regelingen voor
                  vervoer over wegen, spoorwegen en binnenwater. Er zijn evenwel categorieën van ggo’s die niet geregeld worden door – of die
                  niet levend vervoerd kunnen worden overeenkomstig – deze vervoersvoorschriften. Deze schrijven bijvoorbeeld een luchtdichte
                  verpakking voor. De hier bedoelde categorieën zijn bijvoorbeeld levende genetisch gemodificeerde planten en dieren, en al
                  dan niet genetisch gemodificeerde planten en dieren in associatie met genetisch gemodificeerde micro-organismen. Naleving
                  van deze voorschriften is voor planten en dieren niet mogelijk, zij kunnen immers niet onder luchtdichte omstandigheden overleven.
                  De Economic Commission for Europe van de UN (UN ECE) heeft dit probleem in de Dangerous Goods Regulations erkend en voor het
                  vervoer van levende genetisch gemodificeerde dieren een uitzondering gecreëerd door te stellen dat het vervoer van levende
                  genetisch gemodificeerde dieren moet geschieden onder apart daarvoor gestelde voorwaarden. Zij heeft daarentegen bij omissie
                  nagelaten om een mogelijkheid te creëren waarmee de andere hiervoor genoemde categorieën levende organismen (waaronder genetisch
                  gemodificeerde planten) vervoerd kunnen worden. Artikel 1.6 biedt de basis om regels te stellen aan het vervoer van deze categorieën
                  van ggo’s.
               </text:p>
      <text:p text:style-name="nota-toelichting">Artikel 1.6 stemt voor wat betreft de onderdelen a, b en c overeen met overeenkomstige bepalingen van artikel 4, onder a,
                  ten eerste, en artikel 23, tweede lid onder c, van het oude besluit.
               </text:p>
      <text:p text:style-name="nota-toelichting">Onderdeel a van artikel 1.6 heeft betrekking op ggo’s die niet vallen onder de definitie van genetisch gemodificeerde micro-organismen
                  en die ook geen toegelaten product zijn. Onder deze bepaling vallen bijvoorbeeld levende planten en dieren die niet onder
                  luchtdichte omstandigheden vervoerd kunnen worden zoals de vervoerswetgeving voorschrijft. Micro-organismen zijn uitgezonderd
                  van deze bepaling omdat deze wel met behulp van de vervoersregels vervoerd kunnen worden. Voorts zijn toegelaten producten
                  uitgezonderd omdat hiervoor in principe de bepalingen gelden die verbonden zijn aan de markttoelating.
               </text:p>
      <text:p text:style-name="nota-toelichting">Onderdeel b van artikel 1.6 heeft betrekking op ggo’s – die niet vallen onder de definitie van genetisch gemodificeerde micro-organismen
                  – waarbij deze organismen vervoerd worden in associatie met al dan niet genetisch gemodificeerde micro-organismen. De ggo’s
                  zijn hierbij <text:span text:style-name="cur">in vivo</text:span> dan wel <text:span text:style-name="cur">in vitro</text:span> samengebracht met al dan niet genetisch gemodificeerde micro-organismen waarbij interactie tussen beide plaatsvindt of plaats
                  kan vinden. Onderdeel c is het spiegelbeeld van onderdeel b en heeft betrekking op niet genetisch gemodificeerde organismen
                  – niet zijnde micro-organismen – die in associatie met genetisch gemodificeerde micro-organismen worden gehouden.
               </text:p>
      <text:p text:style-name="nota-toelichting">Bij de onderdelen b en c is geen uitzondering gemaakt voor toegelaten producten. De verpakkings- en etiketteringvoorschriften
                  van toegelaten producten zijn namelijk – voor zover van toepassing – gericht op toegelaten ggo’s die <text:span text:style-name="cur">niet</text:span> in associatie met andere (micro)organismen worden vervoerd. Voorschriften voor het veilig vervoer van een toegelaten product
                  in associatie met een al dan niet gemodificeerd (micro)organisme ontbreken derhalve.
               </text:p>
      <text:h text:outline-level="5" text:style-name="divisiekop3">Artikel 1.7
               </text:h>
      <text:p text:style-name="nota-toelichting">Omdat vervoersregels gelden op grond van artikel 1.6, zijn de hoofdstukken 2, 3 en 4 van het besluit niet van toepassing op
                  dat vervoer, behoudens een enkele uitzondering. Een en ander is geregeld in artikel 1.7.
               </text:p>
      <text:p text:style-name="nota-toelichting">Op grond van onderdeel a van het eerste lid, is het vervoer van ggo’s waarop artikel 1.6 van toepassing is, vrijgesteld van
                  de bepalingen van de hoofdstukken 2, 3 en 4 van dit besluit onder de voorwaarde dat dit vervoer voldoet aan de krachtens artikel
                  1.6 door de minister gestelde vervoersregels. Dit is het onderdeel dat het vervoer regelt van ggo’s die niet onder de algemene
                  vervoerswetgeving vallen of die niet overeenkomstig die bepalingen vervoerd kunnen worden.
               </text:p>
      <text:p text:style-name="nota-toelichting">Overeenkomstig onderdeel b van het eerste lid is het vervoer van ggo’s van de hoofdstukken 2, 3 en 4 van dit besluit vrijgesteld
                  als deze ggo’s <text:span text:style-name="cur">niet</text:span> vallen onder artikel 1.6 van dit besluit. Het betreft hier de ggo’s die onder de algemene vervoerswetgeving vallen en die
                  overeenkomstig de vervoersvoorschriften kunnen worden vervoerd.
               </text:p>
      <text:p text:style-name="nota-toelichting">Zoals reeds bleek, is er geen volledige vrijstelling van de andere hoofdstukken van dit besluit. Enkele onderdelen van hoofdstuk 4
                  gelden wel voor het vervoer van toegelaten producten door de houder van een vergunning op grond van dat hoofdstuk. Ook hoofdstuk 5
                  van dit besluit is niet uitgezonderd. Ter toelichting wordt het volgende opgemerkt.
               </text:p>
      <text:p text:style-name="nota-toelichting">De uitzonderingen hebben betrekking op de toegelaten producten. Voor het vervoer daarvan gelden geen regels op grond van artikel
                  1.6. Uit hoofde van dit besluit gelden daarvoor alleen nog de voorwaarden die zijn verbonden aan de toestemming om het product
                  in de handel te brengen. Daartoe kunnen ook voorschriften behoren die betrekking hebben op het vervoer. Met het oog daarop
                  is in het tweede lid van artikel 1.7 bepaald dat de onderdelen van hoofdstuk 4 die betrekking hebben op het vervoer, van toepassing
                  zijn op het vervoer van een toegelaten product door de houder van een vergunning op grond van dat hoofdstuk. De voorwaarden
                  voor het in de handel brengen gelden door de keten heen, dus ook voor de gebruiker van een toegelaten product. Aangezien dat
                  is geregeld in hoofdstuk 5, is hoofdstuk 5 in het eerste lid van artikel 1.7 niet buiten toepassing verklaard. In essentie
                  gaat het hierbij om artikel 5.1, maar ook artikel 5.3 kan betekenis hebben. Op grond van dat artikel kan de minister in een
                  gegeven situatie het gebruik van een toegelaten product beperken of verbieden. Daarbij kan het ook om het vervoer gaan.
               </text:p>
      <text:p text:style-name="nota-toelichting">Opgemerkt wordt nog dat ook het algemene hoofdstuk 1 van toepassing is. Ook artikel 1.8, inzake etikettering, is dus niet
                  uitgezonderd. Het vervoer moet dus wel aan de etiketteringseisen voldoen. Wat toegelaten producten betreft, heeft dat overigens
                  geen toegevoegde betekenis. Artikel 1.8 wordt in hoofdstuk 4 concreet ingevuld (artikel 4.15 en 4.16). Voor toegelaten producten
                  is het dus voldoende de voorschriften te volgen, bedoeld in die beide artikelen. Ook indien een product is toegelaten ingevolge
                  een andere toestemming dan een vergunning krachtens hoofdstuk 4, geldt dat de voorwaarden inzake etikettering van die toestemming
                  bepalend zijn.
               </text:p>
      <text:h text:outline-level="5" text:style-name="divisiekop3">Artikel 1.8
               </text:h>
      <text:p text:style-name="nota-toelichting">Op dit artikel is reeds ingegaan in § 11.1 van het algemene deel van deze nota van toelichting.</text:p>
      <text:h text:outline-level="5" text:style-name="divisiekop3">Artikel 1.9
               </text:h>
      <text:p text:style-name="nota-toelichting">De ministeriële regels bij dit besluit zullen worden voorgepubliceerd (<text:span text:style-name="cur">eerste lid</text:span>). Reden daarvoor is onder meer het technische karakter van veel ministeriële voorschriften. Het is van belang deskundigen
                  een formele gelegenheid te geven daarop te reageren. Ook heeft een rol gespeeld dat ministeriële regels in de plaats kunnen
                  treden van vergunningvoorschriften. De vergunning onder vaste voorschriften biedt daarvan een voorbeeld. Ook dan is de mogelijkheid
                  om te reageren van bijzonder belang. Het zou onpraktisch zijn om de ministeriële regels deels wel en deels niet voor te publiceren.
                  Daarom geldt artikel 1.9 voor alle ministeriële regels.
               </text:p>
      <text:p text:style-name="nota-toelichting">Het tweede lid behelst een uitzonderingsbepaling. Aanpassing van een ministeriële regeling kan spoedeisend zijn. Voorpublicatie
                  kan dan achterwege blijven. Voorpublicatie behoeft evenmin plaats te vinden bij wijzigingen in de ministeriële regeling van
                  ondergeschikte aard.
               </text:p>
      <text:h text:outline-level="5" text:style-name="divisiekop3">Artikel 1.10
               </text:h>
      <text:p text:style-name="nota-toelichting">De Europese Commissie zal mogelijk een of meer documenten uitbrengen ter uitleg van de bijlagen bij richtlijn 2001/18 of 2009/41.
                  Enkele van deze bijlagen zijn geïmplementeerd in dit besluit, naar andere bijlagen van de richtlijnen wordt in dit besluit
                  op een dynamische wijze verwezen. Artikel 1.10 maakt het mogelijk om deze uitleg bindend te implementeren.
               </text:p>
      <text:h text:outline-level="5" text:style-name="divisiekop3">Artikel 1.11
               </text:h>
      <text:p text:style-name="nota-toelichting">Het is gebleken dat er behoefte is om ggo’s onder bijvoorbeeld de condities van het ingeperkt gebruik te kunnen toepassen
                  op onderzoeksschepen die varen in de exclusieve economische zone (EEZ). Om het mariene milieu afdoende te kunnen beschermen
                  en om te kunnen voldoen aan de internationale ggo-regels is door middel van de onderhavige bepaling het besluit ggo ook van
                  toepassing op zee binnen de exclusieve economische zone.
               </text:p>
      <text:p text:style-name="nota-toelichting">De EEZ is gelegen in de Noordzee, buiten de territoriale wateren. De grenzen van de EEZ vallen samen met de grens van de territoriale
                  zee enerzijds en de grenzen van het aan Nederland toekomend gedeelte van het continentaal plat anderzijds. De EEZ strekt zich
                  uit tot ten hoogste 200 zeemijlen uit de kust, gerekend vanaf de laagwaterlijn.
               </text:p>
      <text:p text:style-name="nota-toelichting">Artikel 1.11 zal berusten op een nieuw vierde lid van artikel 8.40 en op een nieuw artikel 9.1.1 van de Wm. Deze nieuwe bepalingen
                  zullen in de Wm worden opgenomen ingevolge het voorstel van wet tot wijziging van de Wet milieubeheer en diverse aanverwante
                  wetten (Verdere invulling van hoofdstuk 9) (Kamerstukken II, 2007/08, 31 501, nrs. 1–3). Artikel 8.40 wordt mede als basis van artikel 1.11 genomen, omdat niet valt uit te sluiten dat een onderzoeksschip zodanig
                  lang op dezelfde plaats in zee ligt, dat van een inrichting sprake is. Het artikel zal uiteraard pas in werking treden als
                  bedoelde wet in werking is getreden. 
               </text:p>
      <text:h text:outline-level="4" text:style-name="divisiekop2">Hoofdstuk 2 Ingeperkt gebruik
               </text:h>
      <text:h text:outline-level="5" text:style-name="divisiekop3">Titel 2.1 Algemene bepalingen inzake ingeperkt gebruik
               </text:h>
      <text:h text:outline-level="6" text:style-name="divisiekop4">Artikel 2.1
               </text:h>
      <text:p text:style-name="tussenkop"><text:span text:style-name="tussenkop_cur">Eerste lid, onder a</text:span></text:p>
      <text:p text:style-name="nota-toelichting">In deze bepaling is een gedeelte van het eerste onderdeel van artikel 3 van Richtlijn 2009/41 geïmplementeerd. Op grond van
                  artikel 3 van richtlijn 2009/41 is in bijlage II, deel A, van richtlijn 2009/41 een viertal technieken van genetische modificatie
                  vrijgesteld van de bepalingen van richtlijn 2009/41, onder voorwaarde dat bij het maken van deze organismen geen gebruik wordt
                  gemaakt van recombinant genetisch uitgangsmateriaal of ggo’s als recipiënt of ouderorganisme.
               </text:p>
      <text:p text:style-name="alineagroep.end">Een drietal van de in bijlage II, deel A, genoemde technieken is opgenomen in bijlage 3 van dit besluit, waarnaar wordt verwezen
                     in het eerste lid van de onderhavige bepaling. De nauwkeurig beschreven technieken in bijlage 3 betreffen de hier kortweg
                     omschreven technieken:
                  </text:p>
      <text:list text:style-name="list-style-150">
        <text:list-item>
          <text:p text:style-name="list.start">celfusie van prokaryoten die door middel van fysiologische processen genetisch materiaal kunnen uitwisselen;
                        </text:p>
        </text:list-item>
        <text:list-item>
          <text:p text:style-name="list.cont">celfusie van eukaryotische cellen met begrip van hybridoma’s, en
                        </text:p>
        </text:list-item>
        <text:list-item>
          <text:p text:style-name="list.end">zelfklonering van micro-organismen.
                        </text:p>
        </text:list-item>
      </text:list>
      <text:p text:style-name="nota-toelichting">Onder zelfklonering wordt daarbij verstaan het verwijderen van nucleïnezuursequenties uit een micro-organisme, al dan niet
                  gevolgd door de reïnsertie van dit nucleïnezuur of een deel daarvan (of een synthetisch equivalent) – eventueel na een aantal
                  voorafgaande enzymatische of mechanische bewerkingen – in cellen van dezelfde soort of cellen van een fylogenetisch nauw verwante
                  soort waarmee eerstgenoemde soort genetisch materiaal kan uitwisselen door middel van bekende fysiologische processen, voor
                  zover het onwaarschijnlijk mag worden geacht dat het resulterende micro-organisme een ziekte kan verwekken bij de gezondheid
                  van de mens, dier of plant.
               </text:p>
      <text:p text:style-name="nota-toelichting">Vergelijking van de technieken genoemd in bijlage 3 van dit besluit met de lijst van bijlage II, deel A, van richtlijn 2009/41
                  laat zien dat de lijst van de richtlijn daarbovenop nog een andere uitgezonderde techniek kent, namelijk de techniek mutagenese.
                  In bijlage 3 bij het eerste lid van de onderhavige bepaling hoeft echter mutagenese niet te worden opgenomen omdat organismen
                  die met behulp van mutagenese zijn gemaakt al op grond van artikel 1.1, derde lid, juncto bijlage 2 van dit besluit zijn vrijgesteld
                  van dit besluit. Opname van mutagenese in bijlage 3 zou derhalve leiden tot een doublure.
               </text:p>
      <text:p text:style-name="tussenkop"><text:span text:style-name="tussenkop_cur">Eerste lid, onder b</text:span></text:p>
      <text:p text:style-name="nota-toelichting">In deze bepaling is het tweede onderdeel van artikel 3 van richtlijn 2009/41 geïmplementeerd. Hier worden ggo’s uitgezonderd
                  van de bepalingen van het ingeperkt gebruik die in de toekomst zullen worden vermeld in bijlage II, Deel C van Richtlijn 2009/41.
                  Ggo’s kunnen met behulp van een Europese procedure op deze lijst worden geplaatste als is vastgesteld dat zij onschadelijk
                  zijn voor de gezondheid van de mens en milieu. Op dit moment zijn er nog geen ggo’s door de Europese Commissie of de Raad
                  op deze lijst gezet.
               </text:p>
      <text:p text:style-name="tussenkop"><text:span text:style-name="tussenkop_cur">Tweede lid</text:span></text:p>
      <text:p text:style-name="nota-toelichting">Het tweede lid is erop gericht om te voorkomen dat werkzaamheden met ggo’s die voldoen aan de regels voor de doelbewuste introductie
                  van ggo’s in het milieu voor overige doeleinden in het geval dat zij onder de condities van ingeperkt gebruik worden gehanteerd,
                  ook nog aan de bepalingen van het ingeperkt gebruik moeten voldoen. De bepaling geldt uitsluitend voor de houder van de introductie-in-het-milieu-vergunning
                  voor overige doeleinden die ingeperkt gebruik verricht met betrekking tot een ggo waarop die vergunning betrekking heeft.
               </text:p>
      <text:p text:style-name="alineagroep">In deze bepaling <text:span text:style-name="cur">onder a</text:span> worden daarom activiteiten met ggo’s vrijgesteld van de regels van het ingeperkt gebruik indien de gebruiker voor de activiteiten
                     een introductie-in-het-milieu-vergunning voor overige doeleinden heeft verkregen. Als voorwaarde daarbij geldt dan wel dat
                     de voorschriften van de introductie-in-het-milieu-vergunning voor overige doeleinden – voor zo ver zij van toepassing zijn
                     – in acht worden genomen.
                  </text:p>
      <text:p text:style-name="alineagroep.end">In het geval dat deze voorschriften onder de condities van het ingeperkt gebruik niet in acht worden genomen, vindt er een
                     overtreding plaats van hoofdstuk 3 én van hoofdstuk 2. De vrijstelling van hoofdstuk 2 geldt immers alleen indien de voorschriften
                     van de introductie-in-het-milieu-vergunning worden gehanteerd.
                  </text:p>
      <text:p text:style-name="nota-toelichting">
                  <text:span text:style-name="cur">Onder b</text:span> worden op dezelfde wijze activiteiten met ggo’s vrijgesteld van het ingeperkt gebruik indien hiervoor op grond van andere
                  door de minister aangewezen communautaire wetgeving een introductie-in-het-milieu-vergunning voor overige doeleinden is afgegeven.
                  Het gaat hierbij om een aanwijzing van regelgeving als bedoeld in artikel 5, eerste lid, van richtlijn 2001/18. Op basis van
                  deze bepaling kunnen medicinale stoffen en preparaten voor gebruik door de mens onder voorwaarden worden vrijgesteld van de
                  bepalingen voor de introductie in het milieu voor overige doeleinden.
               </text:p>
      <text:p text:style-name="nota-toelichting">Artikel 5, eerste lid, van richtlijn 2001/18 is geïmplementeerd in artikel 3.1, eerste lid, van dit besluit en de onderhavige
                  bepaling verwijst daarnaar. Op grond van de onderhavige bepaling worden dus activiteiten onder de condities van het ingeperkt
                  gebruik met ggo’s die op grond van artikel 3.1, eerste lid, zijn vrijgesteld van hoofdstuk 3, ook vrijgesteld van hoofdstuk 2.
                  Als voorwaarde geldt dan wel dat voldaan moet worden aan dit besluit en de nadere eisen die door de minister bij de aanwijzing
                  van de communautaire regelgeving zijn gesteld. Net als bij het tweede lid, onder a, geldt dat als deze nadere eisen hierbij
                  niet worden nageleefd, er een overtreding plaatsvindt van zowel hoofdstuk 3 als hoofdstuk 2.
               </text:p>
      <text:p text:style-name="nota-toelichting">Er is overigens nog geen communautaire regelgeving voor medicinale stoffen en preparaten die aan deze voorwaarden voldoet.
                  Op het moment dat dergelijke regels wel zijn vastgesteld zal de minister deze aanwijzen en daarbij zo nodig aangeven aan welke
                  eisen nog meer moet worden voldaan om vrijgesteld te worden van de bepalingen van hoofdstuk 3 en hoofdstuk 2.
               </text:p>
      <text:p text:style-name="tussenkop"><text:span text:style-name="tussenkop_cur">Derde lid</text:span></text:p>
      <text:p text:style-name="nota-toelichting">Het derde lid is er op gericht om te voorkomen dat werkzaamheden met ggo’s die overeenkomstig de geldende regels in de handel
                  zijn gebracht, in het geval dat zij onder de condities van ingeperkt gebruik worden gehanteerd, ook nog aan de bepalingen
                  van het ingeperkt gebruik moeten voldoen. Op dat ingeperkt gebruik is artikel 5.1 van toepassing (gebruik van toegelaten producten).
               </text:p>
      <text:p text:style-name="nota-toelichting">Een verschil van de uitzondering van het <text:span text:style-name="cur">derde lid</text:span> met de uitzondering van het <text:span text:style-name="cur">tweede lid</text:span> is dat de uitzondering van het <text:span text:style-name="cur">derde lid</text:span> ook geldt voor anderen dan degene die de markttoelating heeft aangevraagd en heeft verkregen. De uitzondering van het <text:span text:style-name="cur">tweede lid</text:span> voor het ingeperkt gebruik geldt alleen voor de vergunninghouder van een introductie-in-het-milieu-vergunning voor overige
                  doeleinden. Dit verschil volgt uit de aard van de handelsvergunning, die in feite het karakter heeft van een voor een ieder
                  geldende toelating tot de markt.
               </text:p>
      <text:p text:style-name="alineagroep.end">De vrijstelling van hoofdstuk 2 geldt slechts voor zover de gebruiker artikel 5.1 in acht neemt dan wel voor zover de vergunninghouder
                     de voorschriften van de vergunning in acht neemt. Deze voorwaarde werkt voor degene die zich op de vrijstelling beroept. Niet
                     naleving van artikel 5.1 of de vergunningvoorschriften heeft dus wel gevolgen voor degene die de regels niet naleeft, maar
                     niet voor anderen die deze regels wel naleven. Dit kan met de volgende voorbeelden worden geïllustreerd:
                  </text:p>
      <text:list text:style-name="list-style-151">
        <text:list-item>
          <text:p text:style-name="list.start">als de houder van de handelsvergunning zich niet houdt aan zijn vergunningvoorschriften, geldt de vrijstelling van hoofdstuk 2
                           niet langer voor hem; die vrijstelling blijft dan echter gewoon gelden voor de gebruiker van hetzelfde toegelaten product,
                           mits die zich wel houdt aan de voorschriften;
                        </text:p>
        </text:list-item>
        <text:list-item>
          <text:p text:style-name="list.end">als de gebruiker zich niet houdt aan de voor hem geldende voorschriften, geldt de vrijstelling van hoofdstuk 2 niet langer
                           voor hem; die vrijstelling blijft dan echter gewoon gelden voor de houder van de handelsvergunning voor het betrokken product,
                           mits die zich wel houdt aan zijn vergunningvoorschriften. Ook voor een andere gebruiker die zich aan de voorschriften houdt,
                           blijft de vrijstelling gelden.
                        </text:p>
        </text:list-item>
      </text:list>
      <text:p text:style-name="nota-toelichting">Een en ander betekent dat degene die ingeperkt gebruik verricht met een toegelaten product in afwijking van artikel 5.1 of
                  de vergunningvoorschriften, en die de procedures van hoofdstuk 2 niet heeft gevolgd, handelt in strijd met zowel hoofdstuk 2
                  als hoofdstuk 5 of de vergunningvoorschriften.
               </text:p>
      <text:h text:outline-level="6" text:style-name="divisiekop4">Artikel 2.2
               </text:h>
      <text:p text:style-name="tussenkop"><text:span text:style-name="tussenkop_cur">Eerste lid</text:span></text:p>
      <text:p text:style-name="nota-toelichting">Op grond van artikel 9.2.2.1, derde lid, van de Wm kan de minister nadere regels stellen met betrekking tot krachtens artikel
                  9.2.2.1, eerste lid, van de Wm geregelde onderwerpen. In de onderhavige bepaling is aangegeven dat de minister nadere regels
                  zal stellen met betrekking het ingeperkt gebruik en in ieder geval de bijlagen III en IV van richtlijn 2009/41. Daarmee gaat
                  deze bepaling verder dan het derde lid van artikel 9.2.2.1: het is een verplichting voor de minister om nadere regels te stellen
                  en geen bevoegdheid. Deze verplichting is opgenomen omdat hiermee expliciet wordt gemaakt dat richtlijn 2009/41 volledig wordt
                  geïmplementeerd. De bijlagen III en IV van richtlijn 2009/41 zullen geïmplementeerd worden door middel van de nadere regels
                  en zijn derhalve niet opgenomen in dit besluit.
               </text:p>
      <text:p text:style-name="nota-toelichting">De term ‘nadere’ geeft hierbij aan dat het nadere regels zijn bij hoofdstuk 2 van dit besluit. Dit betekent dat er alleen
                  nadere regels gesteld kunnen worden met betrekking tot de onderwerpen waarvoor in dit besluit expliciet is gesteld dat daarbij
                  nadere regels gesteld kunnen worden. Hierdoor is de bevoegdheid van de minister voor het stellen van nadere regels beperkt.
               </text:p>
      <text:p text:style-name="nota-toelichting">Er zal worden gewerkt met nadere regels bij dit besluit omdat een deel van de regels voor het ingeperkt gebruik van een zodanig
                  technisch inhoudelijke aard is dat deze regelmatig aan de stand der techniek moeten worden aangepast. Om te voorkomen dat
                  het besluit veelvuldig moet worden aangepast, worden deze regels nader uitgewerkt in een ministeriële regeling. Het werken
                  met nadere regels is overeenkomstig de situatie onder het oude besluit. De Regeling ggo blijft in gewijzigde vorm gehandhaafd.
                  Daarom wordt in deze nota van toelichting ook geregeld verwezen naar de Regeling ggo.
               </text:p>
      <text:p text:style-name="tussenkop"><text:span text:style-name="tussenkop_cur">Tweede lid</text:span></text:p>
      <text:p text:style-name="alineagroep.end">In het tweede lid is bepaald waar de nadere regels in elk geval betrekking op hebben. Zij hebben in elk geval betrekking op
                     de beginselen die ten grondslag liggen aan de risicobeoordeling. De basis voor de regels voor de risicobeoordeling wordt gevonden
                     in bijlage III van richtlijn 2009/41. Bijlage III van de richtlijn gaat over:
                  </text:p>
      <text:list text:style-name="list-style-152">
        <text:list-item>
          <text:p text:style-name="list.start">de elementen van de risicobeoordeling die in beschouwing genomen moeten worden;
                        </text:p>
        </text:list-item>
        <text:list-item>
          <text:p text:style-name="list.end">de procedure die bij de risicobeoordeling gevolgd moet worden om te komen tot een uitkomst die in overeenstemming is met richtlijn
                           2009/41.
                        </text:p>
        </text:list-item>
      </text:list>
      <text:p text:style-name="nota-toelichting">Daarnaast hebben de nadere regels betrekking op inperkings- en andere beschermingsmaatregelen die zijn opgenomen in bijlage
                  IV van richtlijn 2009/41. De inperkings- en andere beschermingsmaatregelen bestaan enerzijds uit inrichtings- en werkvoorschriften
                  voor elke bestaande categorie van fysische inperking op de verschillende inperkingsniveaus. Deze voorschriften gelden als
                  minimumeisen en -maatregelen die tijdens activiteiten met ggo’s in acht moeten worden genomen. 
               </text:p>
      <text:p text:style-name="alineagroep">De inperking wordt tot stand gebracht door bijvoorbeeld inrichtingsvoorschriften en de toepassing van goede werkpraktijken,
                     opleiding van medewerkers, inperkingsfaciliteiten en speciaal ontworpen installaties. Bij alle activiteiten met ggo’s moeten
                     daarnaast de beginselen worden toegepast van de goede microbiologische praktijk en algemene beginselen ter bescherming van
                     de gezondheid van de mens en het milieu. Onder deze beginselen vallen bijvoorbeeld:
                  </text:p>
      <text:list text:style-name="list-style-153">
        <text:list-item>
          <text:p text:style-name="list.start">beginselen ter verlaging van de blootstelling aan ggo’s op de werkplek en het milieu tot het laagst haalbare niveau;
                        </text:p>
        </text:list-item>
        <text:list-item>
          <text:p text:style-name="list.cont">het nemen van maatregelen aan de bron die waar nodig worden aangevuld met persoonlijke beschermende kleding en beschermingsmiddelen;
                        </text:p>
        </text:list-item>
        <text:list-item>
          <text:p text:style-name="list.cont">voorzien in passende personeelsopleidingen en voorzien in deskundigen op het gebied van biologische veiligheid;
                        </text:p>
        </text:list-item>
        <text:list-item>
          <text:p text:style-name="list.cont">voorzien in veiligheidsprocedures, protocollering en gestandaardiseerde werkprocedures voor activiteiten met ggo’s;
                        </text:p>
        </text:list-item>
        <text:list-item>
          <text:p text:style-name="list.cont">het testen en handhaven van genomen controlemaatregelen;
                        </text:p>
        </text:list-item>
        <text:list-item>
          <text:p text:style-name="list.cont">zo nodig testen op aanwezigheid van levensvatbare ggo’s buiten de primaire fysische inperking;
                        </text:p>
        </text:list-item>
        <text:list-item>
          <text:p text:style-name="list.cont">voorzien in doeltreffende desinfectiemiddelen en specifieke desinfectieprocedures in het geval van weglekken van ggo’s
                        </text:p>
        </text:list-item>
        <text:list-item>
          <text:p text:style-name="list.end">zo nodig voorzien in de veilige opslag van ggo’s.
                        </text:p>
        </text:list-item>
      </text:list>
      <text:p text:style-name="alineagroep.end">Over al deze onderwerpen kunnen nadere regels worden gesteld.</text:p>
      <text:h text:outline-level="6" text:style-name="divisiekop4">Artikel 2.3
               </text:h>
      <text:p text:style-name="nota-toelichting">Voor een algemene toelichting op de verbodsbepalingen wordt verwezen naar het algemene deel van deze toelichting onder 12.1.
                  Op grond van de onderhavige bepaling is het verboden om ingeperkt gebruik van ggo’s te verrichten als daarbij niet de bepalingen
                  van dit besluit worden nageleefd. Ook is het verboden om ingeperkt gebruik met ggo’s te verrichten zonder het naleven van
                  de nadere regels die door de minister zijn gesteld.
               </text:p>
      <text:p text:style-name="nota-toelichting">Het artikel geldt niet voor de situaties waarin hoofdstuk 2 ingevolge artikel 2.1 niet van toepassing is. Voor die situaties
                  wordt het volledige hoofdstuk 2 buiten toepassing verklaard, dus met inbegrip van artikel 2.3.
               </text:p>
      <text:p text:style-name="nota-toelichting">In artikel 2.3 zijn geen verbodsbepalingen opgenomen van overtredingen van de bepalingen in titel 2.3 die zijn gesteld krachtens
                  de Wabo en hoofdstuk 8 van de Wm, omdat deze zijn opgenomen in genoemde wetten. Zie hierover § 12.1 van deze nota van toelichting.
               </text:p>
      <text:h text:outline-level="6" text:style-name="divisiekop4">Artikel 2.4
               </text:h>
      <text:p text:style-name="tussenkop"><text:span text:style-name="tussenkop_cur">Eerste lid</text:span></text:p>
      <text:p text:style-name="nota-toelichting">Op grond van artikel 19.3 van de Wm kunnen stukken geheim worden gehouden ten aanzien waarvan bij of krachtens de Wm of door
                  afdeling 3.4 of 3.6 van de Awb openbaarmaking wordt voorgeschreven, en waarin informatie voorkomt of waaruit informatie kan
                  worden afgeleid, waarvan de geheimhouding op grond van artikel 10 van de Wet openbaarheid van bestuur gerechtvaardigd is.
                  Daarnaast kunnen bij algemene maatregel van bestuur ter uitvoering van een internationaal besluit gegevens worden aangewezen
                  die ook op grond van artikel 19.3 van de Wm geheim worden gehouden.
               </text:p>
      <text:p text:style-name="alineagroep.end">Dit is als volgt te herleiden uit de opbouw van artikel 19.3 van de Wm:</text:p>
      <text:list text:style-name="list-style-154">
        <text:list-item>
          <text:p text:style-name="list.start">Artikel 19.3, eerste lid, eerste volzin, kent als voorwaarde voor het geheimhouden van stukken dat  een tweedetekst voor de
                           betreffende milieu-informatie moet worden overlegd. Dezelfde bepaling geldt ingevolge artikel 19.6a ook voor andere informatie
                           dan milieu-informatie. De bepaling werkt in samenhang met de geheimhoudingsregels van artikel 10 van de Wet openbaarheid van
                           bestuur.
                        </text:p>
        </text:list-item>
        <text:list-item>
          <text:p text:style-name="list.cont">Artikel 19.3, eerste lid, tweede volzin, beperkt de toepassing van de eerste volzin tot bedrijfsgeheimen en beveiligingsgegevens;
                        </text:p>
        </text:list-item>
        <text:list-item>
          <text:p text:style-name="list.end">Artikel 19.3, eerste lid, derde volzin, maakt het mogelijk om de beperking van de tweede volzin geheel of gedeeltelijk ongedaan
                           te maken bij algemene maatregel van bestuur.
                        </text:p>
        </text:list-item>
      </text:list>
      <text:p text:style-name="nota-toelichting">Van deze laatste mogelijkheid is in dit lid gebruik gemaakt. Dit betekent dat gegevens die krachtens deze paragraaf worden
                  overlegd aan de minister of aan een andere persoon of instelling, geheim gehouden kunnen worden. De belanghebbende moet in
                  dat geval een tweede tekst overleggen waarin de te geheim houden informatie niet voorkomt of waaruit deze informatie niet
                  kan worden afgeleid.
               </text:p>
      <text:p text:style-name="nota-toelichting">Bij een aanvraag kan dan mede op basis van artikel 18 van richtlijn 2009/41 door de aanvrager verzocht worden om bepaalde
                  gegevens vertrouwelijk te houden. De kennisgever moet daarbij wel zijn wens tot het vertrouwelijk houden van informatie motiveren.
                  Voorgaande betekent omgekeerd ook dat als de kennisgever of aanvrager verzuimt om een verzoek tot geheimhouding in te dienen,
                  alle gegevens openbaar zijn.
               </text:p>
      <text:p text:style-name="tussenkop"><text:span text:style-name="tussenkop_cur">Tweede lid</text:span></text:p>
      <text:p text:style-name="alineagroep.end">Op grond van het tweede lid geldt de verruiming van het eerste lid echter niet voor de gegevens die op grond van richtlijn
                     2009/41 door de aanvrager aangeleverd moeten worden en die worden genoemd in artikel 18, tweede lid, van richtlijn 2009/41.
                     Op basis van artikel 18, tweede lid, van richtlijn 2009/41 mag namelijk bepaalde informatie bij indiening van een aanvraag
                     niet vertrouwelijk worden gehouden. Dit betreft informatie als:
                  </text:p>
      <text:list text:style-name="list-style-155">
        <text:list-item text:start-value="1">
          <text:p text:style-name="list.start">de algemene karakteristieken van het ggo of de ggo’s, de naam en het adres van de kennisgever, de plaats van gebruik;
                        </text:p>
        </text:list-item>
        <text:list-item text:start-value="2">
          <text:p text:style-name="list.cont">de categorie van fysische inperking en het inperkingsniveau;
                        </text:p>
        </text:list-item>
        <text:list-item text:start-value="3">
          <text:p text:style-name="list.end">de conclusies met betrekking tot de te verwachten effecten, met name de schadelijke gevolgen voor de menselijke gezondheid
                           en het milieu.
                        </text:p>
        </text:list-item>
      </text:list>
      <text:h text:outline-level="5" text:style-name="divisiekop3">Titel 2.2 Regels op grond van hoofdstuk 9 van de Wet milieubeheer
               </text:h>
      <text:h text:outline-level="6" text:style-name="divisiekop4">Afdeling 2.2.1 Risicobeoordeling en toekenning van inperkingsniveaus en van categorieën van fysische inperking
               </text:h>
      <text:h text:outline-level="6" text:style-name="divisiekop5">Artikel 2.5
               </text:h>
      <text:p text:style-name="nota-toelichting">Deze bepaling strekt ter implementatie van artikel 4, tweede lid, van richtlijn 2009/41. Op grond hiervan moet een gebruiker
                  voorafgaand aan het ingeperkt gebruik een beoordeling maken van de risico’s voor de gezondheid van de mens en milieu die aan
                  het ingeperkt gebruik verbonden zijn. Deze risicobeoordeling moet voldoen aan de beoordelingselementen en de procedure die
                  beschreven zijn in bijlage III, onder A en B, van richtlijn 2009/41. De beoordelingselementen en de procedure voor de risicoanalyse
                  zijn daarbij zo ruim geformuleerd dat het voor iemand die handelingen met ggo’s wil verrichten, niet zonder meer mogelijk
                  is louter aan de hand van bijlage III van richtlijn 2009/41, na te gaan wat het risico is dat verbonden is aan de handelingen
                  met ggo’s.
               </text:p>
      <text:p text:style-name="nota-toelichting">Daarom zal de ministergebruik maken van de mogelijkheid om nadere regels te stellen met betrekking tot de te volgen methode
                  en de in beschouwing te nemen beoordelingselementen bij de risicobeoordeling van het ingeperkt gebruik van ggo’s. Het gebruik
                  van nadere regels maakt het ook mogelijk dat de risicobeoordelingsmethodiek relatief gemakkelijk kan worden aangepast als
                  er zich wijzigingen voordoen in het technisch wetenschappelijk inzicht.
               </text:p>
      <text:p text:style-name="nota-toelichting">De te volgen methode voor de risicobeoordeling is in vergelijking met het vorige besluit ongewijzigd gebleven. Dit betekent
                  tevens dat de regels die gelden voor de risicobeoordeling voor het ingeperkt gebruik, net als voorheen, worden uitgewerkt
                  in een bijlage van de Regeling ggo.
               </text:p>
      <text:h text:outline-level="6" text:style-name="divisiekop5">Artikel 2.6
               </text:h>
      <text:p text:style-name="tussenkop"><text:span text:style-name="tussenkop_cur">Eerste lid</text:span></text:p>
      <text:p text:style-name="nota-toelichting">De gebruiker moet een verslag van de risicobeoordeling maken, bewaren en op verzoek ter beschikking stellen aan het bevoegd
                  gezag. Het verslag kan ook onderdeel uitmaken van een kennisgeving of een vergunningaanvraag als bedoeld in dit besluit.
               </text:p>
      <text:p text:style-name="nota-toelichting">Dit verslag kan in vorm eenvoudig zijn. Het verslag is in feite een tabel plus de motivering van de beoordeling. Als voorbeeld
                  kan de tabel worden genomen zoals die zal worden ingevuld in het door de minister vastgestelde kennisgevings- of aanvraagformulier.
                  In deze tabel wordt per rij aangegeven welke mogelijke gastheerorganismen met te gebruiken vectoren en inserties gecombineerd
                  kunnen worden tot ggo’s. In de laatste cel van die rij wordt de uitkomst van de risicobeoordeling opgenomen. Zoals eerder
                  aangegeven is dit de benaming van een bepaalde categorie van fysische inperking op een bepaald inperkingsniveau.
               </text:p>
      <text:p text:style-name="nota-toelichting">In eenvoudige situaties hoeft een aparte motivering niet noodzakelijk te zijn. De beoordeling spreekt dan vanzelf en er kan
                  worden volstaan met de tabel. Of, misschien beter: de motivering kan dan bestaan uit één zin. Tabel en verslag vallen dan
                  vrijwel samen. Bij niet eenvoudige situaties is veelal per rij in de tabel een motivering nodig van de inschaling.
               </text:p>
      <text:p text:style-name="nota-toelichting">De tabel is in feite een levend document, in die zin dat gastheren, vectoren en inserties e.d. kunnen worden toegevoegd, etc.
                  In feite is dan eerst sprake van een beoordeling, en dan van de neerslag in de tabel. Maar soms is het zo simpel dat als het
                  ware alleen de tabel wordt bijgehouden. Er is dan sprake van een soort ‘mini-beoordeling’.
               </text:p>
      <text:p text:style-name="tussenkop"><text:span text:style-name="tussenkop_cur">Tweede lid</text:span></text:p>
      <text:p text:style-name="nota-toelichting">Het tweede lid biedt de mogelijkheid voor nadere regels met betrekking tot enige aspecten van het verslag. Onder meer kan
                  helderheid worden geboden omtrent de periode gedurende welke een verslag moet worden bewaard.
               </text:p>
      <text:h text:outline-level="6" text:style-name="divisiekop5">Artikel 2.7
               </text:h>
      <text:p text:style-name="tussenkop"><text:span text:style-name="tussenkop_cur">Eerste en tweede lid</text:span></text:p>
      <text:p text:style-name="nota-toelichting">De beoordelingselementen en de procedure van bijlage III, onder A en B van de richtlijn 2009/41 zijn door de minister omgezet
                  in nadere regels leidend tot een risicobeoordelingsystematiek die is opgenomen in de Regeling ggo. De risicobeoordeling leidt
                  tot de vaststelling van de categorie van fysische inperking van een bepaald inperkingsniveau dat de gezondheid van de mens
                  en het milieu een passende bescherming biedt voor het ingeperkt gebruik met die betreffende ggo’s. Dit wordt ook wel de inschaling
                  van de werkzaamheden met ggo’s genoemd.
               </text:p>
      <text:p text:style-name="alineagroep">De categorie van fysische inperking is hierbij de aanduiding van het type werkruimte of de installatie waarin de activiteiten
                     met ggo’s op een veilige wijze kunnen worden uitgevoerd. Als categorieën van fysische inperking worden overeenkomstig bijlage
                     4 bij dit besluit onderscheiden:
                  </text:p>
      <text:list text:style-name="list-style-156">
        <text:list-item>
          <text:p text:style-name="list.start">Laboratoria voor werkzaamheden met micro-organismen (ML);
                        </text:p>
        </text:list-item>
        <text:list-item>
          <text:p text:style-name="list.cont">Plantenkweekcellen (PC), Plantenkassen (PK) en Plantenlaboratorium (PL);
                        </text:p>
        </text:list-item>
        <text:list-item>
          <text:p text:style-name="list.cont">Dierverblijven (D);
                        </text:p>
        </text:list-item>
        <text:list-item>
          <text:p text:style-name="list.cont">Plantenkweekcellen (PCM), Plantenkassen (PKM) en Dierverblijven (DM) waarin planten of dieren in associatie met genetisch
                           gemodificeerde micro-organismen worden toegepast;
                        </text:p>
        </text:list-item>
        <text:list-item>
          <text:p text:style-name="list.end">Procesinstallatie waarin micro-organismen worden gehanteerd voor industriële werkzaamheden (MI).
                        </text:p>
        </text:list-item>
      </text:list>
      <text:p text:style-name="alineagroep.end">Het van toepassing zijnde inperkingsniveau bepaalt welke procedure overeenkomstig de afdelingen 2.2.2 en 2.2.3 van dit besluit
                     gevolgd moet worden. 
                  </text:p>
      <text:p text:style-name="nota-toelichting">Zoals hiervoor gesteld, leidt de risicobeoordeling tot de toekenning van een categorie van fysische inperking en een bepaald
                  inperkingsniveau. Het betreffende inperkingsniveau kan uit de uitkomst van de risicobeoordeling, zijnde de benaming van de
                  categorie van fysische inperking, worden afgeleid. Dit gaat als volgt.
               </text:p>
      <text:p text:style-name="nota-toelichting">De aanduiding van de categorieën van fysische inperking van een bepaald niveau kent de volgende systematiek. De aanduiding
                  bestaat uit één, twee of drie hoofdletters die zijn afgeleid van het type van de betreffende categorie van fysische inperking
                  waarbinnen de handelingen met de ggo’s gaan plaatsvinden. Zo zijn de letters waarmee een microbiologisch laboratorium wordt
                  aangeduid de letters ‘ML’. Een ander voorbeeld, dierenverblijven waarin dieren in associatie met micro-organismen worden gehanteerd,
                  worden aangeduid met de letters ‘DM’. Deze lettercombinaties wordt gevolgd door een Romeins cijfer I, II, II, of IV, dat staat
                  voor het betreffende inperkingsniveau. In de praktijk van risicobeoordelingen kan de uitkomst bijvoorbeeld zijn: DM-II. In
                  dit geval moeten de ggo’s in een DM-II ruimte worden gehanteerd waarbij het inperkingsniveau II is.
               </text:p>
      <text:p text:style-name="nota-toelichting">Er worden dus vier inperkingsniveaus onderscheiden. De inperkingsniveaus I, II, III en IV bieden daarbij een passende bescherming
                  voor het ingeperkt gebruik met ggo’s die respectievelijk geen of een verwaarloosbaar risico; weinig risico; enig risico of
                  veel risico voor de gezondheid van de mens en milieu inhouden. Als de risico’s van meerdere onderdelen van ingeperkt gebruik
                  zijn beoordeeld, kunnen voor die verschillende onderdelen ook verschillende inperkingsniveaus worden toegekend. De inperkingsniveaus
                  zijn omschreven in artikel 1.5 van dit besluit.
               </text:p>
      <text:p text:style-name="nota-toelichting">Gangbaar ingeperkt gebruik bestaat meestal uit meerdere onderdelen waarbij verschillende (typen) ggo’s worden gehanteerd.
                  Voor elk onderdeel moet een risicobeoordeling worden gemaakt. De uitkomsten van die verschillende onderdelen kunnen leiden
                  tot verschillende categorieën van fysische inperking met daarbij behorende verschillende inperkingsniveaus.
               </text:p>
      <text:p text:style-name="nota-toelichting">Naast artikel 2.7 kent hoofdstuk 2 andere artikelen die betrekking hebben op het toekennen van een categorie van fysische
                  inperking en een inperkingsniveau. Dit betreft de artikelen 2.8, 2.10, 2.11, 2.13, 2.19 en 2.39. Daarop heeft de verwijzing
                  in het tweede lid betrekking.
               </text:p>
      <text:p text:style-name="tussenkop"><text:span text:style-name="tussenkop_cur">Derde lid</text:span></text:p>
      <text:p text:style-name="nota-toelichting">Het inperkingsniveau II wordt vervolgens nog onderverdeeld in inperkingsniveau II-laag en inperkingsniveau II-hoog. Deze uitsplitsing
                  in subniveaus is voorgesteld door de COGEM in haar advisering over een ambtelijk concept van dit besluit. Het voorstel betrof
                  de nadere onderscheiding van inperkingsniveau II in subniveaus op basis van de eigenschappen van de gebruikte combinatie van
                  de gastheercel met het genetische dragermateriaal van virale herkomst. Dit betreffende genetische dragermateriaal is in deze
                  bepaling aangeduid met de term virale vector. Dit onderscheid was nodig omdat activiteiten met ggo’s waarbij bijvoorbeeld
                  volvirulente chimaere virussen uitgaande van pathogeniteitsklasse 2 virussen zoals het poliovirus of het parechovirus (veroorzaker
                  van luchtweginfecties bij jonge kinderen)  worden gebruikt naar de mening van de COGEM vergunningplichtig zouden moeten zijn.
                  De niet voor inperkingsniveau II-hoog benoemde ggo-activiteiten op inperkingsniveau II zouden volgens de COGEM wel de kennisgevingprocedure
                  kunnen volgen. De COGEM was voorts van mening dat de hier bedoelde activiteiten die vergunningplichtig zouden moeten zijn,
                  wel gewoon in categorieën van fysische inperking op inperkingsniveau II kunnen worden uitgevoerd. Dit advies is gevolgd.
               </text:p>
      <text:p text:style-name="nota-toelichting">Het advies heeft de volgende consequenties voor het besluit gehad. Omdat de procedure in dit besluit wordt bepaald door het
                  inperkingsniveau dat voortvloeit uit de risicobeoordeling, was opdeling van inperkingsniveau II in twee subniveaus noodzakelijk.
                  Daarnaast is bij de uitwerking geconstateerd dat de omschrijving van de door de COGEM bedoelde groep ggo-activiteiten op inperkingsniveau
                  II-hoog enerzijds moeizaam eenduidig te formuleren is en anderzijds als gevolg van gewijzigde technische inzichten regelmatig
                  aanpassing zou behoeven.
               </text:p>
      <text:p text:style-name="nota-toelichting">Derhalve is in de onderhavige bepaling opgenomen dat de minister aangeeft welk ingeperkt gebruik valt onder inperkingsniveau
                  II-hoog. Als globaal onderscheidend criterium voor de indeling in II-laag of II-hoog geldt of de combinatie van de gebruikte
                  gastheercel en virale vector biologisch is ingeperkt. Biologisch ingeperkt betekent in dit geval dat de betreffende combinatie
                  van de gastheercel met het gebruikte virale genetische materiaal al dan niet in staat is om replicatie competente virale partikels
                  te vormen. Als gevolg van de vorming van replicatie competente virale partikels is namelijk verspreiding mogelijk. Als de
                  gebruikte combinatie in staat is om replicatie competente partikels te vormen (biologisch <text:span text:style-name="cur">niet</text:span> ingeperkt) dan behoort het ggo tot inperkingsniveau II-hoog. Is de gebruikte combinatie wel biologisch ingeperkt dan behoort
                  het betreffende ggo tot inperkingsniveau II-laag.
               </text:p>
      <text:h text:outline-level="6" text:style-name="divisiekop5">Artikel 2.8
               </text:h>
      <text:p text:style-name="nota-toelichting">Dit artikel geeft een regeling voor een aantal bijzondere situaties met betrekking tot de uitvoering c.q. de uitkomst van
                  de risicobeoordeling. In deze gevallen kan de minister worden gevraagd een categorie van fysische inperking of een inperkingsniveau
                  aan specifieke ggo-activiteiten toe te kennen. Het artikel regelt primair verzoeken die losstaand van de kennisgevingprocedure
                  of de vergunningprocedure worden gedaan. Een verzoek als bedoeld in dit artikel mag echter ook worden gedaan bij een kennisgeving
                  of bij een vergunningaanvraag. De termijn waarbinnen de minister op een losstaand verzoek of een verzoek bij een kennisgevingprocedure
                  een besluit zal nemen, bedraagt in beide gevallen 45 dagen.
               </text:p>
      <text:p text:style-name="tussenkop"><text:span text:style-name="tussenkop_cur">Eerste lid</text:span></text:p>
      <text:p text:style-name="nota-toelichting">Allereerst is het mogelijk dat degene die de risicobeoordeling uitvoert, twijfel heeft over welk inperkingsniveau van toepassing
                  is. Dit kan zich bijvoorbeeld voordoen als twijfel bestaat of een bepaald eiwit al dan niet schadelijk is, of als twijfel
                  bestaat over de mogelijkheid van de vorming van replicatie-competente partikels bij de gebruikte combinatie van gastheren
                  en genetisch materiaal. In het eerste lid is bepaald dat bij twijfel over de uitkomst van de risicobeoordeling en het van
                  toepassing zijnde inperkingsniveau, het hoogste inperkingsniveau moet worden toegepast. Van het hoogste inperkingsniveau kan
                  worden afgeweken als op verzoek door de minister is vastgesteld dat minder stringente maatregelen gerechtvaardigd zijn.
               </text:p>
      <text:p text:style-name="tussenkop"><text:span text:style-name="tussenkop_cur">Tweede lid</text:span></text:p>
      <text:p text:style-name="nota-toelichting">Een tweede situatie betreft het geval waarbij de gebruiker van mening is dat een lager inperkingsniveau een passend beschermingsniveau
                  biedt dan uit dit besluit en de nadere regels van de minister zou blijken. In dit geval kan degene die deze mening is toegedaan
                  de minister verzoeken om een lager inperkingsniveau aan de activiteiten met ggo’s toe te kennen.
               </text:p>
      <text:p text:style-name="nota-toelichting">Ook is het mogelijk dat het passende beschermingsniveau naarmate de activiteiten met de ggo’s vorderen, omlaag kan in vergelijking
                  met het niveau dat in eerste instantie noodzakelijk was. Het beschermingniveau verandert in zo’n geval dus met het verstrijken
                  van de tijd. De aanvankelijke activiteiten zijn dan bijvoorbeeld terecht ingeschaald op inperkingsniveau II-laag, maar later
                  zou dit inperkingsniveau omlaag geschaald kunnen worden naar inperkingsniveau I. Dit doet zich bijvoorbeeld voor als dieren
                  met viraal genetisch materiaal zijn behandeld en replicatie competente partikels alleen gedurende een bepaalde tijd na de
                  behandeling gevormd kunnen worden. Gedurende de tijd dat replicatie competente partikels gevormd kunnen worden is dan inschaling
                  op een hoger niveau noodzakelijk dan op het moment dat is aangetoond dat deze partikels niet meer worden gevormd. In dit laatste
                  geval kan de gebruiker de minister op grond van de onderhavige bepaling verzoeken om de activiteiten op een lager inperkingsniveau
                  in te schalen.
               </text:p>
      <text:p text:style-name="nota-toelichting">De minister kan naar aanleiding van een hiervoor bedoeld verzoek een ander inperkingsniveau aan de activiteiten toekennen
                  dan is bepaald in dit besluit en de nadere regels.
               </text:p>
      <text:p text:style-name="tussenkop"><text:span text:style-name="tussenkop_cur">Derde lid</text:span></text:p>
      <text:p text:style-name="nota-toelichting">De derde situatie betreft het geval waarbij de risicobeoordeling van voorgenomen activiteiten (nog) niet met behulp van dit
                  besluit en de nadere regels uitgevoerd kan worden. Dit doet zich bijvoorbeeld voor als een plant zal worden gebruikt die nog
                  niet eerder is beoordeeld en waarvan op voorhand nog niet duidelijk is of de inschaling uitkomt op PK-Ia of PK-Ib. In zo’n
                  geval moet op grond van de onderhavige bepaling eerst aan de minister worden gevraagd om aan die activiteiten een categorie
                  van fysische inperking en een bijbehorend inperkingsniveau toe te kennen.
               </text:p>
      <text:p text:style-name="tussenkop"><text:span text:style-name="tussenkop_cur">Vierde lid</text:span></text:p>
      <text:p text:style-name="nota-toelichting">Indien de minister een verzoek ontvangt om vast te stellen:</text:p>
      <text:list text:style-name="list-style-157">
        <text:list-item>
          <text:p text:style-name="list.start">welk van meer dan één inperkingsniveau passend is voor het voorgestelde ingeperkt gebruik;
                     </text:p>
        </text:list-item>
        <text:list-item>
          <text:p text:style-name="list.cont">of een lager inperkingsniveau aan de betrokken werkzaamheden kan worden toegekend;
                     </text:p>
        </text:list-item>
        <text:list-item>
          <text:p text:style-name="list.end">om een categorie van fysische inperking en een inperkingsniveau aan de betrokken werkzaamheden toe te kennen, dan neemt hij
                        daarover binnen 45 dagen een besluit. Dit is geregeld in het vierde lid.
                     </text:p>
        </text:list-item>
      </text:list>
      <text:h text:outline-level="6" text:style-name="divisiekop5">Artikel 2.9
               </text:h>
      <text:p text:style-name="nota-toelichting">Deze bepaling geeft een aantal procedurele voorschriften die gelden bij de toekenning van een categorie van fysische inperking
                  of het inperkingsniveau. Zo kan de minister de betrokkene verzoeken om nadere informatie over te leggen. Dit kan hij doen
                  indien hij nadere informatie nodig heeft voor de behandeling van een verzoek tot als bedoeld in artikel 2.8. Als deze gevraagde
                  informatie niet binnen een daaraan gestelde termijn is ontvangen, dan kan de minister besluiten het verzoek niet te behandelen.
                  In dat geval zal hij de betrokkene daarvan direct op de hoogte brengen. Op grond van het tweede lid wordt behandelingstermijn
                  voor het verzoek opgeschort met de tijd waarop de minister wacht op de aanvullende informatie.
               </text:p>
      <text:h text:outline-level="6" text:style-name="divisiekop5">Artikel 2.10
               </text:h>
      <text:p text:style-name="tussenkop"><text:span text:style-name="tussenkop_cur">Eerste lid</text:span></text:p>
      <text:p text:style-name="nota-toelichting">De minister kan op grond van deze bepaling lijsten vaststellen van gastheren, genetisch dragermateriaal (vectoren), en eigenschappen
                  die het in te brengen genetische materiaal (inserties) niet mag hebben, waarbij de risicobeoordeling van willekeurige combinaties
                  van die onderdelen leidt tot inschaling op inperkingsniveau I en in categorie van fysische inperking ML-I. Deze inschaling
                  is alleen van toepassing op ingeperkt gebruik onder laboratoriumcondities. Het artikel leidt voor de gebruiker tot een besparing
                  in tijd en geld.
               </text:p>
      <text:p text:style-name="tussenkop"><text:span text:style-name="tussenkop_cur">Tweede lid</text:span></text:p>
      <text:p text:style-name="nota-toelichting">Op grond van het tweede lid behoeft een gebruiker geen risicobeoordeling uit te voeren als hij onder laboratoriumcondities
                  ggo’s wil vervaardigen die zijn samengesteld uit: gastheren en vectoren die door de minister zijn aangewezen als geschikt
                  voor de vervaardiging van ggo’s van inperkingsniveau I, en bovendien de gebruikte inserties geen sequentie bevatten die niet
                  geschikt zijn voor de vervaardiging van ggo’s van inperkingsniveau I.
               </text:p>
      <text:p text:style-name="nota-toelichting">Omdat de gebruiker geen risicobeoordeling hoeft te doen, hoeft hij ook niet daarvan een verslag bij te houden.</text:p>
      <text:p text:style-name="tussenkop"><text:span text:style-name="tussenkop_cur">Derde lid</text:span></text:p>
      <text:p text:style-name="nota-toelichting"> degene die onder laboratoriumcondities (verder) ingeperkt gebruik wil verrichten met een ggo als bedoeld in het tweede lid,
                  behoeft geen risicobeoordeling uit te voeren.
               </text:p>
      <text:p text:style-name="tussenkop"><text:span text:style-name="tussenkop_cur">Vierde lid</text:span></text:p>
      <text:p text:style-name="nota-toelichting">In dit lid is vastgelegd dat het desbetreffende ingeperkt gebruik geschiedt op inperkingsniveau I en in categorie van fysische
                  inperking ML-I.
               </text:p>
      <text:h text:outline-level="6" text:style-name="divisiekop5">Artikel 2.11
               </text:h>
      <text:p text:style-name="nota-toelichting">Artikel 2.11 bevat een overeenkomstige regeling als artikel 2.10 voor lijsten waarbij de risicobeoordeling van activiteiten
                  met ggo’s, die bestaan uit een willekeurige combinatie van onderdelen van die lijsten dan wel eigenschappen die het in te
                  brengen genetische materiaal <text:span text:style-name="cur">niet</text:span> mag hebben, uitkomt op inperkingsniveau II-laag en categorie van fysische inperking ML-II. Ook deze inschaling is alleen
                  van toepassing op ingeperkt gebruik onder laboratoriumcondities. Een verschil is dat de lijst op grond van artikel 2.10 moet
                  worden opgesteld, terwijl het opstellen van een lijst op grond van artikel 2.11 facultatief is.
               </text:p>
      <text:p text:style-name="nota-toelichting">Ingevolge het tweede lid van artikel 2.11 behoeft de betrokken gebruiker geen risicobeoordeling uit te voeren als hij ggo’s
                  wil vervaardigen die zijn samengesteld uit: gastheren en vectoren die door de minister zijn aangewezen als geschikt voor de
                  vervaardiging van ggo’s van inperkingsniveau II-laag, en bovendien geen inserties worden gebruikt die niet geschikt zijn voor
                  de vervaardiging van ggo’s van inperkingsniveau II-laag. Ook degene die onder laboratoriumcondities (verder) ingeperkt gebruik
                  wil verrichten met een ggo als bedoeld in het tweede lid, behoeft geen risicobeoordeling uit te voeren (derde lid).
               </text:p>
      <text:p text:style-name="nota-toelichting">In het vierde lid is vastgelegd dat het desbetreffende ingeperkt gebruik geschiedt op inperkingsniveau II-laag en in categorie
                  van fysische inperking ML-II.
               </text:p>
      <text:h text:outline-level="6" text:style-name="divisiekop5">Artikel 2.12
               </text:h>
      <text:p text:style-name="nota-toelichting">Indien een wijziging van een lijst als bedoeld in artikel 2.10 of artikel 2.11 ertoe leidt dat het vervaardigen van een ggo
                  of verder ingeperkt gebruik met een ggo niet langer kan plaatsvinden met toepassing van artikel 2.10 of artikel 2.11, dient
                  de gebruiker onmiddellijk alsnog een eigen risicobeoordeling uit te voeren om te bepalen op welk inperkingsniveau en in welke
                  categorie van fysische inperking het ingeperkt gebruik in het vervolg dient plaats te vinden (eerste volzin). De gewone regels
                  voor de risicobeoordeling zijn van toepassing (tweede volzin).
               </text:p>
      <text:p text:style-name="nota-toelichting">Een voorgenomen aanpassing van een lijst zal door de minister onverwijld worden bekendgemaakt, zodat de nieuwe risicobeoordeling
                  tijdig kan plaatsvinden.
               </text:p>
      <text:h text:outline-level="6" text:style-name="divisiekop5">Artikel 2.13
               </text:h>
      <text:p text:style-name="tussenkop"><text:span text:style-name="tussenkop_cur">Eerste tot en met derde lid</text:span></text:p>
      <text:p text:style-name="alineagroep">Het kan voorkomen dat een gebruiker activiteiten als bedoeld in artikel 2.10, derde of vierde lid, dan wel 2.11, derde of
                     vierde lid, wil gaan uitvoeren maar dat hij daarbij gastheren of vectoren wil gebruiken die nog niet op de door de minister
                     vastgestelde lijsten voorkomen. In zo’n geval kan de gebruiker aan de minister vragen of de betreffende gastheer of vector
                     geschikt is voor opname op de desbetreffende lijst, en dus geschikt is voor de vervaardiging onder laboratoriumcondities van
                     genetisch gemodificeerde organismen van inperkingsniveau I en in categorie van fysische inperking ML-I respectievelijk op
                     inperkingsniveau II-laag en in categorie van fysische inperking ML-II.
                  </text:p>
      <text:p text:style-name="alineagroep.end">Aan dit verzoek dient wel een eigen risicobeoordeling ten grondslag te liggen.</text:p>
      <text:p text:style-name="nota-toelichting">Als de minister van oordeel is dat deze organismen of vectoren geschikt zijn, dan mag degene die het verzoek heeft gedaan
                  deze gebruiken alsof zij op de vastgestelde lijsten als bedoel in artikel 2.10 respectievelijk artikel 2.11 voorkomen.
               </text:p>
      <text:p text:style-name="alineagroep">De gebruiker zal tevens een beoordeling kunnen vragen van de insertie of inserties die hij voornemens is te gebruiken. Daarvan
                     zal hij willen weten of zij vallen onder de inserties die zijn opgenomen op de lijst krachtens artikel 2.10 of 2.11. Op de
                     lijsten zal worden aangegeven dat een insertie niet geschikt is als zij een bepaalde sequentie bevat. Vastgesteld moet daarom
                     worden of de betrokken insertie wel of niet een ‘ongeschikte sequentie’ bevat. Aan de hand van de lijst kan de minister dat
                     oordeel geven.
                  </text:p>
      <text:p text:style-name="alineagroep.end">Indien de gastheer en de vector geschikt zijn beoordeeld, en is vastgesteld dat de insertie geen ongeschikte sequenties bevat,
                     zijn het tweede tot en met het vierde lid van artikel 2.10 respectievelijk artikel 2.11 van toepassing. Er geldt dus een vrijstelling
                     van een (verdere) risicobeoordeling.
                  </text:p>
      <text:p text:style-name="nota-toelichting">Artikel 2.13 werkt alleen ten aanzien van degene die het verzoek heeft gedaan. Anderen kunnen desgeraden een overeenkomstig
                  verzoek doen. Voor een ander gaat de uitzonderingsplicht pas gelden als:
               </text:p>
      <text:list text:style-name="list-style-158">
        <text:list-item>
          <text:p text:style-name="list.start">ook hij met succes een verzoek als bedoeld in het eerste lid heeft gedaan, of
                     </text:p>
        </text:list-item>
        <text:list-item>
          <text:p text:style-name="list.end">de betreffende gastheren of vectoren door de minister aan de lijsten als bedoeld in artikel 2.10 respectievelijk 2.11 zijn
                        toegevoegd.
                     </text:p>
        </text:list-item>
      </text:list>
      <text:p text:style-name="nota-toelichting">Opgemerkt wordt dat de minister van geval tot geval zal bepalen of hij een gastheer of vector met betrekking waartoe hij artikel
                  2.13 heeft toegepast, opneemt op de desbetreffende lijsten. Dat gebeurt alleen als de desbetreffende gastheren/vectoren algemeen
                  toegankelijk zijn voor derden. Opname op een lijst heeft geen zin als het ingeperkt gebruik van het desbetreffende ggo slechts
                  bij één gebruiker plaatsvindt.
               </text:p>
      <text:p text:style-name="tussenkop"><text:span text:style-name="tussenkop_cur">Vierde lid</text:span></text:p>
      <text:p text:style-name="nota-toelichting">Op een verzoek beslist de minister binnen 45 dagen. Zo nodig kunnen voor de beoordeling aanvullende gegevens worden gevraagd.
                  Artikel 2.9 is namelijk van overeenkomstige toepassing.
               </text:p>
      <text:h text:outline-level="6" text:style-name="divisiekop4">Afdeling 2.2.2 Inperkingsniveau I en II-laag
               </text:h>
      <text:p text:style-name="nota-toelichting">In deze afdeling zijn de procedures en voorschriften geregeld die van toepassing zijn op het ingeperkt gebruik van inperkingsniveau
                  I en II-laag.
               </text:p>
      <text:h text:outline-level="6" text:style-name="divisiekop5">§ 2.2.2.1 Algemene bepalingen met betrekking tot inperkingsniveau I en II-laag
               </text:h>
      <text:h text:outline-level="6" text:style-name="divisiekop6">Artikel 2.14
               </text:h>
      <text:p text:style-name="tussenkop"><text:span text:style-name="tussenkop_cur">Eerste lid</text:span></text:p>
      <text:p text:style-name="nota-toelichting">Zoals eerder gesteld geeft de risicobeoordeling aan welke categorie van fysische inperking en welk inperkingsniveau een passende
                  bescherming biedt voor de risico’s die aan activiteiten met ggo’s verbonden zijn. In het eerste lid is geregeld dat degene
                  die vervolgens de ggo-activiteiten daadwerkelijk wil gaan uitvoeren deze activiteiten verplicht uitvoert onder toepassing
                  van de inrichtingsvoorschriften en werkvoorschriften die gelden voor de van toepassing zijnde categorie van fysische inperking
                  en inperkingsniveau. Deze inrichtings- en werkvoorschriften zullen worden uitgewerkt in de nadere regels die de minister stelt
                  op grond van artikel 2.2 van dit besluit. Meer specifiek zijn dit de voorschriften die van bijlage 4 van de Regeling ggo.
               </text:p>
      <text:p text:style-name="tussenkop"><text:span text:style-name="tussenkop_cur">Tweede lid</text:span></text:p>
      <text:p text:style-name="nota-toelichting">In het tweede lid is expliciet aangegeven dat het kennisgegeven ingeperkt gebruik geschiedt overeenkomstig de daarvoor geldende
                  regels en voorschriften. Primair zijn dat de regels die zijn opgenomen in dit besluit en de Regeling ggo. Deze regels kunnen
                  het ingeperkt gebruik in zijn algemeenheid betreffen, maar zij kunnen ook alleen gelden voor de categorie van fysische inperking
                  en het inperkingsniveau waar het in een specifiek geval om gaat. Omdat krachtens het besluit de ministeriële regels ook kunnen
                  worden aangevuld, en ervan kan worden afgeweken, worden in het tweede lid mede de aanvullende en afwijkende voorschriften
                  vermeld, met hun basis in het besluit.
               </text:p>
      <text:h text:outline-level="6" text:style-name="divisiekop5">§ 2.2.2.2 Nog niet kennisgegeven ingeperkt gebruik op inperkingsniveau I en II-laag
               </text:h>
      <text:h text:outline-level="6" text:style-name="divisiekop6">Artikel 2.15
               </text:h>
      <text:p text:style-name="tussenkop"><text:span text:style-name="tussenkop_cur">Eerste lid</text:span></text:p>
      <text:p text:style-name="nota-toelichting">In het eerste lid is de verplichting vastgelegd om een kennisgeving te verrichten voordat het ingeperkt gebruik wordt verricht
                  op inperkingsniveau I of II-laag. Het gaat hierbij om nieuw, dat wil zeggen nog niet eerder kennisgegeven, ingeperkt gebruik.
               </text:p>
      <text:p text:style-name="nota-toelichting">Juridisch gezien is niet bepaald welke omvang van ingeperkt gebruik maximaal bij één kennisgeving mag worden kennisgegeven.
                  Als beoordelingscriterium geldt hiervoor dat er nog een risicobeoordeling van het ingeperkt gebruik mogelijk moet zijn. Daardoor
                  zou bijvoorbeeld een inrichting met eenvoudig ingeperkt gebruik mogelijk met één kennisgeving voor de gehele inrichting kunnen
                  volstaan. Als er veel verschillende experimenten met ggo’s worden gedaan, dan zullen waarschijnlijk meerdere risicobeoordelingen
                  moeten worden uitgevoerd. Op basis van elke risicobeoordeling wordt dan een kennisgeving gedaan.
               </text:p>
      <text:p text:style-name="tussenkop"><text:span text:style-name="tussenkop_cur">Tweede lid</text:span></text:p>
      <text:p text:style-name="nota-toelichting">Voor de kennisgeving van werkzaamheden op inperkingsniveau I en II-laag wordt gebruik gemaakt van een door de minister vastgesteld
                  formulier. In dat formulier zal – met toepassing van het derde tot en met het vijfde lid – worden aangegeven welke gegevens
                  moeten worden verstrekt. Hierbij wordt opgemerkt dat niet altijd alle gegevens zoals vermeld in het formulier noodzakelijk
                  zijn voor bepaalde toepassingen van ggo’s. In die gevallen behoeven alleen de toepasselijke delen van het formulier te worden
                  ingevuld.
               </text:p>
      <text:p text:style-name="tussenkop"><text:span text:style-name="tussenkop_cur">Derde, vierde en vijfde lid</text:span></text:p>
      <text:p text:style-name="nota-toelichting">Deze leden regelen welke gegevens moeten worden overgelegd. De centrale elementen van de kennisgeving zijn aangeduid in het
                  derde en vierde lid. Verdere regels kunnen ingevolge het vijfde lid worden gegeven bij de Regeling ggo.
               </text:p>
      <text:p text:style-name="alineagroep">In de kennisgevingen van ingeperkt gebruik van inperkingsniveau I en II-laag die op grond van artikel 2.15 worden gedaan,
                     worden de voorgenomen activiteiten als volgt gespecificeerd. Aangegeven wordt welke organismen worden geconstrueerd, welke
                     ouderorganismen en gastheer•vectorsystemen daarbij worden gebruikt, en welk genetisch materiaal wordt ingebracht of welk genetisch
                     gemodificeerd organisme wordt gebruikt. Tevens worden het inperkingsniveau en de categorie van fysische inperking aangegeven,
                     zoals deze zijn geresulteerd uit de toepassing van afdeling 2.2.1. Het verslag van de risicobeoordeling wordt mede overgelegd,
                     tenzij de gebruiker geen risicobeoordeling hoeft over te leggen. Deze laatste situatie kan zich bijvoorbeeld voordoen als
                     een lijst als bedoeld in artikel 2.10 of 2.11 van toepassing is. Ook uit artikel 2.8 kan voortvloeien dat de gebruiker niet
                     zelf een risicobeoordeling verricht.
                  </text:p>
      <text:p text:style-name="alineagroep.end">Daarnaast dient een aantal algemene gegevens te worden verstrekt, te regelen in de Regeling ggo. Het zal bijvoorbeeld gaan
                     over de aard van het onderzoek en het type experimenten waarbinnen de te verrichten activiteiten met de ggo’s worden uitgevoerd.
                     Dergelijke gegevens zijn nodig om een juiste risicobeoordeling van de kennisgegeven ggo’s te kunnen uitvoeren, en moeten met
                     het oog daarop ook voor de minister beschikbaar zijn.
                  </text:p>
      <text:p text:style-name="tussenkop"><text:span text:style-name="tussenkop_cur">Zesde lid</text:span></text:p>
      <text:p text:style-name="nota-toelichting">De datum van ontvangst wordt vastgelegd. De kennisgever ontvangt daarvan onverwijld bericht. Dit is van belang voor de bepaling
                  van de datum waarop met het ingeperkt gebruik mag worden begonnen (artikel 2.16 en 2.17).
               </text:p>
      <text:h text:outline-level="6" text:style-name="divisiekop6">Artikel 2.16
               </text:h>
      <text:p text:style-name="nota-toelichting">Uit artikel 7 van richtlijn 2009/41 volgt dat met het ingeperkt gebruik op inperkingsniveau I mag worden begonnen meteen na
                  indiening van de kennisgeving (Engels: submission of the notification). Omdat de indiening pas is voltooid na ontvangst van
                  de kennisgeving door de minister, heeft de richtlijn hier het oog op die ontvangst, en niet op de verzending van de kennisgeving.
                  In overeenstemming daarmee is in het besluit aangesloten bij de ontvangst van de kennisgeving.
               </text:p>
      <text:p text:style-name="nota-toelichting">Eenduidig moet vastliggen wanneer de ontvangst heeft plaatsgevonden. Daarom wordt in onderdeel a van artikel 2.16 een verbinding
                  gelegd met het tijdstip waarop het bewijs van de ontvangst de gebruiker heeft bereikt. Dit leidt voor de gebruiker niet tot
                  uitstel van het tijdstip waarop hij het ingeperkt gebruik mag aanvangen, indien hij kennisgeving te bestemder plaatse tegen
                  ontvangstbewijs afgeeft, of indien het mogelijk zou zijn om de kennisgeving elektronisch in te dienen, en zijn elektronisch
                  bericht door een elektronische ontvangstbevestiging wordt gevolgd.
               </text:p>
      <text:p text:style-name="nota-toelichting">Uitstel zou daarentegen wel ontstaan bij indiening van de kennisgeving over de post. Na de ontvangst van de kennisgeving moet
                  de minister dan nog eerst een bewijs van ontvangst opsturen. Om dit probleem te ondervangen, is in onderdeel b forfaitair
                  bepaald dat de kennisgeving in elk geval is ontvangen op de tweede dag na de dag van verzending van de kennisgeving. Bij verzending
                  op – bijvoorbeeld – maandag mag de gebruiker dus op woensdag aan de slag, ook al beschikt hij nog niet over de bevestiging
                  van de ontvangst van de kennisgeving. Omdat de dag van verzending eenduidig moet kunnen worden vastgesteld, is onderdeel b
                  van artikel 2.16 alleen van toepassing bij aangetekende verzending.
               </text:p>
      <text:h text:outline-level="6" text:style-name="divisiekop6">Artikel 2.17
               </text:h>
      <text:p text:style-name="tussenkop"><text:span text:style-name="tussenkop_cur">Eerste lid</text:span></text:p>
      <text:p text:style-name="alineagroep">Voor een kennisgeving van ten hoogste inperkingsniveau II-laag mag 45 dagen na de bevestiging van de ontvangst of eerder als
                     de minister daarmee instemt, met dat ingeperkt gebruik worden begonnen.
                  </text:p>
      <text:p text:style-name="alineagroep.end">Bepalend is ook hier de dag waarop de minister de kennisgeving heeft ontvangen. Een forfaitaire ontvangstdatum is hier onnodig,
                     nu een wachttermijn van 45 dagen geldt. De kennisgever wacht het bericht van ontvangst van de minister af. Daarna kan hij
                     bepalen wanneer de wachttermijn eindigt, waarbij hij rekent vanaf van de datum van ontvangst die is aangegeven op het ontvangstbewijs.
                  </text:p>
      <text:p text:style-name="nota-toelichting">De verschillen tussen inperkingsniveau I en inperkingsniveau II-laag met betrekking tot het tijdstip waarop de activiteiten
                  na kennisgeving gestart mogen worden, vinden hun oorzaak in de bepalingen van richtlijn 2009/41. Op grond van artikel 7 van
                  richtlijn 2009/41 mag direct na de indiening van de kennisgeving met het ingeperkt gebruik van inperkingsniveau I begonnen
                  worden, zoals bij het vorige artikel reeds is aangegeven. Het ingeperkt gebruik op inperkingsniveau II-laag mag op grond van
                  richtlijnartikel 8 aanvangen 45 dagen na de indiening van de kennisgeving. De systematiek van richtlijn 2009/41 is daarbij
                  dat een zwaardere procedure wordt toegepast naarmate de risico’s verbonden aan het ingeperkt gebruik groter worden.
               </text:p>
      <text:p text:style-name="tussenkop"><text:span text:style-name="tussenkop_cur">Tweede en derde lid</text:span></text:p>
      <text:p text:style-name="alineagroep">In het tweede lid en derde lid is artikel 8, tweede lid, tweede zin van richtlijn 2009/41 geïmplementeerd. Op grond van het
                     tweede lid kan een kennisgever bij de kennisgeving voor inperkingsniveau II-laag verzoeken om een besluit tot toestemming
                     voor het betreffende ingeperkt gebruik. In dat geval zal de minister hier binnen 45 dagen een besluit over nemen. In dat geval
                     neemt de minister ter zake een beschikking. Een dergelijk verzoek moet <text:span text:style-name="cur">bij</text:span> de kennisgeving worden gedaan opdat de beschikking inzake de toestemming binnen de termijn van 45 dagen kan blijven. Indien
                     een dergelijk verzoek wordt ingediend nadat de kennisgeving is gedaan, behoeft de minister dat verzoek niet meer in behandeling
                     te nemen.
                  </text:p>
      <text:p text:style-name="alineagroep.end">De hierbij van toepassing zijnde procedurele bepalingen worden gevonden in dit besluit en in hoofdstuk 4 van de Awb. Om eventuele
                     verwarring te voorkomen wordt er op gewezen dat afdeling 3.4 van de Awb op een dergelijk verzoek <text:span text:style-name="cur">niet</text:span> van toepassing is. Artikel 9.2.2.3, derde lid, van de Wm, dat gaat over het moeten toepassen van afdeling 3.4, is alleen
                     van toepassing op aanvragen van <text:span text:style-name="cur">vergunningen</text:span>. Voor kennisgevingen geldt deze bepaling van artikel 9.2.2.3 van de Wm echter niet. Daarnaast zou het toepassen van afdeling
                     3.4 bij de kennisgevingprocedure leiden tot een langere termijn dan op grond van richtlijn 2009/41 is toegestaan.
                  </text:p>
      <text:p text:style-name="tussenkop"><text:span text:style-name="tussenkop_cur">Vierde lid</text:span></text:p>
      <text:p text:style-name="nota-toelichting">In het vierde lid is opgenomen dat de minister kan bepalen dat de wachttermijn van 45 dagen voor daarbij aangegeven categorieën
                  van ggo-activiteiten wordt verkort. Indien gewenst zou bij nadere regeling zelfs kunnen worden bepaald dat direct na de ontvangst
                  van de kennisgeving mag worden gestart met de activiteiten op inperkingsniveau II-laag. Deze bepaling is opgenomen met het
                  oog op het vaststellen van lijsten als bedoeld in artikel 2.11, waarbij gastheren en vectoren kunnen worden aangewezen als
                  geschikt voor het maken van ggo’s van inperkingsniveau II-laag. Bij de vaststelling zou dus ook kunnen worden bepaald dat
                  direct na de bevestiging van de ontvangst met de kennisgegeven activiteiten mag worden gestart. Het laatste zinsgedeelte van
                  het derde lid van artikel 8 van richtlijn 2009/41 biedt hiervoor de basis.
               </text:p>
      <text:h text:outline-level="6" text:style-name="divisiekop6">Artikel 2.18
               </text:h>
      <text:p text:style-name="tussenkop"><text:span text:style-name="tussenkop_cur">Algemeen</text:span></text:p>
      <text:p text:style-name="nota-toelichting">Artikel 2.18 regelt een verzoek van de minister om nadere informatie. Een zelfstandige regel is op zijn plaats, aangezien
                  artikel 4:5 van de Awb slechts betrekking heeft op de aanvraag van een beschikking, en hier dus geen betekenis heeft.
               </text:p>
      <text:p text:style-name="tussenkop"><text:span text:style-name="tussenkop_cur">Eerste lid</text:span></text:p>
      <text:p text:style-name="nota-toelichting">Naar aanleiding van een kennisgeving voor inperkingsniveau I of II-laag kan de kennisgever zo nodig worden verzocht om nadere
                  informatie te verstrekken. Het artikel stelt geen termijn waarbinnen de minister nog kan verzoeken om nadere informatie. Toch
                  zal het verzoek als regel binnen een bepaalde termijn worden gedaan, omdat termijnen gelden waarbinnen de minister naar aanleiding
                  van de nadere informatie bepaalde beslissingen kan nemen. Dit is geregeld in artikel 2.19.
               </text:p>
      <text:p text:style-name="nota-toelichting">Voor inperkingsniveau I valt de te hanteren termijn af te leiden uit artikel 2.19, tweede lid, onder a. Op grond artikel 2.19
                  heeft de minister namelijk 45 dagen om een beslissing te nemen die afwijkt van de kennisgeving voor niveau I.
               </text:p>
      <text:p text:style-name="nota-toelichting">Voor inperkingsniveau II-laag valt de termijn af te leiden uit artikel 2.19, tweede lid, onder b. Aangesloten wordt bij de
                  termijnen, genoemd in artikel 2.17, eerste en derde lid. Daarmee is de termijn ook hier 45 dagen.
               </text:p>
      <text:p text:style-name="nota-toelichting">Voor de goede orde: ook na bedoelde termijnen kan de minister nog om nadere informatie verzoeken, maar de bevoegdheden van
                  artikel 2.19 staan dan niet meer voor hem open. Wel kan de minister eventueel gebruik maken van artikel 2.54.
               </text:p>
      <text:p text:style-name="tussenkop"><text:span text:style-name="tussenkop_cur">Tweede lid</text:span></text:p>
      <text:p text:style-name="nota-toelichting">Voor inperkingsniveau II-laag geldt dat de klok van het verstrijken van de proceduretermijn van het eerste en derde lid van
                  artikel 2.17 wordt stilgezet gedurende de tijd welke de minister wacht op nadere informatie. Als voorwaarde geldt wel dat
                  de minister zijn verzoek heeft gedaan binnen de betrokken proceduretermijn. Dit laatste is van groot belang voor de bepaling
                  wanneer de kennisgever van ingeperkt gebruik op inperkingsniveau II-laag met de kennisgegeven activiteiten mag beginnen. Stel
                  dat de minister op dag 5 een verzoek heeft gedaan om aanvullende informatie die hij vervolgens op dag 15 ontvangt, dan mag
                  pas op dag 55 na de datum van ontvangst van de kennisgeving met dat ingeperkt gebruik worden begonnen.
               </text:p>
      <text:p text:style-name="nota-toelichting">Ook voor inperkingsniveau I geldt een opschortingsbepaling. Deze is te vinden in het zevende lid van artikel 2.19, waarin
                  artikel 2.18 van overeenkomstige toepassing wordt verklaard. Verwezen wordt naar de toelichting op die bepaling.
               </text:p>
      <text:p text:style-name="tussenkop"><text:span text:style-name="tussenkop_cur">Derde en vierde lid</text:span></text:p>
      <text:p text:style-name="nota-toelichting">Op grond van het <text:span text:style-name="cur">derde</text:span> lid kan de minister als de nadere gegevens niet tijdig ontvangen zijn, aan de kennisgever melden dat de kennisgeving wordt
                  beschouwd als zijnde niet gedaan. Deze bepaling is opgenomen om te voorkomen dat kennisgevingen gedurende zeer lange tijd
                  in behandeling blijven staan en als gevolg daarvan het afhandelingsysteem gaan vervuilen en verstoppen. De gebruiker wordt
                  van een dergelijk besluit onverwijld op de hoogte gesteld (vierde lid).
               </text:p>
      <text:p text:style-name="nota-toelichting">Indien de kennisgeving is aangemerkt als niet gedaan, zal de gebruiker opnieuw een kennisgeving moeten doen. De procedure
                  start dan opnieuw.
               </text:p>
      <text:h text:outline-level="6" text:style-name="divisiekop6">Artikel 2.19
               </text:h>
      <text:p text:style-name="tussenkop"><text:span text:style-name="tussenkop_cur">Eerste lid</text:span></text:p>
      <text:p text:style-name="nota-toelichting">Na ontvangst van de kennisgeving onderzoekt de minister of deze in overeenstemming is met de daarvoor geldende regels. Indien
                  uit dat onderzoek blijkt dat kennisgeving niet in lijn is met dit besluit en de nadere regels, of dat het toegekende inperkingsniveau
                  geen passende bescherming biedt, dan kan de minister aan dat ingeperkt gebruik:
               </text:p>
      <text:list text:style-name="list-style-159">
        <text:list-item>
          <text:p text:style-name="list.start">een andere categorie van fysische inperking toekennen;
                     </text:p>
        </text:list-item>
        <text:list-item>
          <text:p text:style-name="list.cont">een andere inperkingsniveau met bijpassende categorie van fysische inperking toekennen, of
                     </text:p>
        </text:list-item>
        <text:list-item>
          <text:p text:style-name="list.end">niet instemmen met het voorgenomen ingeperkte gebruik.
                     </text:p>
        </text:list-item>
      </text:list>
      <text:p text:style-name="nota-toelichting">Een voorbeeld van de laatste situatie is als een verzoek wordt ingediend bij de kennisgeving om bepaalde activiteiten met
                  ggo’s buiten een vastgestelde categorie van fysische inperking te mogen uitvoeren. Het gaat dan bijvoorbeeld om activiteiten
                  waarbij een apparaat moet worden gebruikt dat niet staat of kan staan binnen een categorie van fysische inperking. De minister
                  zal dan een op die situatie toegesneden risicobeoordeling doen en bezien of toepassing van alternatieve maatregelen de risico’s
                  voldoende kunnen inperken. Als de risico’s niet voldoende kunnen worden ingeperkt, zal de minister niet instemmen met dit
                  voorgenomen ingeperkt gebruik.
               </text:p>
      <text:p text:style-name="tussenkop"><text:span text:style-name="tussenkop_cur">Tweede lid</text:span></text:p>
      <text:p text:style-name="nota-toelichting">Uit het oogpunt van de rechtszekerheid zijn in het tweede lid termijnen gegeven, waarbinnen de minister toepassing kan geven
                  aan zijn bevoegdheden krachtens het eerste lid. Voor inperkingsniveau II-laag is aangesloten bij de wachttermijn van 45 dagen
                  als bedoeld in artikel 2.17. Voor inperkingsniveau I geldt een dergelijke wachttermijn niet. Niettemin is in het tweede lid
                  uit een oogpunt van uniformiteit ook voor dit inperkingsniveau een termijn van 45 dagen gegeven.
               </text:p>
      <text:p text:style-name="nota-toelichting">Na het verstrijken van de termijn kan de minister art. 2.19 niet meer toepassen. Wel blijft de mogelijkheid bestaan van een
                  stakingsbevel (art. 2.54).
               </text:p>
      <text:p text:style-name="tussenkop"><text:span text:style-name="tussenkop_cur">Derde, vierde en vijfde lid</text:span></text:p>
      <text:p text:style-name="nota-toelichting">In deze leden worden de gevolgen geregeld van een beslissing van de minister krachtens het eerste lid. Indien de minister
                  een andere fysische categorie van inperking of een ander inperkingsniveau aan het ingeperkt gebruik heeft toegekend, moet
                  dat ingeperkt gebruik worden uitgevoerd overeenkomstig het inperkingsniveau en de categorie van fysische inperking die door
                  de minister zijn toegekend.
               </text:p>
      <text:p text:style-name="nota-toelichting">Als de minister niet heeft ingestemd met het ingeperkt gebruik, mag niet met het ingeperkt gebruik worden begonnen of moet
                  het reeds begonnen ingeperkt gebruik worden gestaakt.
               </text:p>
      <text:p text:style-name="tussenkop"><text:span text:style-name="tussenkop_cur">Zesde lid</text:span></text:p>
      <text:p text:style-name="nota-toelichting">Een bijzondere situatie ontstaat als de minister van mening is dat een bepaald ingeperkt gebruik dat is kennisgegeven, in
                  feite vergunningplichtig is omdat het toegekende inperkingniveau II-hoog, III of IV had moeten zijn. In dit geval zal de minister
                  de kennisgeving aanmerken als een aanvraag om vergunning en deze als zodanig in behandeling nemen. In dat laatste geval mag
                  pas begonnen worden met de werkzaamheden als de vergunning is verleend.
               </text:p>
      <text:p text:style-name="tussenkop"><text:span text:style-name="tussenkop_cur">Zevende en achtste lid</text:span></text:p>
      <text:p text:style-name="nota-toelichting">Voor ingeperkt gebruik op inperkingsniveau I geldt geen wachttermijn. Er mag vrijwel terstond met het ingeperkt gebruik worden
                  begonnen (artikel 2.16). Ingevolge het tweede lid van artikel 2.19 heeft de minister niettemin 45 dagen om een beslissing
                  over het ingeperkt gebruik te nemen die afwijkt van de gedane kennisgeving. Indien de minister binnen deze termijn verzoekt
                  om nadere informatie wordt deze termijn opgeschort totdat de minister de nadere gegevens heeft ontvangen. Worden die gegevens
                  niet tijdig overgelegd, dan kan de minister de kennisgeving alsnog aanmerken als niet gedaan, en dient het ingeperkt gebruik
                  te worden gestaakt. Dit volgt uit het zevende en achtste lid.
               </text:p>
      <text:p text:style-name="nota-toelichting">Opgemerkt wordt dat de verplichting om het ingeperkt gebruik te staken onverlet laat dat de gebruiker een nieuwe kennisgeving
                  mag doen. Het ligt in de rede dat de gebruiker bij die nieuwe kennisgeving alsnog gegevens overlegt die voldoen aan de veiligheidseisen
                  van richtlijn 2009/41. Zou hij die gegevens opnieuw niet overleggen, dan kan de minister eventueel artikel 2.54 toepassen
                  om te bereiken dat de gebruiker het ingeperkt gebruik onmiddellijk weer staakt. Ook kan dan sprake zijn van strijd met de
                  zorgplicht van artikel 9.2.1.2 van de Wm.
               </text:p>
      <text:h text:outline-level="6" text:style-name="divisiekop6">Artikel 2.20
               </text:h>
      <text:p text:style-name="nota-toelichting">Voor veel inrichtingen gelden tegenwoordig algemene regels. Artikel 8.40a van de Wm biedt de mogelijkheid om een in een algemene
                  regel opgenomen verplichte maatregel te vervangen door een andere, gelijkwaardige maatregel. Met ‘gelijkwaardig’ wordt bedoeld
                  dat de alternatieve maatregel ten minste een gelijkwaardig niveau van bescherming van het milieu biedt. De gelijkwaardigheid
                  wordt voorafgaand aan de toepassing getoetst door het bevoegd gezag. Het kan behalve om technische maatregelen ook gaan om
                  andere maatregelen, bijvoorbeeld betreffende een werkwijze.
               </text:p>
      <text:p text:style-name="nota-toelichting">Artikel 2.20 is de parallel van artikel 8.40a van de Wm voor de voorschriften die op grond van hoofdstuk 9 van de Wm gelden
                  voor het ingeperkt gebruik. Ook voor zover voorschriften gelden ingevolge artikel 9.2.2.1, zijn dus gelijkwaardige maatregelen
                  mogelijk. Overeenkomstig hoofdstuk 9 heeft ‘gelijkwaardig’ hier betrekking op de bescherming van de gezondheid van de mens
                  en van het milieu.
               </text:p>
      <text:p text:style-name="nota-toelichting">De hier geboden mogelijkheid van gelijkwaardige maatregelen is mede van belang omdat de voorschriften voor het ingeperkt gebruik
                  doorgaans zowel op hoofdstuk 8 als hoofdstuk 9 van de Wm zullen berusten. Datzelfde moet dus gelden voor gelijkwaardige maatregelen.
                  Voor hoofdstuk 8 is de mogelijkheid van gelijkwaardige maatregelen opgenomen in artikel 2.56.
               </text:p>
      <text:p text:style-name="nota-toelichting">Aangezien de beslissing van de minister het karakter van een beschikking heeft, is titel 4.1 van de Awb van toepassing op
                  een aanvraag. Genoemd kunnen worden de bepalingen inzake gelegenheid voor de aanvrager en derden-belanghebbenden om hun zienswijze
                  kenbaar te maken (afdeling 4.1.2). Het ligt voorts in de rede dat de minister een afschrift van zijn besluit zendt aan het
                  bevoegd gezag voor de inrichting.
               </text:p>
      <text:p text:style-name="nota-toelichting">Opgemerkt wordt nog dat artikel 2.20 op elk moment gedurende het ingeperkt gebruik kan worden toegepast. Toepassing ervan
                  is dus niet verbonden met een kennisgevings- of andere procedure. 
               </text:p>
      <text:h text:outline-level="6" text:style-name="divisiekop6">Artikel 2.21
               </text:h>
      <text:p text:style-name="tussenkop"><text:span text:style-name="tussenkop_cur">Algemeen</text:span></text:p>
      <text:p text:style-name="nota-toelichting">Hoofdstuk 8 van de Wm biedt ook de mogelijkheid van maatwerkvoorschriften (artikel 8.42). Bij de maatwerkvoorschriften is
                  het nader invullen of aanvullen van de algemene regels de insteek, waarbij soms van normen mag worden afgeweken, uiteraard
                  binnen de marges die richtlijn 2009/41 biedt. Artikel 2.21 is de parallel van artikel 8.42 van de Wm voor de voorschriften
                  die op grond van hoofdstuk 9 van de Wm gelden voor het ingeperkt gebruik. Voor hoofdstuk 8 is de mogelijkheid van maatwerkvoorschriften
                  opgenomen in artikel 2.57. Aangezien de beslissing van de minister het karakter van een beschikking heeft, is titel 4.1 van
                  de Awb van toepassing.
               </text:p>
      <text:p text:style-name="nota-toelichting">Evenals artikel 2.20, kan artikel 2.21 op elk moment gedurende het ingeperkt gebruik worden toegepast.</text:p>
      <text:p text:style-name="tussenkop"><text:span text:style-name="tussenkop_cur">Eerste lid</text:span></text:p>
      <text:p text:style-name="nota-toelichting">Aangegeven wordt op welke onderwerpen de voorschriften betrekking kunnen hebben. Maatwerkvoorschriften kunnen zowel op verzoek
                  van de gebruiker als ambtshalve worden vastgesteld.
               </text:p>
      <text:p text:style-name="tussenkop"><text:span text:style-name="tussenkop_cur">Tweede lid</text:span></text:p>
      <text:p text:style-name="nota-toelichting">De maatwerkvoorschriften kunnen afwijken van de door de minister vastgestelde regels voor het ingeperkt gebruik. Deze bepaling
                  correspondeert met het derde lid van artikel 8.42 van de Wm.
               </text:p>
      <text:p text:style-name="tussenkop"><text:span text:style-name="tussenkop_cur">Derde lid</text:span></text:p>
      <text:p text:style-name="nota-toelichting">De voorschriften zijn vatbaar voor aanvulling, wijziging of intrekking, op verzoek of ambtshalve.</text:p>
      <text:p text:style-name="tussenkop"><text:span text:style-name="tussenkop_cur">Vierde lid</text:span></text:p>
      <text:p text:style-name="nota-toelichting">In het vierde lid is de beslistermijn vastgelegd voor een beslissing op verzoek.</text:p>
      <text:p text:style-name="tussenkop"><text:span text:style-name="tussenkop_cur">Vijfde lid</text:span></text:p>
      <text:p text:style-name="nota-toelichting">Desgevraagd legt de gebruiker de nodige gegevens aan de minister over. Artikel 4:5 van de Awb geeft ter zake verdere regels.</text:p>
      <text:h text:outline-level="6" text:style-name="divisiekop5">§ 2.2.2.3 Wijziging van reeds kennisgegeven ingeperkt gebruik op inperkingsniveau I en II-laag
               </text:h>
      <text:p text:style-name="nota-toelichting">In deze paragraaf wordt uiteengezet hoe moet worden omgegaan met voorgenomen veranderingen in het ingeperkt gebruik dat al
                  is kennisgegeven. De artikelen 2.22, 2.23, en 2.24 behandelen daarbij volgende achtereenvolgende stappen in het proces.
               </text:p>
      <text:list text:style-name="list-style-160">
        <text:list-item>
          <text:p text:style-name="list.start">Artikel 2.22 behandelt in welke gevallen er een nieuwe risicobeoordeling moet worden gedaan;
                        </text:p>
        </text:list-item>
        <text:list-item>
          <text:p text:style-name="list.cont">Artikel 2.23 bepaalt voor de gevallen dat er een risicobeoordeling moet worden gedaan, of deze gevolgd moet worden door een
                           kennisgeving; en
                        </text:p>
        </text:list-item>
        <text:list-item>
          <text:p text:style-name="list.end">Artikel 2.24 regelt vervolgens op welk moment met de ggo-activiteiten die al dan niet zijn kennisgegeven mag worden gestart.
                        </text:p>
        </text:list-item>
      </text:list>
      <text:h text:outline-level="6" text:style-name="divisiekop6">Artikel 2.22
               </text:h>
      <text:p text:style-name="tussenkop"><text:span text:style-name="tussenkop_cur">Eerste lid</text:span></text:p>
      <text:p text:style-name="nota-toelichting">Indien de gebruiker het ingeperkt gebruik wil wijzigen, dan voert hij voorafgaand aan die wijziging een risicobeoordeling
                  uit met betrekking tot de voorgenomen wijziging (<text:span text:style-name="cur">eerste volzin</text:span>).
               </text:p>
      <text:p text:style-name="nota-toelichting">Enige onduidelijkheid kan ontstaan over de vraag wanneer sprake is van een wijziging van reeds kennisgegeven ingeperkt gebruik,
                  en wanneer moet worden gesproken over nieuw, dus nog niet eerder kennisgegeven gebruik. Twijfel kan met name ontstaan indien
                  nieuwe activiteiten worden ontwikkeld naast de bestaande. De <text:span text:style-name="cur">tweede volzin</text:span> beoogt hierover uitsluitsel te bieden. Van een wijziging van reeds kennisgegeven ingeperkt gebruik is sprake als toegevoegde
                  activiteiten deel uitmaken van het onderzoeksproject waarop de eerdere kennisgeving betrekking heeft. Dat project is te zien
                  als het toegestane.
               </text:p>
      <text:p text:style-name="tussenkop"><text:span text:style-name="tussenkop_cur">Tweede lid</text:span></text:p>
      <text:p text:style-name="alineagroep">De risicobeoordeling kan ingevolge het tweede lid achterwege worden gelaten indien de wijziging ggo’s betreft die zijn samengesteld
                     uit een gastheerorganisme en een vector die zijn opgenomen op, alsmede met een insertie die niet is opgenomen op:
                  </text:p>
      <text:list text:style-name="list-style-161">
        <text:list-item text:start-value="1">
          <text:p text:style-name="list.start">een lijst voor inperkingsniveau I als bedoeld in artikel 2.10, eerste lid;
                        </text:p>
        </text:list-item>
        <text:list-item text:start-value="2">
          <text:p text:style-name="list.end">een lijst voor inperkingsniveau II-laag als bedoeld in artikel 2.11, eerste lid.
                        </text:p>
        </text:list-item>
      </text:list>
      <text:p text:style-name="alineagroep.end">Uiteraard geldt daarbij dat de juiste categorie van fysische inperking en het juiste inperkingsniveau in acht moeten worden
                     genomen.
                  </text:p>
      <text:p text:style-name="tussenkop"><text:span text:style-name="tussenkop_cur">Derde lid</text:span></text:p>
      <text:p text:style-name="nota-toelichting">Het derde lid bepaalt dat de vrijstelling van de risicobeoordeling van voorgenomen veranderingen eveneens geldt voor degene
                  die een verzoek heeft ingediend als bedoeld in artikel 2.13 ten aanzien waarvan de minister een positief besluit heeft genomen.
                  De vrijstelling als bedoeld in het onderhavige derde lid geldt alleen voor degene die het verzoek heeft gedaan.
               </text:p>
      <text:p text:style-name="nota-toelichting">De vrijstelling geldt ook als het gaat om een combinatie van een gastheer of vector die is opgenomen op een lijst en een gastheer
                  of vector ten aanzien waarvan op grond van artikel 2.13 een positief besluit is genomen. Steeds geldt dat daarbij <text:span text:style-name="cur">geen</text:span> inserties mogen worden gebruikt die eigenschappen hebben als vermeld op de lijst van inserties bedoel in artikel 2.10, eerste
                  lid onder c. Ook in geval van een combinatie als hier bedoeld geldt de vrijstelling alleen voor de betrokken verzoeker.
               </text:p>
      <text:p text:style-name="nota-toelichting">De vrijstelling van de risicobeoordeling geldt voorts alleen als het voorgeschreven inperkingsniveau en de voorgeschreven
                  categorie van fysische inperking in acht worden genomen. Dit volgt uit de bepaling dat het vierde lid van artikel 2.10 respectievelijk
                  van artikel 2.11 in acht moet worden genomen.
               </text:p>
      <text:p text:style-name="tussenkop"><text:span text:style-name="tussenkop_cur">Vierde lid</text:span></text:p>
      <text:p text:style-name="nota-toelichting">Op de risicobeoordeling zijn de reguliere regels voor een dergelijke beoordeling van toepassing.</text:p>
      <text:h text:outline-level="6" text:style-name="divisiekop6">Artikel 2.23
               </text:h>
      <text:p text:style-name="tussenkop"><text:span text:style-name="tussenkop_cur">Eerste lid</text:span></text:p>
      <text:p text:style-name="nota-toelichting">De uitkomst van de risicobeoordeling die is verricht op de voorgenomen wijzigingen bepaalt ook welke procedure gevolgd moet
                  worden. Niet altijd moet de risicobeoordeling worden gevolgd door een nadere kennisgeving.
               </text:p>
      <text:p text:style-name="nota-toelichting">Het <text:span text:style-name="cur">eerste lid, onder a,</text:span> gaat over de situatie waarbij het te wijzigen ingeperkt gebruik op grond van de risicobeoordeling moet worden verricht op
                  inperkingsniveau I in een categorie van fysische inperking die nog niet is kennisgegeven. In dit geval geldt dat eerst een
                  wijziging van de kennisgeving moet worden ingediend. Als voorbeeld: er zijn al werkzaamheden met ggo’s kennisgegeven die plaatsvinden
                  in microbiologische laboratoria ML-I en in dierverblijven D-I. Vervolgens wil men ook werkzaamheden gaan uitvoeren met genetisch
                  gemodificeerde planten waarbij een plantenkweekcel PC-I zal worden toegepast. In dit geval moeten de werkzaamheden vooraf
                  worden kennisgegeven.
               </text:p>
      <text:p text:style-name="nota-toelichting">Het <text:span text:style-name="cur">eerste lid, onder b</text:span>, gaat over de situatie waarbij de risicobeoordeling inzake de voorgenomen verandering uitkomt op inperkingsniveau II-laag.
                  In dat geval moet ook eerst een wijziging van de kennisgeving worden ingediend.
               </text:p>
      <text:p text:style-name="tussenkop"><text:span text:style-name="tussenkop_cur">Tweede lid</text:span></text:p>
      <text:p text:style-name="nota-toelichting">De reguliere regels voor een eerste kennisgeving zijn ook hier van toepassing, zij het dat bij deze procedure alleen die gegevens
                  behoeven te worden overgelegd die zullen wijzigen, met daarbij het gewijzigde verslag van de risicobeoordeling.
               </text:p>
      <text:p text:style-name="tussenkop"><text:span text:style-name="tussenkop_cur">Derde lid</text:span></text:p>
      <text:p text:style-name="nota-toelichting">Dit lid geeft een voorziening voor het geval dat de risicobeoordeling uitwijst dat de beoordeelde activiteiten zullen worden
                  verricht op inperkingsniveau II-hoog, III of IV. In dat geval moet een vergunning worden aangevraagd.
               </text:p>
      <text:h text:outline-level="6" text:style-name="divisiekop6">Artikel 2.24
               </text:h>
      <text:p text:style-name="nota-toelichting">Dit artikel bepaalt wanneer met de voorgenomen wijzigingen mag worden begonnen. Het onderscheidend criterium is of op grond
                  van artikel 2.23 wel of geen kennisgeving moet worden gedaan. Op grond van het <text:span text:style-name="cur">eerste lid</text:span> mag in het geval er wel een kennisgeving benodigd is, met de gewijzigde activiteiten overeenkomstig de gewijzigde kennisgeving
                  worden gestart na de bevestiging van de ontvangst of met ingang van de tweede dag na de dag van aangetekende verzending van
                  de kennisgeving. Dit is gebaseerd op artikel 7 en artikel 8, tweede lid, van richtlijn 2009/41. Voor een nadere toelichting
                  op de formulering van het eerste lid wordt verwezen naar de toelichting op artikel 2.16.
               </text:p>
      <text:p text:style-name="nota-toelichting">Op grond van het <text:span text:style-name="cur">tweede lid</text:span> van de onderhavige bepaling mag direct na het voltooien van de risicobeoordeling met het gewijzigde gebruik worden gestart
                  als de risicobeoordeling niet gevolgd hoeft te worden door een kennisgeving.
               </text:p>
      <text:p text:style-name="nota-toelichting">Voor een wijziging van het ingeperkt gebruik waaraan overeenkomstig de risicobeoordeling inperkingsniveau II-hoog, III of IV is toegekend, moet een (wijzigings)vergunning worden aangevraagd. Uiteraard mag pas met deze gewijzigde
                  activiteiten worden begonnen als dat ingevolge de (wijzigings)vergunning is toegestaan. Dit is geregeld in het <text:span text:style-name="cur">derde lid.</text:span>
                  
               </text:p>
      <text:p text:style-name="nota-toelichting">Met ‘direct na afronding van de risicobeoordeling’ in het tweede lid wordt bedoeld: als het verslag van de risicobeoordeling
                  er is.
               </text:p>
      <text:h text:outline-level="6" text:style-name="divisiekop6">Artikel 2.25
               </text:h>
      <text:p text:style-name="nota-toelichting">Net als voor kennisgevingen van nieuwe ggo-activiteiten geldt voor wijzigingskennisgevingen dat de minister op grond van de
                  artikelen 2.18 en 2.19 aanvullende informatie kan vragen die nodig is voor de beoordeling van de kennisgeving. Ook kan de
                  minister andere voorschriften verbinden aan het gewijzigde ingeperkt gebruik of besluiten dat hij met het gewijzigde ingeperkt
                  gebruik niet kan instemmen. De termijnen die hierbij van toepassing zijn, zijn gelijk aan de termijnen die gelden voor nieuwe
                  ggo-activiteiten. Ook zijn de artikelen inzake gelijkwaardige voorschriften en maatwerkvoorschriften van overeenkomstige toepassing.
               </text:p>
      <text:p text:style-name="nota-toelichting">De artikelen 2.20 en 2.21 kunnen op elk moment gedurende het ingeperkt gebruik worden toegepast. Met het oog daarop worden
                  zij mede van overeenkomstige toepassing verklaard.
               </text:p>
      <text:h text:outline-level="6" text:style-name="divisiekop6">Artikel 2.26
               </text:h>
      <text:p text:style-name="tussenkop"><text:span text:style-name="tussenkop_cur">Eerste lid</text:span></text:p>
      <text:p text:style-name="nota-toelichting">Het <text:span text:style-name="cur">eerste lid</text:span> van dit artikel betreft de zogenoemde revisie-kennisgeving. Het gaat om een integrale beschrijving van het ingeperkt gebruik,
                  door de kennisgever, op een bepaald inperkingsniveau. Het eerste lid geeft de minister de bevoegdheid om een integrale beschrijving
                  te vergen.
               </text:p>
      <text:p text:style-name="nota-toelichting">In het eerste lid wordt gesproken over een ‘volledige beschrijving van het ingeperkt gebruik op het door Onze Minister aangegeven
                  inperkingsniveau’. Dat wil zeggen dat er extra gegevens moeten worden overgelegd. Het blijft evenwel een kennisgeving van
                  een wijziging van het ingeperkt gebruik.
               </text:p>
      <text:p text:style-name="nota-toelichting">Formeel gaat het niet om een integrale kennisgeving, maar om een wijzigingskennisgeving waarbij extra gegevens worden overgelegd.
                  Dat volgt uit de gekozen formulering: ‘een volledige beschrijving van het ingeperkt gebruik op het door Onze Minister aangegeven
                  inperkingsniveau’. Het is dus niet zo dat ook het eerder kennisgegeven ingeperkt gebruik opnieuw wordt kennisgegeven. Voor
                  dat eerder kennisgegeven ingeperkt gebruik gaat dus niet opnieuw een wachttermijn lopen.
               </text:p>
      <text:p text:style-name="alineagroep">Een integrale beschrijving van het ingeperkt gebruik zal met name van belang zijn:</text:p>
      <text:list text:style-name="list-style-162">
        <text:list-item>
          <text:p text:style-name="list.start">als er geleidelijk aan zoveel kennisgevingen zijn gedaan dat de minister (en wellicht ook de gebruiker) door de bomen het
                           bos niet meer ziet;
                        </text:p>
        </text:list-item>
        <text:list-item>
          <text:p text:style-name="list.end">als eerdere kennisgevingen mogelijk invloed hebben op de beoordeling van de nieuwe kennisgeving.
                        </text:p>
        </text:list-item>
      </text:list>
      <text:p text:style-name="alineagroep.end">Niet alleen voor de minister en de gebruiker maar ook voor de handhaving door de Inspectie kan de integrale beschrijving van
                     betekenis zijn.
                  </text:p>
      <text:p text:style-name="tussenkop"><text:span text:style-name="tussenkop_cur">Tweede lid</text:span></text:p>
      <text:p text:style-name="nota-toelichting">Het tweede lid geeft de gebruiker de bevoegdheid om de minister bij een kennisgeving die betrekking heeft op inperkingsniveau
                  II-laag, te verzoeken om een beschikking inzake toestemming voor het gewijzigde ingeperkt gebruik op dat inperkingsniveau.
                  Het is een gelijke bevoegdheid als de gebruiker heeft bij de eerste kennisgeving (artikel 2.17). De tweede volzin geeft de
                  gebruiker ook de mogelijkheid om te verzoeken om een beschikking die betrekking heeft op het volledige ingeperkt gebruik op
                  inperkingsniveau II-laag. In de praktijk is gebleken dat gebruikers soms prijs stellen op een dergelijk document.
               </text:p>
      <text:p text:style-name="nota-toelichting">De minister willigt het verzoek in, maar is hier niet gebonden aan een beslistermijn. Dat heeft te maken met het feit dat
                  geen wachttermijn van toepassing is. Ingevolge artikel 2.24 mag de gebruiker immers met de gewijzigde activiteiten overeenkomstig
                  de gewijzigde kennisgeving starten na de bevestiging van de ontvangst of met ingang van de tweede dag na de dag van verzending
                  van de kennisgeving. Het doen van een verzoek om een beschikking inzake toestemming brengt hier geen verandering in.
               </text:p>
      <text:h text:outline-level="6" text:style-name="divisiekop5">§ 2.2.2.4 Onbedoelde veranderingen en nieuwe informatie op inperkingsniveau I en II-laag
               </text:h>
      <text:h text:outline-level="6" text:style-name="divisiekop6">Artikelen 2.27 – 2.31
               </text:h>
      <text:p text:style-name="nota-toelichting">Een gebruiker moet een hernieuwde risicobeoordeling uitvoeren als zich binnen het ingeperkt gebruik een onbedoelde verandering
                  heeft voorgedaan of als er nieuwe informatie is verkregen die van invloed is of kan zijn op de risico’s van het ingeperkt
                  gebruik.
               </text:p>
      <text:p text:style-name="alineagroep.end">De hernieuwde risicobeoordeling kan in essentie leiden tot de volgende drie situaties:</text:p>
      <text:list text:style-name="list-style-163">
        <text:list-item text:start-value="1">
          <text:p text:style-name="list.start">Het inperkingsniveau gaat omhoog, en de eerder gehanteerde voorschriften zijn niet meer afdoende.
                        </text:p>
          <text:p text:style-name="list.cont">Basisregel 1 is dat bij situatie 1 de gebruiker onmiddellijk:</text:p>
          <text:list>
            <text:list-item>
              <text:p text:style-name="list.start">de betreffende ggo-activiteiten op het hogere inperkingsniveau gaat uitvoeren, en
                              </text:p>
            </text:list-item>
            <text:list-item>
              <text:p text:style-name="list.cont">over de betreffende activiteiten een (wijzigings)kennisgeving indient of daarvoor een vergunning aanvraagt, waarbij de activiteiten
                                 hangende de te volgen procedure op het hogere inperkingsniveau mogen worden voortgezet.
                              </text:p>
            </text:list-item>
          </text:list>
        </text:list-item>
        <text:list-item text:start-value="2">
          <text:p text:style-name="list.cont">Het inperkingsniveau blijft gelijk en de normaal gehanteerde voorschriften zijn afdoende.
                        </text:p>
          <text:p text:style-name="list.cont">Basisregel 2 is dat er bij situatie 2 alleen een verslag van de herziene risicobeoordeling moet worden gemaakt.</text:p>
        </text:list-item>
        <text:list-item text:start-value="3">
          <text:p text:style-name="list.cont">Het inperkingsniveau gaat omlaag en als gevolg zouden de normaal gehanteerde voorschriften verder gaan dan strikt noodzakelijk
                           is.
                        </text:p>
          <text:p text:style-name="list.cont">Basisregel 3 is dat de gebruiker bij situatie 3:</text:p>
          <text:list>
            <text:list-item>
              <text:p text:style-name="list.cont">voor de betreffende activiteiten een (wijzigings)kennisgeving indient waarbij de toekenning van het lagere inperkingsniveau
                                 moet worden gemotiveerd;
                              </text:p>
            </text:list-item>
            <text:list-item>
              <text:p text:style-name="list.cont">de betreffende activiteiten pas op het lagere inperkingniveau mag uitvoeren als daarvoor toestemming is verkregen van de minister;
                              </text:p>
            </text:list-item>
            <text:list-item>
              <text:p text:style-name="list.end">de activiteiten op het eerder toegekende inperkingsniveau hangende de procedure mag voortzetten.
                              </text:p>
            </text:list-item>
          </text:list>
        </text:list-item>
      </text:list>
      <text:p text:style-name="nota-toelichting">Als de minister door een gebruiker op de hoogte wordt gebracht van een situatie waar een hernieuwd uitgevoerde risicobeoordeling
                  leidt tot een ander inperkingsniveau, dan kan hij eisen dat het ingeperkt gebruik wordt geschorst, beëindigd of op een andere
                  wijze moet worden uitgevoerd.
               </text:p>
      <text:p text:style-name="nota-toelichting">Een en ander is geregeld in de artikelen 2.27–2.31. Voor basisregel 2 is geen bepaling opgenomen. Dat brengt mee dat bij situatie 2
                  alleen de bepalingen inzake de risicobeoordeling behoeven te worden gevolgd. De verslagplicht is opgenomen in artikel 2.6.
               </text:p>
      <text:h text:outline-level="6" text:style-name="divisiekop6">Artikel 2.27
               </text:h>
      <text:p text:style-name="nota-toelichting">Nadat de gebruiker de kennisgeving heeft gedaan en met de activiteiten is gestart, kunnen er onbedoelde veranderingen in het
                  ingeperkt gebruik optreden. Ook kan er nieuwe informatie beschikbaar komen die van invloed is of kan zijn op de risico’s die
                  aan de activiteiten met ggo’s verbonden zijn. In beide gevallen is het noodzakelijk dat de risicobeoordeling wordt herzien
                  zodat inzichtelijk wordt of de voorschriften die bij de uitvoering worden gehanteerd, nog steeds passend zijn.
               </text:p>
      <text:p text:style-name="nota-toelichting">Een voorbeeld waarbij er een onbedoelde verandering aan het ingeperkt gebruik is opgetreden, is als de aanvrager voornemens
                  was om genomische sequenties te kloneren uit een populatie van organismen waarin naar verwachting geen genen voorkomen die
                  coderen voor een schadelijk genproduct. Desondanks wordt een onverwacht effect waargenomen, bijvoorbeeld: bij klonering in
                  <text:span text:style-name="cur">E. coli</text:span> K12 als gastheer wordt een zodanig veranderde koloniemorfologie gezien, dat er sprake zou kunnen zijn van functioneel herstel
                  van de celwand van <text:span text:style-name="cur">E. coli</text:span> K12, waardoor de biologische inperking van de gastheerstam (gedeeltelijk) wordt opgeheven. Indien men verder wil werken met
                  zo’n isolaat, moet, zolang niet is uitgezocht of de biologische inperking daadwerkelijk is gewijzigd, ervan uit worden gegaan
                  dat de biologische inperking daadwerkelijk is verminderd. Op basis van deze gegevens moet de risicobeoordeling worden aangepast,
                  wat leidt tot de conclusie dat op een hoger inperkingsniveau moet worden gewerkt. De hiervoor beschreven onbedoeld opgetreden
                  wijziging moet op grond van dit onderdeel worden kennisgegeven aan de minister.
               </text:p>
      <text:p text:style-name="nota-toelichting">Een voorbeeld waarbij (nieuwe) gegevens beschikbaar komen die gevolgen kunnen hebben voor de risico’s, is als op grond van
                  de nieuwe gegevens een organisme in een hogere pathogeniteitsklasse moet worden ingedeeld. Dit heeft direct gevolgen voor
                  de risico’s en leidt tot inschaling op een hoger inperkingsniveau dan het inperkingsniveau dat eerder was toegekend. De activiteiten
                  moeten dan op dit hogere niveau worden uitgevoerd. Met het aanpassen van de veiligheidsmaatregelen mag de gebruiker dan niet
                  wachten tot de minister op die kennisgeving heeft gereageerd. Hij dient reeds uit eigen beweging aanvullende veiligheidsmaatregelen
                  te nemen.
               </text:p>
      <text:h text:outline-level="6" text:style-name="divisiekop6">Artikel 2.28
               </text:h>
      <text:p text:style-name="tussenkop"><text:span text:style-name="tussenkop_cur">Een andere categorie van fysische inperking binnen niveau I of II-laag; Van niveau I omhoog naar II-laag</text:span></text:p>
      <text:p text:style-name="nota-toelichting">Dit artikel gaat over de situatie waarbij binnen het kennisgevingsysteem de herziene risicobeoordeling leidt tot toekenning
                  van een andere categorie van fysische inperking binnen niveau I of II-laag of van inperkingsniveau II-laag in plaats van het
                  eerder toegekende inperkingsniveau I. De gebruiker volgt dan basisregel 1.
               </text:p>
      <text:p text:style-name="nota-toelichting">Met ‘vanaf dat tijdstip’ in het tweede lid wordt gedoeld op het tijdstip van de toekenning van de gewijzigde categorie van
                  fysische inperking.
               </text:p>
      <text:h text:outline-level="6" text:style-name="divisiekop6">Artikel 2.29
               </text:h>
      <text:p text:style-name="tussenkop"><text:span text:style-name="tussenkop_cur">Van niveau I of II-laag omhoog naar II-hoog, III of IV</text:span></text:p>
      <text:p text:style-name="nota-toelichting">Dit artikel gaat over de situatie waarbij er een overgang plaatsvindt van het kennisgevingsysteem naar het vergunningensysteem.
                  De gebruiker volgt dan basisregel 1. In aanvulling daarop geldt dat als de gebruiker niet aan de bepalingen van het hogere
                  inperkingsniveau kan voldoen, hij het ingeperkt gebruik staakt. Dit laatste doet zich bijvoorbeeld voor als de gebruiker op
                  basis van de hernieuwde risicobeoordeling het betreffende ingeperkt gebruik moet gaan uitvoeren in een ML-III laboratorium
                  op inperkingsniveau III maar er binnen de inrichting geen ML-III laboratorium aanwezig is.
               </text:p>
      <text:p text:style-name="nota-toelichting">Op grond van het <text:span text:style-name="cur">tweede lid</text:span> moet de gebruiker binnen 14 dagen een aanvraag om vergunning indienen als hij het ingeperkt gebruik hangende de vergunningprocedure
                  wil blijven voortzetten. Volgt de aanvraag niet binnen de genoemde termijn, dan dient het ingeperkt gebruik te worden gestaakt
                  totdat op de aanvraag is beslist. Volgt de aanvraag wel binnen de genoemde termijn, dan mag het ingeperkt gebruik overeenkomstig
                  de voorschriften voor het nieuwe inperkingsniveau worden voortgezet, totdat op de aanvraag onherroepelijk is beslist. ‘Onherroepelijk’
                  wil zeggen dat de beslissing op de aanvraag definitief is. Dat is het geval als geen beroep meer mogelijk is of een ingesteld
                  beroep is afgehandeld.
               </text:p>
      <text:p text:style-name="nota-toelichting">Er is hier – in tegenstelling tot het eerste lid van artikel 2.29 waar de minister onmiddellijk op de hoogte moet worden gesteld
                  – een termijn van 14 dagen opgenomen voor de indiening van een aanvraag. Dit verschil is gelegen in het feit dat voor een
                  (wijzigings)vergunningaanvraag meer tijd nodig is dan voor het doen van een mededeling op grond van artikel 2.29, eerste lid.
               </text:p>
      <text:p text:style-name="nota-toelichting">In het vierde lid wordt een regeling gegeven voor ggo’s die bij het staken van het ingeperkt gebruik ter plaatse voorhanden
                  zijn. Deze ggo’s moeten worden vernietigd, of worden opgeslagen onder de condities die gelden voor opslag van deze ggo’s (bijlage 7
                  van de Regeling ggo). Voor een toelichting op de begrippen ‘vernietigen’ en ‘opslaan’ wordt verwezen naar § 13.2.4 van het
                  algemeen deel van deze toelichting.
               </text:p>
      <text:h text:outline-level="6" text:style-name="divisiekop6">Artikel 2.30
               </text:h>
      <text:p text:style-name="tussenkop"><text:span text:style-name="tussenkop_cur">Van niveau II-laag omlaag naar I</text:span></text:p>
      <text:p text:style-name="nota-toelichting">Deze bepaling gaat over een omlaagschaling binnen het kennisgevingsysteem. Hierbij volgt de gebruiker basisregel 3. De minister
                  zal in dat geval de betreffende situatie beoordelen en een beslissing nemen ten aanzien van de door de gebruiker voorgestelde
                  omlaagschaling. Pas na ontvangst van deze beslissing mag de gebruiker het betreffende ingeperkt gebruik op het lagere inperkingsniveau
                  gaan uitvoeren. In feite is deze bepaling een equivalent van de situatie beschreven in artikel 2.8, tweede lid. Op grond van
                  artikel 2.8, tweede lid, kan degene die een risicobeoordeling heeft gedaan de minister verzoeken om een lager inperkingsniveau
                  aan het ingeperkt gebruik toe te kennen dan de regels voor de risicobeoordeling voorschrijven. In beide situaties mag pas
                  van de algemene regels voor de risicobeoordeling worden afgeweken als de minister dat heeft goedgekeurd. In aanvulling daarop
                  kan de minister op grond van het derde lid van artikel 2.30 zo nodig voorschriften verbinden aan zijn instemming.
               </text:p>
      <text:p text:style-name="nota-toelichting">Ook hier is de term ‘onherroepelijk’ gebruikt. De beslissing van de minister omtrent het verlenen van instemming met de verlaging
                  van het inperkingsniveau heeft het karakter van een beschikking en is derhalve vatbaar voor bezwaar en beroep. De minister
                  heeft zijn instemming eerst onherroepelijk verleend als geen bezwaar of beroep meer mogelijk is c.q. op eventueel ingediend
                  bezwaar of beroep is beslist.
               </text:p>
      <text:h text:outline-level="6" text:style-name="divisiekop6">Artikel 2.31
               </text:h>
      <text:p text:style-name="nota-toelichting">Als het inperkingsniveau omhoog of omlaag gaat, kan de minister de gebruiker op grond van artikel 2.31 bevelen het ingeperkt
                  gebruik te schorsen, te beëindigen of de omstandigheden ervan te wijzigen. Deze bepaling is bedoeld als vangnet voor het geval
                  toepassing van de basisregels in een specifiek geval onvoldoende of mogelijk onvoldoende zou zijn.
               </text:p>
      <text:p text:style-name="nota-toelichting">De minister is bevoegd een besluit op grond van artikel 2.31 te wijzigen of in te trekken. Dit volgt uit de systematiek van
                  het bestuursrecht, en behoeft dus geen expliciete regeling. De mogelijkheid van aanpassing aan eventuele nieuwe omstandigheden
                  of inzichten is hierdoor gewaarborgd.
               </text:p>
      <text:p text:style-name="nota-toelichting">Het besluit van de minister heeft het karakter van een beschikking. Derhalve staat voor de geadresseerde en eventuele andere
                  belanghebbenden bezwaar en beroep open. Titel 4.1 van de Awb is van toepassing, voor zover deze titel geldt voor beschikkingen
                  die niet op aanvraag worden genomen. Van betekenis zijn met name de bepalingen inzake het horen van de belanghebbende(n) (artikelen
                  4:8, 4:9 en 4:11).
               </text:p>
      <text:p text:style-name="nota-toelichting">Het laatste lid is gelijk aan het vierde lid van artikel 2.29.</text:p>
      <text:h text:outline-level="6" text:style-name="divisiekop5">§ 2.2.2.5 Periodieke herhaling van de risicobeoordeling met betrekking tot inperkingsniveau I en II-laag
               </text:h>
      <text:h text:outline-level="6" text:style-name="divisiekop6">Artikel 2.32
               </text:h>
      <text:p text:style-name="tussenkop"><text:span text:style-name="tussenkop_cur">Eerste lid</text:span></text:p>
      <text:p text:style-name="nota-toelichting">In deze bepaling is artikel 5, tweede lid, van richtlijn 2009/41 geïmplementeerd. Op grond daarvan moet een gebruiker de risicobeoordeling
                  periodiek herhalen. In het eerste lid is daarbij bepaald dat dit geldt indien twee jaar is verstreken sinds de laatste volledige
                  risicobeoordeling. Er wordt hier gesproken van de laatste <text:span text:style-name="cur">volledige</text:span> risicobeoordeling om aan te geven dat wijzigingsbeoordelingen (deelbeoordelingen) niet meetellen. Een volledige risicobeoordeling
                  heeft betrekking op het volledige ingeperkte gebruik. Daarbij wordt gedoeld op ingeperkt gebruik zoals dat oorspronkelijk
                  in één kennisgeving is kennisgegeven, inclusief de latere wijzigingen daarin die door middel van een deelbeoordeling zijn
                  beoordeeld.
               </text:p>
      <text:p text:style-name="nota-toelichting">Dus als er – bijvoorbeeld – in januari van jaar x een volledige risicobeoordeling is gedaan, en in juli van dat jaar een wijzigingskennisgeving
                  is ingediend met daarin een risicobeoordeling ten aanzien van een gedeelte van het ingeperkt gebruik, dan telt deze laatste
                  beoordeling niet mee. Dit betekent dat de gebruiker daarna in januari van jaar x + 2 een periodieke hernieuwde risicobeoordeling
                  over het volledige ingeperkt gebruik uitvoert.
               </text:p>
      <text:p text:style-name="tussenkop"><text:span text:style-name="tussenkop_cur">Tweede en derde lid</text:span></text:p>
      <text:p text:style-name="alineagroep.end">Op grond van het <text:span text:style-name="cur">tweede en derde lid</text:span> kan de periodieke herhaling van de risicobeoordeling in bepaalde gevallen achterwege blijven. Allereerst geldt de uitzondering
                     – op grond van het tweede lid – voor gevallen waarbij werkzaamheden met ggo’s worden verricht die zijn samengesteld uit:
                  </text:p>
      <text:list text:style-name="list-style-164">
        <text:list-item>
          <text:p text:style-name="list.start">gastheren en vectoren die door de minister zijn aangewezen als geschikt voor de vervaardiging van ggo’s van inperkingsniveau I
                           c.q. II-laag, en
                        </text:p>
        </text:list-item>
        <text:list-item>
          <text:p text:style-name="list.end">de gebruikte inserties <text:span text:style-name="ondlijn">geen</text:span> sequentie bevatten die <text:span text:style-name="ondlijn">niet</text:span> geschikt zijn voor de vervaardiging van ggo’s van inperkingsniveau I c.q. II-laag.
                        </text:p>
        </text:list-item>
      </text:list>
      <text:p text:style-name="alineagroep.end">De uitzondering geldt op grond van het derde lid ook voor degene die:</text:p>
      <text:list text:style-name="list-style-165">
        <text:list-item>
          <text:p text:style-name="list.start">de minister overeenkomstig artikel 2.13 heeft verzocht om vast te stellen of een gastheer, een vector of een insertie geschikt
                           is voor de vervaardiging van een ggo van inperkingsniveau I c.q. II- laag,
                        </text:p>
        </text:list-item>
        <text:list-item>
          <text:p text:style-name="list.cont">daar een bevestigend antwoord op heeft gekregen, en
                        </text:p>
        </text:list-item>
        <text:list-item>
          <text:p text:style-name="list.end">deze gebruikt in combinatie met andere gastheren en vectoren die geplaatst zijn op de lijst waarbij de gebruikte inserties
                           geen eigenschappen hebben als vermeld op de insertielijst als bedoeld in artikel 2.10, eerste lid onder c.
                        </text:p>
        </text:list-item>
      </text:list>
      <text:p text:style-name="tussenkop"><text:span text:style-name="tussenkop_cur">Vierde lid</text:span></text:p>
      <text:p text:style-name="alineagroep">De wijze waarop deze periodieke risicobeoordeling moet worden uitgevoerd verschilt niet van de wijze waarop de eerste risicobeoordeling
                     moet worden uitgevoerd. Derhalve worden in het <text:span text:style-name="cur">vierde lid</text:span> de artikelen 2.5, tweede lid, en 2.6 tot en met 2.9 van overeenkomstige toepassing verklaard.
                  </text:p>
      <text:p text:style-name="alineagroep.end">Voorts worden de artikelen 2.28 tot en met 2.31 van overeenkomstige toepassing verklaard. Dit heeft de volgende achtergrond.
                     De periodieke herhaling van de risicobeoordeling kan net als de herziening van de risicobeoordeling bij onbedoelde veranderingen
                     of nieuwe informatie, leiden tot de toekenning van een ander inperkingsniveau c.q. een andere categorie van fysische inperking
                     dan eerder was toegekend. De overgangsituaties die zich bij de periodieke herhaling van de risicobeoordeling kunnen voordoen
                     zijn dezelfde overgangsituaties als beschreven in de artikelen 2.28 tot en met 2.30. Deze zijn derhalve samen met artikel
                     2.31 van overeenkomstige toepassing verklaard.
                  </text:p>
      <text:h text:outline-level="6" text:style-name="divisiekop5">§ 2.2.2.6 Verdere bepalingen met betrekking tot inperkingsniveau I en II-laag
               </text:h>
      <text:h text:outline-level="6" text:style-name="divisiekop6">Artikel 2.33
               </text:h>
      <text:p text:style-name="tussenkop"><text:span text:style-name="tussenkop_cur">Algemeen</text:span></text:p>
      <text:p text:style-name="nota-toelichting">Artikel 2.33 ziet op andere gevallen dan artikel 2.27. Artikel 2.27 ziet op gevallen waarbij ggo’s in een bepaalde categorie
                  van fysische inperking worden gehanteerd maar waarbij als gevolg van veranderde omstandigheden – bijvoorbeeld veranderde eigenschappen
                  van het ggo – mogelijk een andere categorie van fysische inperking of een ander inperkingsniveau gehanteerd moet worden. In
                  dit geval is er geen sprake van een mogelijk contact van het ggo met het milieu.
               </text:p>
      <text:p text:style-name="nota-toelichting">Artikel 2.33 ziet daarentegen op situaties waarbij ggo’s – als gevolg van ongewone voorvallen – buiten de toegekende categorie
                  van fysische inperking terecht gekomen zijn of kunnen zijn gekomen en er derhalve (milieu)gevolgen kunnen zijn. Dit doet zich
                  bijvoorbeeld voor als het glas van een kas breekt als gevolg van een hagelbui. Zo’n incident kan milieu-effecten hebben, bijvoorbeeld
                  als ggo’s zich via de gebroken ruit verspreiden in de omgeving. Als vervolgens een hernieuwde risicobeoordeling wordt uitgevoerd
                  van deze ggo-activiteiten onder normaal ingeperkt gebruik, dan zou deze leiden tot hetzelfde inperkingsniveau en dezelfde
                  categorie van fysische inperking die is bepaald voordat het ongewone voorval heeft plaatsgevonden. Een ander voorbeeld is
                  waterschade of brand.
               </text:p>
      <text:p text:style-name="nota-toelichting">Een ander onderscheid met artikel 2.27 is dat artikel 2.27 ziet op wijzigingen die blijvend zijn c.q. waarvan de gebruiker
                  wil dat deze blijvend zijn, terwijl artikel 2.33 betrekking heeft op ‘wijzigingen’ die niet blijvend zijn c.q. waarvan de
                  gebruiker niet wil dat deze blijvend zijn.
               </text:p>
      <text:p text:style-name="nota-toelichting">Met de term ‘ongewoon voorval’ wordt aangesloten bij de terminologie van hoofdstuk 17 van de Wm. Het gaat om een ruim begrip,
                  dat mede het ‘ongeval’ in de zin van richtlijn 2001/18 omvat. In Nederlandsrechtelijke zin vallen er zowel ongevallen met
                  ggo’s als incidenten met ggo’s onder.‘Met de term ‘incident’ wordt gedoeld op een situatie waarin er iets anders gaat dan
                  zou moeten, met als gevolg dat de inperking wordt doorbroken.
               </text:p>
      <text:p text:style-name="nota-toelichting">Hoofdstuk 17 van de Wm (‘Maatregelen in bijzondere omstandigheden’) geeft al regels voor ongewone voorvallen. In dit kader
                  moeten hier met name de artikelen 17.1–17.3 en artikel 17.19 (voorheen artikel 40 van de Wet milieugevaarlijke stoffen) worden
                  genoemd. Deze artikelen zijn mede van toepassing bij een ongewoon voorval waarbij ggo’s zijn betrokken. Daarnaast is er de
                  zorgplicht van artikel 9.2.1.2 van de Wm. Toch is een specifieke bepaling in het onderhavige besluit van belang. Artikel 2.33
                  voorziet hierin. Het artikel berust op artikel 9.2.2.1 van de Wm. Het artikel laat de toepasselijkheid van hoofdstuk 17 van
                  de Wm onverlet.
               </text:p>
      <text:p text:style-name="alineagroep">In artikel 2.33 worden expliciet drie verplichtingen van de gebruiker vastgelegd:</text:p>
      <text:list text:style-name="list-style-166">
        <text:list-item>
          <text:p text:style-name="list.start">Het opstellen van veiligheidsprocedures inzake bij een ongewoon voorval te nemen maatregelen.
                        </text:p>
        </text:list-item>
        <text:list-item>
          <text:p text:style-name="list.cont">Het doen van een mededeling aan de minister als zich een ongewoon voorval voordoet.
                        </text:p>
        </text:list-item>
        <text:list-item>
          <text:p text:style-name="list.end">Het nemen van maatregelen ter beperking van de gevolgen van een ongewoon voorval.
                        </text:p>
        </text:list-item>
      </text:list>
      <text:p text:style-name="alineagroep.end">De verplichting tot het nemen van maatregelen impliceert dat de gebruiker ook milieuonderzoek zal moeten doen. Daarmee bepaalt
                     hij immers welke maatregelen genomen kunnen en moeten worden c.q. of de genomen maatregelen afdoende zijn.
                  </text:p>
      <text:p text:style-name="nota-toelichting">Het opstellen van veiligheidsprocedures is een voorschrift van preventieve aard. Dat staat naast de genoemde artikelen van
                  hoofdstuk 17 van de Wm, die aanhaken bij de situatie waarin een ongewoon voorval zich reeds heeft voorgedaan. De mededeling
                  aan de minister staat naast de melding aan het bevoegd gezag voor de inrichting van artikel 17.2. De plicht om maatregelen
                  te treffen is te zien als een concretisering van de verplichting die in artikel 17.1 is vervat. Onder meer wordt buiten kijf
                  gesteld dat ook de gezondheid van de mens een aandachtsveld is.
               </text:p>
      <text:p text:style-name="nota-toelichting">Voor de goede orde wordt nog opgemerkt dat artikel 2.33, anders dan artikel 17.1–17.3 van de Wm, niet beperkt is tot inrichtingen.</text:p>
      <text:p text:style-name="tussenkop"><text:span text:style-name="tussenkop_cur">Eerste lid</text:span></text:p>
      <text:p text:style-name="nota-toelichting">In het eerste lid is artikel 13 van richtlijn 2009/41 geïmplementeerd voor ingeperkt gebruik van inperkingsniveau I en II-laag.
                  Het gaat hierbij om de verplichting dat er voorafgaand aan het ingeperkt gebruik door de gebruiker veiligheidsprocedures moeten
                  worden gesteld voor de bij incidenten en ongevallen te nemen maatregelen.
               </text:p>
      <text:p text:style-name="tussenkop"><text:span text:style-name="tussenkop_cur">Tweede lid</text:span></text:p>
      <text:p text:style-name="nota-toelichting">Het tweede lid behelst een nieuwe bepaling in het besluit. Voorheen werd dit voorschrift verbonden aan de afgegeven ingeperkt-gebruikvergunning.
                  Nu het vergunningensysteem voor de inperkingsniveaus I en II-laag is vervangen door een kennisgevingsysteem, is opname van
                  deze verplichting voor deze inperkingsniveaus in de formele regels noodzakelijk. Op basis hiervan moeten gebruikers ongewone
                  voorvallen waarbij ggo’s buiten de toegekende categorie van fysische inperking terecht gekomen zijn of kunnen zijn, onmiddellijk
                  melden aan de minister. De verplichting zal voor inperkingsniveaus II-hoog, III en IV blijven gelden via de vergunningvoorschriften.
               </text:p>
      <text:p text:style-name="tussenkop"><text:span text:style-name="tussenkop_cur">Derde lid</text:span></text:p>
      <text:p text:style-name="nota-toelichting">Op grond van het derde lid moet de gebruiker als zich zo’n ongewoon voorval heeft voorgedaan, maatregelen treffen om de risico’s
                  zo veel mogelijk te beperken. Als ggo’s buiten de toegekende categorie van fysische inperking terecht zijn gekomen, is dit
                  in feite een introductie in het milieu. Uit het derde lid volgt dat de gebruiker de onbedoelde ‘introductie in het milieu’
                  zo goed mogelijk ongedaan moet maken. Dit kan bijvoorbeeld door de betreffende ggo’s uit dit milieu te verwijderen of ze dood
                  te maken. Dit houdt bijvoorbeeld in dat, als er een kweek van genetisch gemodificeerde micro-organismen buiten de fysische
                  inperking op de grond is gevallen, deze wordt opgeruimd en de vloer daarna wordt gedesïnfecteerd. Als het niet mogelijk is
                  om de ggo’s uit het milieu te verwijderen, moeten andere maatregelen worden toegepast. Het is raadzaam in dat geval in overleg
                  met de minister te bepalen welke maatregelen gebruikt zullen worden.
               </text:p>
      <text:h text:outline-level="6" text:style-name="divisiekop6">Artikel 2.34
               </text:h>
      <text:p text:style-name="nota-toelichting">In de artikelen 2.27 tot en met 2.31 is geregeld welke verplichting geldt voor de gebruiker als hij kennisneemt van nieuwe
                  informatie die van invloed is of kan zijn op het toegekende inperkingsniveau. De onderhavige bepaling, die van toepassing
                  is op de minister, is een pendant van de hiervoor genoemde bepalingen die gelden voor de gebruiker. De onderhavige bepaling
                  regelt dus de bevoegdheden van de minister als deze kennisneemt van nieuwe informatie. De minister kan de gebruiker dan op
                  basis van dit artikel van bevelen dat het ingeperkt gebruik wordt geschorst, beëindigd of dat de omstandigheden daarvan worden
                  gewijzigd. De gebruiker moet aan een dergelijk bevel onmiddellijk gehoor geven.
               </text:p>
      <text:p text:style-name="nota-toelichting">Voor toepassing van artikel 2.34 is niet vereist dat sprake moet zijn van een bepaalde mate van gevaar of risico. De eisen
                  voor toepassing van dit artikel zijn derhalve minder streng dat de eisen waaraan moet zijn voldaan om toepassing te kunnen
                  geven aan artikel 17.19 van de Wm.
               </text:p>
      <text:p text:style-name="nota-toelichting">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
               </text:p>
      <text:p text:style-name="nota-toelichting">Het laatste lid is gelijk aan het vierde lid van artikel 2.29.</text:p>
      <text:h text:outline-level="6" text:style-name="divisiekop4">Afdeling 2.2.3 Inperkingsniveau II-hoog, III en IV
               </text:h>
      <text:h text:outline-level="6" text:style-name="divisiekop5">§ 2.2.3.1 Algemene bepalingen met betrekking tot inperkingsniveau II-hoog, III en IV
               </text:h>
      <text:h text:outline-level="6" text:style-name="divisiekop6">Artikel 2.35
               </text:h>
      <text:p text:style-name="nota-toelichting">Voor het ingeperkt gebruik op inperkingsniveau II-hoog, III en IV geldt een vergunningplicht. Dit wil echter niet zeggen dat
                  alleen de vergunning de voorwaarden bepaalt waaronder het ingeperkt gebruik op de inperkingsniveaus II-hoog, III en IV mag
                  plaatsvinden. Ook voor het ingeperkt gebruik op deze inperkingsniveaus gelden immers algemene regels, met name vastgesteld
                  bij de Regeling ggo. Uiteraard zijn in een concreet geval alleen de algemene regels relevant die betrekking hebben op het
                  ingeperkt gebruik dat in dat geval wordt verricht.
               </text:p>
      <text:p text:style-name="nota-toelichting">Het derde lid van artikel 2.35 biedt duidelijkheid over de regels en voorschriften die van toepassing zijn op het ingeperkt
                  gebruik op inperkingsniveaus II-hoog, III en IV. In het derde lid worden de algemene regels voorop gesteld. Daarnaast gaat
                  het om specifieke voorschriften die door de minister bij beschikking worden vastgesteld en om de aan de vergunning verbonden
                  voorschriften. Deze voorschriften kunnen de algemene regels aanvullen of daarvan afwijken. Zie daartoe ook artikel 2.39, artikel
                  2.40 en artikel 2.41, in verbinding met artikel 2.20 en artikel 2.21, alsmede artikel 2.44 en artikel 2.47. Afwijkende voorschriften
                  gaan boven de algemene regels waarvan zij afwijken.
               </text:p>
      <text:p text:style-name="nota-toelichting">In de praktijk pleegt in de vergunning te worden aangegeven wat de relevante voorschriften zijn, inclusief de toepasselijke
                  algemene regels. Voor zover het algemene regels betreft, is dit welbeschouwd service, want die regels gelden toch al. Niettemin
                  is dit een zinvolle praktijk, omdat de gebruiker aldus alle relevante voorschriften samenhangend in één document vindt. Waar
                  de vergunning – met toepassing van dit besluit – uitdrukkelijk afwijkt van de relevante voorschriften, heeft het vergunningvoorschrift
                  uiteraard wel juridische status.
               </text:p>
      <text:h text:outline-level="6" text:style-name="divisiekop5">§ 2.2.3.2 Nog niet vergund ingeperkt gebruik op inperkingsniveau II-hoog, III en IV
               </text:h>
      <text:h text:outline-level="6" text:style-name="divisiekop6">Artikel 2.36
               </text:h>
      <text:p text:style-name="nota-toelichting">Dit artikel correspondeert met het tweede tot en met het zesde lid van artikel 2.15. Voor een toelichting wordt daarom verwezen
                  naar de toelichting op artikel 2.15.
               </text:p>
      <text:h text:outline-level="6" text:style-name="divisiekop6">Artikel 2.37
               </text:h>
      <text:p text:style-name="tussenkop"><text:span text:style-name="tussenkop_cur">Eerste lid</text:span></text:p>
      <text:p text:style-name="nota-toelichting">De beslistermijn voor vergunningaanvragen op grond van hoofdstuk 9 van de Wm is gesteld op 45 dagen voor inperkingsniveau
                  II-hoog en inperkingsniveau III. De beslistermijn voor inperkingsniveau IV is gesteld op 90 dagen.
               </text:p>
      <text:p text:style-name="nota-toelichting">Voor inperkingsniveau II-hoog geldt, overeenkomstig de termijnen voor inperkingsniveau II-laag, een beslistermijn van 45 dagen.
                  Voor de inperkingsniveaus III en IV kent richtlijn 2009/41 afhankelijk van de situatie een beslistermijn van uiterlijk 45
                  of van uiterlijk 90 dagen voor de beslissing van de minister (artikel 9, tweede lid). In het besluit is hierbij aangesloten,
                  met dien verstande dat de termijn in artikel 2.37 in meer gevallen is gesteld op 45 dagen dan in de richtlijn het geval is.
                  45 dagen wordt in de meeste gevallen voldoende geacht. De 90 dagen gelden in het besluit alleen voor inperkingsniveau IV.
                  Daar is een langere termijn wel nodig, omdat de ggo-activiteiten op dat niveau dermate complex zijn dat daarvoor een langere
                  behandelperiode nodig is in vergelijking met de inperkingsniveaus II-hoog en III. Overigens is er praktisch gezien in Nederland
                  (nog) geen inrichting waarbinnen een faciliteit of een categorie van fysische inperking aanwezig is op inperkingsniveau IV.
               </text:p>
      <text:p text:style-name="tussenkop"><text:span text:style-name="tussenkop_cur">Tweede lid</text:span></text:p>
      <text:p text:style-name="nota-toelichting">Op grond van artikel 9.2.2.3, derde lid, eerste volzin, van de Wm wordt de voorbereiding van een vergunning standaard behandeld
                  met afdeling 3.4 van de Awb. Hiervan kan op grond van artikel 9.2.2.3, derde lid, tweede volzin, van de Wm bij algemene maatregel
                  van bestuur worden afgeweken. In het tweede lid is van deze mogelijkheid gebruik gemaakt. De achterliggende reden hiervoor
                  is gelegen in het feit dat de termijnen die overeenkomstig richtlijn 2009/41 die bij de vergunningverlening moeten worden
                  gehanteerd, niet stroken met de termijn van afdeling 3.4 van de Awb. Voor de vergunning van de inrichting op grond van hoofdstuk
                  8 van de Wm geldt wel afdeling 3.4 van de Awb. Betrokkenheid van belanghebbenden is dus gewaarborgd.
               </text:p>
      <text:h text:outline-level="6" text:style-name="divisiekop6">Artikel 2.38
               </text:h>
      <text:p text:style-name="tussenkop"><text:span text:style-name="tussenkop_cur">Algemeen</text:span></text:p>
      <text:p text:style-name="nota-toelichting">Artikel 2.38 regelt een verzoek van de minister om nadere informatie. Een zelfstandige regel is op zijn plaats, aangezien
                  artikel 2.38 gedurende de gehele procedure geldt, terwijl artikel 4:5 van de Awb gericht is op de eerste fase van de vergunningprocedure.
                  Artikel 2.38 kan echter ook in een latere fase worden benut, bijvoorbeeld na de ontvangst van het advies van de COGEM.
               </text:p>
      <text:p text:style-name="tussenkop"><text:span text:style-name="tussenkop_cur">Eerste lid</text:span></text:p>
      <text:p text:style-name="nota-toelichting">In dit lid is de verplichting tot het desverzocht verstrekken van nadere informatie opgenomen. Ook is aangegeven dat de minister
                  een termijn stelt waarbinnen de informatie moet zijn verstrekt.
               </text:p>
      <text:p text:style-name="tussenkop"><text:span text:style-name="tussenkop_cur">Tweede lid</text:span></text:p>
      <text:p text:style-name="nota-toelichting">De klok van het verstrijken van de proceduretermijn van het eerste en derde lid van artikel 2.37 wordt stilgezet gedurende
                  de tijd welke de minister wacht op nadere informatie.
               </text:p>
      <text:p text:style-name="tussenkop"><text:span text:style-name="tussenkop_cur">Derde en vierde lid</text:span></text:p>
      <text:p text:style-name="nota-toelichting">Op grond van het derde lid kan de minister besluiten om de aanvraag niet of niet verder te behandelen als de nadere gegevens
                  niet tijdig ontvangen zijn. Deze bepaling is opgenomen om te voorkomen dat kennisgevingen gedurende zeer lange tijd in behandeling
                  blijven staan en als gevolg daarvan het afhandelingsysteem gaan vervuilen en verstoppen. De gebruiker wordt van een dergelijk
                  besluit onverwijld op de hoogte gesteld (vierde lid).
               </text:p>
      <text:h text:outline-level="6" text:style-name="divisiekop6">Artikel 2.39
               </text:h>
      <text:p text:style-name="nota-toelichting">De minister kan aan een vergunning ter bescherming van de gezondheid van de mens en het milieu voorschriften verbinden. Dit
                  is geregeld in het vierde lid van artikel 9.2.2.3 van de Wm.
               </text:p>
      <text:p text:style-name="tussenkop"><text:span text:style-name="tussenkop_cur">Eerste en tweede lid</text:span></text:p>
      <text:p text:style-name="nota-toelichting">De belangrijkste voorschriften die aan de vergunning zullen worden verbonden hebben betrekking op de categorie van fysische
                  inperking en het inperkingsniveau dat voor specifiek benoemde ggo-activiteiten moet worden toegepast. Zekerheidshalve is in
                  het <text:span text:style-name="cur">eerste lid</text:span> van artikel 2.39 neergelegd dat dit aspect een verplicht onderdeel van elke vergunning is. Ook is vastgelegd dat de minister
                  mag afwijken van hetgeen hieromtrent in de vergunningaanvraag is aangegeven (<text:span text:style-name="cur">tweede lid</text:span>).
               </text:p>
      <text:p text:style-name="nota-toelichting">De hier genoemde vergunningvoorschriften vormen het equivalent van de algemene regels die bij inperkingniveau I en II-laag
                  bepalen op welke wijze de activiteiten moeten worden uitgevoerd. Bij de inperkingsniveaus I en II-laag is bepaald dat het
                  ingeperkt gebruik moet worden uitgevoerd in de categorie van fysische inperking en het inperkingsniveau dat is toegekend op
                  basis van de risicobeoordeling. Bij het vergunningensysteem wordt de van toepassing zijnde categorie van fysische inperking
                  weliswaar ook bepaald op basis van de risicobeoordeling maar deze wordt expliciet opgenomen als verplichting in de vergunning
                  in plaats van in de algemene regels.
               </text:p>
      <text:p text:style-name="tussenkop"><text:span text:style-name="tussenkop_cur">Derde lid</text:span></text:p>
      <text:p text:style-name="nota-toelichting">Op grond van het derde lid kan de minister een aanvraag die betrekking heeft op ingeperkt gebruik waaraan naar het oordeel
                  van de minister inperkingsniveau I of II-laag moet worden toegekend, aanmerken als een kennisgeving. Het kan ook om een gedeelte
                  van een aanvraag gaan. In een dergelijk geval zal de minister schriftelijk aan de aanvrager meedelen dat de aanvraag als geheel
                  of het betreffende deel daarvan wordt aangemerkt als een kennisgeving. Na ontvangst van deze mededeling mag de aanvrager met
                  de betreffende ggo-activiteiten starten. Hierbij wordt aangenomen dat uit de mededeling van de minister blijkt dat hij instemt
                  met het voorgenomen ingeperkt gebruik. Daarom is de gebruikelijke wachttermijn voor inperkingsniveau II-laag in dit geval
                  niet nodig.
               </text:p>
      <text:h text:outline-level="6" text:style-name="divisiekop6">Artikel 2.40
               </text:h>
      <text:p text:style-name="nota-toelichting">Dit artikel maakt het mogelijk dat de minister bij de vergunning afwijkt van de voorschriften die zijn gesteld krachtens artikel
                  2.2 van dit besluit. Op deze wijze kan steeds adequaat op elke specifieke situatie worden ingespeeld.
               </text:p>
      <text:h text:outline-level="6" text:style-name="divisiekop6">Artikel 2.41
               </text:h>
      <text:p text:style-name="nota-toelichting">Ingevolge dit artikel geldt ook met betrekking tot de inperkingsniveaus II-hoog, III en IV de mogelijkheid van gelijkwaardige
                  voorschriften en maatwerkvoorschriften. Deze bepaling is van betekenis omdat voor het ingeperkt gebruik op deze niveaus ook
                  algemene regels gelden. Op grond van artikel 2.41 kunnen voorschriften die behoren tot deze algemene regels worden vervangen
                  door gelijkwaardige voorschriften, dan wel worden aangevuld of nader worden ingevuld. Hoewel bij de vergunning voorschriften
                  kunnen worden gegeven die afwijken van de algemene regels, bestaat toch behoefte aan de mogelijkheid die artikel 2.41 biedt.
                  Zo geschiedt een afwijking van artikel 6 van de Regeling ggo (Administratie) bij afzonderlijke beslissing van de minister.
               </text:p>
      <text:h text:outline-level="6" text:style-name="divisiekop5">§ 2.2.3.3 Wijziging van reeds vergund ingeperkt gebruik op inperkingsniveau II-hoog, III en IV
               </text:h>
      <text:p text:style-name="nota-toelichting">Voor een toelichting op welke veranderingen aan het ingeperkt gebruik op inperkingsniveau II-hoog, III of IV met een nieuwe
                  aanvraag, een wijzigingsaanvraag of een melding kunnen worden gedaan wordt verwezen naar 6.3.4 van de algemene toelichting.
               </text:p>
      <text:h text:outline-level="6" text:style-name="divisiekop6">Artikel 2.42
               </text:h>
      <text:p text:style-name="tussenkop"><text:span text:style-name="tussenkop_cur">Eerste lid</text:span></text:p>
      <text:p text:style-name="nota-toelichting">Indien de gebruiker het ingeperkt gebruik wil wijzigen, dan voert hij voorafgaand aan die wijziging een risicobeoordeling
                  uit met betrekking tot de voorgenomen wijziging (eerste volzin).
               </text:p>
      <text:p text:style-name="nota-toelichting">Enige onduidelijkheid kan ontstaan over de vraag wanneer sprake is van een wijziging van reeds vergund ingeperkt gebruik,
                  en wanneer moet worden gesproken over nieuw, dus nog niet eerder vergund gebruik. Twijfel kan met name ontstaan indien nieuwe
                  activiteiten worden ontwikkeld naast de bestaande. De tweede volzin beoogt hierover uitsluitsel te bieden. Van een wijziging
                  van reeds vergund ingeperkt gebruik is sprake als toegevoegde activiteiten deel uitmaken van het onderzoeksproject waarop
                  de geldende vergunning betrekking heeft. Dat project is te zien als het vergunde.
               </text:p>
      <text:p text:style-name="tussenkop"><text:span text:style-name="tussenkop_cur">Tweede lid</text:span></text:p>
      <text:p text:style-name="nota-toelichting">Op de risicobeoordeling zijn de reguliere regels voor een dergelijke beoordeling van toepassing.</text:p>
      <text:p text:style-name="tussenkop"><text:span text:style-name="tussenkop_cur">Derde lid</text:span></text:p>
      <text:p text:style-name="nota-toelichting">Voor de goede orde is vastgelegd dat de risicobeoordeling zo nodig moet worden gevolgd door een procedure tot wijziging van
                  de vergunning. De hernieuwde risicobeoordeling is niet vrijblijvend; immers er moet een situatie blijven bestaan die door
                  de algemene regels en de vergunning wordt gedekt.
               </text:p>
      <text:h text:outline-level="6" text:style-name="divisiekop6">Artikel 2.43
               </text:h>
      <text:p text:style-name="nota-toelichting">Deze bepaling geeft de minister de mogelijkheid om op verzoek van de vergunninghouder een vergunning te wijzigen. Aangegeven
                  is dat de wijzigingsprocedure ook wordt gevolgd als het gaat om het toevoegen van activiteiten die deel uitmaken van het onderzoeksproject
                  waarop de geldende vergunning betrekking heeft. Dit spoort met het eerste lid van artikel 2.42.
               </text:p>
      <text:h text:outline-level="6" text:style-name="divisiekop6">Artikel 2.44
               </text:h>
      <text:p text:style-name="nota-toelichting">De procedure die geldt voor de afhandeling van verzoeken tot wijziging van de vergunning is hetzelfde als de procedure die
                  geldt voor een standaard vergunningaanvraag. Derhalve is hier opgenomen dat de artikelen 2.36 tot en met 2.40 van overeenkomstige
                  toepassing zijn. Er geldt daarbij een uitzondering voor de gegevens die moeten worden overlegd. In het geval van een wijzigingsaanvraag
                  hoeven alleen die gegevens te worden overgelegd die relevant zijn voor de gevraagde wijziging van de vergunning.
               </text:p>
      <text:p text:style-name="nota-toelichting">Het feit dat artikel 2.37 van overeenkomstige toepassing is, betekent dat de termijn die op grond van dit besluit geldt voor
                  een wijzigingsaanvraag van inperkingsniveau IV 90 dagen is in plaats van de termijn van 45 dagen die hiervoor is opgenomen
                  in richtlijn 2009/41.
               </text:p>
      <text:p text:style-name="nota-toelichting">Een afwijking van richtlijn 2009/41 bij implementatie in nationale wetgeving is mogelijk indien deze afwijking in het belang
                  is van de bescherming van de menselijke gezondheid en het milieu. In dit specifieke geval gaat het om activiteiten met ggo’s
                  die veel risico voor de gezondheid van de mens en het mens inhouden. Voor de afhandeling is dan ook zeer waarschijnlijk een
                  advies van de COGEM nodig. De in de richtlijn genoemde termijn van 45 dagen is te kort om de wijzigingsaanvraag op inperkingsniveau
                  IV met voldoende waarborgen voor de menselijke gezondheid en het milieu te kunnen afhandelen. In de praktijk zal een termijn
                  van 90 dagen geen problemen geven omdat deze (bijna) niet voorkomen. Er is tot op heden nog geen vergunning afgegeven op inperkingsniveau
                  IV.
               </text:p>
      <text:p text:style-name="nota-toelichting">Er wordt hierbij opgemerkt dat op grond van artikel 9.2.2.3, zevende lid, van de Wm afdeling 3.4 van de Awb <text:span text:style-name="ondlijn">niet</text:span> van toepassing is op de wijziging en intrekking van een vergunning.
               </text:p>
      <text:h text:outline-level="6" text:style-name="divisiekop6">Artikel 2.45
               </text:h>
      <text:p text:style-name="tussenkop"><text:span text:style-name="tussenkop_cur">Algemeen</text:span></text:p>
      <text:p text:style-name="nota-toelichting">Dit artikel betreft de zogenoemde revisie-vergunning. De revisie-vergunning strekt ertoe weer te komen tot een actueel en
                  compleet document, dat een overzichtelijk en samenhangend geheel van voorschriften voor het ingeperkt gebruik biedt. Niet
                  alleen voor de minister en de gebruiker maar ook voor de handhaving door de Inspectie kan het integrale document van betekenis
                  zijn.
               </text:p>
      <text:p text:style-name="tussenkop"><text:span text:style-name="tussenkop_cur">Eerste lid</text:span></text:p>
      <text:p text:style-name="alineagroep">Het eerste lid kent twee mogelijkheden:</text:p>
      <text:list text:style-name="list-style-167">
        <text:list-item>
          <text:p text:style-name="list.start">De minister benut de ingediende aanvraag als basis voor de revisie-vergunning;
                        </text:p>
        </text:list-item>
        <text:list-item>
          <text:p text:style-name="list.end">De minister bepaalt dat een alomvattende aanvraag moet worden ingediend als basis voor de revisie-vergunning.
                        </text:p>
        </text:list-item>
      </text:list>
      <text:p text:style-name="alineagroep.end">Is er voorafgaand contact, dan kan de minister in voorkomend geval al aangeven dat hij een alomvattende aanvraag verlangt.
                     Is echter al een aanvraag ingediend, dan zal de minister uit beide opties een keuze moeten maken. Bepalend voor de keuze van
                     de minister is dan of de minister al over voldoende gegevens beschikt om zonder hernieuwde aanvraag een revisie-vergunning
                     te kunnen afgeven.
                  </text:p>
      <text:p text:style-name="tussenkop"><text:span text:style-name="tussenkop_cur">Tweede lid</text:span></text:p>
      <text:p text:style-name="nota-toelichting">Het doel van de revisie-vergunning is niet om bestaande voorschriften alomvattend opnieuw tegen het licht te houden, maar
                  puur om na een aantal wijzigingen weer één document te krijgen. Aanpassing van de bestaande voorschriften is ingevolge het
                  tweede lid alleen mogelijk indien dat noodzakelijk is in het belang van de bescherming van de gezondheid van de mens en van
                  het milieu.
               </text:p>
      <text:p text:style-name="tussenkop"><text:span text:style-name="tussenkop_cur">Derde lid</text:span></text:p>
      <text:p text:style-name="nota-toelichting">Het derde regelt dat en wanneer de revisie-vergunning in de plaats treedt van de eerdere vergunning(en). Dat is op het moment
                  dat de revisie-vergunning onherroepelijk is geworden.
               </text:p>
      <text:h text:outline-level="6" text:style-name="divisiekop6">Artikel 2.46
               </text:h>
      <text:p text:style-name="nota-toelichting">Op basis van deze bepaling kan de minister gevallen aanwijzen waarin in plaats van een wijzigingsaanvraag met een melding
                  kan worden volstaan. Dit heeft als voordeel dat er minder gegevens overgelegd hoeven te worden en dat er snel een besluit
                  van de minister komt. De minister zal binnen 28 dagen een verklaring afgeven of hij kan instemmen met de melding; meteen daarna
                  mag het gewijzigde ingeperkt gebruik aanvangen (behoudens schorsing door de rechter). Als criterium voor het doen van een
                  melding binnen het vergunningensysteem geldt dat het gaat om een wijziging van vectoren, gastheren en/of donorsequenties die
                  aan een in de vergunning omschreven groep van ggo’s wordt toegevoegd waarbij de risico’s van die groep van ggo’s – ook na
                  de toevoeging nog – in één risicobeoordeling beschreven kunnen worden. Hiermee wordt op verzoek van de gebruikers de zogenaamde
                  kleine wijziging in stand gehouden zoals die onder het oude besluit werd gehanteerd.
               </text:p>
      <text:p text:style-name="nota-toelichting">In het <text:span text:style-name="cur">vierde lid</text:span> is aangegeven dat artikel 2.40 van overeenkomstige toepassing is. Dit betekent dat de minister voorschriften aan de melding
                  kan verbinden, en daarbij kan afwijken van de toepasselijke algemene regels.
               </text:p>
      <text:p text:style-name="nota-toelichting">Aangezien de melding wordt gevolgd door een besluit van de minister, is rechtsbescherming in de vorm van de mogelijkheid van
                  bezwaar en beroep aanwezig.
               </text:p>
      <text:p text:style-name="nota-toelichting">Niet is voorzien in een bevoegdheid van de minister om naar aanleiding van de melding nadere informatie te vragen aan de gebruiker.
                  Ontbreekt benodigde informatie, dan zal de minister verklaren dat hij niet kan instemmen met de melding. De gebruiker kan
                  daarna een nieuwe melding doen, met bijvoeging van volledige informatie.
               </text:p>
      <text:h text:outline-level="6" text:style-name="divisiekop6">Artikel 2.47
               </text:h>
      <text:p text:style-name="tussenkop"><text:span text:style-name="tussenkop_cur">Eerste lid</text:span></text:p>
      <text:p text:style-name="nota-toelichting">Het eerste lid bepaalt dat de minister ambtshalve de vergunning kan wijzigen. Deze bevoegdheid is aan de minister onder beperking
                  verleend. Hij kan daar alleen toe over gaan in het belang van de bescherming van de gezondheid van de mens of het milieu.
                  Onder het wijzigen van de vergunning wordt hierbij mede verstaan: het alsnog verbinden voorschriften aan de vergunning, alsmede
                  het aanvullen of intrekken van de aan de vergunning verbonden voorschriften.
               </text:p>
      <text:p text:style-name="tussenkop"><text:span text:style-name="tussenkop_cur">Tweede lid</text:span></text:p>
      <text:p text:style-name="nota-toelichting">Het is mogelijk dat de minister niet aanstonds beschikt over alle benodigde informatie ten behoeve van zijn ambtshalve beslissing.
                  De gebruiker verstrekt daarom desverzocht aan de minister de benodigde informatie. De minister stelt daartoe een termijn.
               </text:p>
      <text:p text:style-name="tussenkop"><text:span text:style-name="tussenkop_cur">Derde lid</text:span></text:p>
      <text:p text:style-name="nota-toelichting">In het derde lid is aangegeven dat de artikelen 2.39 en 2.40 van overeenkomstige toepassing zijn.</text:p>
      <text:h text:outline-level="6" text:style-name="divisiekop5">§ 2.2.3.4 Onbedoelde veranderingen en nieuwe informatie op inperkingsniveau II-hoog, III en IV
               </text:h>
      <text:p text:style-name="nota-toelichting">De artikelen in § 2.2.3.4 voor de inperkingsniveaus II-hoog, III en IV zijn de equivalente bepalingen van de artikelen in
                  § 2.2.2.4 voor de inperkingsniveaus I en II-laag.
               </text:p>
      <text:p text:style-name="alineagroep.end">In feite kunnen er zich bij de hernieuwde risicobeoordeling in § 2.2.3.4 net als bij § 2.2.2.4 in essentie 3 situaties voordoen:</text:p>
      <text:list text:style-name="list-style-168">
        <text:list-item>
          <text:p text:style-name="list.start">het inperkingsniveau gaat omhoog (basisregel 1: artikel 2.49);
                        </text:p>
        </text:list-item>
        <text:list-item>
          <text:p text:style-name="list.cont">het inperkingsniveau blijft gelijk (basisregel 2: maken verslag risicobeoordeling);
                        </text:p>
        </text:list-item>
        <text:list-item>
          <text:p text:style-name="list.end">het inperkingsniveau gaat omlaag (basisregel 3: artikelen 2.50 en 2.52).
                        </text:p>
        </text:list-item>
      </text:list>
      <text:p text:style-name="nota-toelichting">Voor de gevallen waarbij het inperkingsniveau verandert, wordt verwezen naar de omschrijving van de basisregels aan het begin
                  van § 2.2.2.4 en naar de artikelen 2.49 tot en met 2.52. In deze artikelen zijn bepalingen ter zake opgenomen. Voor het geval
                  waarbij het inperkingsniveau gelijk blijft, geldt basisregel 2 als vermeld in § 2.2.2.4. Dit betekent dat alleen een verslag
                  van de herziene risicobeoordeling moet worden gemaakt. Dit volgt uit artikel 2.6.
               </text:p>
      <text:h text:outline-level="6" text:style-name="divisiekop6">Artikel 2.48
               </text:h>
      <text:p text:style-name="nota-toelichting">Nadat de gebruiker de kennisgeving heeft gedaan en met de activiteiten is gestart, kunnen er onbedoelde veranderingen in het
                  ingeperkt gebruik optreden. Ook kan er nieuwe informatie beschikbaar komen die van invloed is of kan zijn op de risico’s die
                  aan de activiteiten met ggo’s verbonden zijn. In beide gevallen is het noodzakelijk dat de risicobeoordeling wordt herzien
                  zodat inzichtelijk wordt of de voorschriften die bij de uitvoering worden gehanteerd nog steeds passend zijn. In het <text:span text:style-name="cur">eerste lid</text:span> van artikel 2.48 is dit vastgelegd.
               </text:p>
      <text:p text:style-name="nota-toelichting">Op grond van het <text:span text:style-name="cur">eerste lid, onderdeel a,</text:span> dient degene die een vergunning heeft een gewijzigde vergunningaanvraag te doen, indien er zich een onbedoelde wijziging
                  in de gegevens of de omstandigheden heeft voorgedaan met betrekking tot het ingeperkt gebruik die aanzienlijke consequenties
                  heeft of kan hebben voor de risico's die aan het ingeperkt gebruik zijn verbonden.
               </text:p>
      <text:p text:style-name="nota-toelichting">Op grond van het <text:span text:style-name="cur">eerste lid, onderdeel b,</text:span> moet tevens een gewijzigde vergunningaanvraag worden ingediend als er (nieuwe) gegevens beschikbaar komen die aanzienlijke
                  consequenties hebben of kunnen hebben voor de risico's die aan het ingeperkt gebruik verbonden zijn. Een voorbeeld van de
                  tweede situatie is wanneer blijkt dat een organisme op grond van nieuwe gegevens in een hogere pathogeniteitsklasse moet worden
                  ingedeeld. Dit was bijvoorbeeld het geval toen de vector van blauwtongvirus in 2007 oprukte naar Nederland. De pathogeniteitsklasse
                  van het virus werd toen verhoogd van pathogeniteitsklasse 2 naar pathogeniteitsklasse 3. De hogere pathogeniteitsklasse leidt
                  dan bij de risicobeoordeling tot de toekenning van een hoger inperkingsniveau.
               </text:p>
      <text:p text:style-name="nota-toelichting">Op de risicobeoordeling zijn de reguliere regels voor een dergelijke beoordeling van toepassing (<text:span text:style-name="cur">tweede lid</text:span>).
               </text:p>
      <text:h text:outline-level="6" text:style-name="divisiekop6">Artikel 2.49
               </text:h>
      <text:p text:style-name="tussenkop"><text:span text:style-name="tussenkop_cur">Een andere categorie van fysische inperking binnen niveau II-hoog, III of IV; Van niveau II-hoog omhoog naar III of IV, of
                     van niveau III omhoog naar IV</text:span></text:p>
      <text:p text:style-name="alineagroep.end">In deze bepaling gaat het om toekenning van een andere categorie van fysische inperking binnen niveau II-hoog, III of IV,
                     of om een <text:span text:style-name="cur">verhoging</text:span> van het inperkingsniveau binnen het vergunningensysteem. Wat de verandering van inperkingsniveau betreft, gaat het concreet
                     om de volgende situaties:
                  </text:p>
      <text:list text:style-name="list-style-169">
        <text:list-item>
          <text:p text:style-name="list.start">inperkingsniveau II-hoog gaat omhoog naar III of IV, of
                        </text:p>
        </text:list-item>
        <text:list-item>
          <text:p text:style-name="list.end">inperkingsniveau III gaat omhoog naar IV.
                        </text:p>
        </text:list-item>
      </text:list>
      <text:p text:style-name="nota-toelichting">In dit geval geldt basisregel 1. Net als in § 2.2.2.4 is de gebruiker ook hier verplicht om de minister onmiddellijk op de
                  hoogte te stellen. Hij mag daarbij niet wachten met het aanpassen van de veiligheidsmaatregelen tot de minister heeft gereageerd,
                  maar moet reeds uit eigen beweging aanvullende noodzakelijke veiligheidsmaatregelen nemen. Hij zal overeenkomstig de gewijzigde
                  categorie van fysische inperking dan wel het hogere inperkingsniveau moeten werken.
               </text:p>
      <text:p text:style-name="nota-toelichting">Voorts moet hij op grond van het <text:span text:style-name="cur">derde lid</text:span> een wijziging van zijn vergunning aanvragen. Als hij dit binnen 14 dagen na de hernieuwde risicobeoordeling heeft gedaan,
                  dan mag hij hangende de wijziging van de vergunning zijn ingeperkt gebruik voortzetten. Als de gebruiker geen mogelijkheid
                  heeft om de activiteiten in de gewijzigde categorie van fysische inperking dan wel op het hogere inperkingsniveau uit te voeren,
                  of als hij niet tijdig een wijzigingsaanvraag heeft ingediend, mag hij het betreffende ingeperkt gebruik niet voortzetten.
               </text:p>
      <text:h text:outline-level="6" text:style-name="divisiekop6">Artikel 2.50
               </text:h>
      <text:p text:style-name="tussenkop"><text:span text:style-name="tussenkop_cur">Van niveau III of IV omlaag naar II-hoog, of van niveau IV omlaag naar III</text:span></text:p>
      <text:p text:style-name="alineagroep">Deze bepaling gaat om een <text:span text:style-name="cur">verlaging</text:span> van het inperkingsniveau binnen het vergunningensysteem. Concreet gaat het hier om de volgende situaties:
                  </text:p>
      <text:list text:style-name="list-style-170">
        <text:list-item>
          <text:p text:style-name="list.start">inperkingsniveau III of IV gaat omlaag naar II-hoog, of
                        </text:p>
        </text:list-item>
        <text:list-item>
          <text:p text:style-name="list.end">inperkingsniveau IV gaat omlaag naar III.
                        </text:p>
        </text:list-item>
      </text:list>
      <text:p text:style-name="alineagroep.end">In dit geval geldt basisregel 3. Meer specifiek geldt dat de vigerende vergunning van kracht blijft. Indien gewenst kan de
                     gebruiker dan een verzoek doen tot wijziging van de vergunning. Nadat het lagere inperkingsniveau in de gewijzigde vergunning
                     is vastgelegd, mag het ingeperkt gebruik op dat lagere inperkingsniveau worden uitgevoerd.
                  </text:p>
      <text:p text:style-name="nota-toelichting">‘Onherroepelijk’ wil zeggen dat de beslissing op de aanvraag definitief is. Dat is het geval als geen rechtsmiddelen meer
                  openstaan, dus geen beroep meer kan worden ingesteld of een ingesteld beroep is afgehandeld.
               </text:p>
      <text:h text:outline-level="6" text:style-name="divisiekop6">Artikel 2.51
               </text:h>
      <text:p text:style-name="nota-toelichting">Als het inperkingsniveau omhoog of omlaag gaat, kan de minister de gebruiker op grond van artikel 2.51 bevelen om het ingeperkt
                  gebruik te schorsen, te beëindigen of de omstandigheden ervan te wijzigen. Deze bepaling is bedoeld als vangnet voor het geval
                  toepassing van de basisregels in een specifiek geval onvoldoende of mogelijk onvoldoende zou zijn.
               </text:p>
      <text:p text:style-name="nota-toelichting">De minister is bevoegd een besluit op grond van artikel 2.51 te wijzigen of in te trekken. Dit volgt uit de systematiek van
                  het bestuursrecht, en behoeft dus geen expliciete regeling. De mogelijkheid van aanpassing aan eventuele nieuwe omstandigheden
                  of inzichten is hierdoor gewaarborgd.
               </text:p>
      <text:p text:style-name="nota-toelichting">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
               </text:p>
      <text:p text:style-name="nota-toelichting">Het laatste lid is gelijk aan het vierde lid van artikel 2.29.</text:p>
      <text:h text:outline-level="6" text:style-name="divisiekop6">Artikel 2.52
               </text:h>
      <text:p text:style-name="tussenkop"><text:span text:style-name="tussenkop_cur">Van niveau II-hoog, III of IV omlaag naar I of II-laag</text:span></text:p>
      <text:p text:style-name="alineagroep">Deze bepaling gaat over een <text:span text:style-name="cur">verlaging</text:span> van het inperkingsniveau waarbij een overgang optreedt van het vergunningensysteem naar het kennisgevingsysteem. Concreet
                     gaat het hier om de volgende situatie:
                  </text:p>
      <text:list text:style-name="list-style-171">
        <text:list-item>
          <text:p text:style-name="list.single">inperkingsniveaus II-hoog, III of IV wordt verlaagd naar inperkingsniveau I of II-laag.
                        </text:p>
        </text:list-item>
      </text:list>
      <text:p text:style-name="alineagroep.end">In dit geval geldt basisregel 3. Net als bij de vorige bepaling geldt dat de vergunning van kracht blijft totdat de minister
                     op verzoek van de gebruiker heeft ingestemd met de verlaging van het inperkingsniveau.
                  </text:p>
      <text:p text:style-name="nota-toelichting">Indien de vergunning van toepassing blijft op een deel van het ingeperkt gebruik dat blijft plaatsvinden op inperkingsniveau
                  II-hoog, III of IV, zal de vergunning worden gewijzigd. Het ingeperkt gebruik dat voortaan op inperkingsniveau I of II-laag
                  geschiedt, zal dan uit de vergunning worden gehaald. Blijft er geen ingeperkt gebruik op niveau II-hoog, III of IV over, dan
                  kan de vergunning in haar geheel worden ingetrokken.
               </text:p>
      <text:p text:style-name="nota-toelichting">De aanvraag tot wijziging of intrekking van de vergunning werkt hier tevens als kennisgeving, dat wil zeggen dat niet ook
                  nog apart een kennisgeving voor niveau I of II-laag behoeft te worden gedaan. Latere wijzigingen op inperkingsniveau I of
                  II-laag dienen uiteraard volgens de toepasselijke procedure voor die niveaus te worden beoordeeld en kennisgegeven.
               </text:p>
      <text:h text:outline-level="6" text:style-name="divisiekop5">§ 2.2.3.5 Periodieke herhaling van de risicobeoordeling met betrekking tot inperkingsniveau II-hoog, III en IV
               </text:h>
      <text:h text:outline-level="6" text:style-name="divisiekop6">Artikel 2.53
               </text:h>
      <text:p text:style-name="nota-toelichting">Deze bepaling voor inperkingsniveaus II-hoog, III en IV is het equivalent van artikel 2.32 voor inperkingsniveaus I en II-laag.
                  De risicobeoordeling moet op basis hiervan tweejaarlijks worden herhaald. Als gevolg van de opnieuw uitgevoerde beoordeling
                  is het mogelijk dat aan het ingeperkt gebruik een hoger of een lager inperkingsniveau wordt toegekend. Als zich zo’n overgangsituatie
                  voordoet zijn de artikelen 2.49 tot en met 2.52 van overeenkomstige toepassing.
               </text:p>
      <text:p text:style-name="nota-toelichting">Voor een verdere toelichting wordt verwezen naar de toelichting op artikel 2.32. </text:p>
      <text:h text:outline-level="6" text:style-name="divisiekop5">§ 2.2.3.6 Verdere bepalingen met betrekking tot inperkingsniveau II-hoog, III en IV
               </text:h>
      <text:h text:outline-level="6" text:style-name="divisiekop6">Artikel 2.54
               </text:h>
      <text:p text:style-name="nota-toelichting">In de artikelen 2.48 tot en met 2.52 is geregeld welke verplichting er geldt voor de gebruiker als hij kennisneemt van nieuwe
                  informatie die van invloed is of kan zijn op het toegekende inperkingsniveau of de toegekende categorie van fysische inperking.
                  De onderhavige bepaling, die van toepassing is op de minister, is een pendant van de hiervoor genoemde bepalingen die gelden
                  voor de gebruiker. De onderhavige bepaling regelt dus de bevoegdheden van de minister als deze kennisneemt van nieuwe informatie.
                  De minister kan de gebruiker dan op basis van dit artikel bevelen dat het ingeperkt gebruik wordt geschorst, beëindigd of
                  dat de omstandigheden daarvan worden gewijzigd. De gebruiker moet aan een dergelijk bevel onmiddellijk gehoor geven.
               </text:p>
      <text:p text:style-name="nota-toelichting">Voor toepassing van artikel 2.54 is niet vereist dat sprake moet zijn van een bepaalde mate van gevaar of risico. De eisen
                  voor toepassing van dit artikel zijn derhalve minder streng dat de eisen waaraan moet zijn voldaan om toepassing te kunnen
                  geven aan artikel 17.19 van de Wm.
               </text:p>
      <text:p text:style-name="nota-toelichting">Het besluit van de minister heeft het karakter van een beschikking. Derhalve staat daar voor de geadresseerde en eventuele
                  andere belanghebbenden bezwaar en beroep tegen open. Titel 4.1 van de Awb is van toepassing, voor zover deze titel geldt voor
                  beschikkingen die niet op aanvraag worden genomen. Van betekenis zijn met name de bepalingen inzake het horen van de belanghebbende(n)
                  (artikelen 4:8, 4:9 en 4:11).
               </text:p>
      <text:p text:style-name="nota-toelichting">Het laatste lid is gelijk aan het vierde lid van artikel 2.29.</text:p>
      <text:h text:outline-level="5" text:style-name="divisiekop3">Titel 2.3 Regels op grond van de Wet algemene bepalingen omgevingsrecht en hoofdstuk 8 van de Wet milieubeheer
               </text:h>
      <text:h text:outline-level="6" text:style-name="divisiekop4">Afdeling 2.3.1 Bepalingen met betrekking tot de omgevingsvergunning voor de inrichting
               </text:h>
      <text:h text:outline-level="6" text:style-name="divisiekop5">Artikel 2.55
               </text:h>
      <text:p text:style-name="nota-toelichting">Op grond van artikel 2.22, derde lid, van de Wet algemene bepalingen omgevingsrecht kunnen bij algemene maatregel van bestuur
                  ook instructies worden gegeven aan het bevoegd gezag om bepaalde voorschriften op te nemen in de omgevingsvergunning voor
                  de inrichting. In de onderhavige bepaling is van deze mogelijkheid gebruik gemaakt. Met het bevoegd gezag wordt in dit verband
                  gedoeld op het bestuursorgaan dat bevoegd is tot het verlenen van de vergunning. Dit bevoegd gezag is geregeld in artikel
                  2.4 van de Wet algemene bepalingen omgevingsrecht.
               </text:p>
      <text:p text:style-name="nota-toelichting">De bepaling beoogt een optimale afstemming te bereiken tussen de bepalingen die voor het ingeperkt gebruik gelden op grond
                  van de hoofdstukken 8 en 9 van de Wm. Meer over de achtergrond van de verschillende bepalingen staat vermeld in 5.2 van de
                  algemene toelichting bij dit besluit. Grofweg komt het neer op het volgende. Het bevoegd gezag voor de inrichting in het kader
                  van hoofdstuk 8 legt in de inrichtingsvergunning de aard en de omvang van het ingeperkt gebruik vast. De uitgebreide openbare
                  voorbereidingsprocedure waarmee de inrichtingsvergunning wordt verleend, biedt omwonenden de gelegenheid om in te spreken
                  met betrekking tot het voornemen om een inrichting geschikt te maken voor ingeperkt gebruik en welke aard en omvang dit ingeperkt
                  gebruik zal hebben. De specifieke activiteiten met ggo’s vallen echter onder het kennisgevingregime en het vergunningenregime
                  in het kader van hoofdstuk 9 van de Wm. De bepalingen hiervoor zijn opgenomen in titel 2.2 van dit besluit.
               </text:p>
      <text:p text:style-name="nota-toelichting">Bij het vastleggen van de aard en omvang van de werkzaamheden met ggo’s in de inrichtingsvergunning is het van belang dat
                  wordt aangegeven welk onderdeel van de inrichting is bestemd voor activiteiten met ggo’s. Het bevoegd gezag kan daarbij afwegen
                  of de ligging ten opzichte van de andere delen van de inrichting in orde is. Dit zou bijvoorbeeld relevant kunnen zijn als
                  de inrichting ook een grote LPG-opslag heeft.
               </text:p>
      <text:p text:style-name="nota-toelichting">Daarnaast wordt op grond van <text:span text:style-name="cur">onderdeel b</text:span> het maximale aantal van elk van de aanwezige categorieën van fysische inperking op inperkingsniveau I en II opgenomen. Er
                  is hier gekozen om het maximale aantal per type categorie op te nemen omdat uit de praktijk blijkt dat er regelmatig veranderingen
                  optreden. Het precieze aantal laboratoria op inperkingsniveau II kan bijvoorbeeld fluctueren. De achtergrond daarvan is dat
                  het relatief eenvoudig is om een laboratorium van inperkingsniveau II om te bouwen of omlaag te schalen naar niveau I en omgekeerd.
                  Ook komt het regelmatig voor dat als gevolg van verbouwingen de exacte locatie van een werkruimte binnen de inrichting wijzigt.
                  Dit is toegestaan mits de werkruimten maar gelegen zijn binnen dat deel van de inrichting dat bestemd is voor activiteiten
                  met ggo’s. De formulering onder b moet daarom aan de ene kant de gewenste flexibiliteit geven, terwijl aan de andere kant
                  wel is vastgelegd wat de maximale omvang van ruimten is waar met ggo’s wordt gewerkt.
               </text:p>
      <text:p text:style-name="nota-toelichting">
                  <text:span text:style-name="cur">Onder c en d</text:span> gaat om het om opname in de vergunning van het werkelijke aantal van elk type categorie van fysische inperking op inperkingsniveau
                  III of IV dat binnen de inrichting aanwezig is. Hier is onder meer vanwege de volgende redenen voor gekozen. Allereerst is
                  de inrichting van inperkingsniveaus III en IV zo specifiek, dat deze minder gemakkelijk tot een ander inperkingsniveau kunnen
                  worden omgebouwd. Daarnaast komen dergelijke ruimten minder vaak voor en zal de locatie daarvan ook minder vaak wijzigen.
                  Tot slot zijn de risico’s verbonden aan activiteiten op niveau III en IV groter zijn dan die zijn verbonden aan niveaus I
                  en II waardoor een strikter regime voor de niveaus III en IV gerechtvaardigd is.
               </text:p>
      <text:p text:style-name="nota-toelichting">In artikel 2.55 is niet bepaald dat de precieze plaats wordt aangegeven van elke werkruimte binnen het onderdeel van de inrichting
                  dat is bestemd voor handelingen met ggo’s. Ook de omvang van elke werkruimte behoeft niet te worden aangegeven. Dit is bewust
                  gedaan om te waarborgen dat de inrichting voldoende flexibiliteit behoudt.
               </text:p>
      <text:p text:style-name="nota-toelichting">In artikel 2.55 wordt niet uitgesloten dat het bevoegd gezag voor de inrichting nog andere vergunningvoorschriften inzake
                  het ingeperkt gebruik vaststelt dan genoemd zijn in artikel 2.55. De ruimte voor het vaststellen van verdere voorschriften
                  voor ggo’s is evenwel in feite afwezig. Het bevoegd gezag is namelijk gebonden aan de algemene regels. Die zijn dekkend. Er
                  is ook geen mogelijkheid om in de vergunning voor de inrichting van deze algemene regels af te wijken. Aangenomen mag dus
                  worden dat de vergunning voor de inrichting zich, wat ggo’s betreft, zal beperken tot de in artikel 2.55 genoemde voorschriften.
               </text:p>
      <text:p text:style-name="nota-toelichting">Opgemerkt wordt nog dat de begrippen ‘omgevingsvergunning’ en ‘omgevingsvergunning voor een inrichting’ zijn gedefinieerd
                  in artikel 1.1 van de Wm. Die definities gelden mede voor het onderhavige besluit.
               </text:p>
      <text:h text:outline-level="6" text:style-name="divisiekop4">Afdeling 2.3.2 Bepalingen met betrekking tot de algemene regels voor de inrichting
               </text:h>
      <text:h text:outline-level="6" text:style-name="divisiekop5">Artikel 2.56 en 2.57
               </text:h>
      <text:p text:style-name="nota-toelichting">Artikel 8.40a van de Wm vormt de basis om bij besluit van het aangewezen bestuursorgaan alternatieve maatregelen toe te staan,
                  waarmee tenminste een gelijkwaardig niveau van bescherming van het milieu wordt bereikt. Artikel 8.42 van de Wm vormt de basis
                  om bij besluit van het aangewezen bestuursorgaan maatwerkvoorschriften vast te stellen. Beide artikelen vergen regeling bij
                  algemene maatregel van bestuur. Met artikel 2.56 respectievelijk 2.57 wordt van deze mogelijkheid gebruik gemaakt. In § 6.4
                  en 6.5 van het algemene deel van deze toelichting is hierop reeds uitgebreid ingegaan.
               </text:p>
      <text:p text:style-name="nota-toelichting">In beide artikelen is de minister aangewezen als het bevoegd gezag. Hij is degene die de algemene regels vaststelt, en bovendien
                  degene die in het kader van hoofdstuk 9 van de Wm beslist omtrent afwijking van die algemene regels. Daarbij moet voorts worden
                  bedacht dat het gaat om dezelfde algemene regels (met name bijlage 4 bij de Regeling ggo), die zowel op hoofdstuk 8 van de
                  Wm als op hoofdstuk 9 van de Wm zijn gebaseerd.
               </text:p>
      <text:h text:outline-level="6" text:style-name="divisiekop5">Artikel 2.56
               </text:h>
      <text:p text:style-name="nota-toelichting">De onderwerpen die worden geregeld in het tweede en derde lid van artikel 2.56, worden reeds geregeld in het tweede en derde
                  lid van artikel 8.40a van de Wm. Het tweede en derde lid van artikel 2.56 zijn niettemin opgenomen, omdat daarin wordt bepaald
                  welk bestuursorgaan in dit geval het bevoegd gezag is. Het ligt in de rede dat de minister een afschrift van zijn besluit
                  zendt aan het bevoegd gezag voor de inrichting.
               </text:p>
      <text:h text:outline-level="6" text:style-name="divisiekop5">Artikel 2.57
               </text:h>
      <text:p text:style-name="nota-toelichting">Zoals in 5.5 van het algemene deel van de toelichting is aangegeven kan er ingeperkt gebruik plaatsvinden dat niet of niet
                  goed past binnen de van toepassing zijnde inrichtings- en werkvoorschriften. De onderhavige bepaling maakt het mogelijk dat
                  dit ingeperkt gebruik toch kan plaatsvinden door aan dat ingeperkt gebruik maatwerkvoorschriften te verbinden. De minister
                  kan maatwerkvoorschriften op verzoek of ambtshalve vaststellen.
               </text:p>
      <text:p text:style-name="nota-toelichting">Bij de toepassing van maatwerkvoorschriften gaat het meestal om specifieke handelingen met gespecificeerde genetisch gemodificeerde
                  organismen die in één of enkele werkruimte(n) worden gehanteerd. Derhalve is in dit artikel bepaald dat de maatwerkvoorschriften
                  betrekking kunnen hebben op: specifieke handelingen met specifieke genetisch gemodificeerde organismen, de maatregelen die
                  het betreft en welke werkruimten aan die voorschriften moeten voldoen en voor welke duur van het ingeperkt gebruik mogelijk
                  is. Deze bepalingen clausuleren in feite de bevoegdheid van de minister tot het opleggen van maatwerkvoorschriften.
               </text:p>
      <text:p text:style-name="nota-toelichting">De maatwerkvoorschriften kunnen afwijken van de algemene regels (<text:span text:style-name="cur">tweede lid</text:span>). Het derde lid van artikel 8.42 van de Wm biedt de basis voor dit voorschrift. Dit biedt optimaal gelegenheid om de juiste
                  maatregelen vast te stellen.
               </text:p>
      <text:p text:style-name="nota-toelichting">In artikel 2.57 is niet geregeld welke gegevens bij een aanvraag om een maatwerkvoorschrift moeten worden overgelegd. In algemene
                  termen geldt het tweede lid van artikel 4:2 van de Awb: overgelegd worden de gegevens en bescheiden die voor de beslissing
                  op de aanvraag nodig zijn en waarover de aanvrager redelijkerwijs de beschikking kan krijgen. Per geval moet worden bezien
                  welke gegevens het voor een aanvraag op grond van artikel 2.57 betreft. De minister kan ook om bepaalde gegevens verzoeken
                  (<text:span text:style-name="cur">derde lid</text:span>). In het <text:span text:style-name="cur">derde</text:span> lid is ook een verwijzing opgenomen naar het vierde lid van art. 8.42 van de Wm, waarin de bevoegdheid wordt gegeven tot
                  het aanvullen, wijzigen of intrekken van de voorschriften.
               </text:p>
      <text:p text:style-name="nota-toelichting">In het zevende lid van artikel 8.42 van de Wm worden de artikelen 3.8 en 3.9, eerste en tweede lid, van de Wet algemene bepalingen
                  omgevingsrecht van overeenkomstige toepassing verklaard op het voorbereiden van een besluit inzake het stellen van een maatwerkvoorschrift.
                  Deze bepaling lijdt alleen uitzondering indien afdeling 3.4 van de Awb van toepassing is. In artikel 2.57 is deze afdeling
                  van de Awb niet van toepassing verklaard, en dus geschiedt toepassing van artikel 2.57 overeenkomstig de artikelen 3.8 en
                  3.9, eerste en tweede lid, van de Wet algemene bepalingen omgevingsrecht. Artikel 3.8 van genoemde wet geeft een extra publicatievoorschrift
                  voor de aanvraag. Artikel 3.9 van genoemde wet behelst een beslistermijn Deze beslistermijn bedraagt acht weken, eventueel
                  eenmalig te verlengen met ten hoogste zes weken. Artikel 3.9 van genoemde wet geeft voorts regels omtrent wie op de hoogte
                  moeten worden gesteld van de beslissing.
               </text:p>
      <text:h text:outline-level="4" text:style-name="divisiekop2">Hoofdstuk 3 Doelbewuste introductie voor overige doeleinden
               </text:h>
      <text:h text:outline-level="5" text:style-name="divisiekop3">Afdeling 3.1 Algemeen
               </text:h>
      <text:h text:outline-level="6" text:style-name="divisiekop4">Artikel 3.1
               </text:h>
      <text:p text:style-name="alineagroep.end">In dit artikel is bepaald dat hoofdstuk 3 niet van toepassing is op de doelbewuste introductie voor overige doeleinden van
                     bepaalde ggo’s. Het gaat hierbij globaal om doelbewuste introducties in het milieu voor overige doeleinden van al dan niet
                     bepaalde ggo’s die:
                  </text:p>
      <text:list text:style-name="list-style-172">
        <text:list-item text:start-value="1">
          <text:p text:style-name="list.start">voor een introductie voor andere doeleinden dan het in de handel brengen zijn toegelaten op grond van een andere Europese
                           wetgeving die door de minister is aangewezen;
                        </text:p>
        </text:list-item>
        <text:list-item text:start-value="2">
          <text:p text:style-name="list.end">al zijn toegelaten tot de Europese markt.
                        </text:p>
        </text:list-item>
      </text:list>
      <text:p text:style-name="tussenkop"><text:span text:style-name="tussenkop_cur">Eerste lid</text:span></text:p>
      <text:p text:style-name="nota-toelichting">In het eerste lid is artikel 5 van richtlijn 2001/18 geïmplementeerd. In dit onderdeel worden bepaalde handelingen met medicinale
                  stoffen en preparaten voor gebruik bij de mens die bestaan uit ggo’s onder bepaalde voorwaarden uitgezonderd van de werkingssfeer
                  van hoofdstuk 3. Het gaat hierbij om medicinale stoffen en preparaten die bestaan uit ggo’s of deze bevatten, en die nog niet
                  in de handel zijn gebracht.
               </text:p>
      <text:p text:style-name="nota-toelichting">Bij de vaststelling van richtlijn 2001/18 werd voorzien dat er voor deze categorie van ggo-activiteiten aparte Europese wetgeving
                  zou worden opgesteld. Dit is tot op heden nog niet gebeurd. De voorwaarden waaronder de bedoelde handelingen van hoofdstuk 3
                  worden uitgezonderd, hebben betrekking op de bepalingen van de nog op te stellen communautaire regelgeving en op de toelating
                  van de betreffende ggo’s die op grond van deze regels is verkregen.
               </text:p>
      <text:p text:style-name="alineagroep.end">De handelingen zouden namelijk alleen van de toepassing van hoofdstuk 3 uitgezonderd mogen worden indien aan de voorwaarden
                     is voldaan van artikel 5, eerste lid onder a tot en met d, van richtlijn 2001/18. Dit betekent dat alleen ggo’s zijn uitgezonderd
                     die zijn toegelaten door een communautaire regelgeving die voorziet in:
                  </text:p>
      <text:list text:style-name="list-style-173">
        <text:list-item text:start-value="1">
          <text:p text:style-name="list.start">een expliciete toestemming voorafgaand aan de introductie;
                        </text:p>
        </text:list-item>
        <text:list-item text:start-value="2">
          <text:p text:style-name="list.cont">een milieurisicobeoordeling;
                        </text:p>
        </text:list-item>
        <text:list-item text:start-value="3">
          <text:p text:style-name="list.cont">een monitoringplan overeenkomstig de desbetreffende delen van bijlage III van richtlijn 20018/18;
                        </text:p>
        </text:list-item>
        <text:list-item text:start-value="4">
          <text:p text:style-name="list.end">bepaalde vereisten met betrekking tot bijvoorbeeld de voorlichting aan het publiek of de behandeling van nieuwe informatie
                           die ten minste gelijkwaardig zijn aan de bepalingen van richtlijn 2001/18.
                        </text:p>
        </text:list-item>
      </text:list>
      <text:p text:style-name="alineagroep.end">Als er dergelijke andere communautaire wetgeving zou komen waarmee toestemming voor introducties in het milieu voor overige
                     doeleinden van ggo’s in medicinale stoffen en preparaten kan worden gegeven, dan zou een vergunning daarvoor verkregen kunnen
                     worden door:
                  </text:p>
      <text:list text:style-name="list-style-174">
        <text:list-item text:start-value="2">
          <text:p text:style-name="list.start">De gentherapievergunning o.g.v. hoofdstuk 3 van dit besluit;
                        </text:p>
        </text:list-item>
        <text:list-item text:start-value="2">
          <text:p text:style-name="list.cont">De toestemming voor doelbewuste introductie in het milieu voor overige doeleinden conform andere communautaire wetgeving.
                        </text:p>
          <text:p text:style-name="list.end">De bepaling is derhalve opgenomen zodat bij vaststelling van die communautaire regels het niet van toepassing zijn van het
                           bepaalde in hoofdstuk 3 eenvoudig te regelen is.
                        </text:p>
        </text:list-item>
      </text:list>
      <text:p text:style-name="tussenkop"><text:span text:style-name="tussenkop_cur">Tweede lid</text:span></text:p>
      <text:p text:style-name="nota-toelichting">Het tweede lid bepaalt dat hoofdstuk 3 tevens niet van toepassing is op die ggo’s waarvoor al een toelating op de markt is
                  verkregen en waarbij de introductie in het milieu geschiedt in overeenstemming met die toelating. Dit is mogelijk omdat de
                  risicobeoordeling van en de toelatingsprocedure bij achtereenvolgens het ingeperkt gebruik, de introductie voor overige doeleinden
                  en de introductie in het milieu door het in de handel brengen steeds uitgebreider en zwaarder worden. De ggo’s die op de markt
                  zijn toegelaten hebben dus al de zwaarste milieurisicobeoordeling en de zwaarste procedure doorlopen die er is. Het zou daarom
                  zinloos zijn deze ggo’s opnieuw aan een beoordeling en procedure overeenkomstig dit hoofdstuk te onderwerpen en derhalve vallen
                  deze ggo’s onder de aangegeven condities niet onder dit hoofdstuk.
               </text:p>
      <text:p text:style-name="nota-toelichting">De toelating voor het in de handel brengen kan hierbij zijn verkregen op grond van richtlijn 2001/18 die is afgegeven door
                  een lidstaat van de Europese Unie of op grond van verordening 1829/2003, verordening 2309/93 of bepaalde andere communautaire
                  regelgeving. Dit volgt uit de definitie van ‘toegelaten product’ (artikel 1.4).
               </text:p>
      <text:p text:style-name="nota-toelichting">De vrijstelling geldt zowel voor degene die de toestemming heeft verkregen om het ggo op de markt te brengen, als voor de
                  gebruiker van het toegelaten product. Daarom wordt zowel naar hoofdstuk 4 als naar artikel 5.1 van het besluit verwezen.
               </text:p>
      <text:h text:outline-level="6" text:style-name="divisiekop4">Artikel 3.2
               </text:h>
      <text:p text:style-name="nota-toelichting">Eén van de centrale punten van de ggo-regels voor introductie in het milieu is dat voor de introductie een expliciete toestemming
                  moet zijn verkregen voordat met de betreffende activiteiten met ggo’s mag worden begonnen. Dit is in dit besluit vertaald
                  in de verbodsbepalingen van artikel 3.2 en artikel 4.2. Ingevolge artikel 3.2 is het verboden om zonder vergunning van de
                  minister ggo’s in het milieu voor overige doeleinden te introduceren. Wat wordt verstaan onder ‘doelbewuste introductie in
                  het milieu’, is aangegeven in artikel 1.3. Het begrip ‘doelbewuste introductie voor overige doeleinden’ is omschreven in artikel
                  1.5. Daaronder valt elke vorm van ‘doelbewuste introductie in het milieu’ die niet valt onder ‘in de handel brengen’.
               </text:p>
      <text:h text:outline-level="6" text:style-name="divisiekop4">Artikel 3.3
               </text:h>
      <text:p text:style-name="nota-toelichting">Het beoordelingsregime van hoofdstuk 3 is zwaarder ten aanzien van de risicobeoordeling en de te doorlopen procedure dan het
                  beoordelingsregime van hoofdstuk 2. Als gevolg daarvan is het onnodig om als eenmaal vergunning is verkregen voor introductie
                  van ggo’s in het milieu voor overige doeleinden, ook nog een kennisgeving te doen of een vergunning aan te vragen op grond
                  van hoofdstuk 2 voor het ingeperkt gebruik van de typen van ggo’s waarop de eerste vergunning betrekking heeft. Met typen
                  ggo’s wordt hier bedoeld dat enkel de ggo’s waarop de vergunning betrekking heeft ook onder de condities van het ingeperkt
                  gebruik mogen worden gebruikt. Daarom is in het tweede lid van artikel 2.1 bepaald dat hoofdstuk 2 niet van toepassing is
                  op ingeperkt gebruik met ggo’s waarvoor de betrokkene in overeenstemming met hoofdstuk 3 (of aangewezen andere communautaire
                  regelgeving) een vergunning heeft verkregen voor een introductie voor overige doeleinden.
               </text:p>
      <text:p text:style-name="nota-toelichting">Artikel 3.3 is het complement van het tweede lid van artikel 2.1. Op zichzelf zou ook hoofdstuk 3 niet gelden voor het betrokken
                  ingeperkt gebruik; hoofdstuk 3 heeft immers geen betrekking op ingeperkt gebruik. Er zouden dus in het geheel geen regels
                  voor gelden. Om dit gat te dichten, is artikel 3.3 opgenomen. De vergunning ingevolge hoofdstuk 3 dekt mede het ingeperkt
                  gebruik. Dat maakt het mogelijk om bij gebleken behoefte een voorschrift aan de vergunning te verbinden inzake dat ingeperkt
                  gebruik.
               </text:p>
      <text:h text:outline-level="6" text:style-name="divisiekop4">Artikel 3.4
               </text:h>
      <text:p text:style-name="tussenkop"><text:span text:style-name="tussenkop_cur">Eerste lid</text:span></text:p>
      <text:p text:style-name="nota-toelichting">Dit artikel maakt het mogelijk om deels te werken met – bij ministeriële regeling te stellen – algemene regels in plaats van
                  met vergunningvoorschriften. In de regels kan onderscheid worden gemaakt tussen verschillende ggo’s en verschillende werkzaamheden
                  met ggo’s.
               </text:p>
      <text:p text:style-name="nota-toelichting">Regels zullen vooral worden gesteld als bepaalde voorschriften in voldoende mate zijn ontwikkeld, waardoor een algemene formulering
                  mogelijk is. De vergunning onder vaste voorschriften is daarvan een voorbeeld. Ook de regeling inzake de milieuveiligheidsfunctionaris
                  is een voorbeeld.
               </text:p>
      <text:p text:style-name="tussenkop"><text:span text:style-name="tussenkop_cur">Tweede lid</text:span></text:p>
      <text:p text:style-name="alineagroep">De verhouding tussen de algemene regels en het vergunningenregime is een kwestie van maatwerk.</text:p>
      <text:p text:style-name="alineagroep.end">In het derde lid van artikel 3.4 is de verhouding geregeld tussen de algemene regels en vergunningen die reeds waren verleend
                     bij het inwerkingtreden van de algemene regels. In dat geval wordt in de algemene regels aangegeven in hoeverre zij in de
                     plaats treden van vigerende vergunningvoorschriften. Bij een wijziging van de algemene regels geldt hetzelfde ten opzichte
                     van de vergunningen die op dat moment al zijn verleend.
                  </text:p>
      <text:p text:style-name="nota-toelichting">Als algemene regels gelden, zullen nadien te verlenen vergunningen binnen het kader van die regels moeten blijven. Algemene
                  regels gaan immers boven vergunningvoorschriften. In het tweede lid van artikel 3.11 is echter de mogelijkheid geboden om
                  bij de vergunning van de algemene regels af te wijken.
               </text:p>
      <text:p text:style-name="tussenkop"><text:span text:style-name="tussenkop_cur">Derde lid</text:span></text:p>
      <text:p text:style-name="nota-toelichting">Daarnaast kan de minister indien de bescherming van mens en milieu zich daar niet tegen verzet ontheffing verlenen van de
                  bij ministeriële regeling gestelde algemene regels. Ook kan hij een zogenoemde gelijkwaardige maatregel voorschrijven. Voor
                  een toelichting daarop wordt verwezen naar § 6.5 van het algemene deel van deze toelichting.
               </text:p>
      <text:p text:style-name="nota-toelichting">De mogelijkheid van maatwerkvoorschriften bij de algemene regels is niet opgenomen. Zo nodig kan bij een vergunningvoorschrift
                  worden afgeweken van de algemene regels. Dat biedt voldoende ruimte voor benodigd maatwerk.
               </text:p>
      <text:h text:outline-level="6" text:style-name="divisiekop4">Artikel 3.5
               </text:h>
      <text:p text:style-name="tussenkop"><text:span text:style-name="tussenkop_cur">Eerste lid</text:span></text:p>
      <text:p text:style-name="nota-toelichting">Zie voor de toelichting op het eerste lid bij de toelichting van artikel 2.4, met dien verstande dat een verzoek om het vertrouwelijk
                  houden van bepaalde gegevens mede zal worden gebaseerd op artikel 25 van richtlijn 2001/18.
               </text:p>
      <text:p text:style-name="nota-toelichting">Bij een aanvraag kan dan mede op basis van artikel 25 van richtlijn 2001/18 door de aanvrager verzocht worden om bepaalde
                  gegevens vertrouwelijk te houden. De kennisgever moet daarbij wel zijn wens tot het vertrouwelijk houden van informatie motiveren.
                  Daarnaast geldt dat de informatie die wel openbaar gemaakt wordt het voor derden mogelijk moet maken om de milieurisicobeoordeling
                  te kunnen volgen.
               </text:p>
      <text:p text:style-name="tussenkop"><text:span text:style-name="tussenkop_cur">Tweede lid</text:span></text:p>
      <text:p text:style-name="alineagroep.end">Op grond van het tweede lid geldt het eerste lid niet voor de gegevens die op grond van richtlijn 2001/18 door de aanvrager
                     aangeleverd moeten worden en die worden genoemd in artikel 25, vierde lid van richtlijn 2001/18. Op basis van artikel 25,
                     vierde lid van richtlijn 2001/18 mag namelijk bepaalde informatie bij indiening van een aanvraag niet vertrouwelijk worden
                     gehouden. Dit betreft informatie als:
                  </text:p>
      <text:list text:style-name="list-style-175">
        <text:list-item text:start-value="1">
          <text:p text:style-name="list.start">de algemene beschrijving van het ggo of de ggo’s, de naam en het adres van de kennisgever, het doel van de introductie, de
                           plaats van introductie en de beoogde toepassingen;
                        </text:p>
        </text:list-item>
        <text:list-item text:start-value="2">
          <text:p text:style-name="list.cont">de methoden en plannen voor de monitoring van het ggo of de ggo’s en voor de noodmaatregelen;
                        </text:p>
        </text:list-item>
        <text:list-item text:start-value="3">
          <text:p text:style-name="list.end">de milieurisicobeoordeling.
                        </text:p>
        </text:list-item>
      </text:list>
      <text:p text:style-name="nota-toelichting">De plaats van introductie waar ggo’s in het milieu worden geïntroduceerd kunnen overeenkomstig deze bepaling en artikel 25
                  van richtlijn 2001/18 niet vertrouwelijk worden gehouden. Zoals in § 8.2 van het algemene deel van de toelichting is beschreven
                  is er veel discussie geweest over de mate van nauwkeurigheid waarmee de plaats van introductie bekend moet worden gemaakt.
                  Het Hof van Justitie heeft in een arrest van 17 februari 2007 in Zaak C-552/07 hierover een nadere uitleg gegeven. Het Hof
                  heeft namelijk geoordeeld dat de mate van nauwkeurigheid van de omschrijving van de plaats van introductie afhangt van welke
                  informatie nodig is om de concrete gevolgen van de introductie voor het milieu te bepalen. De vermeldingen betreffende het
                  introductiegebied moeten dus variëren naargelang de kenmerken van elke introductie en de eventuele gevolgen daarvan voor het
                  milieu. Het arrest stelt ook dat met de plaats van introductie wordt bedoeld ‘alle informatie over de locatie van de introductie
                  die de kennisgever verstrekt aan de bevoegde autoriteiten in het kader van de procedure van de artikelen 6 tot en met 8, 13,
                  17, 20 of 23 van deze richtlijn 2001/18’.
               </text:p>
      <text:p text:style-name="nota-toelichting">Vervolgens heeft de Raad van State in diverse uitspraken een oordeel gegeven hoe dit arrest ten aanzien van het locatiebeleid
                  van 2007 moet worden uitgelegd. Op basis hiervan heeft de minister een nieuw beleid opgesteld dat zal worden gehanteerd bij
                  de uitvoering van de onderhavige bepaling inzake de bekendmaking van de plaats van introductie. Dit nieuwe locatiebeleid is
                  neergelegd in de vorm van een beleidsregel.
               </text:p>
      <text:h text:outline-level="5" text:style-name="divisiekop3">Afdeling 3.2 Standaardprocedure voor verlening, wijziging en intrekking van de vergunning
               </text:h>
      <text:h text:outline-level="6" text:style-name="divisiekop4">§ 3.2.1 Milieurisicobeoordeling
               </text:h>
      <text:h text:outline-level="6" text:style-name="divisiekop5">Artikel 3.6
               </text:h>
      <text:p text:style-name="nota-toelichting">Het doel van de ggo-regels is zoals eerder gesteld om voorafgaande aan activiteiten met ggo’s de risico’s verbonden aan die
                  activiteiten in te schatten. Bij de uitvoering van die activiteiten met ggo’s kunnen dan zo nodig maatregelen getroffen worden
                  waarmee de geïdentificeerde risico’s beperkt worden tot een aanvaardbaar niveau. Dit artikel bepaalt dat deze milieurisicobeoordeling
                  voorafgaand aan de aanvraag om vergunning wordt uitgevoerd. Bij de aanvraag om een vergunning voor doelbewuste introductie
                  in het milieu voor overige doeleinden, dient de milieurisicobeoordeling te worden overgelegd (artikel 3.7, tweede lid).
               </text:p>
      <text:p text:style-name="nota-toelichting">De milieurisicobeoordeling dient overeenkomstig bijlage II bij richtlijn 2001/18 te worden uitgevoerd. Deze bijlage II is
                  met beschikking 2002/623/EG van de Commissie van 24 juli 2002 tot vaststelling van richtsnoeren aangevuld. De milieurisicobeoordeling
                  dient ook overeenkomstig deze en eventuele toekomstige beschikkingen te worden uitgevoerd. De term overeenkomstig dient hierbij
                  zo gelezen te worden dat afhankelijk van de status van de beschikking het daarin geregelde bijvoorbeeld kan gelden als bindende
                  tekst dan wel in het geval van bijvoorbeeld een richtsnoer geldt als richtsnoer. In artikel 3.6 is dit vastgelegd.
               </text:p>
      <text:h text:outline-level="6" text:style-name="divisiekop4">§ 3.2.2 Verlening van de vergunning
               </text:h>
      <text:h text:outline-level="6" text:style-name="divisiekop5">Artikel 3.7
               </text:h>
      <text:p text:style-name="tussenkop"><text:span text:style-name="tussenkop_cur">Eerste lid</text:span></text:p>
      <text:p text:style-name="alineagroep.end">Voor het aanvragen van een vergunning voor de introductie van ggo’s in het milieu voor overige doeleinden bestaat een aanvraagformulier.
                     Door het invullen van dit formulier wordt bereikt dat de aanvrager voldoet aan:
                  </text:p>
      <text:list text:style-name="list-style-176">
        <text:list-item>
          <text:p text:style-name="list.start">het aanleveren van de benodigde informatie op grond van bijlage III en IV van richtlijn 2001/18;
                        </text:p>
        </text:list-item>
        <text:list-item>
          <text:p text:style-name="list.end">het uitvoeren van de milieurisicobeoordeling op grond van bijlage II van richtlijn 2001/18.
                        </text:p>
        </text:list-item>
      </text:list>
      <text:p text:style-name="tussenkop"><text:span text:style-name="tussenkop_cur">Tweede en derde lid</text:span></text:p>
      <text:p text:style-name="alineagroep">Een aanvraag om vergunning voor overige doeleinden moet de gegevens en een milieurisicobeoordeling bevatten, als omschreven
                     in artikel 3.7, tweede lid. Op grond van het derde lid kunnen bij ministeriële regeling verdere voorschriften worden gegeven.
                     Daarbij kan het gaan
                  </text:p>
      <text:p text:style-name="alineagroep.end">om:</text:p>
      <text:list text:style-name="list-style-177">
        <text:list-item>
          <text:p text:style-name="list.start">verdere gegevens die eveneens moeten worden overgelegd, en
                        </text:p>
        </text:list-item>
        <text:list-item>
          <text:p text:style-name="list.end">nadere eisen met betrekking tot de gegevens die reeds in het tweede lid zijn genoemd, zoals de eisen waaraan de milieurisicobeoordeling
                           en het monitoringplan moeten voldoen.
                        </text:p>
        </text:list-item>
      </text:list>
      <text:p text:style-name="alineagroep">Als leidraad voor de beoordeling welke informatie een aanvraag moet bevatten geldt het volgende.</text:p>
      <text:p text:style-name="alineagroep.end">Allereerst moet de aanvraag die informatie bevatten die overeenkomstig bijlage II van richtlijn 2001/18 nodig is om een milieurisicobeoordeling
                     uit te voeren. In bijlage III is bepaald dat een aanvraag de in bijlage III omschreven informatie moet bevatten, indien deze
                     van toepassing is voor de betreffende aanvraag om vergunning voor de aangevraagde handelingen met het betreffende ggo. Niet
                     alle punten zijn in alle gevallen van toepassing. Het is de bedoeling dat alleen gegevens worden overgelegd ten aanzien van
                     de punten die in het gegeven geval relevant zijn. Dit zijn de zogenaamde ‘need to know’ gegevens. Gegevens die zogenaamd ‘nice
                     to know’ zijn, maar geen rol spelen bij de beoordeling, behoeven niet te worden aangeleverd.
                  </text:p>
      <text:p text:style-name="nota-toelichting">De mate van uitgebreidheid van de aan te leveren gegevens wordt eveneens bepaald door het hiervoor benoemde ‘need to know’
                  versus ‘nice to know’ criterium. Dit betekent bijvoorbeeld dat de informatie over de omstandigheden van de introductie en
                  het potentiële milieu waarin doelbewust wordt geïntroduceerd, slechts zo nauwkeurig aangeleverd behoeft te worden als relevant
                  is voor de beoordeling van de risico’s van de aangevraagde handelingen voor de menselijke gezondheid en milieu.
               </text:p>
      <text:p text:style-name="tussenkop"><text:span text:style-name="tussenkop_cur">Vierde lid</text:span></text:p>
      <text:p text:style-name="nota-toelichting">In het vierde lid is bepaald dat een aanvraag om een vergunning niet alle in het tweede lid vermelde en krachtens het derde
                  lid voorgeschreven gegevens hoeft te bevatten, indien kan worden verwezen naar een eerder door de aanvrager ingediend verzoek
                  om vergunning. Hiermee wordt voorkomen dat dezelfde aanvrager meer dan eens dezelfde gegevens moet overleggen. Uiteraard geldt
                  wel dat de eerdere gegevens nog actueel moeten zijn.
               </text:p>
      <text:p text:style-name="tussenkop"><text:span text:style-name="tussenkop_cur">Vijfde lid</text:span></text:p>
      <text:p text:style-name="nota-toelichting">In dit lid is bepaald dat de aanvrager aanvullende informatie kan indienen. Daarmee wordt een deel van het derde lid van artikel
                  6 van richtlijn 2001/18 geïmplementeerd.
               </text:p>
      <text:p text:style-name="tussenkop"><text:span text:style-name="tussenkop_cur">Zesde lid</text:span></text:p>
      <text:p text:style-name="nota-toelichting">De aanvrager kan onder voorwaarden ook verwijzen naar een eerdere aanvraag om een vergunning van een andere vergunninghouder.
                  Daarmee wordt een ander deel van het derde lid van artikel 6 van richtlijn 2001/18 geïmplementeerd.
               </text:p>
      <text:p text:style-name="tussenkop"><text:span text:style-name="tussenkop_cur">Zevende lid</text:span></text:p>
      <text:p text:style-name="nota-toelichting">In dit lid is vastgelegd dat één aanvraag betrekking kan hebben op meer dan één locatie. Deze bepaling implementeert het vierde
                  lid van artikel 6 van richtlijn 2001/18.
               </text:p>
      <text:p text:style-name="tussenkop"><text:span text:style-name="tussenkop_cur">Achtste lid</text:span></text:p>
      <text:p text:style-name="nota-toelichting">De aanvrager krijgt een ontvangstbewijs toegestuurd, waarin de datum van ontvangst is aangegeven.</text:p>
      <text:h text:outline-level="6" text:style-name="divisiekop5">Artikel 3.8
               </text:h>
      <text:p text:style-name="nota-toelichting">Het kan nodig zijn om van de aanvrager nadere gegevens te vragen om de aanvraag te kunnen behandelen. Dit artikel strekt er
                  toe om dit mogelijk te maken (<text:span text:style-name="cur">eerste lid</text:span>). Dit kan bijvoorbeeld het geval zijn, indien de COGEM na afgifte van de ontwerpbeschikking deze gegevens nodig heeft voor
                  haar advisering over de risico’s die verbonden zijn aan de aangevraagde handelingen met ggo’s. Gedurende de periode waarin
                  de minister op de nadere gegevens wacht, wordt de termijn voor de beslissing op de aanvraag opgeschort (<text:span text:style-name="cur">tweede lid</text:span>). Het <text:span text:style-name="cur">derde en vierde lid</text:span> geven een regeling voor het geval de nadere informatie niet binnen de gestelde termijn is ontvangen.
               </text:p>
      <text:h text:outline-level="6" text:style-name="divisiekop5">Artikel 3.9
               </text:h>
      <text:p text:style-name="nota-toelichting">Dit artikel is, voor zover het de aanvrager betreft, gelijk aan artikel 23a van het oude besluit. Het regelt een verplichting
                  van de aanvrager om tijdens de procedure voor het verkrijgen van een vergunning nieuwe informatie die van belang is voor de
                  beoordeling van de risico’s voor de gezondheid van de mens en het milieu, te melden aan de minister en zo nodig de in de aanvraag
                  vermelde informatie te herzien. Hiermee wordt voor de aanvraagfase invulling gegeven aan artikel 8 van richtlijn 2001/18.
               </text:p>
      <text:h text:outline-level="6" text:style-name="divisiekop5">Artikel 3.10
               </text:h>
      <text:p text:style-name="tussenkop"><text:span text:style-name="tussenkop_cur">Eerste lid</text:span></text:p>
      <text:p text:style-name="nota-toelichting">Na ontvangst van de aanvraag om een vergunning zendt de minister binnen 30 dagen na ontvangst van de aanvraag een samenvatting
                  van de aanvraag aan de Europese Commissie. De Commissie zendt deze samenvatting binnen dertig dagen door aan de andere lidstaten,
                  die binnen dertig dagen via de Europese Commissie, dan wel rechtstreeks, opmerkingen kunnen maken over de aanvraag.
               </text:p>
      <text:p text:style-name="tussenkop"><text:span text:style-name="tussenkop_cur">Tweede lid</text:span></text:p>
      <text:p text:style-name="nota-toelichting">Ingevolge artikel 9.2.2.3, derde lid, van de Wm zijn afdeling 3.4 van de Awb en afdeling 13.2 van de Wm standaard van toepassing
                  op de voorbereiding van een beschikking op een aanvraag voor een vergunning. Derhalve geschiedt de behandeling van de aanvraag
                  om een vergunning op grond van artikel 3.7 met behulp van de uniforme openbare voorbereidingsprocedure van afdeling 3.4 van
                  de Awb, met dien verstande dat de termijn waarbinnen het bevoegd gezag moet beslissen op de aanvraag is verkort naar 120 dagen
                  om te kunnen voldoen aan artikel 6, vijfde en zesde lid, van richtlijn 2001/18. Bij de toepassing van deze procedure wordt
                  eerst een ontwerpbeschikking afgegeven die op grond van artikel 13.3 van de Wm open staat voor de inbreng van zienswijzen
                  van een ieder. Tegelijkertijd vraagt de minister advies over de ontwerpbeschikking aan de COGEM. Naar aanleiding van de ingebrachte
                  bedenkingen en het advies van de COGEM kan de ontwerpbeschikking worden aangepast en als beschikking worden afgegeven. In
                  zijn besluit op de aanvraag geeft de minister aan of de aanvraag voldoet aan richtlijn 2001/18 en of de introductie al dan
                  niet mag plaatsvinden. De minister neemt bij de beslissing op een aanvraag om vergunning de eventueel door andere lidstaten
                  gemaakte opmerkingen in aanmerking. Na bekendmaking van het genomen besluit kunnen op grond van de hoofdstukken 6 en 7 van
                  de Awb belanghebbenden beroep instellen bij de Raad van State.
               </text:p>
      <text:p text:style-name="alineagroep">Bij de besluitvorming is het volgende van belang. De vergunning kan op grond van artikel 9.2.2.3, tweede lid, van de Wm slechts
                     in het belang van de bescherming van de gezondheid van de mens en van het milieu worden geweigerd. Daarnaast kan op grond
                     van artikel 9.2.2.3, vierde lid, tevens in het belang van de bescherming van de gezondheid van de mens en het milieu, de vergunning
                     onder beperkingen worden verleend. Ook kunnen in het belang van de bescherming van de menselijke gezondheid en het milieu
                     voorschriften aan de vergunning worden verbonden.
                  </text:p>
      <text:p text:style-name="alineagroep.end">Bij de besluitvorming over een aanvraag geeft de minister een zodanige invulling aan het hiervoor genoemde toetsingkader van
                     artikel 9.2.2.3 dat mede wordt voldaan aan het voorzorgsbeginsel als verwoord in overweging 8, artikel 1 en artikel 4 en bijlage
                     II van richtlijn 2001/18. Daaraan voorafgaand wordt overeenkomstig het voorzorgsbeginsel de milieurisicobeoordeling uitgevoerd
                     volgens de algemene beginselen van bijlage II bij richtlijn 2001/18 die verder zijn uitgewerkt in de richtsnoeren behorende
                     bij deze bijlage II.
                  </text:p>
      <text:p text:style-name="alineagroep">Om te waarborgen dat inderdaad bij de besluitvorming aan het voorzorgsbeginsel als bedoeld in richtlijn 2001/18 wordt voldaan,
                     hanteert de minister het voorzorgsbeginsel overeenkomstig de Mededeling van de Europese Commissie over het voorzorgsbeginsel<text:note text:id="n34" text:note-class="footnote"><text:note-citation text:label="16">16</text:note-citation><text:note-body><text:p> Mededeling van de Commissie over het voorzorgsbeginsel, Brussel, 2.2.2000; COM(2000) 1 definitief.</text:p></text:note-body></text:note>. Deze mededeling stelt dat als er onvoldoende wetenschappelijke zekerheid bestaat met betrekking tot de uitkomst van de milieurisicobeoordeling
                     en een worst case scenario conform de door de wetenschap gehanteerde ‘prudent approach’<text:note text:id="n35" text:note-class="footnote"><text:note-citation text:label="17">17</text:note-citation><text:note-body><text:p> ‘Prudent approach’ wordt in Nederlandse versie van voorgenoemde Commissie mededeling vertaald als voorzichtigheidsbeginsel.</text:p></text:note-body></text:note> of het opleggen van inperkende maatregelen hiervoor geen oplossing bieden, er op basis van het voorzorgsbeginsel extra maatregelen
                     door de minister kunnen worden opgelegd.
                  </text:p>
      <text:p text:style-name="alineagroep.end">Daarbij staat voorop dat deze maatregelen proportioneel dienen te zijn ten opzichte van het risico dat is gesignaleerd en
                     het veiligheidsniveau dat wordt gewenst. Het voorzorgsbeginsel heeft in het kader van het Besluit ggo met name daar zijn functie
                     waar onzekerheden worden aangetroffen die nieuw zijn in vergelijking met de maatschappelijk reeds geaccepteerde risico’s,
                     bijvoorbeeld zoals die van de staande praktijk in de landbouw. Dat de staande landbouwpraktijk het referentiekader is waartegen
                     de mogelijke effecten van ggo’s worden afgewogen is in richtlijn 2001/18 terug te vinden in bijlage II onder de algemene beginselen
                     die overeenkomstig het voorzorgsbeginsel zijn geformuleerd. Pas indien het vermoeden bestaat dat er potentieel schadelijke
                     effecten kunnen optreden die van de staande landbouwpraktijk afwijken, kan het voorzorgsbeginsel worden gehanteerd en mogen
                     de activiteiten (a) worden ingeperkt met passende aanvullende voorschriften of (b) worden geweigerd.
                  </text:p>
      <text:p text:style-name="nota-toelichting">Het voorgaande betekent ook dat de minister pas een vergunning verleent voor het doelbewust introduceren van ggo’s in het
                  milieu voor overige doeleinden indien hij ervan overtuigd is dat de risico’s verbonden aan de introductie aanvaardbaar zijn
                  voor het milieu en de menselijke gezondheid.
               </text:p>
      <text:h text:outline-level="6" text:style-name="divisiekop5">Artikel 3.11
               </text:h>
      <text:p text:style-name="nota-toelichting">In dit artikel worden enkele voorschriften gegeven inzake de inhoud van de vergunning. In de eerste plaats is geregeld dat
                  de vergunning voor onbepaalde tijd of tijdelijk kan worden verleend. Een tijdelijke werking van de vergunning kan worden verlengd.
                  Verder is hier geregeld dat bij de vergunning kan worden afgeweken van de algemene regels krachtens artikel 3.4. Voor de toelichting
                  op de verhouding tussen de algemene regels en de vergunning wordt verder verwezen naar de toelichting bij artikel 3.4.
               </text:p>
      <text:h text:outline-level="6" text:style-name="divisiekop4">§ 3.2.3 Onbedoelde veranderingen en nieuwe informatie
               </text:h>
      <text:h text:outline-level="6" text:style-name="divisiekop5">Artikel 3.12
               </text:h>
      <text:p text:style-name="tussenkop"><text:span text:style-name="tussenkop_cur">Eerste lid</text:span></text:p>
      <text:p text:style-name="nota-toelichting">Artikel 3.12 is gebaseerd op artikel 8 van richtlijn 2001/18. Artikel 3.9 implementeert dit artikel van de richtlijn voor
                  de aanvraagfase, en artikel 3.12 doet dit voor de fase na de vergunningverlening. Artikel 3.12 is van toepassing op alle vergunningen
                  die op grond van hoofdstuk 3 zijn afgegeven. Dit betreft dus de vergunningen voor de introductie van ggo’s in het milieu voor
                  overige doeleinden die zijn afgegeven met de standaardprocedure van § 3.2.2, de gedifferentieerde procedure van § 3.3.1 of
                  de procedure voor een vergunning onder standaardvoorschriften van § 3.3.2. Het artikel geeft een procedure voor een tweetal
                  verschillende situaties.
               </text:p>
      <text:p text:style-name="nota-toelichting">De eerste situatie doet zich voor als de vergunninghouder na de vergunningverlening kennis neemt van nieuwe informatie die
                  van invloed kan zijn op de risico’s die de ggo’s of handelingen daarmee kunnen opleveren voor de gezondheid van de mens en
                  het milieu. De tweede situatie doet zich voor als zich een onbedoelde verandering in de doelbewuste introductie voor overige
                  doeleinden heeft voorgedaan die buiten de macht van de vergunninghouder is opgetreden.
               </text:p>
      <text:p text:style-name="nota-toelichting">In beide gevallen moet de vergunninghouder de nieuwe informatie of de onbedoelde verandering direct na bekend worden aan de
                  minister meedelen. Voorts moet hij direct de maatregelen treffen die nodig zijn ter bescherming van mens en milieu.
               </text:p>
      <text:p text:style-name="tussenkop"><text:span text:style-name="tussenkop_cur">Tweede lid</text:span></text:p>
      <text:p text:style-name="nota-toelichting">Ingevolge het tweede lid geeft de vergunninghouder zo nodig ook aan wat de gevolgen van de onbedoelde verandering of de nieuwe
                  informatie zijn ten aanzien van de informatie die was overgelegd bij de eerdere aanvraag. Daardoor beschikt de minister over
                  een actueel geheel aan gegevens. ‘zo nodig’ is ingevoegd omdat niet altijd sprake is van een wijziging van de gegevens.
               </text:p>
      <text:p text:style-name="alineagroep.end">De ‘onbedoelde veranderingen’ worden in dit lid mede genoemd, omdat ook een onbedoelde verandering kan leiden tot een wijziging
                     van de vergunning:
                  </text:p>
      <text:list text:style-name="list-style-178">
        <text:list-item>
          <text:p text:style-name="list.start">Een onbedoelde verandering kan onomkeerbaar zijn;
                        </text:p>
        </text:list-item>
        <text:list-item>
          <text:p text:style-name="list.end">Een onbedoelde verandering kan aanleiding zijn tot een sanering, waarover je voorschriften wilt opnemen in de vergunning.
                        </text:p>
        </text:list-item>
      </text:list>
      <text:p text:style-name="tussenkop"><text:span text:style-name="tussenkop_cur">Derde lid</text:span></text:p>
      <text:p text:style-name="nota-toelichting">Na ontvangst van een aanvraag tekent de minister de datum van ontvangst aan en zendt de aanvrager een bewijs van ontvangst.</text:p>
      <text:p text:style-name="tussenkop"><text:span text:style-name="tussenkop_cur">Vierde lid</text:span></text:p>
      <text:p text:style-name="nota-toelichting">De ontstane situatie moet – zo nodig – wel in de vergunning worden verwerkt. Het feit dat de vergunninghouder terstond al
                  de nodige maatregelen heeft getroffen, doet daaraan niet af. In het vierde lid wordt dit uitdrukkelijk vastgelegd.
               </text:p>
      <text:h text:outline-level="6" text:style-name="divisiekop5">Artikel 3.13
               </text:h>
      <text:p text:style-name="tussenkop"><text:span text:style-name="tussenkop_cur">Eerste lid</text:span></text:p>
      <text:p text:style-name="nota-toelichting">Op basis van artikel 9.2.2.3, vijfde lid, van de Wm, kan de minister een vergunning intrekken indien de handeling aanmerkelijk
                  <text:span text:style-name="cur">gevaar</text:span> oplevert voor de gezondheid van de mens of het milieu en wijziging of aanvulling van de aan de vergunning verbonden voorschriften
                  redelijkerwijs geen oplossing kan bieden. Ook artikel 5.19 van de Wabo geeft intrekkingsgronden (met name niet-naleving).
                  Op basis van artikel 9.2.2.3, zesde lid, van de Wm, kan de minister, voor zover dat bij algemene maatregel van bestuur is
                  bepaald, een vergunning wijzigen. Van deze mogelijkheid is in artikel 3.13 gebruik gemaakt. In het algemeen geldt dat de minister
                  tot intrekking van de vergunning zal overgaan als het belang van de bescherming van de gezondheid van de mens of van het milieu
                  onvoldoende kan worden beschermd door een voortgezette vergunning onder aangepaste voorwaarden.
               </text:p>
      <text:p text:style-name="nota-toelichting">Het eerste lid van artikel 3.13 behelst een specifieke bevoegdheid voor de minister opgenomen om de vergunning in te trekken
                  of te wijzigen. Die bevoegdheid is beperkt tot gevallen waarin de wijziging of intrekking geschiedt naar aanleiding van nieuwe
                  informatie. Het betreft niet alleen informatie die de minister van de vergunninghouder heeft ontvangen, maar ook informatie
                  die hem langs andere weg heeft bereikt. Mede met het oog daarop kan de beslissing van de minister zowel op verzoek van de
                  vergunninghouder als ambtshalve worden genomen.
               </text:p>
      <text:p text:style-name="tussenkop"><text:span text:style-name="tussenkop_cur">Tweede lid</text:span></text:p>
      <text:p text:style-name="nota-toelichting">De vergunninghouder heeft uiteraard behoefte aan snel uitsluitsel over de reactie van de minister op zijn mededeling. Daarom
                  is bepaald dat de minister zijn beslissing tot wijziging of intrekking van de vergunning binnen 12 weken moet nemen na de
                  ontvangst van de mededeling. Ingevolge de tweede volzin, waarin artikel 3.8 van overeenkomstige toepassing wordt verklaard,
                  kan de minister zo nodig voorafgaand aan zijn beslissing nadere gegevens bij de vergunninghouder opvragen. In dat geval wordt
                  de termijn van de eerste volzin opgeschort totdat de minister de nadere gegevens heeft ontvangen.
               </text:p>
      <text:p text:style-name="tussenkop"><text:span text:style-name="tussenkop_cur">Derde lid</text:span></text:p>
      <text:p text:style-name="nota-toelichting">Op de aanvraag tot wijziging van de vergunning zijn de regels van de standaardprocedure inzake verlening van de vergunning
                  van overeenkomstige toepassing. Echter behoeven alleen de gegevens te worden overgelegd die voor de betrokken wijziging relevant
                  zijn.
               </text:p>
      <text:p text:style-name="tussenkop"><text:span text:style-name="tussenkop_cur">Vierde lid</text:span></text:p>
      <text:p text:style-name="nota-toelichting">In dit lid is de beslistermijn voor een procedure op verzoek geregeld. De termijn bedraagt acht weken.</text:p>
      <text:p text:style-name="tussenkop"><text:span text:style-name="tussenkop_cur">Vijfde lid</text:span></text:p>
      <text:p text:style-name="nota-toelichting">Het besluit van de minister wordt op de gebruikelijke wijze bekendgemaakt.</text:p>
      <text:p text:style-name="tussenkop"><text:span text:style-name="tussenkop_cur">Zesde lid</text:span></text:p>
      <text:p text:style-name="alineagroep.end">In het zesde lid is geregeld wat de vergunninghouder is toegestaan nadat hij een mededeling aan de minister heeft gedaan inzake
                     een onbedoelde verandering of nieuwe informatie. Hij mag zijn werkzaamheden dan voortzetten totdat op de aanvraag tot wijziging
                     van de vergunning is beslist, mits hij voldoet aan de volgende voorwaarden:
                  </text:p>
      <text:list text:style-name="list-style-179">
        <text:list-item>
          <text:p text:style-name="list.start">Hij heeft de maatregelen getroffen die in verband met die risico's nodig zijn ter bescherming van de gezondheid van mens of
                           het milieu, en leeft deze maatregelen na;
                        </text:p>
        </text:list-item>
        <text:list-item>
          <text:p text:style-name="list.end">Hij heeft tijdig de aanvraag tot wijziging van zijn vergunning ingediend.
                        </text:p>
        </text:list-item>
      </text:list>
      <text:p text:style-name="nota-toelichting">Dit geldt uiteraard niet voor zover de te treffen maatregelen meebrengen dat de vergunninghouder zijn werkzaamheden staakt.
                  Bovendien is de minister steeds bevoegd de werkzaamheden alsnog geheel of gedeeltelijk stil te leggen, of ze te doen aanpassen.
                  Het zesde lid doet namelijk geen afbreuk aan de werking van artikel 3.28.
               </text:p>
      <text:h text:outline-level="6" text:style-name="divisiekop4">§ 3.2.4 Melding van een voorgenomen wijziging in de doelbewuste introductie voor overige doeleinden en wijziging van de vergunning
                  op verzoek
               </text:h>
      <text:p text:style-name="tussenkop"><text:span text:style-name="tussenkop_cur">Algemeen</text:span></text:p>
      <text:p text:style-name="alineagroep.end">Er is een drietal verschillende situaties van voorgenomen veranderingen die zich voor kunnen doen na de vergunningverlening.
                     Deze situaties hebben alle gemeen dat de verandering niet in overeenstemming is met de vergunning. Zou een verandering wel
                     in overeenstemming zijn met de vergunning, dan behoeft geen procedure te worden gevolgd. De situaties zijn:
                  </text:p>
      <text:list text:style-name="list-style-180">
        <text:list-item>
          <text:p text:style-name="list.start">Situatie 1: een verandering die <text:span text:style-name="cur">geen</text:span> gevolgen heeft voor milieurisicobeoordeling;
                        </text:p>
        </text:list-item>
        <text:list-item>
          <text:p text:style-name="list.cont">Situatie 2: een verandering die <text:span text:style-name="cur">geen significante</text:span> gevolgen heeft voor de milieurisicobeoordeling.
                        </text:p>
        </text:list-item>
        <text:list-item>
          <text:p text:style-name="list.end">Situatie 3: een verandering die <text:span text:style-name="cur">wel</text:span> significante gevolgen heeft voor de milieurisicobeoordeling.
                        </text:p>
        </text:list-item>
      </text:list>
      <text:p text:style-name="alineagroep">Voor de eerste twee situaties zijn in deze paragraaf twee procedures voorzien waarmee de verandering kan worden doorgevoerd
                     in de afgegeven vergunning. Dit besluit volgt daarmee de systematiek van de Wm en de Wabo. De Wabo kent ook twee verschillende
                     procedures voor voorgenomen veranderingen. Het Besluit ggo biedt een meldingsprocedure voor wijzigingen die geen effecten
                     hebben voor het milieu (artikel 3.16), en daarnaast een lichte procedure voor wijzigingen die geen significante effecten hebben
                     voor het milieu artikelen (3.17 tot en met 3.20).
                  </text:p>
      <text:p text:style-name="alineagroep.end">In de derde situatie, waarbij de verandering significante gevolgen heeft, moet de verandering met de standaard vergunningprocedure
                     worden aangevraagd. Dit betekent dat hiervoor een geheel nieuwe vergunning wordt afgegeven.
                  </text:p>
      <text:p text:style-name="nota-toelichting">Opgemerkt wordt dat het hier gaat om een wijziging van de standaardvergunning. Voor de wijziging van een vergunning die is
                  verleend met toepassing van gedifferentieerde procedure, geldt de daarbij behorende wijzigingsprocedure indien een dergelijke
                  procedure is vastgesteld. Bij gebreke van een gedifferentieerde wijzigingsprocedure gelden de artikelen van § 3.2.4 wel. Voor
                  de vergunning die is verleend onder vaste voorschriften, bestaat geen bijzondere wijzigingsprocedure en gelden de artikelen
                  van § 3.2.4 dus eveneens.
               </text:p>
      <text:h text:outline-level="6" text:style-name="divisiekop5">Artikel 3.14
               </text:h>
      <text:p text:style-name="alineagroep">In dit artikel wordt aangegeven dat hier onder het begrip ‘wijziging’ (van een vergunning) ook wordt verstaan het wijzigen
                     of uitbreiden van het bereik van een vergunning. Zoals aangegeven in het artikel, valt daaronder in elk geval het vervangen
                     of toevoegen van een of meer locaties waar de betrokken doelbewuste introductie voor overige doeleinden (veldproef) mag plaatsvinden.
                     Hierop is al ingegaan in het algemene deel van deze toelichting.
                  </text:p>
      <text:p text:style-name="alineagroep.end">Hiermee zijn de oude artikelen 24a en 24b voor de wijziging van vergunde locaties van introducties in het milieu voor overige
                     doeleinden overbodig geworden. Deze artikelen zijn derhalve niet meer opgenomen in het besluit.
                  </text:p>
      <text:h text:outline-level="6" text:style-name="divisiekop5">Artikel 3.15
               </text:h>
      <text:p text:style-name="nota-toelichting">Op grond van dit artikel kan de minister categorieën van gevallen aanwijzen waarin een voorgenomen verandering in de doelbewuste
                  introductie voor overige doeleinden wordt aangemerkt als een verandering die geen dan wel geen significante gevolgen heeft
                  voor de desbetreffende milieurisicobeoordeling. Het begrip ‘significant’ zal bij de ministeriële regeling nader worden uitgewerkt.
               </text:p>
      <text:p text:style-name="nota-toelichting">Dit artikel heeft twee doelen. Het is allereerst bedoeld om aanvragers te kunnen laten bepalen of zij een voorgenomen verandering
                  met behulp van een melding aan de minister of een wijziging van de vergunning kunnen afdoen (dan wel of zij voor de beoogde
                  activiteiten een nieuwe vergunning moeten aanvragen). Tevens geeft het artikel inzicht aan belanghebbenden – die bezwaar willen
                  indienen of beroep willen instellen tegen de wijziging van de vergunning – of het indienen van bezwaar of beroep al dan niet
                  kansrijk is. Zie hiervoor ook de toelichting bij artikel 3.20. Zoals daar uitgebreid is aangegeven, kan de minister op grond
                  van artikel 9.2.2.3, tweede en vierde lid, van de Wm bij een wijziging van een vergunning waarbij de gevolgen voor de menselijke
                  gezondheid en het milieu ongewijzigd zijn, het ingediende bezwaar moeilijk honoreren.
               </text:p>
      <text:p text:style-name="nota-toelichting">Bij de aanwijzing van categorieën van gevallen op grond van artikel 3.15 kan zo nodig verschil worden gemaakt tussen categorieën
                  van veldproeven.
               </text:p>
      <text:h text:outline-level="6" text:style-name="divisiekop5">Artikel 3.16
               </text:h>
      <text:p text:style-name="nota-toelichting">Dit artikel beschrijft de meldingsprocedure waarmee een feitelijke verandering die geen gevolgen heeft voor milieurisicobeoordeling,
                  kan worden gemeld aan de minister. Als voldaan is aan de bepalingen van artikel 3.14 en dit artikel, dan geldt de oorspronkelijke
                  vergunning ook voor de veranderingen die op grond van dit artikel aan de minister zijn gemeld. Het derde lid maakt het mogelijk
                  dat de minister regels stelt inzake de gegevens die bij een melding moeten worden overgelegd.
               </text:p>
      <text:p text:style-name="nota-toelichting">Ook een locatiewijziging zal doorgaans geen gevolgen hebben voor de milieurisicobeoordeling. Ingevolge het vierde lid is de
                  meldingsprocedure daarop echter niet van toepassing. Daarvoor is een wijziging van de vergunning nodig (artikel 3.17). Hierdoor
                  is de mogelijkheid van beroep voor een locatiewijziging gewaarborgd.
               </text:p>
      <text:h text:outline-level="6" text:style-name="divisiekop5">Artikel 3.17
               </text:h>
      <text:p text:style-name="nota-toelichting">In dit artikel is vastgelegd dat de procedure van een wijziging van de vergunning openstaat voor de categorieën van gevallen
                  die zijn aangewezen op grond van onderdeel b van artikel 3.15, alsmede voor het vervangen of toevoegen van een of meer locaties
                  voor de veldproef. De artikelen 3.18–3.20 hebben betrekking op de wijzigingsprocedure.
               </text:p>
      <text:h text:outline-level="6" text:style-name="divisiekop5">Artikel 3.18
               </text:h>
      <text:p text:style-name="tussenkop"><text:span text:style-name="tussenkop_cur">Eerste lid</text:span></text:p>
      <text:p text:style-name="nota-toelichting">In het eerste lid is bepaald welke gegevens een aanvraag om wijziging van een vergunning op grond van § 3.2.4 moet bevatten.
                  Hierbij hoeven alleen die gegevens aangeleverd te worden die van betekenis zijn voor de wijzigingsaanvraag. Als voorbeeld:
                  er wordt voor een afgegeven vergunning een verzoek tot wijziging van een van de vergunde locaties gedaan waarbij het totaal
                  aantal vergunde locaties hetzelfde blijft. Als de nieuwe locatie binnen het gebied ligt waarvoor de milieurisicobeoordeling
                  is uitgevoerd, dan hoeft het wijzigingsverzoek geen nieuwe milieurisicobeoordeling te bevatten. Het volstaat dan om in de
                  wijzigingsaanvraag te constateren dat de milieurisicobeoordeling van de oorspronkelijke aanvraag ook van toepassing is op
                  de wijzigingsaanvraag.
               </text:p>
      <text:p text:style-name="tussenkop"><text:span text:style-name="tussenkop_cur">Tweede lid</text:span></text:p>
      <text:p text:style-name="nota-toelichting">In het tweede lid is geregeld dat bepaalde leden van artikel 3.7 op een wijzigingsaanvraag van overeenkomstige toepassing
                  zijn. Dit betekent dat er bij de wijzigingsaanvraag eveneens gebruik wordt gemaakt van een door de minister vastgesteld formulier.
                  Daarnaast is het bijvoorbeeld mogelijk om bij een wijzigingsaanvraag voor bepaalde gegevens naar een eerder door de aanvrager
                  zelf ingediende aanvraag te verwijzen of naar een eerder door iemand anders ingediende aanvraag te verwijzen.
               </text:p>
      <text:h text:outline-level="6" text:style-name="divisiekop5">Artikel 3.19
               </text:h>
      <text:p text:style-name="alineagroep">Ook in dit artikel worden twee bepalingen van de standaardvergunningprocedure van overeenkomstige toepassing verklaard. Op
                     basis van artikel 3.8 kan de minister allereerst, in het geval dat hij nadere gegevens nodig heeft voor de beoordeling van
                     de risico’s voor de menselijke gezondheid en het milieu, deze gegevens opvragen bij de aanvrager.
                  </text:p>
      <text:p text:style-name="alineagroep.end">Daarnaast is de aanvrager van een wijziging verplicht om ook eventuele nieuwe informatie met betrekking tot de risico’s waarvan
                     hij kennis krijgt gedurende de behandeling van zijn aanvraag in te dienen bij de minister en de in de wijzigingsaanvraag vermelde
                     informatie te herzien (artikel 3.9).
                  </text:p>
      <text:h text:outline-level="6" text:style-name="divisiekop5">Artikel 3.20
               </text:h>
      <text:p text:style-name="tussenkop"><text:span text:style-name="tussenkop_cur">Eerste lid</text:span></text:p>
      <text:p text:style-name="nota-toelichting">In het eerste lid van dit artikel zijn twee beslistermijnen opgenomen.</text:p>
      <text:p text:style-name="tussenkop"><text:span text:style-name="tussenkop_cur">Indien de betrokken verandering geen invloed heeft op de milieurisicobeoordeling</text:span></text:p>
      <text:p text:style-name="nota-toelichting">Indien de betrokken verandering geen invloed heeft op de milieurisicobeoordeling, kan worden volstaan met een korte beslistermijn
                  van drie weken. In het algemeen zal deze termijn van toepassing zijn bij een locatiewijziging.
               </text:p>
      <text:p text:style-name="tussenkop"><text:span text:style-name="tussenkop_cur">Andere gevallen (indien de betrokken verandering geen significante invloed heeft op de milieurisicobeoordeling)</text:span></text:p>
      <text:p text:style-name="nota-toelichting">Indien de betrokken verandering geen significante invloed heeft op de milieurisicobeoordeling, zal de minister binnen acht
                  weken beslissen op een aanvraag tot wijziging van de vergunning. De procedure die bij de besluitvorming wordt gehanteerd,
                  is af te leiden uit artikel 9.2.2.3, zevende lid, van de Wm. Hierin is bepaald dat afdeling 3.4 Awb niet van toepassing is
                  op de voorbereiding van een besluit tot intrekking of wijziging van een vergunning. De voorbereiding van een besluit tot intrekking
                  of wijziging van een vergunning wordt dus alleen behandeld overeenkomstig hoofdstuk 4 van de Awb. Het besluit op de wijzigingsaanvraag
                  staat open voor bezwaar en beroep.
               </text:p>
      <text:p text:style-name="nota-toelichting">Het van toepassing zijn van zowel de Awb als het tweede en vierde lid van artikel 9.2.2.3 van de Wm op het besluit tot wijziging
                  van de vergunning kan tot de bijzondere situatie leiden als beschreven in § 10.3.2 van het algemene deel van de toelichting
                  bij dit besluit. De bedoelde situatie heeft betrekking op een wijziging van de vergunning <text:span text:style-name="cur">zonder</text:span> dat dit enige consequentie heeft voor de milieurisicobeoordeling van de oorspronkelijke vergunning(aanvraag). Als deze situatie
                  zich voordoet, heeft de minister slechts beperkte mogelijkheden om de ingebrachte bezwaren te honoreren.
               </text:p>
      <text:p text:style-name="tussenkop"><text:span text:style-name="tussenkop_cur">Tweede lid</text:span></text:p>
      <text:p text:style-name="nota-toelichting">Het tweede lid regelt de bekendmaking. Verwezen wordt naar het algemene deel van deze nota van toelichting.</text:p>
      <text:h text:outline-level="6" text:style-name="divisiekop4">§ 3.2.5 Wijziging en intrekking van de vergunning op andere gronden
               </text:h>
      <text:h text:outline-level="6" text:style-name="divisiekop5">Artikel 3.21
               </text:h>
      <text:p text:style-name="nota-toelichting">Ingevolge het <text:span text:style-name="cur">eerste lid</text:span> van artikel 3.21 kan de minister de vergunning ook op andere gronden wijzigen of intrekken dan de reeds genoemde. Een voorbeeld
                  is een wijziging van de tenaamstelling van de vergunning op verzoek. Het <text:span text:style-name="cur">tweede lid</text:span> geeft aan dat de minister vergunningen kan wijzigen of intrekken ter uitvoering van besluiten of aanbevelingen van de Raad
                  van de Europese Unie of van de Europese Commissie. Een van situaties die zich hierbij kan voordoen, zou ter uitvoering zijn
                  van het bepaalde in artikel 4, tweede lid, van richtlijn 2001/18. Deze bepaling is onder meer opgenomen ten behoeve van de
                  uitfasering van het gebruik van genen welke resistentie tegen bij medische of veterinaire behandelingen gebruikte antibiotica
                  tot expressie brengen en een ongewenst effect op de gezondheid van de mens of het milieu hebben. De uitfasering van ggo’s
                  met antibioticum-resistentiegenen gebeurt met het oog op het voorkomen van mogelijk negatieve effecten op de volksgezondheid
                  of het milieu door bijvoorbeeld het verder verspreiden van resistenties tegen antibiotica die bij de medische dan wel veterinaire
                  gezondheidszorg worden toegepast, tegen te gaan. Verder is bepaald dat de hiervoor bedoelde ggo’s die reeds in de handel zijn
                  gebracht dan wel waarmee handelingen voor overige doeleinden reeds zijn toegestaan, vanaf respectievelijk 31 december 2004
                  en 31 december 2008 geleidelijk worden uitgefaseerd.
               </text:p>
      <text:p text:style-name="nota-toelichting">De hier benodigde intrekkingsgrond – uitvoering van een Europese uitvoeringshandeling – wordt niet als zodanig genoemd in
                  artikel 9.2.2.3 van de Wm en artikel 5.19 van de Wabo. Het voldoen aan Europese uitvoeringshandelingen zal evenwel als voorschrift
                  aan de vergunning worden verbonden. Bij niet naleving van de uitvoeringshandeling kan de vergunning derhalve met toepassing
                  van artikel 5.19 van de Wabo worden ingetrokken. Overigens is het voornemen de onderhavige intrekkingsgrond alsnog in artikel
                  9.2.2.3 op te nemen.
               </text:p>
      <text:h text:outline-level="6" text:style-name="divisiekop5">Artikel 3.22
               </text:h>
      <text:p text:style-name="tussenkop"><text:span text:style-name="tussenkop_cur">Eerste lid</text:span></text:p>
      <text:p text:style-name="nota-toelichting">Op de aanvraag tot wijziging van de vergunning zijn de regels van de standaardprocedure inzake verlening van de vergunning
                  van overeenkomstige toepassing. In een dergelijk geval behoeven alleen de gegevens te worden overgelegd die voor de betrokken
                  wijziging relevant zijn.
               </text:p>
      <text:p text:style-name="tussenkop"><text:span text:style-name="tussenkop_cur">Tweede lid</text:span></text:p>
      <text:p text:style-name="nota-toelichting">In dit lid is de beslistermijn voor een procedure op verzoek geregeld. De termijn bedraagt acht weken.</text:p>
      <text:p text:style-name="tussenkop"><text:span text:style-name="tussenkop_cur">Derde lid</text:span></text:p>
      <text:p text:style-name="nota-toelichting">In geval van een ambtshalve besluit wordt de vergunninghouder voorafgaand aan het besluit van de minister gehoord, tenzij
                  de vereiste spoed zich daartegen verzet.
               </text:p>
      <text:p text:style-name="tussenkop"><text:span text:style-name="tussenkop_cur">Vierde lid</text:span></text:p>
      <text:p text:style-name="nota-toelichting">Aangezien een besluit krachtens artikel 3.21, tweede lid, strekt tot uitvoering van een Europese uitvoeringshandeling, dient
                  de minister met de nodige voortvarendheid op te treden. In het <text:span text:style-name="cur">vierde lid</text:span> van artikel 3.22 is daarom ook voor een ambtshalve besluit een aanduiding van de beslistermijn gegeven. Het besluit dient
                  zo spoedig mogelijk te worden genomen. Daarbij wordt gerekend vanaf het tijdstip waarop is komen vast te staan dat het besluit
                  op Europeesrechtelijke gronden dient te worden genomen. Wat in dit geval dient te worden volstaan onder ‘zo spoedig mogelijk’,
                  wordt ook bepaald door in de Europese uitvoeringshandeling genoemde termijnen. Overigens is het denkbaar dat de minister zijn
                  besluit met spoed neemt, maar de inwerkingtreding ervan op een later tijdstip wordt gesteld. Dit geval kan zich voordoen indien
                  de Europese uitvoeringshandeling dit mogelijk maakt door het stellen van een termijn waarna pas uitvoering aan de uitvoeringshandeling
                  behoeft te zijn gegeven. In een zodanig geval heeft de houder van de vergunning spoedig uitsluitsel over de wijziging of intrekking
                  van zijn vergunning, maar wordt hem tezelfdertijd een termijn geboden waarbinnen de wijziging of intrekking nog niet werkt.
               </text:p>
      <text:p text:style-name="tussenkop"><text:span text:style-name="tussenkop_cur">Vijfde lid</text:span></text:p>
      <text:p text:style-name="nota-toelichting">Voor het besluit van de minister geldt de gewone bekendmakingsprocedure.</text:p>
      <text:h text:outline-level="5" text:style-name="divisiekop3">Afdeling 3.3 Bijzondere procedures voor een vergunning op verzoek
               </text:h>
      <text:p text:style-name="nota-toelichting">De bijzondere procedures voor verlening en het op verzoek wijzigen van de vergunning als beschreven in deze paragraaf wijken
                  slechts gedeeltelijk af van de standaardvergunningprocedure van afdeling 3.2.
               </text:p>
      <text:p text:style-name="nota-toelichting">§ 3.2.1 inzake de milieurisicobeoordeling, en § 3.2.3 inzake onbedoelde veranderingen en nieuwe informatie, zijn overeenkomstig
                  artikel 3.21, tweede lid, ook van toepassing op de gedifferentieerde procedure. Ook § 3.2.4 (wijziging en intrekking van de
                  vergunning in bepaalde gevallen) kan van toepassing zijn op de gedifferentieerde procedure, namelijk als de gedifferentieerde
                  procedure ter zake zelf geen regels geeft. Ook § 3.2.5 (eveneens inzake wijziging en intrekking van de vergunning) is van
                  toepassing op de gedifferentieerde procedure.
               </text:p>
      <text:p text:style-name="nota-toelichting">§ 3.2.1 inzake de milieurisicobeoordeling is ook van toepassing op de verlening van een vergunning onder vaste voorschriften.
                  De procedure voor de verlening van een vergunning onder vaste voorschriften kent geen regels inzake het wijzigen of intrekken
                  van de vergunning. De paragrafen 3.2.3, 3.2.4 en 3.2.5 zijn van toepassing.
               </text:p>
      <text:p text:style-name="nota-toelichting">In schema is het beeld ten aanzien van de toepasselijkheid van de verschillende onderdelen van afdeling 3.2 als volgt. De
                  afdelingen 3.1, 3.4 en 3.5 gelden voor alle procedures.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Procedure</text:p>
            </table:table-cell>
            <table:table-cell office:value-type="string" table:number-columns-spanned="5">
              <text:p text:style-name="Table_20_Heading_Left">Paragraaf van afdeling 3.2 van toepassing?</text:p>
            </table:table-cell>
          </table:table-row>
        </table:table-header-rows>
        <table:table-row>
          <table:table-cell office:value-type="string"/>
          <table:table-cell office:value-type="string">
            <text:p text:style-name="Table_20_Contents_Left">§ 3.2.1</text:p>
            <text:p text:style-name="Table_20_Contents_Left">Milieurisico-beoordeling</text:p>
          </table:table-cell>
          <table:table-cell office:value-type="string">
            <text:p text:style-name="Table_20_Contents_Left">§ 3.2.2</text:p>
            <text:p text:style-name="Table_20_Contents_Left">Verlening vergunning</text:p>
          </table:table-cell>
          <table:table-cell office:value-type="string">
            <text:p text:style-name="Table_20_Contents_Left">§ 3.2.3</text:p>
            <text:p text:style-name="Table_20_Contents_Left">Onbedoelde verandering en nieuwe informatie</text:p>
          </table:table-cell>
          <table:table-cell office:value-type="string">
            <text:p text:style-name="Table_20_Contents_Left">§ 3.2.4</text:p>
            <text:p text:style-name="Table_20_Contents_Left">Melding en wijzigingen op verzoek</text:p>
          </table:table-cell>
          <table:table-cell office:value-type="string">
            <text:p text:style-name="Table_20_Contents_Left">§ 3.2.5</text:p>
            <text:p text:style-name="Table_20_Contents_Left">Wijziging en intrekking andere gronden</text:p>
          </table:table-cell>
        </table:table-row>
        <table:table-row>
          <table:table-cell office:value-type="string">
            <text:p text:style-name="Table_20_Contents_Left">Standaardvergunning</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Gedifferentieerde procedur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 indien de gedifferentieerde procedure geen wijzigingsprocedure geeft maar wijziging van de vergunning ook niet uitsluit</text:p>
          </table:table-cell>
          <table:table-cell office:value-type="string">
            <text:p text:style-name="Table_20_Contents_Left">Ja</text:p>
          </table:table-cell>
        </table:table-row>
        <table:table-row>
          <table:table-cell office:value-type="string">
            <text:p text:style-name="Table_20_Contents_Left">Vergunning onder vaste voorschriften</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
      <text:p/>
      <text:h text:outline-level="6" text:style-name="divisiekop4">§ 3.3.1 Gedifferentieerde procedure voor het verlenen en wijzigen van een vergunning op verzoek dan wel voor het melden van
                  een wijziging van de doelbewuste introductie
               </text:h>
      <text:h text:outline-level="6" text:style-name="divisiekop5">Artikel 3.23
               </text:h>
      <text:p text:style-name="nota-toelichting">In artikel 3.23 van dit besluit is artikel 7 van richtlijn 2001/18 geïmplementeerd. Artikel 3.23 is in dit besluit opnieuw
                  geredigeerd zodat dit beter weergeeft wat de bedoeling van artikel 7 van richtlijn 2001/18 is. Artikel 7 van richtlijn 2001/18
                  geeft regels waarmee gedifferentieerde procedures kunnen worden vastgesteld voor de vergunningverlening van de doelbewuste
                  introductie van ggo’s in het milieu voor overige doeleinden. De regels houden in dat bij voldoende ervaring met de introductie
                  van bepaalde ggo’s in het milieu voor overige doeleinden en als deze ggo’s voldoen aan de criteria van bijlage V van richtlijn
                  2001/18, volgens de comitéprocedure van artikel 30, tweede lid, van richtlijn 2001/18 een vereenvoudigde procedure voor vergunningverlening
                  kan worden vastgesteld. Een voorstel voor een vereenvoudigde procedure kan door de Europese Commissie of door een lidstaat
                  worden ingediend. Indien een dergelijke procedure is vastgesteld, kan worden afgeweken van de «normale» vergunningprocedure
                  van artikel 6 van richtlijn 2001/18 en van de standaardvergunningprocedure en de procedure voor de vergunning onder vaste
                  voorschriften van dit besluit.
               </text:p>
      <text:p text:style-name="nota-toelichting">De gedifferentieerde procedure die in 1994 op basis van artikel 6, vijfde lid, van richtlijn nr. 90/220/EEG van de Raad van
                  de Europese Gemeenschappen van 23 april 1990 inzake de doelbewuste introductie van ggo’s in het milieu (PbEG L 117) is vastgesteld
                  (Beschikking 94/730/EG van de Commissie van de Europese Gemeenschappen van 4 november 1994 (hierna: beschikking 94/730), is
                  overeenkomstig artikel 7, zesde lid, van richtlijn 2001/18 nog steeds van kracht. Beschikking 94/730 is een besluit als bedoeld
                  in artikel 3.23 van dit besluit. Dit betekent dat de procedure van beschikking 94/730 ook volgens dit besluit mag worden toegepast.
               </text:p>
      <text:p text:style-name="alineagroep">Het voorgaande betekent dat vergunningen aangevraagd kunnen worden op basis van artikel 3.7, de standaardprocedure, of op
                     basis van artikel 3.23 van dit besluit, ter keuze van de aanvrager.
                  </text:p>
      <text:p text:style-name="alineagroep.end">Voor een vergunning op basis van het onderhavige artikel waarbij gebruik wordt gemaakt van beschikking 94/730/EG, kan een
                     aanvrager één aanvraag indienen voor een werkprogramma met ggo’s dat een aantal jaren beslaat. Voorwaarde is wel dat de ggo’s
                     voldoen aan de criteria zoals genoemd in beschikking 94/730. Verwacht wordt dat met name aanvragen van veldproeven met genetisch
                     gemodificeerde planten van categorie 3 en ook aanvragen van bepaalde veldproeven van categorie 2 aan deze criteria zullen
                     voldoen. Dit laat onverlet dat ook de vergunningverlening van andere ggo’s die aan de criteria van beschikking 94/730/EG voldoen,
                     met deze procedure kan geschieden.
                  </text:p>
      <text:p text:style-name="nota-toelichting">In dergelijke gevallen behoeven de verschillende plaatsen waar introductie plaatsvindt, de verschillende intraspecifieke sexuele
                  kruisingen en/of de voorwaarden waaronder de introductie plaatsvindt, niet in de kennisgeving te worden aangegeven of te worden
                  beschreven. De aanvraag om vergunning met een werkprogramma op grond van artikel 3.23 én beschikking 94/730/EG behoeft slechts
                  voldoende informatie te bevatten voor (a) een globale beoordeling van de risico’s en (b) voor een gedetailleerde risicobeoordeling
                  die in ieder geval voor de eerste introductie in het kader van het werkprogramma moet worden verricht.
               </text:p>
      <text:p text:style-name="nota-toelichting">Het gebruik van deze procedure kan voordelen hebben als er op grond van richtlijn 2001/18 voor de milieurisicobeoordeling
                  een gedetailleerde omschrijving van de veldproeflocatie nodig is. De vergunninghouder kan daarna voor de volgende jaren van
                  het werkprogramma volstaan met een of meerdere aanvullende mededeling(en) aan het bevoegd gezag. De mededeling omvat dan de
                  bijkomende informatie ten aanzien van de aanvraag tezamen met een verklaring waarin wordt aangegeven of de oorspronkelijke
                  risicobeoordeling al dan niet zijn geldigheid behoudt. Als voorbeeld wordt genoemd dat op deze wijze nieuwe plaatsen waar
                  introducties zullen plaatsvinden, middels een melding kunnen worden toegevoegd aan de vergunde locaties.
               </text:p>
      <text:p text:style-name="nota-toelichting">Een ander voordeel van een aanvraag om vergunning op grond van artikel 3.23 én beschikking 94/730/EG is dat voorgenomen veranderingen
                  na de vergunningverlening met een eenvoudiger procedure kunnen worden doorgevoerd dan bij de standaardvergunning. De gewone
                  wijzigingsprocedure vereist immers dat een wijziging van de vergunning wordt aangevraagd waarbij de bepalingen van hoofdstuk
                  4 van de Awb van toepassing zijn en waarbij de behandelingstermijn drie of acht weken bedraagt.
               </text:p>
      <text:p text:style-name="nota-toelichting">Voor zover het Europese besluit dit toelaat, kunnen voorgenomen veranderingen worden gemeld. Het <text:span text:style-name="cur">vijfde tot en met het negende lid</text:span> van artikel 3.23 geven de regels daaromtrent. In principe is de melding voldoende, en volgt geen beschikking van de minister.
                  Alleen indien de melding betrekking heeft op een locatiewijziging, wordt na ontvangst van de melding een beschikking afgegeven
                  waarin wordt verklaard of de minister instemt met de melding. De afgegeven beschikking zal daarbij worden gepubliceerd en
                  belanghebbenden hebben de gelegenheid om bezwaar en beroep in te dienen. De procedure op grond van beschikking 94/730/EG voor
                  voorgenomen veranderingen is een meldingsprocedure.
               </text:p>
      <text:h text:outline-level="6" text:style-name="divisiekop4">§ 3.3.2 Procedure voor het verlenen op verzoek van een vergunning onder vaste voorschriften
               </text:h>
      <text:p text:style-name="nota-toelichting">In § 3.3.2 is in de artikelen 3.24 tot en met 3.26 een nieuwe procedure geïntroduceerd voor de afgifte van een vergunning
                  onder vaste voorschriften. Voor toepassingen bij genetisch gemodificeerde planten wordt gebruik gemaakt van de procedure van
                  afdeling 3.4 van de Awb met de standaard behandelingstermijn van 120 dagen. Voor overige toepassingen geldt de procedure van
                  hoofdstuk 4 van de Awb met een behandelingstermijn van 90 dagen. De 90 dagen voor de behandeling wordt hierbij bepaald door
                  de tijd die nodig is om samenvattingen van aanvragen onder Europese lidstaten te circuleren en de lidstaten gelegenheid te
                  geven om daarbij opmerkingen te maken.
               </text:p>
      <text:p text:style-name="nota-toelichting">Beide procedures voor een vergunning onder vaste voorschriften zijn net als de standaard procedure van § 3.2.2 en artikel
                  3.7 gebaseerd op de artikelen 6 en van richtlijn 2001/18. De procedures voor een vergunning onder vaste voorschriften zijn
                  van toepassing voor ggo’s die door de minister op grond van artikel 3.24 zijn aangewezen in de Regeling ggo.
               </text:p>
      <text:p text:style-name="nota-toelichting">Artikel 6 van de richtlijn beschrijft waaraan de aanvraag moet voldoen, alsmede op welke wijze en binnen welke termijn het
                  bevoegd gezag op de aanvraag moet reageren. Artikel 9 van richtlijn 2001/18 geeft aan op welke wijze het publiek geraadpleegd
                  en voorgelicht moet worden over voorgestelde introducties in het milieu.
               </text:p>
      <text:p text:style-name="nota-toelichting">In feite zijn de artikelen 6 en 9 van richtlijn 2001/18 drie keer op een verschillende wijze in dit besluit geïmplementeerd.
                  Het verschil tussen de procedures zit in het volgende. De procedure van artikel 6 van de richtlijn is bij de standaardvergunningaanvraag
                  en een vergunningaanvraag onder vaste voorschriften met genetisch gemodificeerde planten is geïmplementeerd met behulp van
                  afdeling 3.4 van de Awb, terwijl deze bij de vergunning onder vaste voorschriften voor overige toepassingen is geïmplementeerd
                  met behulp van titel 4.1 van de Awb. Beide procedures van afdeling 3.4 en titel 4.1 van de Awb voldoen aan de bepalingen van
                  artikel 6 van richtlijn 200/18. Dit betekent dat de manier verschilt waarop artikel 9 van richtlijn 2001/18 met betrekking
                  tot de inspraak is geïmplementeerd. Bij de standaardvergunning en een vergunningaanvraag onder vaste voorschriften met genetisch
                  gemodificeerde planten vindt inspraak plaats voorafgaand aan de besluitvorming. Bij de vergunning onder vaste voorschriften
                  voor overige toepassingen vindt deze plaats door een bezwaarprocedure achteraf. De standaard vergunning procedure en de procedure
                  voor een vergunning onder standaard voorschriften voldoen dan ook in alle gevallen aan de artikelen 6 en 9 van richtlijn 2001/18.
               </text:p>
      <text:h text:outline-level="6" text:style-name="divisiekop5">Artikel 3.24
               </text:h>
      <text:p text:style-name="nota-toelichting">Dit artikel strekt er toe om een vergunning met een andere procedure te kunnen afgeven dan de standaardvergunningprocedure
                  van afdeling 3.2. Deze procedure kan op verzoek worden toegepast voor de vergunningverlening van ggo’s die door de minister
                  op grond van het eerste lid van het onderhavige artikel zijn aangewezen in de Regeling ggo.
               </text:p>
      <text:p text:style-name="nota-toelichting">Het is een bevoegdheid, geen verplichting om een vergunning onder vaste voorschriften aan te vragen. Wie wil verzoeken om
                  andere voorschriften dan verbonden zijn aan de vergunning onder vaste voorschriften, kan een aanvraag doen op basis van de
                  standaardprocedure, ook al betreft het een ggo waarvoor een vergunning onder vaste voorschriften kan worden afgegeven.
               </text:p>
      <text:p text:style-name="tussenkop"><text:span text:style-name="tussenkop_cur">Eerste lid</text:span></text:p>
      <text:p text:style-name="alineagroep">In het eerste lid wordt aangegeven welke categorieën van ggo’s de minister kan aanwijzen. De aanwijzing is mogelijk als voor
                     de ggo’s:
                  </text:p>
      <text:list text:style-name="list-style-181">
        <text:list-item>
          <text:p text:style-name="list.start">gegevens of resultaten van aanvragen om een vergunning voor de doelbewuste introductie in het milieu beschikbaar zijn; én
                        </text:p>
        </text:list-item>
        <text:list-item>
          <text:p text:style-name="list.end">milieurisicobeoordelingen beschikbaar zijn, die overeenkomstig bijlage II van richtlijn 2001/18 zijn opgesteld.
                        </text:p>
        </text:list-item>
      </text:list>
      <text:p text:style-name="alineagroep.end">De in dit artikel bedoelde gegevens van aanvragen om een vergunning voor de introductie in het milieu kunnen zijn ingediend
                     bij de minister maar ook bij andere bevoegde autoriteiten (van bijvoorbeeld een andere EU-lidstaat) die ten behoeve van de
                     bescherming van mens en milieu vergunning verlenen voor of besluiten nemen over het gebruik van ggo’s. Eveneens kunnen de
                     resultaten van de introducties in het milieu verkregen zijn uit introducties die zijn uitgevoerd in Nederland of in andere
                     landen van de EU of bijvoorbeeld de Verenigde Staten.
                  </text:p>
      <text:p text:style-name="nota-toelichting">In principe kunnen ggo’s in aanmerking komen voor aanwijzing op basis van dit artikel als er gegevens of resultaten van aanvragen
                  om een vergunning voor de doelbewuste introductie beschikbaar zijn en milieurisicobeoordelingen beschikbaar zijn. Uit deze
                  gegevens, resultaten en milieurisicobeoordelingen moet dan blijken dat er aan de handelingen met de ggo’s aanvaardbare risico’s
                  voor de gezondheid van de mens en het milieu zijn verbonden. Een dergelijke aanwijzing kan op grond van het derde lid worden
                  beperkt tot bepaalde activiteiten met een aangewezen ggo.
               </text:p>
      <text:p text:style-name="nota-toelichting">De minister zal in de toelichting bij de aanwijzing van ggo’s aangeven welke gegevens of resultaten van aanvragen om een vergunning
                  voor de doelbewuste introductie voor overige doeleinden beschikbaar zijn voor de aangewezen ggo’s. Daarnaast zal de minister
                  aangegeven welke milieurisicobeoordelingen die zijn opgesteld overeenkomstig bijlage II van richtlijn 2001/18 beschikbaar
                  zijn voor de aangewezen ggo’s.
               </text:p>
      <text:p text:style-name="tussenkop"><text:span text:style-name="tussenkop_cur">– Veiligheid van de aangewezen ggo’s</text:span></text:p>
      <text:p text:style-name="nota-toelichting">In het algemeen worden vergunningen voor introductie in het milieu alleen verleend bij aanvaardbare risico’s voor de gezondheid
                  van de mens en het milieu. In de praktijk betekent dit dat een milieurisicobeoordeling moet laten zien dat er aanvaardbare
                  risico’s voor de gezondheid van de mens en het milieu aan de aangevraagde handelingen verbonden zijn onder het hanteren van
                  de voorgestelde of extra voorgeschreven maatregelen. Dit geldt voor handelingen met ggo’s ongeacht of dit nu planten of micro-organismen
                  zijn of ggo’s die bij gentherapie worden gebruikt.
               </text:p>
      <text:p text:style-name="nota-toelichting">Doordat bij de aanwijzing van ggo’s voor de procedure van de vergunning onder vaste voorschriften al ervaring met de introductie
                  van deze ggo’s is opgedaan, is er al informatie verkregen met betrekking tot (a) de juistheid van de gemaakte aannames bij
                  de milieurisicobeoordeling en (b) of er onverwachte effecten verbonden zijn aan de genetische modificatie. Dit betekent dat
                  de mate van onzekerheid met betrekking tot de risico’s die verbonden zijn aan de handelingen met de aangewezen ggo’s is verkleind
                  ten opzichte van de onzekerheid die verbonden was aan de handelingen met deze ggo’s toen daarmee nog geen ervaring was opgedaan.
                  Dit rechtvaardigt een eenvoudiger procedure voor vergunningverlening.
               </text:p>
      <text:p text:style-name="tussenkop"><text:span text:style-name="tussenkop_cur">Tweede en derde lid</text:span></text:p>
      <text:p text:style-name="nota-toelichting">Het <text:span text:style-name="cur">tweede lid</text:span> regelt de toepasselijkheid van de afwijkende procedure. Deze procedure wordt uitgewerkt in de artikelen 3.25 en 3.26. Ingevolge
                  het <text:span text:style-name="cur">derde lid</text:span> kan de toepasselijkheid van de afwijkende procedure worden beperkt tot bepaalde werkzaamheden met de aangewezen categorieën
                  van ggo’s.
               </text:p>
      <text:p text:style-name="tussenkop"><text:span text:style-name="tussenkop_cur">Vierde lid</text:span></text:p>
      <text:p text:style-name="nota-toelichting">De standaardprocedure voor de verlening van een vergunning wordt in dit lid uitgesloten. Zie over de toepasselijkheid van
                  de verschillende afdelingen van hoofdstuk 3 verder hierboven, onder afdeling 3.3.
               </text:p>
      <text:h text:outline-level="6" text:style-name="divisiekop5">Artikel 3.25
               </text:h>
      <text:p text:style-name="tussenkop"><text:span text:style-name="tussenkop_cur">Eerste lid</text:span></text:p>
      <text:p text:style-name="alineagroep.end">De procedure voor een vergunning onder vaste voorschriften is gebaseerd op de artikelen 6 en 9 van richtlijn 2001/18. De verplichtingen
                     van artikel 6 van richtlijn 2001/18 houden globaal het volgende in:
                  </text:p>
      <text:list text:style-name="list-style-182">
        <text:list-item>
          <text:p text:style-name="list.start">er moet vooraf een aanvraag wordt ingediend;
                        </text:p>
        </text:list-item>
        <text:list-item>
          <text:p text:style-name="list.cont">deze aanvraag omvat informatie die nodig is om de milieurisicobeoordeling te verrichten,
                        </text:p>
        </text:list-item>
        <text:list-item>
          <text:p text:style-name="list.cont">de aanvrager mag ter vervanging van de hiervoor genoemde informatie inclusief de milieurisicobeoordeling ook verwijzen naar
                           gegevens van eerder ingediende kennisgevingen;
                        </text:p>
        </text:list-item>
        <text:list-item>
          <text:p text:style-name="list.end">het bevoegd gezag verstuurt een ontvangstbevestiging en beslist binnen 90 dagen op de aanvraag na eventuele opmerkingen van
                           andere lidstaten in aanmerking genomen te hebben.
                        </text:p>
        </text:list-item>
      </text:list>
      <text:p text:style-name="nota-toelichting">Overeenkomstig artikel 9.2.2.3, derde lid, van de Wm zijn afdeling 3.4 van de Awb en afdeling 13.2 van de Wm standaard van
                  toepassing op de voorbereiding van een beschikking op een aanvraag voor een vergunning. Hiervan kan bij amvb worden afgeweken.
                  Van deze mogelijkheid is in het eerste lid voor andere toepassingen dan met genetisch gemodificeerde planten gebruik gemaakt.
                  Als gevolg hiervan hoeft een vergunning onder vaste voorschriften voor andere toepassingen dan met genetisch gemodificeerde
                  planten niet te worden afgegeven met de uniforme openbare voorbereidingsprocedure. Dit betekent dat er niet eerst een ontwerpbeschikking
                  wordt afgegeven maar direct een beschikking. De beschikking staat vervolgens open voor bezwaar en beroep door belanghebbenden.
                  Met de mogelijkheid van bezwaar en beroep wordt voldaan aan artikel 9 van richtlijn 2001/18.
               </text:p>
      <text:p text:style-name="nota-toelichting">Een aparte ontwerpfase wordt bij de vergunningverlening onder vaste voorschriften voor andere toepassingen dan met genetisch
                  gemodificeerde planten niet nodig geacht. Er zijn immers voor deze ggo’s al vele malen vergunningen afgegeven waardoor de
                  aspecten die meegenomen moeten worden bij de besluitvorming al bekend zijn. De ervaring daarbij is bovendien dat er bij standaardaanvragen
                  van deze toepassingen minder zienswijzen worden ingediend dan bij toepassingen met planten. Bovendien zal een ieder al de
                  gelegenheid hebben gehad om na publicatie van de ontwerpregeling waarin ggo’s worden aangewezen opmerkingen te maken.
               </text:p>
      <text:p text:style-name="nota-toelichting">Voor toepassingen met genetisch gemodificeerde planten geldt de standaardregel van artikel 9.2.2.3, derde lid van de Wm. Dat
                  wil zeggen dat een vergunning onder vaste voorschriften voor toepassingen met genetisch gemodificeerde planten worden behandeld
                  met afdeling 3.4 van de Awb en afdeling 13.2 van de Wm. Hiervoor is gekozen omdat als gevolg van de vele zienswijzen de procedure
                  van afdeling 3.4 beter past bij de afhandeling van de vergunningaanvraag.
               </text:p>
      <text:p text:style-name="tussenkop"><text:span text:style-name="tussenkop_cur">Tweede en derde lid</text:span></text:p>
      <text:p text:style-name="nota-toelichting">Een aanvrager die gebruik wil maken van de nieuwe procedure voor een vergunning onder vaste voorschriften kan hierom verzoeken
                  in zijn aanvraag. In afwijking van de gegevens van de aanvraag die benodigd zijn voor de gewone vergunningprocedure op grond
                  van artikel 3.7 van dit besluit, kan voor de aanvraag om een vergunning onder vaste voorschriften voor toepassingen met genetisch
                  gemodificeerde planten of andere organismen worden volstaan met de informatie die door de minister wordt aangegeven bij ministeriële
                  regeling.
               </text:p>
      <text:p text:style-name="nota-toelichting">Dit is op grond van artikel 6, derde lid, van richtlijn 2001/18 mogelijk. Artikel 6, derde lid, bepaalt namelijk dat een aanvrager
                  in zijn aanvraag mag verwijzen naar gegevens of resultaten van een eerder door andere kennisgevers ingediende kennisgevingen
                  mits deze niet vertrouwelijk zijn. Omdat de minister bij de aanwijzing van ggo’s gegevens of resultaten van eerdere door andere
                  aanvragers ingediende vergunningaanvragen algemeen beschikbaar zal maken, kan de aanvrager zich daardoor in de aanvraag om
                  een vergunning onder vaste voorschriften, onder verwijzing naar de algemeen toegankelijke informatie die door de minister
                  beschikbaar is gesteld, beperken tot de inhoud die door de minister bij regeling zal worden bepaald.
               </text:p>
      <text:p text:style-name="nota-toelichting">De aanvrager kan ook voor de milieurisicobeoordeling voor een groot deel verwijzen naar de vastgestelde voorwaarden en de
                  bijbehorende risicoanalyse. In de besluitvorming komt dan de nadruk te liggen op een beperkt aantal door de aanvrager zelf
                  gekozen inperkingsmaatregelen en de vraag of de effectiviteit van de inperkingmaatregelen verkleind wordt door de genetische
                  modificatie. Hierdoor neemt het aantal beoordelingsaspecten af en kan volstaan worden met een beperkte, flexibele aanvraag
                  en een verwijzing naar de standaard informatie. Dit voorkomt dat aanvragers bij elke aanvraag opnieuw bekende en publiek toegankelijke
                  informatie aan de vergunningverlener moeten overleggen. Daarnaast zal deze werkwijze bijdragen aan de vermindering van de
                  administratieve lasten die verbonden zijn aan vergunningaanvragen.
               </text:p>
      <text:p text:style-name="tussenkop"><text:span text:style-name="tussenkop_cur">Vierde tot en met zesde lid</text:span></text:p>
      <text:p text:style-name="nota-toelichting">In het vierde tot en met het zesde lid zijn bepalingen opgenomen die de pendant zijn van bepalingen uit de standaardvergunningprocedure.
                  De bepalingen vloeien voort uit artikel 6, vierde tot en met zesde lid, van richtlijn 2001/18.
               </text:p>
      <text:h text:outline-level="6" text:style-name="divisiekop5">Artikel 3.26
               </text:h>
      <text:p text:style-name="nota-toelichting">Na ontvangst van de aanvraag om een vergunning onder vaste voorschriften zendt de minister zo spoedig mogelijk een samenvatting
                  van de aanvraag voor alle toepassingen aan de Europese Commissie. De Commissie zendt deze samenvatting binnen dertig dagen
                  door aan de andere lidstaten, die binnen dertig dagen daarna via de Europese Commissie, dan wel rechtstreeks, opmerkingen
                  kunnen maken over de aanvraag.
               </text:p>
      <text:p text:style-name="nota-toelichting">De minister neemt het besluit op de aanvraag om een vergunning onder vaste voorschriften voor toepassingen met genetisch gemodificeerde
                  planten binnen 120 dagen, voor overige toepassingen binnen 90 dagen na ontvangst van de aanvraag. De termijn van 90 dagen
                  wordt met name bepaald door de termijnen van artikel 11 van richtlijn 2001/18 inzake de informatie-uitwisseling tussen de
                  bevoegde instanties en de Europese Commissie. Op basis van dit artikel wisselen bevoegde instanties van de Europese lidstaten
                  samenvattingen uit van vergunningaanvragen voor introducties in het milieu voor overige doeleinden. Indien gewenst kunnen
                  de bevoegde instanties opmerkingen maken over introducties in het milieu voor overige doeleinden die in andere Europese lidstaten
                  zijn aangevraagd. Op basis van artikel 6, vijfde lid, van richtlijn 2001/18 neemt de bevoegde instantie waar de aanvraag is
                  gedaan, zijn besluit op de aanvraag na eventuele door andere lidstaten gemaakte opmerkingen in aanmerking genomen te hebben.
               </text:p>
      <text:p text:style-name="nota-toelichting">In de praktijk zal de minister naar verwachting zelden 90 dagen nodig hebben om tot een besluit te komen. Vaak zal hij sneller
                  kunnen beslissen.
               </text:p>
      <text:h text:outline-level="5" text:style-name="divisiekop3">Afdeling 3.4 Verplichtingen van de houder van de vergunning
               </text:h>
      <text:h text:outline-level="6" text:style-name="divisiekop4">Artikel 3.27
               </text:h>
      <text:p text:style-name="tussenkop"><text:span text:style-name="tussenkop_cur">Eerste en tweede lid</text:span></text:p>
      <text:p text:style-name="nota-toelichting">Ieder jaar dient de houder van een vergunning voor overige doeleinden uiterlijk op 1 januari de resultaten van de introductie
                  in het milieu over het voorafgaande kalenderjaar aan de minister te rapporteren. Het jaarlijkse verslag wordt gemaakt overeenkomstig
                  de door de Minster te stellen regels.
               </text:p>
      <text:p text:style-name="nota-toelichting">De datum van 1 januari voor het jaarlijkse verslag biedt de vergunninghouder in de praktijk meestal voldoende tijd. De introductie
                  gaat namelijk per teeltseizoen, dus in het midden van het jaar. Anderzijds geldt hoofdstuk 3 ook voor gentherapie, die niet
                  seizoensgebonden is. Dan is 1 januari niet altijd haalbaar. Daarom kan bij ministeriële regeling een andere datum worden vastgesteld.
               </text:p>
      <text:p text:style-name="tussenkop"><text:span text:style-name="tussenkop_cur">Derde en vierde lid</text:span></text:p>
      <text:p text:style-name="nota-toelichting">Ook na voltooiing van de introductie dient te worden gerapporteerd. Het verslag na voltooiing van de introductie geschiedt
                  volgens communautaire uitvoeringshandelingen die op grond van artikel 10 van richtlijn 2001/18 zijn opgesteld. Het is een
                  afsluitend verslag. Het verslag na voltooiing van de introductie beschrijft de resultaten van alle introducties in het milieu
                  die onder één vergunning gedurende achtereenvolgende jaren hebben plaatsgevonden. Daartoe behoren in elk geval de gegevens,
                  bedoeld in de tweede volzin van het vierde lid.
               </text:p>
      <text:p text:style-name="nota-toelichting">De termijn voor het uitbrengen van dit verslag is gekoppeld aan het tijdstip waarop de introductie tot een einde is gekomen.
                  De termijn bedraagt drie maanden, gerekend vanaf dat tijdstip.
               </text:p>
      <text:h text:outline-level="5" text:style-name="divisiekop3">Afdeling 3.5 Verdere bepalingen
               </text:h>
      <text:h text:outline-level="6" text:style-name="divisiekop4">Artikel 3.28
               </text:h>
      <text:p text:style-name="tussenkop"><text:span text:style-name="tussenkop_cur">Eerste lid</text:span></text:p>
      <text:p text:style-name="nota-toelichting">Deze bepaling maakt het mogelijk dat de minister na vergunningverlening onder bepaalde omstandigheden aan de gebruiker het
                  bevel geeft dat deze de introductie in het milieu schorst, beëindigt of de omstandigheden daarvan wijzigt. De bedoelde omstandigheden
                  doen zich voor als de minister de beschikking krijgt over nieuwe gegevens die gevolgen kunnen hebben voor de risico’s die
                  verbonden zijn aan de introductie van bepaalde ggo’s in het milieu. Daarnaast doen deze omstandigheden zich ook voor als er
                  onbedoelde veranderingen zijn opgetreden bij de introductie die belangrijke gevolgen kan hebben. De term ‘omstandigheden wijzigen’
                  is heel ruim en kan elk voorschrift omvatten.
               </text:p>
      <text:p text:style-name="tussenkop"><text:span text:style-name="tussenkop_cur">Tweede lid</text:span></text:p>
      <text:p text:style-name="nota-toelichting">Op het moment dat de minister inderdaad besluit gebruik te maken van de bevoegdheid als bedoeld in het eerste lid, dan maakt
                  hij dit besluit bekend.
               </text:p>
      <text:p text:style-name="tussenkop"><text:span text:style-name="tussenkop_cur">Derde lid</text:span></text:p>
      <text:p text:style-name="nota-toelichting">In dit lid is de verplichting opgenomen om te voldoen aan het besluit van de minister. Omdat het van belang is de nieuw geïdentificeerde
                  risico’s zo snel mogelijk in te perken is in het derde lid opgenomen dat degene tot wie het besluit is gericht daaraan <text:span text:style-name="cur">onmiddellijk</text:span> voldoet.
               </text:p>
      <text:p text:style-name="alineagroep">Het besluit van de minister heeft het karakter van een beschikking. Derhalve staat daar voor de geadresseerde en eventuele
                     andere belanghebbenden bezwaar en beroep tegen open.
                  </text:p>
      <text:p text:style-name="alineagroep.end">Titel 4.1 van de Awb is van toepassing, voor zover deze titel geldt voor beschikkingen die niet op aanvraag worden genomen.
                     Van betekenis zijn met name de bepalingen inzake het horen van de belanghebbende(n) (artikelen 4:8, 4:9 en 4:11).
                  </text:p>
      <text:p text:style-name="tussenkop"><text:span text:style-name="tussenkop_cur">Vierde lid</text:span></text:p>
      <text:p text:style-name="nota-toelichting">In het vierde lid wordt een regeling gegeven voor ggo’s die bij het staken van de doelbewuste introductie voor overige doeleinden
                  voorhanden zijn. Deze ggo’s moeten worden vernietigd, of worden opgeslagen onder de condities die gelden voor opslag van deze
                  ggo’s (bijlage 7 van de Regeling ggo).
               </text:p>
      <text:h text:outline-level="4" text:style-name="divisiekop2">Hoofdstuk 4 Doelbewuste introductie door het in de handel brengen
               </text:h>
      <text:p text:style-name="nota-toelichting">Dit hoofdstuk geeft de regels die gelden voor de doelbewuste introductie van ggo’s door het in de handel brengen. In dit hoofdstuk
                  is Deel C van richtlijn 2001/18 geïmplementeerd. Het basisprincipe voor het in de handel brengen van ggo’s is – net als bij
                  hoofdstuk 3 – dat ggo’s alleen maar in de handel mogen worden gebracht als daarvoor een milieurisicobeoordeling is verricht
                  en een vergunning is verleend. De vergunningprocedures voor het in de handel brengen van ggo’s zijn in essentie Europese procedures.
               </text:p>
      <text:p text:style-name="nota-toelichting">Dit hoofdstuk heeft mede betrekking op het gebruik van het toegelaten product door de vergunninghouder. Daaronder vallen alle
                  handelingen met een toegelaten product. Het gebruik van een toegelaten product door anderen vindt regeling in artikel 5.1.
               </text:p>
      <text:h text:outline-level="5" text:style-name="divisiekop3">Afdeling 4.1 Algemeen
               </text:h>
      <text:h text:outline-level="6" text:style-name="divisiekop4">Artikel 4.1
               </text:h>
      <text:p text:style-name="nota-toelichting">In dit artikel wordt bepaald dat hoofdstuk 4 in bepaalde gevallen niet van toepassing is op het in de handel brengen van ggo’s.</text:p>
      <text:p text:style-name="tussenkop"><text:span text:style-name="tussenkop_cur">Eerste lid</text:span></text:p>
      <text:p text:style-name="nota-toelichting">In het eerste lid worden ggo’s vrijgesteld die uitsluitend aan een ander ter beschikking worden gesteld voor ingeperkt gebruik
                  of introductie in het milieu voor overige doeleinden. Deze bepaling implementeert onderdelen van artikel 2, vierde lid, van
                  richtlijn 2001/18 waarbij de hiervoor omschreven handelingen worden uitgezonderd van de definitie van ‘in de handel brengen’.
               </text:p>
      <text:p text:style-name="tussenkop"><text:span text:style-name="tussenkop_cur">Tweede lid</text:span></text:p>
      <text:p text:style-name="nota-toelichting">Het tweede lid heeft betrekking op de situatie waarin een ander dan de vergunninghouder van een vergunning op grond van dit
                  hoofdstuk (hierna: een derde) het toegelaten product nogmaals in de handel brengt. Deze situatie kan zich zeer wel voordoen,
                  omdat de term ‘in de handel brengen’ niet beperkt is tot het eerste in de handel brengen. Iedere keer dat een product aan
                  een ander ter beschikking wordt gesteld, wordt het opnieuw in de handel gebracht. De hier bedoelde derde omvat zowel degene
                  die handelingen verricht met een toegelaten product als een houder van een vergunning voor toelating tot de markt die is afgegeven
                  door een andere lidstaat op grond van richtlijn 2001/18, verordening 1829/2003, verordening 2309/93 of andere communautaire
                  regelgeving die door onze minister is aangewezen.
               </text:p>
      <text:p text:style-name="nota-toelichting">Uit het tweede lid volgt dat de derde niet ook zelf een handelsvergunning op grond van hoofdstuk 4 behoeft aan te vragen,
                  mits hij zich houdt aan de regels die gelden voor het gebruik van toegelaten producten (artikel 5.1 van dit besluit). Dat
                  wil in dit verband zeggen: hij moet zich houden aan de voorschriften die de Europese Commissie heeft verbonden aan de toestemming
                  om het betrokken product in de handel te brengen of, bij gebreke van een commissie-besluit, aan de voorschriften van de handelsvergunning
                  voor de betrokken ggo’s op grond van hoofdstuk 4 dan wel de toestemming op grond van artikel 15 van richtlijn 2001/18 voor
                  zo ver die door een andere lidstaat is afgegeven, een en ander voor zover de desbetreffende voorschriften mede tot hem als
                  derde zijn gericht. Zie ook het algemene deel van deze memorie van toelichting.
               </text:p>
      <text:p text:style-name="nota-toelichting">Voor de vergunninghouder van een vergunning op grond van dit hoofdstuk zelf geldt het tweede lid niet. Mocht hij zelf het
                  betrokken product opnieuw in de handel brengen, dan dient hij zich daarbij te houden aan de voorschriften van zijn handelsvergunning.
                  Ook bij andere handelingen met het product is hij aan de vergunningvoorschriften gebonden (artikel 4.3).
               </text:p>
      <text:h text:outline-level="6" text:style-name="divisiekop4">Artikel 4.2
               </text:h>
      <text:p text:style-name="nota-toelichting">Zoals reeds is aangegeven bij artikel 3.2, is één van de centrale punten van de ggo-regels voor introductie in het milieu
                  dat voor de introductie een expliciete toestemming moet zijn verkregen voordat met de betreffende activiteiten met de ggo’s
                  mag worden begonnen. Dit is in dit besluit vertaald in de verbodsbepaling van artikel 3.2 en artikel 4.2. Ingevolge artikel
                  4.2 is het verboden om zonder vergunning van de minister ggo’s in de handel te brengen. Wat wordt verstaan onder ‘doelbewuste
                  introductie in het milieu’, is aangegeven in artikel 1.3. Het begrip ‘in de handel brengen’ is omschreven in artikel 1.5.
                  Daaronder valt het ter beschikking stellen van ggo’s aan derden.
               </text:p>
      <text:h text:outline-level="6" text:style-name="divisiekop4">Artikel 4.3
               </text:h>
      <text:p text:style-name="nota-toelichting">Indien de houder van een handelsvergunning op grond van hoofdstuk 4 van dit besluit bij het verdere gebruik van het betrokken
                  toegelaten product verricht, dient hij steeds de voorschriften van de handelsvergunning in acht te nemen. Dit is hier geregeld,
                  omdat artikel 5.1 van dit besluit niet van toepassing is op de houder van een handelsvergunning krachtens hoofdstuk 4.
               </text:p>
      <text:p text:style-name="nota-toelichting">Dit voorschrift geldt mede voor ingeperkt gebruik of doelbewuste introductie voor overige doeleinden van het betrokken product.
                  Dit is mogelijk omdat het beoordelingsregime van hoofdstuk 4 zwaarder is ten aanzien van de uitgevoerde risicobeoordeling
                  én de te doorlopen procedure dan de beoordelingen en procedures van de hoofdstukken 2 en 3 van dit besluit. Artikel 4.3 is
                  in zoverre het complement van het derde lid van artikel 2.1 en het tweede lid van artikel 3.1. In het derde lid van artikel
                  2.1 is bepaald dat hoofdstuk 2 niet van toepassing is op ingeperkt gebruik van toegelaten producten, dat wil zeggen, kort
                  weergegeven, met producten die reeds legaal in de handel zijn gebracht. Evenzo is in het tweede lid van artikel 3.1 bepaald
                  dat hoofdstuk 3 niet van toepassing is op de doelbewuste introductie voor overige doeleinden van ggo’s die reeds legaal in
                  de handel zijn gebracht.
               </text:p>
      <text:h text:outline-level="6" text:style-name="divisiekop4">Artikel 4.4
               </text:h>
      <text:p text:style-name="nota-toelichting">Deze verbodsbepaling is erop gericht om te voorkomen dat materiaal dat is afgeleid van ggo’s en waarbij de vermeerdering van
                  die ggo’s is uitgevoerd onder het regime van hoofdstuk 3, zonder een vergunning op grond van hoofdstuk 4 in de handel wordt
                  gebracht. Het gaat dan met name om materiaal dat niet meer gedekt wordt door de definitie van een ggo. Een voorbeeld van dergelijk
                  materiaal is zetmeel van genetisch gemodificeerde aardappels, die zijn geteeld op grond van een vergunning voor overige doeleinden.
                  Dit zetmeel mag dan alleen in de handel worden gebracht als daarvoor een vergunning voor het in de handel brengen is verleend.
               </text:p>
      <text:h text:outline-level="6" text:style-name="divisiekop4">Artikel 4.5
               </text:h>
      <text:p text:style-name="nota-toelichting">Zie voor de toelichting op dit artikel bij de toelichting op artikel 2.4 (voor zover het de toelichting betreft op artikel
                  19.3 van de Wm) en artikel 3.5.
               </text:p>
      <text:h text:outline-level="5" text:style-name="divisiekop3">Afdeling 4.2 Verlening van de vergunning
               </text:h>
      <text:p text:style-name="tussenkop"><text:span text:style-name="tussenkop_cur">Toelichting procedure van afdeling 4.2</text:span></text:p>
      <text:p text:style-name="nota-toelichting">Het nationale gedeelte van de procedure voor het verlenen, wijzigen of verlengen van een vergunning voor het in de handel
                  brengen is uitgeschreven in het Besluit ggo. Een verschil met de vergunningprocedure voor de doelbewuste introductie van ggo’s
                  in het milieu voor overige doeleinden is dat de minister het beoordelingsrapport dat hij heeft opgesteld naar aanleiding van
                  een vergunningaanvraag aan de Europese Commissie en de andere lidstaten voorlegt. Indien de Europese Commissie of een lidstaat
                  bezwaren heeft tegen een voorgenomen vergunningverlening wordt een speciale procedure gevolgd op communautair niveau. Indien
                  geen bezwaren worden gemaakt of overeenstemming wordt bereikt, zal de minister de vergunning verlenen dan wel weigeren.
               </text:p>
      <text:p text:style-name="nota-toelichting">Doordat de Europese Commissie en de andere lidstaten invloed hebben op de vergunningverlening, duurt de gehele vergunningprocedure
                  met 255 dagen (circa 38 weken) veel langer dan de maximumtermijn van 120 dagen (circa 17 weken) voor een standaardvergunning
                  op grond van hoofdstuk 3. Bovendien wordt de termijn van de onderhavige procedure opgeschort indien aanvullende informatie
                  is gevraagd aan de vergunningaanvrager en indien de communautaire procedure moet worden gevolgd die in artikel 30, tweede
                  lid, in samenhang met artikel 18 van richtlijn 2001/18 is beschreven. Deze laatste procedure wordt gevolgd indien lidstaten
                  of de Commissie aanhoudende bezwaren hebben met betrekking tot de aanvraag.
               </text:p>
      <text:h text:outline-level="6" text:style-name="divisiekop4">Artikel 4.6
               </text:h>
      <text:p text:style-name="nota-toelichting">Op basis van artikel 9.2.2.3, derde lid, van de Wm geldt standaard dat beschikkingen op een aanvraag om vergunning op grond
                  van het Besluit ggo worden genomen met de uniforme openbare voorbereidingsprocedure van afdeling 3.4 van de Awb en afdeling
                  13.2 van de Wm. De Europese procedure van deel C van richtlijn 2001/18 voor het verlenen, wijzigingen of verlengen van een
                  vergunning voor het in de handel brengen van ggo’s sluit echter <text:span text:style-name="ondlijn">niet</text:span> bij deze procedure aan.
               </text:p>
      <text:p text:style-name="nota-toelichting">De Europese procedure duurt bijvoorbeeld langer dan de beslistermijn van zes maanden (26 weken) die geldt voor de uniforme
                  openbare voorbereidingsprocedure van de Awb. De termijn voor het verlenen van een vergunning voor het in de handel brengen
                  bedraagt 225 kalenderdagen (ongeveer 32 weken). Deze termijn kan vervolgens worden verlengd naar 345 dagen (ongeveer 49 weken)
                  indien een andere lidstaat of de Europese Commissie bezwaren of bedenkingen heeft en deze handhaaft. Daarnaast vindt een belangrijk
                  deel van de procedure voor een vergunning voor het in de handel brengen plaats op Europees niveau.
               </text:p>
      <text:p text:style-name="nota-toelichting">In dit artikel is daarom gebruik gemaakt van de mogelijkheid die artikel 9.2.2.3, derde lid, van de Wm tevens biedt om te
                  bepalen dat de uitgebreide openbare voorbereidingsprocedure van afdeling 3.4 Awb en afdeling 13.2 van de Wm voor bepaalde
                  categorieën buiten toepassing kan worden gesteld. In plaats van de uniforme openbare voorbereidingsprocedure geldt voor een
                  vergunning voor het in de handel brengen van ggo’s de procedure zoals die is uitgeschreven in afdeling 4.2 van dit besluit.
               </text:p>
      <text:p text:style-name="nota-toelichting">De rechtsbescherming komt hiermee niet in het geding. Het onderdeel van de terinzagelegging van de uniforme openbare voorbereidingsprocedure
                  met de gelegenheid tot het indienen van zienswijzen zit ook in de Europese toelatingsprocedure voor het in de handel brengen
                  van ggo’s. De Europese Commissie legt een samenvatting van de vergunningaanvraag ter inzage en indien het de bedoeling is
                  de vergunning te verlenen ook het beoordelingsrapport. Daarnaast worden deze gegevens ook op het internet geplaatst zodat
                  zij voor een breed publiek toegankelijk zijn. Het Europese publiek heeft vervolgens dertig dagen gelegenheid om opmerkingen
                  te maken bij de Europese Commissie.
               </text:p>
      <text:p text:style-name="nota-toelichting">Daarnaast vervalt door het uitzonderen van de uitgebreide openbare voorbereidingsprocedure de uitzondering van artikel 7:1,
                  eerste lid, onder d, van de Awb. Dat wil zeggen dat tegen het besluit van de minister tot het verlenen van een vergunning
                  voor introductie in het milieu voor het in de handel brengen, eerst bezwaar moet worden gemaakt voordat beroep kan worden
                  ingesteld.
               </text:p>
      <text:h text:outline-level="6" text:style-name="divisiekop4">Artikel 4.7
               </text:h>
      <text:p text:style-name="nota-toelichting">Centraal in de beoordeling van een aanvraag om vergunning staat de milieurisicobeoordeling. De aanvrager van een vergunning
                  voor het in de handel brengen van een ggo voert de milieurisicobeoordeling uit overeenkomstig bijlage II van richtlijn 2001/18
                  zoals deze is aangevuld met daarop betrekking hebbende besluiten of aanbevelingen van de Raad of de Europese Commissie. Een
                  dergelijke uitvoeringshandeling is in elk geval het Commissiebesluit 2002/623/EG van 24 juli 2002 tot vaststelling van richtsnoeren
                  ter aanvulling van Bijlage II bij richtlijn 2001/18. De term overeenkomstig dient hierbij zo gelezen te worden dat afhankelijk
                  van de status van de uitvoeringshandeling het daarin geregelde bijvoorbeeld kan gelden als bindende tekst dan wel in het geval
                  van Commissiebesluit 2002/623/EG, zijnde een richtsnoer, geldt als richtsnoer.
               </text:p>
      <text:p text:style-name="nota-toelichting">Bij de aanvraag om een vergunning voor doelbewuste introductie in het milieu door het in de handel brengen van ggo’s, dient
                  de milieurisicobeoordeling op grond van artikel 4.8, tweede lid, te worden overgelegd.
               </text:p>
      <text:h text:outline-level="6" text:style-name="divisiekop4">Artikel 4.8
               </text:h>
      <text:p text:style-name="nota-toelichting">In dit artikel is bepaald waaraan een aanvraag moet voldoen voor een vergunning voor het in de handel brengen van ggo’s.</text:p>
      <text:p text:style-name="tussenkop"><text:span text:style-name="tussenkop_cur">Eerste lid</text:span></text:p>
      <text:p text:style-name="alineagroep.end">In het <text:span text:style-name="cur">eerste lid</text:span> wordt allereerst bepaald dat bij de aanvraag gebruikt gemaakt moet worden van een door de minister vastgesteld formulier.
                     Voor het aanvragen van een vergunning voor de introductie van ggo’s in het milieu door het in de handel brengen bestaat een
                     aanvraagformulier. Door het invullen van dit formulier wordt bereikt dat de aanvrager voldoet aan:
                  </text:p>
      <text:list text:style-name="list-style-183">
        <text:list-item>
          <text:p text:style-name="list.start">het aanleveren van de benodigde informatie op grond van het tweede en derde lid van de onderhavige bepaling en bijlage III
                           en IV van richtlijn 2001/18;
                        </text:p>
        </text:list-item>
        <text:list-item>
          <text:p text:style-name="list.end">het uitvoeren van de risicobeoordeling op grond van bijlage II van richtlijn 2001/18.
                        </text:p>
        </text:list-item>
      </text:list>
      <text:p text:style-name="tussenkop"><text:span text:style-name="tussenkop_cur">Tweede en derde lid</text:span></text:p>
      <text:p text:style-name="alineagroep.end">De belangrijkste voor de aanvraag benodigde gegevens zijn opgesomd in het <text:span text:style-name="cur">tweede lid</text:span>. Op grond van het derde lid kunnen bij ministeriële regeling verdere voorschriften worden gegeven. Daarbij kan het gaan om:
                  </text:p>
      <text:list text:style-name="list-style-184">
        <text:list-item>
          <text:p text:style-name="list.cont">verdere gegevens die eveneens moeten worden overgelegd, en
                        </text:p>
        </text:list-item>
        <text:list-item>
          <text:p text:style-name="list.end">nadere eisen met betrekking tot de gegevens die reeds in het tweede lid zijn genoemd, zoals de eisen waaraan de milieurisicobeoordeling
                           en het monitoringplan moeten voldoen.
                        </text:p>
        </text:list-item>
      </text:list>
      <text:p text:style-name="tussenkop"><text:span text:style-name="tussenkop_cur">Vierde lid</text:span></text:p>
      <text:p text:style-name="nota-toelichting">In het <text:span text:style-name="cur">vierde lid</text:span> is artikel 16, tweede lid, van richtlijn 2001/18 geïmplementeerd. Op basis van artikel 16 van richtlijn 2001/18 kan een bevoegde
                  instantie of de Europese Commissie een voorstel doen om voor bepaalde soorten ggo’s afwijkende criteria en informatievereisten
                  voor een aanvraag van een handelsvergunning vast te stellen. Dit voorstel voor afwijkende vereisten van een aanvraag wordt
                  met een comitéprocedure van artikel 30 van richtlijn 2001/18 behandeld. Onmiddellijk nadat een dergelijk voorstel is aangenomen,
                  wordt deze omgezet in een beslissing van de Commissie.
               </text:p>
      <text:p text:style-name="nota-toelichting">Om in een dergelijk geval niet telkens het Besluit ggo te hoeven wijzigen, is in dit lid voorzien in een bevoegdheid voor
                  de minister om bij regeling van het eerste en tweede lid afwijkende regels te stellen in navolging van de zojuist bedoelde
                  beslissingen. Nadat dit is gebeurd, behoeft een aanvraag om een handelsvergunning voor de betreffende soorten ggo’s niet meer
                  te voldoen aan het eerste en tweede lid, maar aan de vereisten van de desbetreffende Europese beslissing.
               </text:p>
      <text:p text:style-name="tussenkop"><text:span text:style-name="tussenkop_cur">Vijfde lid</text:span></text:p>
      <text:p text:style-name="nota-toelichting">Informatie vermeld in het tweede lid behoeft niet of slechts gedeeltelijk te worden overgelegd, indien de aanvrager aannemelijk
                  kan maken dat het in de handel brengen geen risico’s met zich meebrengt voor mens of milieu. Dit moet blijken uit resultaten
                  van een eerdere introductie in het milieu, of de aanvrager moet hiertoe wezenlijke wetenschappelijk gefundeerde redenen aanvoeren.
                  
               </text:p>
      <text:p text:style-name="tussenkop"><text:span text:style-name="tussenkop_cur">Zesde lid</text:span></text:p>
      <text:p text:style-name="nota-toelichting">Een aanvrager van een vergunning hoeft de voorgeschreven gegevens niet over te leggen als hij kan verwijzen naar gegevens
                  of resultaten van een eerdere vergunningaanvraag die door hem is ingediend. Uiteraard geldt wel dat de betrokken gegevens
                  nog actueel moeten zijn.
               </text:p>
      <text:p text:style-name="tussenkop"><text:span text:style-name="tussenkop_cur">Zevende lid</text:span></text:p>
      <text:p text:style-name="nota-toelichting">De aanvrager is bevoegd om aanvullende informatie in te dienen. Met dit lid wordt een deel van het vierde lid van artikel
                  13 van richtlijn 2001/18 geïmplementeerd.
               </text:p>
      <text:p text:style-name="tussenkop"><text:span text:style-name="tussenkop_cur">Achtste lid</text:span></text:p>
      <text:p text:style-name="nota-toelichting">Een aanvrager van een vergunning hoeft de in het eerste lid bedoelde gegevens niet over te leggen als hij kan verwijzen naar
                  gegevens of resultaten van een eerdere vergunningaanvraag die door een andere vergunninghouder is ingediend. Deze gegevens
                  en resultaten mogen overigens niet vertrouwelijk zijn. Indien dat wel het geval is, dient de andere vergunninghouder schriftelijk
                  toestemming te hebben verleend om naar die eerdere vergunningaanvraag te verwijzen. Ook hier geldt voorts wel dat de betrokken
                  gegevens nog actueel moeten zijn. Met het achtste lid wordt een ander deel van het vierde lid van artikel 13 van richtlijn
                  2001/18 geïmplementeerd.
               </text:p>
      <text:p text:style-name="tussenkop"><text:span text:style-name="tussenkop_cur">Negende en tiende lid</text:span></text:p>
      <text:p text:style-name="nota-toelichting">Na ontvangst van een aanvraag tekent de minister de datum van ontvangst aan en zendt de aanvrager onverwijld een bewijs van
                  ontvangst. De minister zendt tevens onverwijld de in het tweede lid vermelde samenvatting van het dossier aan de Europese
                  Commissie en de bevoegde instanties van de andere lidstaten. Onverwijld betekent in dit kader dat de minister deze stukken
                  binnen één week na ontvangst van de aanvraag opstuurt.
               </text:p>
      <text:p text:style-name="nota-toelichting">Op grond van artikel 24, eerste lid, van richtlijn 2001/18 legt de Europese Commissie deze samenvatting van de vergunningaanvraag
                  onmiddellijk ter inzage. Het Europese publiek kan binnen dertig dagen opmerkingen maken bij de Europese Commissie. De Commissie
                  zendt de opmerkingen onmiddellijk door aan de bevoegde instanties van de andere lidstaten. Er kunnen dus 2 inspraakperiodes
                  zijn, één aan de hand van de samenvatting en één aan de hand van het beoordelingsrapport.
               </text:p>
      <text:p text:style-name="nota-toelichting">Indien de aanvraag voldoet aan de in het eerste lid vermelde criteria, zendt de minister een afschrift daarvan aan de Europese
                  Commissie. Hij doet dit uiterlijk op het moment dat hij het beoordelingsrapport aan de Commissie zendt, overeenkomstig artikel
                  4.11, tweede lid. De Commissie zendt het afschrift van de aanvraag binnen dertig dagen naar de bevoegde instanties van de
                  andere lidstaten.
               </text:p>
      <text:h text:outline-level="6" text:style-name="divisiekop4">Artikel 4.9
               </text:h>
      <text:p text:style-name="nota-toelichting">Op grond van het eerste lid kan de minister nadere gegevens opvragen bij de aanvrager. Hij kan dit doen in het geval dat de
                  aanvraag niet voldoet aan de daaraan gestelde vereisten. Hij kan dit echter ook doen als hij van mening is dat er andere gegevens
                  nodig zijn om inzicht te verkrijgen in de gevaren die aan de ggo’s verbonden kunnen zijn.
               </text:p>
      <text:p text:style-name="nota-toelichting">Als de minister gebruikmaakt van de bevoegdheid van het eerste lid en nadere gegevens opvraagt bij de aanvrager, wordt op
                  grond van het tweede lid de termijn waarbinnen de minister het beoordelingsrapport opstelt, als bedoeld in artikel 4.11, opgeschort.
                  De opschorting vangt aan met ingang van de dag waarop de minister de aanvrager uitnodigt de aanvraag aan te vullen en eindigt
                  op de dag waarop de aanvraag is aangevuld.
               </text:p>
      <text:p text:style-name="nota-toelichting">Het <text:span text:style-name="cur">derde en vierde lid</text:span> geven een regeling voor het geval de nadere informatie niet binnen de gestelde termijn is ontvangen.
               </text:p>
      <text:h text:outline-level="6" text:style-name="divisiekop4">Artikel 4.10
               </text:h>
      <text:p text:style-name="nota-toelichting">Dit artikel is, voor zover het de aanvrager betreft, gelijk aan artikel 23a van het oude besluit. Op basis van dit artikel
                  moet de aanvrager ook als hij hangende de behandeling van zijn aanvraag kennis neemt van nieuwe informatie die van invloed
                  kan zijn op de risico’s van de betreffende ggo’s, deze informatie mededelen aan de minister. Deze bepaling heeft als doel
                  te bewerkstelligen dat de minister alle bij de aanvrager beschikbare informatie over de risico’s kan betrekken bij zijn besluit
                  tot het al dan niet verlenen van een vergunning. Hiermee wordt voor de aanvraagfase invulling gegeven aan artikel 13, zesde
                  lid, van richtlijn 2001/18.
               </text:p>
      <text:h text:outline-level="6" text:style-name="divisiekop4">Artikel 4.11
               </text:h>
      <text:p text:style-name="tussenkop"><text:span text:style-name="tussenkop_cur">Eerste lid</text:span></text:p>
      <text:p text:style-name="nota-toelichting">Alvorens een besluit te nemen op een vergunningaanvraag stelt de minister een beoordelingsrapport op. Dit beoordelingsrapport
                  wordt uiterlijk 90 dagen na ontvangst van de aanvraag opgesteld. De dagen dat de minister wacht op nadere gegevens van de
                  aanvrager worden overeenkomstig artikel 4.9 van dit besluit niet meegeteld bij deze termijn van 90 dagen.
               </text:p>
      <text:p text:style-name="tussenkop"><text:span text:style-name="tussenkop_cur">Tweede lid</text:span></text:p>
      <text:p text:style-name="nota-toelichting">Als in het beoordelingsrapport wordt geconcludeerd dat het ggo product in de handel mag worden gebracht – een zogenaamd positief
                  beoordelingsrapport – vermeldt het rapport tevens de voorschriften waaronder dit mag gebeuren. Dit is bepaald in het tweede
                  lid. De minister stuurt het rapport samen met eventuele overige informatie waarop het rapport is gebaseerd naar de aanvrager.
                  Ook stuurt de me minister het rapport samen met de eventuele nadere informatie die van de aanvrager is verkregen, alsmede
                  de overige informatie waarop het rapport gebaseerd is, onverwijld aan de Europese Commissie. Onverwijld betekent in dit geval
                  dat de minister de stukken binnen één week na de vaststelling van het rapport zal versturen. De Commissie stuurt de stukken
                  vervolgens binnen dertig dagen door naar de andere lidstaten.
               </text:p>
      <text:p text:style-name="nota-toelichting">De Europese Commissie legt dit positieve beoordelingsrapport op grond van artikel 24, eerste lid, van richtlijn 2001/18 onmiddellijk
                  ter inzage. Het Europese publiek kan vervolgens binnen dertig dagen opmerkingen met betrekking tot de aanvraag en het beoordelingsrapport
                  indienen bij de Europese Commissie. De Commissie zendt deze opmerkingen onmiddellijk door aan de bevoegde instanties van de
                  andere lidstaten.
               </text:p>
      <text:p text:style-name="nota-toelichting">Hoewel richtlijn 2001/18 daartoe niet verplicht, worden marktdossiers ook in Nederland ter inzage gelegd, en wel in de bibliotheek
                  van het ministerie van Infrastructuur en Milieu. De terinzagelegging in Nederland wordt bekendgemaakt door middel van een
                  mededeling in de Staatscourant en op de Internetsite van het ministerie van IenM. Dit is enkel een service van dit ministerie;
                  opmerkingen of bezwaren kunnen alleen bij de Europese Commissie worden ingediend.
               </text:p>
      <text:p text:style-name="tussenkop"><text:span text:style-name="tussenkop_cur">Derde lid</text:span></text:p>
      <text:p text:style-name="alineagroep">Het derde lid betreft een zogenaamd negatief beoordelingsrapport, dat wil zeggen een rapport waarin wordt vermeld dat het
                     betrokken ggo niet in de handel mag worden gebracht. De minister stuurt dit negatieve beoordelingsrapport samen met overige
                     informatie waarop het besluit is gebaseerd, eerst alleen naar de aanvrager. Deze extra stap heeft als doel om de aanvrager
                     in de gelegenheid te stellen om indien gewenst de aanvraag terug te trekken.
                  </text:p>
      <text:p text:style-name="alineagroep.end">Nadat de aanvrager in de gelegenheid is geweest om de aanvraag in te trekken en hiervan geen gebruik heeft gemaakt, stuurt
                     de minister het beoordelingsrapport en de daarbij behorende stukken op zijn vroegst vijftien dagen na toezending van het rapport
                     aan de aanvrager, maar uiterlijk 105 dagen (vijftien weken) na ontvangst van de aanvraag, aan de Europese Commissie. De Commissie
                     zendt het beoordelingsrapport en de stukken binnen dertig dagen door aan de bevoegde instanties van de andere lidstaten. 
                  </text:p>
      <text:p text:style-name="nota-toelichting">De volgende stappen in de procedure zijn Europees geregeld in artikel 15 en artikel 18 van richtlijn 2001/18. Hieronder worden
                  de artikelen 15 en 18 van richtlijn 2001/18 toegelicht.
               </text:p>
      <text:p text:style-name="tussenkop"><text:span text:style-name="tussenkop_vetcur">Artikel 15 van richtlijn 2001/18 Standaard procedure</text:span></text:p>
      <text:p text:style-name="nota-toelichting">Een deel van deze procedure is niet geïmplementeerd in dit besluit omdat de bepalingen zijn gericht tot de Europese Commissie.</text:p>
      <text:p text:style-name="tussenkop"><text:span text:style-name="tussenkop_cur">Eerste lid</text:span></text:p>
      <text:p text:style-name="nota-toelichting">Artikel 15 van richtlijn 2001/18 geeft de bepalingen voor de standaardprocedure voor het verkrijgen van een handelsvergunning.
                  Op grond van het eerste lid kunnen de bevoegde instanties van de lidstaten en de Europese Commissie binnen zestig dagen na
                  verspreiding van een beoordelingsrapport om nadere informatie verzoeken, opmerkingen maken of met redenen omklede bezwaren
                  maken tegen het in de handel brengen van de betrokken ggo’s. De Commissie zendt deze vervolgens onmiddellijk door aan de bevoegde
                  instanties van de lidstaten.
               </text:p>
      <text:p text:style-name="nota-toelichting">Na afloop van deze termijn van zestig dagen hebben de bevoegde instanties en de Europese Commissie nog 45 dagen de tijd om
                  eventuele resterende problemen te bespreken en tot overeenstemming te komen. In totaal is de termijn om overeenstemming te
                  bereiken dus 105 dagen. Het vervolg van de procedure is afhankelijk van het al dan niet opgelost zijn van de problemen binnen
                  de vervolgperiode van 45 dagen.
               </text:p>
      <text:p text:style-name="tussenkop"><text:span text:style-name="tussenkop_cur">Tweede lid</text:span></text:p>
      <text:p text:style-name="nota-toelichting">Het tweede lid van artikel 15 van richtlijn 2001/18 regelt het vervolg als er sprake is van een negatief beoordelingsrapport.
                  De minister mag in zo’n geval de aanvraag afwijzen.
               </text:p>
      <text:p text:style-name="tussenkop"><text:span text:style-name="tussenkop_cur">Derde lid</text:span></text:p>
      <text:p text:style-name="nota-toelichting">Als na verspreiding van het beoordelingsrapport onder de lidstaten en de Europese Commissie de resterende problemen als bedoeld
                  in artikel 15, eerste lid, van richtlijn 2001/18 zijn opgelost binnen de 105-dagen-periode, dan mag de minister op nationaal
                  niveau overgaan tot vergunningverlening voor toelating tot de Europese markt.
               </text:p>
      <text:p text:style-name="tussenkop"><text:span text:style-name="tussenkop_vetcur">Artikel 18 richtlijn 2001/18 Communautaire procedure in geval van bezwaren.</text:span></text:p>
      <text:p text:style-name="nota-toelichting">Ook deze procedure is grotendeels niet geïmplementeerd in dit besluit omdat de bepalingen zijn gericht tot de Europese Commissie.
                  De procedure in geval van bezwaren wordt hieronder beschreven.
               </text:p>
      <text:p text:style-name="nota-toelichting">Bij aanhoudende bezwaren van lidstaten in de artikel 15 procedure van richtlijn 2001/18 wordt de bezwarenprocedure gevolgd
                  vermeld in artikel 18, in samenhang met artikel 30, tweede lid, van richtlijn 2001/18 en verordening 182/2011. In de praktijk
                  leidt de procedure voor marktoelatingen altijd tot bezwaren en het volgen van de Europese ‘bezwarenprocedure’. Deze procedure
                  houdt in dat binnen een periode van minimaal 120 dagen, ofwel ongeveer zeventien weken, de Europese Commissie en de lidstaten
                  een beslissing nemen over het wel of niet verlenen van een vergunning.
               </text:p>
      <text:p text:style-name="nota-toelichting">De Commissie maakt dan een stemvoorstel voor de toelating van het betreffende ggo-product op de markt en wint daarover het
                  advies in van het in artikel 30 van richtlijn 2001/18 genoemde comité. Als het comité met gekwalificeerde meerderheid een
                  advies uitbrengt dat in lijn is met het stemvoorstel, dan beslist de Commissie conform dat advies. Dit advies kan zijn dat
                  het product onder voorwaarden wordt toegelaten of dat de aanvraag wordt afgewezen.
               </text:p>
      <text:p text:style-name="alineagroep">Komt er geen positief advies met gekwalificeerde meerderheid, dan mag de Europese Commissie het voorstel (nog) niet vaststellen.
                     De Europese Commissie kan indien zij dit noodzakelijk acht haar voorstel binnen 1 maand voorleggen aan het comité van beroep
                     of binnen 2 maanden een gewijzigd voorstel doen aan het comité van richtlijn 2001/18.
                  </text:p>
      <text:p text:style-name="alineagroep.end">Als het comité van beroep zich met gekwalificeerde meerderheid tegen het voorstel verzet, neemt de Europese Commissie het
                     voorstel niet aan. Dit kan worden gezien als een <text:span text:style-name="cur">de facto</text:span> weigering van de aanvraag. Indien het comité van beroep geen advies uitbrengt, dan kan de Europese Commissie het voorstel
                     aannemen. Indien het comité van beroep positief adviseert, dan neemt de Europese Commissie het voorstel aan.
                  </text:p>
      <text:p text:style-name="nota-toelichting">Het besluit van de Europese Commissie is op grond van artikel 230 van het Verdrag vatbaar voor beroep bij het Europese Hof.
                  Als het besluit van de Europese Commissie genomen op grond van artikel 18, eerste lid, in samenhang met artikel 30, tweede
                  lid, van richtlijn 2001/18 en verordening 182/2011 inhoudt dat het product op de markt mag worden toegelaten, mag het bevoegd
                  gezag / de minister bij wie de aanvraag is ingediend, de definitieve vergunning afgeven die geldig is voor het hele Europese
                  grondgebied. Als het besluit inhoudt dat het product niet mag worden toegelaten, wijst de minister de aanvraag af.
               </text:p>
      <text:h text:outline-level="6" text:style-name="divisiekop4">Artikel 4.12
               </text:h>
      <text:p text:style-name="nota-toelichting">Dit artikel sluit aan op het vorige artikel. De minister zendt in voorkomend geval nieuwe informatie aan de Europese Commissie
                  en aan de bevoegde instanties van de andere lidstaten.
               </text:p>
      <text:h text:outline-level="6" text:style-name="divisiekop4">Artikel 4.13
               </text:h>
      <text:p text:style-name="nota-toelichting">Deze bepaling regelt binnen welke termijn de minister besluit op een aanvraag om een vergunning voor het in de handel brengen
                  van ggo’s. Het artikel sluit aan bij de verschillende vormen waarin de procedure op Europees niveau ingevolge artikel 15 en
                  artikel 18 van richtlijn 2001/18 en verordening 182/2011 kan verlopen. De Europese procedure is hiervoor bij artikel 4.11
                  uiteengezet.
               </text:p>
      <text:p text:style-name="nota-toelichting">Ook artikel 13.9 van de Wm heeft betrekking op internationale procedures. Een beslistermijn wordt ingevolge dit artikel verlengd
                  met de doorlooptijd van verplichte internationale procedures. In artikel 4.13 is niettemin gekozen voor het uitschrijven van
                  de diverse relevante Europese procedures. Hetzelfde geldt voor artikel 4.19 en 4.24. In deze artikelen zijn de procedures
                  gevolgd zoals deze voortvloeien uit de richtlijn. Bij ieder van die procedures wordt de beslistermijn gegeven, die gaat lopen
                  als de betrokken Europese procedure is afgerond. Met die gedetailleerde uitschrijving wordt beoogd misverstanden te voorkomen.
                  Als gevolg van het uitschrijven van de procedures komt toepassing van artikel 13.9 van de Wm niet aan de orde. Er ontstaat
                  dus ook geen strijd met artikel 13.9.
               </text:p>
      <text:p text:style-name="tussenkop"><text:span text:style-name="tussenkop_cur">Eerste lid, onder a: geen bezwaren</text:span></text:p>
      <text:p text:style-name="nota-toelichting">Als na de verspreiding van het beoordelingsrapport onder de lidstaten en de Europese Commissie <text:span text:style-name="cur">geen</text:span> bezwaar is gemaakt door de lidstaten of de Commissie binnen de daarvoor geldende termijn van zestig dagen, beslist de minister
                  binnen dertig dagen na het verstrijken van die termijn. De minister beslist in dat geval overeenkomstig de inhoud van het
                  beoordelingsrapport. Als gevolg van de diverse bepalingen zal dit besluit van de minister dan binnen 210 dagen genomen worden.
               </text:p>
      <text:p text:style-name="tussenkop"><text:span text:style-name="tussenkop_cur">Eerste lid onder b: wel bezwaren maar deze zijn binnen de bezwarentermijn van 60 dagen opgelost</text:span></text:p>
      <text:p text:style-name="nota-toelichting">Als na de verspreiding van het beoordelingsrapport <text:span text:style-name="cur">wel</text:span> bezwaar is gemaakt door de lidstaten of de Europese Commissie maar deze zijn allemaal <text:span text:style-name="cur">voor</text:span> het verstrijken van de bezwaartermijn van 60 dagen opgelost, dan beslist de minister binnen dertig dagen na het verstrijken
                  van die 60 dagen-termijn. De minister beslist in dat geval overeenkomstig de inhoud van het beoordelingsrapport. Evenals in
                  de situatie, bedoeld onder a, zal dit besluit van de minister binnen 210 dagen genomen worden.
               </text:p>
      <text:p text:style-name="tussenkop"><text:span text:style-name="tussenkop_cur">Eerste lid onder c: wel bezwaren maar deze zijn binnen 105 dagen opgelost</text:span></text:p>
      <text:p text:style-name="nota-toelichting">Als na de verspreiding van het beoordelingsrapport <text:span text:style-name="cur">wel</text:span> bezwaar is gemaakt door de lidstaten of de Europese Commissie maar deze zijn allemaal binnen 105 dagen na de verspreiding
                  van het beoordelingsrapport opgelost, dan beslist de minister binnen dertig dagen na het verstrijken van deze 105 dagen termijn.
                  Als gevolg van de bepalingen zal dit besluit dan binnen 255 dagen genomen worden. De minister beslist in dit geval naar gelang
                  de uitkomst van de bespreking van de eventuele resterende problemen binnen de 105 dagen periode.
               </text:p>
      <text:p text:style-name="tussenkop"><text:span text:style-name="tussenkop_cur">Eerste lid onder d: aanhoudende bezwaren gevolgd door bezwaarprocedure van artikel 18 van richtlijn 2001/18</text:span></text:p>
      <text:p text:style-name="alineagroep">Deze bepaling geldt voor een aanvraag die is behandeld met de ‘communautaire procedure in geval van bezwaren’ van artikel
                     18 van richtlijn 2001/18 in samenhang met de procedure van artikel 30, tweede lid, van richtlijn 2001/18 en verordening 182/2011.
                     In zo’n geval is na de verspreiding van het beoordelingsrapport zodanig bezwaar gemaakt dat dit <text:span text:style-name="cur">niet</text:span> binnen de 105 dagen periode kon worden opgelost. Vervolgens is de procedure van artikel 18 van de richtlijn 2001/18 gevolgd.
                  </text:p>
      <text:p text:style-name="alineagroep.end">De uitkomst van deze procedure is bij een gekwalificeerde meerderheid voor het voorstel een besluit van de Europese Commissie
                     waarin de lidstaat die de aanvraag oorspronkelijk heeft ontvangen, wordt opgedragen de vergunning voor het in de handel brengen
                     van het betreffen product te verlenen (onder daarbij aangegeven voorwaarden). Indien het comité van beroep geen advies uitbrengt
                     dan <text:span text:style-name="cur">kan</text:span> de Europese Commissie het voorstel aannemen, waarna de lidstaat die de aanvraag heeft ontvangen de vergunning afgeeft. Als
                     het comité van beroep zich met gekwalificeerde meerderheid tegen het voorstel verzet, dan neemt de Europese Commissie het
                     voorstel niet aan. Het niet aannemen van een voorstel door de Europese Commissie kan worden gezien als een <text:span text:style-name="cur">de facto</text:span> weigering van de aanvraag. Binnen de systematiek van hoofdstuk 4 van het Besluit ggo zal dit in de praktijk gevolgd worden
                     door een afwijzing van de aanvraag.
                  </text:p>
      <text:p text:style-name="nota-toelichting">De minister is gebonden aan het besluit van de Europese Commissie. De minister heeft namelijk geen bevoegdheid om tot een
                  ander besluit te komen of andere voorwaarden te verbinden aan de vergunning dan als bepaald in het besluit van de Europese
                  Commissie.
               </text:p>
      <text:p text:style-name="alineagroep.end">Overeenkomstig het eerste lid, onder d, neemt de minister dit besluit op de aanvraag:</text:p>
      <text:list text:style-name="list-style-185">
        <text:list-item text:start-value="1">
          <text:p text:style-name="list.start">binnen dertig dagen nadat hij de beslissing van de Europese Commissie heeft ontvangen;
                        </text:p>
        </text:list-item>
        <text:list-item text:start-value="2">
          <text:p text:style-name="list.end">dan wel binnen 30 dagen nadat de bezwarenprocedure op een andere wijze is afgerond.
                        </text:p>
        </text:list-item>
      </text:list>
      <text:p text:style-name="nota-toelichting">De formulering ‘dan wel binnen 30 dagen nadat de bezwarenprocedure op een andere wijze is afgerond’ dient er voor om de situatie
                  te dekken als hierboven beschreven waarbij de Europese Commissie het voorstel niet aanneemt. De verordening 182/2011 is namelijk
                  zo recent dat het nog niet duidelijk is op welke wijze de Europese Commissie de bezwarenprocedure in dat geval zal afronden.
                  De verordening zelf geeft daar geen duidelijkheid over. De gekozen formulering maakt het mogelijk om adequaat te reageren
                  op de door de Europese Commissie gekozen wijze van afronding van de bezwaarprocedure bij de behandeling van marktaanvragen.
               </text:p>
      <text:p text:style-name="nota-toelichting">Als het besluit toelating tot de markt inhoudt mag de aanvrager op grond van dit besluit – mits hij aan alle voorwaarden heeft
                  voldaan – het ggo-product op de Europese markt brengen.
               </text:p>
      <text:p text:style-name="nota-toelichting">De totale behandelingstermijn van een aanvraag bij toepassing van de procedure in geval van bezwaren van artikel 18 van richtlijn
                  2001/18 bedraagt 255 dagen voor de toepassing van de standaardprocedure plus 120 dagen voor de procedure van artikel 18 van
                  richtlijn 2001/18. De totale behandelingstermijn bedraagt daardoor 255 + 120 dagen = 375 dagen. Voor de berekening van de
                  periode van 120 dagen wordt geen rekening gehouden met de tijd gedurende welke de Europese Commissie wacht op nadere informatie
                  die zij aan de aanvrager van de vergunning heeft gevraagd of op het advies van een wetenschappelijk comité dat is geraadpleegd
                  overeenkomstig artikel 28 van richtlijn 2001/18. Er wordt ook geen rekening gehouden met de tijd die nodig is om het comité
                  van beroep te raadplegen overeenkomstig verordening 182/2011.
               </text:p>
      <text:p text:style-name="tussenkop"><text:span text:style-name="tussenkop_cur">Tweede lid</text:span></text:p>
      <text:p text:style-name="nota-toelichting">Als de minister het nationale besluit tot toelating heeft genomen, stuurt hij dit besluit onverwijld, d.w.z. uiterlijk binnen
                  een week, naar de aanvrager en binnen dertig dagen naar de Europese Commissie en de andere lidstaten.
               </text:p>
      <text:p text:style-name="tussenkop"><text:span text:style-name="tussenkop_cur">Derde lid</text:span></text:p>
      <text:p text:style-name="nota-toelichting">Het besluit van de minister met betrekking tot een aanvraag is op grond van de Awb vatbaar voor bezwaar en beroep. De publicatie
                  maakt het mogelijk voor belanghebbenden om kennis te nemen van het besluit en indien gewenst tegen het besluit bezwaar te
                  maken bij de minister. De termijn waarbinnen bezwaar gemaakt kan worden, bedraagt op grond van de Awb zes weken. Op grond
                  van artikel 6:8 lid 1 Awb vangt de bezwaartermijn aan met ingang van de dag na die waarop het besluit conform artikel 3:41
                  Awb bekend is gemaakt. Gedurende deze zes weken ligt het dossier ter inzage zodat belanghebbenden gemotiveerd tegen het besluit
                  bezwaar kunnen maken. Daarnaast is het dossier via de internetsite van IenM toegankelijk. De samenvatting van het dossier
                  en het beoordelingsrapport zijn ook via de website van het Joint Research Centre in het zien.
               </text:p>
      <text:p text:style-name="nota-toelichting">Als de aanvraag is behandeld met de communautaire procedure in geval van bezwaren van artikel 18 van richtlijn 2001/18, is
                  de minister zeer beperkt in zijn mogelijke reactie op bezwaren die nationaal zijn ingediend door bijvoorbeeld ngo’s. Hij is
                  immers gebonden aan het besluit zoals dat is genomen door de Europese Commissie.
               </text:p>
      <text:p text:style-name="nota-toelichting">Nadat de minister een besluit heeft genomen ten aanzien van de binnengekomen bezwaren, kunnen degenen die bezwaar hebben gemaakt
                  tegen het genomen besluit in beroep gaan bij de Afdeling bestuursrechtspraak van de Raad van State. De termijn waarbinnen
                  beroep moet worden ingesteld bedraagt zes weken lopende vanaf de bekendmaking van het besluit.
               </text:p>
      <text:h text:outline-level="6" text:style-name="divisiekop4">Artikel 4.14
               </text:h>
      <text:p text:style-name="alineagroep">De vergunning voor het in de handel brengen wordt voor maximaal tien jaar verleend.</text:p>
      <text:p text:style-name="alineagroep.end">Indien de vergunning is verleend met het enkele doel het in de handel brengen van zaden afkomstig van een ggo, dan wel indien
                     de vergunning is verleend voor bosbouwkundig teeltmateriaal, gaat de periode van tien jaar in op het tijdstip dat het eerste
                     plantenras afkomstig van het ggo, respectievelijk het uitgangsmateriaal afkomstig van het ggo, is opgenomen op de officiële
                     nationale lijsten overeenkomstig de in artikel 15, vierde lid, van richtlijn 2001/18 vermelde richtlijnen. Richtlijn 2002/53/EG
                     heeft richtlijn 70/457/EEG vervangen en richtlijn 2002/55/EG heeft richtlijn 70/458/EEG vervangen.
                  </text:p>
      <text:h text:outline-level="6" text:style-name="divisiekop4">Artikel 4.15
               </text:h>
      <text:p text:style-name="alineagroep">Artikel 4.15 geeft aan welke bepalingen in een handelsvergunning opgenomen moeten worden.</text:p>
      <text:p text:style-name="alineagroep.end">De in het eerste lid, onder f, genoemde bijlage inzake monitoring is aangevuld met beschikking 2002/811/EG van de Raad van
                     de Europese Unie van 3 oktober 2002 tot vaststelling van richtsnoeren ter aanvulling van bijlage VII van richtlijn 2001/18/EG
                     (PbEG L 280).
                  </text:p>
      <text:p text:style-name="nota-toelichting">In aanvulling op de etiketteringvoorschriften zoals vermeld in de vergunning gelden de voorschriften op grond van andere Europese
                  regelgeving, en artikel 1.8. Een overzicht van deze regels is opgenomen in § 11.1 van de algemene toelichting bij dit besluit.
                  Dit artikel geldt zowel voor een eerste aanvraag om vergunning als voor een verzoek tot verlenging.
               </text:p>
      <text:h text:outline-level="6" text:style-name="divisiekop4">Artikel 4.16
               </text:h>
      <text:p text:style-name="nota-toelichting">In onderdeel a van dit artikel is artikel 21, tweede lid, van richtlijn 2001/18 geïmplementeerd. Artikel 21 van richtlijn
                  2001/18 geeft de Europese Commissie de bevoegdheid om bij beschikking een minimumdrempel vast te stellen waar beneden producten
                  met onvoorziene of technisch niet te voorkomen sporen van toegelaten ggo’s niet behoeven te worden geëtiketteerd overeenkomstig
                  de vergunningvoorschriften. Deze drempelwaarden worden naar gelang van het betrokken product vastgesteld.
               </text:p>
      <text:p text:style-name="alineagroep">In onderdeel b van dit artikel is het derde lid van artikel 21 van richtlijn 2001/18 geïmplementeerd. Deze bepaling is aan
                     artikel 21 van richtlijn 2001/18 toegevoegd als gevolg van artikel 7, tweede lid, van Verordening 1830/2003. Hierin is een
                     drempelwaarde opgenomen die onder voorwaarden geldt voor producten die bestemd zijn voor rechtstreekse bewerking of verwerking.
                     Als voorwaarde voor het toepassen van de drempelwaarde geldt dat de sporen:
                  </text:p>
      <text:list text:style-name="list-style-186">
        <text:list-item>
          <text:p text:style-name="list.start">onvoorzien of technisch niet te voorkomen zijn;
                        </text:p>
        </text:list-item>
        <text:list-item>
          <text:p text:style-name="list.cont">afkomstig zijn van toegelaten ggo’s, en
                        </text:p>
        </text:list-item>
        <text:list-item>
          <text:p text:style-name="list.end">in een verhouding van ten hoogste 0,9% aanwezig zijn.
                        </text:p>
        </text:list-item>
      </text:list>
      <text:p text:style-name="alineagroep.end">Als aan alle voorwaarden is voldaan dan hoeft het product niet geëtiketteerd te worden overeenkomstig de vergunningvoorschriften.</text:p>
      <text:h text:outline-level="5" text:style-name="divisiekop3">Afdeling 4.3 Verlenging van de vergunning
               </text:h>
      <text:p text:style-name="nota-toelichting">Opgemerkt wordt dat de verlenging van de vergunning een vorm is van wijziging van de vergunning. In het zevende lid van artikel
                  9.2.2.3 van de Wm is bepaald dat afdeling 3.4 van de Awb en afdeling 13.2 van de Wm niet van toepassing zijn op de wijziging
                  van een vergunning die is gebaseerd op artikel 9.2.2.1 van de Wm, zoals de onderhavige vergunning. Hieruit volgt dat genoemde
                  afdelingen evenmin gelden voor de verlenging van de vergunning.
               </text:p>
      <text:h text:outline-level="6" text:style-name="divisiekop4">Artikel 4.17
               </text:h>
      <text:p text:style-name="alineagroep">Vergunningen voor het in de handel brengen worden overeenkomstig richtlijn 2001/18 met een maximale geldigheidsduur van tien
                     jaar verleend. Deze vergunningen kunnen echter worden verlengd. Voor een dergelijke de verlenging geldt een speciale procedure.
                     Deze procedure is neergelegd in artikel 17 van richtlijn 2001/18. Artikel 17 van richtlijn 2001/18 is voor verlengingsaanvragen
                     de pendant van artikel 15 voor ‘gewone’ aanvragen voor toelating tot de markt. Het nationale gedeelte van deze verlengingsprocedure
                     is geïmplementeerd in afdeling 4.3.
                  </text:p>
      <text:p text:style-name="alineagroep.end">Aan het mogelijk gebruik van de verlengingsprocedure is als voorwaarde verbonden dat de verlenging van de vergunning uiterlijk
                     negen maanden voor het verstrijken van de geldigheidsduur daarvan aangevraagd moet worden. Het gebruik van afdeling 4.3 heeft
                     een aantal voordelen ten opzichte van het gebruik van afdeling 4.2. Ten eerste behoeft de vergunningaanvraag op grond van
                     het derde lid andere en minder gegevens te bevatten dan een standaardaanvraag die moet voldoen aan het bepaalde in artikel
                     4.8. De informatie die gegeven moet worden staan vermeld in het derde lid. Ten tweede blijven de vergunningen bij het tijdig
                     indienen van de verlengingsaanvraag geldig tot het moment waarop op de aanvraag om verlenging is beslist. En ten derde duurt
                     de verlengingsprocedure minder lang dan de standaardprocedure.
                  </text:p>
      <text:h text:outline-level="6" text:style-name="divisiekop4">Artikel 4.18
               </text:h>
      <text:p text:style-name="alineagroep.end">De minister zendt na ontvangst van de aanvraag om verlenging van de vergunning een ontvangstbevestiging aan de vergunninghouder.
                     Daarna stelt hij een beoordelingsrapport op overeenkomstig bijlage VI van richtlijn 2001/18. Het beoordelingsrapport vermeldt
                     daarbij overeenkomstig artikel 17 richtlijn 2001/18:
                  </text:p>
      <text:list text:style-name="list-style-187">
        <text:list-item>
          <text:p text:style-name="list.start">of en onder welke voorwaarden het ggo in de handel moet blijven, dan wel
                        </text:p>
        </text:list-item>
        <text:list-item>
          <text:p text:style-name="list.end">of het ggo niet in de handel moet blijven.
                        </text:p>
        </text:list-item>
      </text:list>
      <text:p text:style-name="nota-toelichting">De minister zendt vervolgens het beoordelingsrapport aan de vergunninghouder en, tezamen met een afschrift van de aanvraag,
                  onverwijld aan de Europese Commissie. De Commissie zendt deze stukken binnen dertig dagen aan de bevoegde instanties van de
                  andere lidstaten. De volgende stap in de procedure wordt bepaald door artikel 17 van richtlijn 2001/18.
               </text:p>
      <text:p text:style-name="tussenkop"><text:span text:style-name="tussenkop_cur">Artikel 17, vierde en vijfde lid, van richtlijn 2001/18</text:span></text:p>
      <text:p text:style-name="nota-toelichting">Na verspreiding van het beoordelingsrapport kunnen de bevoegde instanties van de lidstaten en de Europese Commissie op grond
                  van het vierde lid van artikel 17 van richtlijn 2001/18 gedurende zestig dagen om nadere informatie verzoeken, opmerkingen
                  maken of met redenen omklede bezwaren maken tegen het in de handel brengen van de betrokken ggo’s. De Commissie zendt deze
                  vervolgens onmiddellijk door aan de bevoegde instanties van de lidstaten.
               </text:p>
      <text:p text:style-name="tussenkop"><text:span text:style-name="tussenkop_cur">Artikel 17, zesde lid, van richtlijn 2001/18</text:span></text:p>
      <text:p text:style-name="nota-toelichting">Als na verspreiding van het beoordelingsrapport onder de lidstaten en de Europese Commissie geen met redenen omklede bezwaren
                  van een lidstaat of de Commissie zijn binnengekomen stelt de lidstaat die het beoordelingsrapport heeft opgesteld zijn definitieve
                  beslissing op. In Nederland neemt de minister van IenM de beslissing. Hij neemt zijn besluit overeenkomstig artikel 4.19,
                  eerste lid, onder a.
               </text:p>
      <text:p text:style-name="tussenkop"><text:span text:style-name="tussenkop_cur">Artikel 17, zevende lid, van richtlijn 2001/18</text:span></text:p>
      <text:p text:style-name="nota-toelichting">Als er binnen de zestig dagen periode wel bezwaren zijn binnengekomen, kunnen de bevoegde instanties en de Europese Commissie
                  deze bespreken met als doel om binnen 75 dagen na de verspreiding van het beoordelingsrapport alsnog tot overeenstemming te
                  komen.
               </text:p>
      <text:p text:style-name="tussenkop"><text:span text:style-name="tussenkop_cur">Artikel 17, achtste lid, van richtlijn 2001/18</text:span></text:p>
      <text:p text:style-name="nota-toelichting">Als vervolgens binnen 75 dagen na verspreiding van het beoordelingsrapport de eventuele resterende problemen als bedoeld in
                  artikel 15, eerste lid, van richtlijn 2001/18 zijn opgelost, dan neemt de minister overeenkomstig artikel 4.19, eerste lid,
                  onder b, een definitief besluit met betrekking tot de verlengingsaanvraag.
               </text:p>
      <text:p text:style-name="tussenkop"><text:span text:style-name="tussenkop_cur">Artikel 18 Communautaire procedure in geval van bezwaren</text:span></text:p>
      <text:p text:style-name="alineagroep">Als de resterende problemen niet opgelost zijn, wordt de aanvraag verder behandeld met de communautaire procedure in geval
                     van bezwaren van artikel 18 van richtlijn 2001/18. Deze procedure van artikel 18 wordt in samenhang met de procedure van artikel
                     30, tweede lid, van richtlijn 2001/18 en verordening 182/2011 uitgevoerd. De procedure houdt in dat binnen 120 dagen, ofwel
                     ongeveer 17 weken, de Europese Commissie al dan niet een beslissing neemt over het verlenen van een vergunning. Bij deze termijn
                     is geen rekening gehouden met de tijd gedurende welke de Europese Commissie wacht op nadere informatie die zij aan de aanvrager
                     van de vergunning heeft gevraagd of op het advies van een wetenschappelijk comité dat is geraadpleegd overeenkomstig artikel
                     28 van richtlijn 2001/18. Er is ook geen rekening gehouden met de tijd die nodig is om het comité van beroep te raadplegen
                     overeenkomstig verordening 182/2011.
                  </text:p>
      <text:p text:style-name="alineagroep.end">Zie voor de toelichting op deze procedure afdeling 4.2.</text:p>
      <text:p text:style-name="nota-toelichting">Als de Commissie met behulp van deze bezwaarprocedure een besluit op de verlengingsaanvraag heeft genomen dan wel op een andere
                  wijze de bezwarenprocedure heeft afgerond, neemt de lidstaat die het beoordelingsrapport heeft opgesteld het definitieve besluit
                  op de verlengingsaanvraag.
               </text:p>
      <text:h text:outline-level="6" text:style-name="divisiekop4">Artikel 4.19
               </text:h>
      <text:p text:style-name="nota-toelichting">Deze bepaling regelt de termijnen waarbinnen de minister een besluit neemt op een aanvraag om verlenging van een vergunning
                  tot toelating van een ggo-product tot de markt.
               </text:p>
      <text:p text:style-name="nota-toelichting">Het <text:span text:style-name="cur">eerste lid, onder a,</text:span> ziet toe op de beslissingstermijn in het geval er binnen zestig dagen geen bezwaren van de lidstaten of de Europese Commissie
                  na verspreiding van het beoordelingsrapport zijn binnengekomen. In dit geval neemt de minister het definitieve besluit op
                  de aanvraag binnen dertig dagen na het verstrijken van de termijn waarbinnen bezwaar kon worden ingediend.
               </text:p>
      <text:p text:style-name="nota-toelichting">Het <text:span text:style-name="cur">eerste lid, onder b,</text:span> ziet op de beslissingstermijn als er bezwaren zijn binnengekomen maar deze binnen de bezwarentermijn zijn opgelost. In dit
                  geval neemt de minister het definitieve besluit op de aanvraag binnen dertig dagen na het verstrijken van de termijn waarbinnen
                  bezwaar kon worden ingediend.
               </text:p>
      <text:p text:style-name="nota-toelichting">Het <text:span text:style-name="cur">eerste lid, onder c,</text:span> ziet op de beslissingstermijn als er bezwaren zijn binnengekomen maar deze binnen deze 75 dagen na verspreiding van het beoordelingsrapport
                  zijn opgelost. In dit geval neemt de minister zijn besluit op de aanvraag om verlenging van de vergunning aan de aanvrager
                  binnen 30 dagen na het verstrijken van de 75 dagentermijn als bedoeld in artikel 17, zevende lid, van richtlijn 2001/18. In
                  dit geval wordt binnen 255 dagen op de aanvraag beslist.
               </text:p>
      <text:p text:style-name="nota-toelichting">Het <text:span text:style-name="cur">eerste lid, onder d,</text:span> betreft een verlengingsaanvraag waarvoor de communautaire procedure in geval van bezwaren is gevolgd. De minister neemt zijn
                  besluit met betrekking tot de aanvraag binnen dertig dagen nadat hij de beslissing van de Europese Commissie heeft ontvangen
                  dan wel binnen 30 dagen nadat de bezwarenprocedure op een andere wijze is afgerond. Zie ook de toelichting bij artikel 4.13,
                  eerste lid onder d. Het besluit van de Commissie staat voor belanghebbenden open voor bezwaar en beroep bij het Hof. Zie voor
                  toelichting op dit beroep bij het Hof onder § 10.4 van algemene toelichting op dit besluit. Voorgaande betekent dat bij het
                  volgen van de bezwaarprocedure binnen een termijn van 375 dagen op de aanvraag wordt beslist. Bij deze termijn is geen rekening
                  gehouden met de tijd gedurende welke de Europese Commissie wacht op nadere informatie die zij aan de aanvrager van de vergunning
                  heeft gevraagd of op het advies van een wetenschappelijk comité dat is geraadpleegd overeenkomstig artikel 28 van richtlijn
                  2001/18. Er is ook geen rekening gehouden met de tijd die nodig is om het comité van beroep te raadplegen overeenkomstig verordening
                  182/2011.
               </text:p>
      <text:p text:style-name="tussenkop"><text:span text:style-name="tussenkop_cur">Tweede en derde lid</text:span></text:p>
      <text:p text:style-name="nota-toelichting">In beginsel wordt de geldigheidsduur van een vergunning voor het in de handel brengen voor maximaal tien jaar verlengd. Indien
                  er geen met redenen omklede bezwaren van een lidstaat van de Europese Unie of de Europese Commissie zijn binnengekomen, kan
                  de minister de vergunning om specifieke redenen voor een kortere of langere termijn verlenen. Indien er wel met redenen omklede
                  bezwaren zijn binnengekomen, maar daarover binnen 75 dagen na de verspreiding van het beoordelingsrapport overeenstemming
                  wordt bereikt, kan de geldigheidsduur met tien jaar worden verlengd of voor een kortere periode.
               </text:p>
      <text:p text:style-name="tussenkop"><text:span text:style-name="tussenkop_cur">Vierde en vijfde lid</text:span></text:p>
      <text:p text:style-name="nota-toelichting">De minister stuurt zijn besluit naar de aanvrager en brengt de Europese Commissie en de andere lidstaten hiervan binnen dertig
                  dagen op de hoogte. Het besluit wordt bekend gemaakt en staat open voor bezwaar en beroep bij de Raad van State. Zie voor
                  een toelichting op de rechtsbescherming bij vergunningen voor toelating tot de markt § 10.4 van de algemene toelichting.
               </text:p>
      <text:h text:outline-level="6" text:style-name="divisiekop4">Artikel 4.20
               </text:h>
      <text:p text:style-name="nota-toelichting">Op de verlenging van de vergunning is een aantal artikelen uit afdeling 4.2 van overeenkomstige toepassing.</text:p>
      <text:h text:outline-level="5" text:style-name="divisiekop3">Afdeling 4.4 Monitoring en nieuwe informatie
               </text:h>
      <text:h text:outline-level="6" text:style-name="divisiekop4">Artikel 4.21
               </text:h>
      <text:p text:style-name="nota-toelichting">In artikel 4.21 zijn de verplichtingen voor de vergunninghouder opgenomen die gelden met betrekking tot de monitoring van
                  ggo’s die overeenkomstig richtlijn 2001/18 op de markt zijn toegelaten. Een vergunninghouder is er allereerst verantwoordelijk
                  voor dat er na de introductie van het betreffende ggo op de markt monitoring plaatsvindt overeenkomstig de voorschriften zoals
                  die in de vergunning zijn opgenomen. Daarnaast is hij verplicht om de resultaten van die monitoring te bundelen in een rapportage
                  en deze in te dienen bij de minister, de Commissie en de bevoegde instanties van andere lidstaten. Deze rapporten worden opgesteld
                  volgens de in de vergunning opgenomen voorschriften.
               </text:p>
      <text:h text:outline-level="6" text:style-name="divisiekop4">Artikel 4.22
               </text:h>
      <text:p text:style-name="tussenkop"><text:span text:style-name="tussenkop_cur">Eerste lid</text:span></text:p>
      <text:p text:style-name="nota-toelichting">In deze bepaling is geregeld wat de vergunninghouder moet doen als hij, na de vergunningverlening, kennis neemt van nieuwe
                  informatie die van invloed kan zijn op de risico’s die de ggo’s of handelingen daarmee kunnen opleveren voor de gezondheid
                  van de mens en het milieu. In dit geval moet de vergunninghouder onmiddellijk de minister op de hoogte brengen. Daarnaast
                  moet de vergunninghouder direct maatregelen treffen die in verband met de risico’s nodig zijn ter bescherming van de gezondheid
                  van de mens en het milieu. Als uit de nieuwe informatie bijvoorbeeld zou blijken dat het product direct gevaar oplevert voor
                  de menselijke gezondheid, dan zou de vergunninghouder het product van de markt moeten halen.
               </text:p>
      <text:p text:style-name="nota-toelichting">Als de vergunninghouder naar de mening van de minister onvoldoende maatregelen treft en het product bijvoorbeeld een direct
                  gevaar oplevert voor de gezondheid van de mens en het milieu, dan kan de minister op grond van artikel 5.3 een noodmaatregel
                  treffen. Hij kan daarbij de handelingen met het betreffende product in Nederland tijdelijk beperken of verbieden. Ook kan
                  de vergunning worden gewijzigd of ingetrokken (artikel 4.23).
               </text:p>
      <text:p text:style-name="nota-toelichting">Als op basis van de nieuwe informatie blijkt dat er wel risico’s zijn maar geen sprake is van gevaar, dan kan de minister
                  met behulp van de Europese procedure van artikel 20, derde lid, van richtlijn 2001/18 de vergunning wijzigen. De vergunninghouder
                  vraagt die wijziging aan (vierde lid), maar de minister kan de vergunning ook ambtshalve wijzigen (artikel 4.23).
               </text:p>
      <text:p text:style-name="tussenkop"><text:span text:style-name="tussenkop_cur">Tweede lid</text:span></text:p>
      <text:p text:style-name="nota-toelichting">Ingevolge het tweede lid geeft de vergunninghouder zo nodig ook aan wat de gevolgen van de nieuwe informatie zijn ten aanzien
                  van de informatie die was overgelegd bij de eerdere aanvraag. Daardoor beschikt de minister over een actueel geheel aan gegevens.
               </text:p>
      <text:p text:style-name="tussenkop"><text:span text:style-name="tussenkop_cur">Derde lid</text:span></text:p>
      <text:p text:style-name="nota-toelichting">Na ontvangst van een aanvraag tekent de minister de datum van ontvangst aan en zendt de aanvrager een bewijs van ontvangst.</text:p>
      <text:p text:style-name="tussenkop"><text:span text:style-name="tussenkop_cur">Vierde lid</text:span></text:p>
      <text:p text:style-name="nota-toelichting">De ontstane situatie moet – zo nodig – wel in de vergunning worden verwerkt. Het feit dat de vergunninghouder terstond al
                  de nodige maatregelen heeft getroffen, doet daaraan niet af. In het vierde lid wordt dit uitdrukkelijk vastgelegd.
               </text:p>
      <text:p text:style-name="tussenkop"><text:span text:style-name="tussenkop_cur">Vijfde lid</text:span></text:p>
      <text:p text:style-name="nota-toelichting">Zo nodig kan de minister de vergunninghouder om nadere informatie verzoeken.</text:p>
      <text:h text:outline-level="6" text:style-name="divisiekop4">Artikel 4.23
               </text:h>
      <text:p text:style-name="nota-toelichting">Dit artikel komt overeen met het eerste tot en met het derde lid van artikel 3.13. Verwezen wordt naar de toelichting bij
                  dat artikel.
               </text:p>
      <text:p text:style-name="nota-toelichting">De procedure tot wijziging of intrekking van de handelsvergunning wijkt af van die in hoofdstuk 3. De vergunning ingevolge
                  hoofdstuk 4 wordt gewijzigd met toepassing van een Europese procedure. Daarom is het vierde lid van artikel 3.13 hier niet
                  opgenomen. In plaats daarvan geldt artikel 4.24. In dat artikel is ook de pendant te vinden van het vijfde lid van artikel
                  3.13.
               </text:p>
      <text:p text:style-name="nota-toelichting">In artikel 4.23 is evenmin opgenomen de bevoegdheid om de werkzaamheden hangende de vergunningprocedure voort te zetten (in
                  artikel 3.13 het zesde lid). Het valt te betwijfelen of een dergelijke ‘doorwerkbevoegdheid’ voor de handelsvergunning zou
                  stroken met artikel 20 van richtlijn 2001/18. Dit artikel eist een Europese procedure. Dat is anders dan artikel 8 van de
                  richtlijn, die in het geval van een vergunning voor de doelbewuste introductie voor overige doeleinden alleen een mededeling
                  eist. Indien een dergelijk geval zich met betrekking tot een handelsvergunning zou voordoen, zal in overleg met de Europese
                  Commissie worden bezien in hoeverre de werkzaamheden kunnen worden voortgezet.
               </text:p>
      <text:h text:outline-level="6" text:style-name="divisiekop4">Artikel 4.24
               </text:h>
      <text:p text:style-name="nota-toelichting">Indien de minister kennis neemt van nieuwe informatie die van invloed kan zijn op de risico’s van de vergunde ggo’s voor mens
                  of milieu, stelt hij binnen zestig dagen een beoordelingsrapport op. Hij zendt dit rapport onmiddellijk aan de vergunninghouder
                  en de Europese Commissie. De minister vermeldt hierbij of de vergunning naar zijn oordeel dient te worden gewijzigd of ingetrokken.
                  De Europese Commissie zendt het beoordelingsrapport binnen dertig dagen naar de bevoegde instanties van de andere lidstaten
                  van de Europese Unie.
               </text:p>
      <text:p text:style-name="nota-toelichting">Binnen zestig dagen na de verspreiding van het beoordelingsrapport door de Europese Commissie kunnen opmerkingen of met redenen
                  omklede bezwaren aan de Europese Commissie worden gezonden. Deze opmerkingen worden vervolgens door de Commissie aan de bevoegde
                  instanties van alle lidstaten doorgezonden. De bevoegde instanties en de Commissie hebben na de verspreiding van het beoordelingsrapport
                  75 dagen de tijd om tot overeenstemming te komen.
               </text:p>
      <text:p text:style-name="nota-toelichting">Indien geen bezwaren zijn binnengekomen, of indien deze binnen de bezwaartermijn van 60 dagen zijn opgelost, neemt de minister
                  een besluit tot wijziging of intrekking van de vergunning. Er zijn dan ten hoogste 180 dagen verlopen. Ook indien de bezwaren
                  zijn opgelost binnen de genoemde periode van 75 dagen, neemt de minister een zodanig besluit. Op grond van het eerste lid
                  onder a tot en met c neemt de minister dit besluit binnen 30 dagen na het verstrijken van de desbetreffende termijn. In dit
                  geval zijn ten hoogste 255 dagen verlopen. Als de bezwaren binnen de 75 dagen termijn niet zijn opgelost, wordt de communautaire
                  procedure ingeval van bezwaren gevolgd. Zie hiervoor de toelichting bij afdeling 4.2. Op grond van het eerste lid onder d
                  neemt de minister in het laatste geval een besluit binnen 30 dagen na ontvangst van de beslissing van de Europese Commissie
                  dan wel binnen 30 dagen nadat de bezwarenprocedure op een andere wijze is afgerond. Dan zijn ten hoogste 375 dagen verlopen.
                  Is een beslissing nodig van het comité van beroep, dan zal deze termijn nog langer uitvallen. De berekening van de termijnen
                  in deze alinea geschiedt steeds vanaf de kennisname van de nieuwe informatie en is exclusief wachttijden in verband met nadere
                  informatie die de Europese Commissie heeft gevraagd of in verband met het advies van een wetenschappelijk comité dat is geraadpleegd
                  overeenkomstig artikel 28 van richtlijn 2001/18.
               </text:p>
      <text:p text:style-name="nota-toelichting">De minister zendt dit besluit aan de vergunninghouder en stelt binnen dertig dagen de Europese Commissie en de andere lidstaten
                  van zijn besluit op de hoogte. Het besluit wordt voorts bekendgemaakt.
               </text:p>
      <text:h text:outline-level="6" text:style-name="divisiekop4">Artikel 4.25
               </text:h>
      <text:p text:style-name="nota-toelichting">Het monitoringplan kan worden gewijzigd. Artikel 4.25 is van toepassing indien de wijziging van het monitoringplan in overeenstemming
                  is met de monitoringvoorschriften van de vergunning. Met artikel 4.25 wordt de laatste volzin van het eerste lid van artikel
                  20 van richtlijn 2001/18 geïmplementeerd.
               </text:p>
      <text:p text:style-name="nota-toelichting">Ingevolge artikel 4:13, tweede lid, van de Awb is de beslistermijn op een verzoek van de houder van de vergunning acht weken.</text:p>
      <text:h text:outline-level="5" text:style-name="divisiekop3">Afdeling 4.5 Wijziging en intrekking van de vergunning op andere gronden
               </text:h>
      <text:h text:outline-level="6" text:style-name="divisiekop4">Artikel 4.26
               </text:h>
      <text:p text:style-name="nota-toelichting">Ingevolge het <text:span text:style-name="cur">eerste lid</text:span> van artikel 4.26 kan de minister de vergunning ook op andere gronden wijzigen of intrekken dan de reeds genoemde. Een voorbeeld
                  is een wijziging van de tenaamstelling van de vergunning op verzoek. Wel geldt ook hier dat de beslissing van de minister
                  moet zijn gestoeld op het belang van de bescherming van de gezondheid van de mens of van het milieu.
               </text:p>
      <text:p text:style-name="nota-toelichting">In het <text:span text:style-name="cur">tweede lid</text:span> wordt een specifieke situatie genoemd. Het tweede lid geeft aan dat de minister vergunningen kan wijzigen of intrekken ter
                  uitvoering van besluiten of aanbevelingen van de Raad van de Europese Unie of van de Europese Commissie. Een voorbeeld is
                  een communautaire uitvoeringshandeling ter uitvoering van artikel 4, tweede lid, laatste zin, van richtlijn 2001/18 waarin
                  de geleidelijke uitfasering wordt geregeld van bepaalde ggo’s die zijn toegelaten op de markt. De minister zal naar aanleiding
                  van en in overeenstemming met een dergelijke uitvoeringshandeling de betreffende door hem verleende vergunningen intrekken
                  of wijzigen.
               </text:p>
      <text:p text:style-name="nota-toelichting">De hier benodigde intrekkingsgrond – uitvoering van een Europese uitvoeringshandeling – wordt niet als zodanig genoemd in
                  artikel 9.2.2.3 van de Wm en artikel 5.19 van de Wabo. Het voldoen aan Europese uitvoeringshandelingen zal evenwel als voorschrift
                  aan de vergunning worden verbonden. Bij niet naleving van de uitvoeringshandeling kan de vergunning derhalve met toepassing
                  van artikel 5.19 van de Wabo worden ingetrokken. Overigens is het voornemen de onderhavige intrekkingsgrond alsnog in artikel
                  9.2.2.3 op te nemen.
               </text:p>
      <text:h text:outline-level="6" text:style-name="divisiekop4">Artikel 4.27
               </text:h>
      <text:p text:style-name="nota-toelichting">Aangezien een besluit krachtens artikel 4.26, tweede lid, strekt tot uitvoering van een Europese uitvoeringshandeling, dient
                  de minister met de nodige voortvarendheid op te treden. In het <text:span text:style-name="cur">eerste lid</text:span> van artikel 4.27 is dan ook aangegeven dat het besluit zo spoedig mogelijk dient te worden genomen. Daarbij wordt gerekend
                  vanaf het tijdstip waarop is komen vast te staan dat het besluit op Europeesrechtelijke gronden dient te worden genomen. Wat
                  in dit geval dient te worden volstaan onder ‘zo spoedig mogelijk’, wordt ook bepaald door in de Europese uitvoeringshandeling
                  genoemde termijnen. Overigens is het denkbaar dat de minister zijn besluit met spoed neemt, maar de inwerkingtreding ervan
                  op een later tijdstip wordt gesteld. Dit geval kan zich voordoen indien de Europese uitvoeringshandeling dit mogelijk maakt
                  door het stellen van een termijn waarna pas uitvoering aan de uitvoeringshandeling behoeft te zijn gegeven. In een zodanig
                  geval heeft de houder van de vergunning spoedig uitsluitsel over de wijziging of intrekking van zijn vergunning, maar wordt
                  hem tezelfdertijd een termijn geboden waarbinnen de wijziging of intrekking nog niet werkt. Overigens zal in een dergelijk
                  geval de vergunninghouder voorafgaand aan het besluit van de minister worden gehoord (<text:span text:style-name="cur">tweede volzin</text:span>).
               </text:p>
      <text:p text:style-name="tussenkop"><text:span text:style-name="tussenkop_cur">Tweede lid</text:span></text:p>
      <text:p text:style-name="nota-toelichting">Op de aanvraag tot wijziging van de vergunning zijn de regels van de procedure inzake verlening van de vergunning van overeenkomstige
                  toepassing. Echter behoeven alleen de gegevens te worden overgelegd die voor de betrokken wijziging relevant zijn.
               </text:p>
      <text:p text:style-name="tussenkop"><text:span text:style-name="tussenkop_cur">Derde lid</text:span></text:p>
      <text:p text:style-name="nota-toelichting">Voor het besluit van de minister geldt de gewone bekendmakingsprocedure.</text:p>
      <text:h text:outline-level="4" text:style-name="divisiekop2">Hoofdstuk 5 Verdere bepalingen omtrent het in de handel brengen van genetisch gemodificeerde organismen alsmede bepalingen
                  omtrent het gebruik van toegelaten producten
               </text:h>
      <text:h text:outline-level="5" text:style-name="divisiekop3">Artikel 5.1
               </text:h>
      <text:p text:style-name="nota-toelichting">Dit artikel richt zich op de gebruikers van een toegelaten product. In § 9.5 van het algemene deel van deze nota van toelichting
                  is al ingegaan op de achtergrond van dit artikel. In artikel 1.4 zijn definities opgenomen van ‘gebruik van een toegelaten
                  product’, ‘gebruiker van een toegelaten product’ en ‘toegelaten product’.
               </text:p>
      <text:p text:style-name="tussenkop"><text:span text:style-name="tussenkop_cur">Eerste lid</text:span></text:p>
      <text:p text:style-name="nota-toelichting">In het eerste lid van artikel 5.1 komen drie situaties aan de orde:</text:p>
      <text:p text:style-name="tussenkop"><text:span text:style-name="tussenkop_cur">a. De Europese Commissie heeft krachtens richtlijn 2001/18 een besluit genomen met betrekking tot het in de handel brengen
                     van het betrokken genetisch gemodificeerd organisme</text:span></text:p>
      <text:p text:style-name="nota-toelichting">In dit geval is met toepassing van richtlijn 2001/18 een procedure op Europees niveau doorlopen met als resultaat dat de Europese
                  Commissie een besluit heeft genomen waarbij zij de lidstaat die de aanvraag ontvangen heeft, opdraagt een vergunning voor
                  het in de handel brengen voor het betrokken ggo te verlenen overeenkomstig de bijlage bij dat besluit. De voorwaarden waaronder
                  de vergunning moet worden verleend, zijn vermeld in de bijlage. In dit geval dient ook de gebruiker van het betrokken product
                  zich aan die voorwaarden/voorschriften te houden, althans voor zover deze mede tot hem zijn gericht. Deze laatste clausulering
                  is in de aanhef van artikel 5.1 opgenomen, omdat Europese besluiten ook voorwaarden kunnen bevatten die uitsluitend zijn gericht
                  tot de houder van de betrokken handelsvergunning.
               </text:p>
      <text:p text:style-name="nota-toelichting">De voorwaarden van de Europese Commissie plegen ook te worden opgenomen in de betrokken handelsvergunning. Het verdient echter
                  de voorkeur om in artikel 5.1 naar het Europese besluit te verwijzen. Het Europese besluit is gemakkelijker te vinden en te
                  raadplegen dan de nationale vergunning. Bedenk hierbij dat het niet alleen gaat om een in Nederland afgegeven handelsvergunning.
                  Artikel 5.1 werkt evenzeer indien de handelsvergunning in een andere lidstaat is afgegeven.
               </text:p>
      <text:p text:style-name="nota-toelichting">Opgemerkt wordt dat de Commissie registers bijhoudt, waarin de betrokken voorwaarden eenvoudig kunnen worden nagegaan. Er
                  is zowel een register bij richtlijn 2001/18 als bij verordening 1829/2003 (de feed-food verordening). Beide registers worden
                  gevoerd in de Engelse taal en zijn gemakkelijk te vinden via internet. Ieder ggo heeft een ‘unique identifier’ (uniek identificatienummer)
                  en is dus ook gemakkelijk te vinden. Omdat art. 4 van de Traceerbaarheidsverordening (1830/2003) onder meer aangeeft dat iedere
                  ‘exploitant’ aan de volgende exploitant in de keten de ‘unique identifier’ moet doorgeven, is de ‘unique identifier’ bij de
                  gebruiker bekend. De voorwaarden worden echter niet verplicht doorgegeven en moeten dus in principe door elke gebruiker worden
                  nagegaan.
               </text:p>
      <text:p text:style-name="tussenkop"><text:span text:style-name="tussenkop_cur">b. de Europese Commissie heeft geen beslissing genomen, maar er is wel een vergunning krachtens hoofdstuk 4 verleend voor
                     het in de handel brengen van het betrokken genetisch gemodificeerd organisme</text:span></text:p>
      <text:p text:style-name="nota-toelichting">In dit geval dient ook de gebruiker van het betrokken product zich te houden aan de voorschriften van de handelsvergunning
                  voor zover deze mede tot hem zijn gericht. Hier is er geen mogelijkheid naar een Europese beslissing te verwijzen, en dus
                  moet naar de Nederlandse handelsvergunning worden verwezen. Een dergelijk geval doet zich voor als kan worden volstaan met
                  de procedure van artikel 15 van richtlijn 2001/18. 
               </text:p>
      <text:p text:style-name="tussenkop"><text:span text:style-name="tussenkop_cur">c. de Europese Commissie heeft geen besluit genomen, maar er is wel toestemming  verleend voor het in de handel brengen van
                     het betrokken genetisch gemodificeerd organisme op grond van richtlijn 2001/18, door de bevoegde autoriteit van een andere
                     lidstaat</text:span></text:p>
      <text:p text:style-name="nota-toelichting">In deze situatie dient de gebruiker van het toegelaten product de voorschriften in acht te nemen die aan de betrokken toestemming
                  zijn verbonden, steeds voor zover deze voorschriften zich mede tot hem richten.
               </text:p>
      <text:p text:style-name="tussenkop"><text:span text:style-name="tussenkop_cur">d. de Europese Commissie heeft geen besluit genomen, maar er is wel toestemming een verleend voor het in de handel brengen
                     van het betrokken genetisch gemodificeerd organisme, echter op grond van andere regelgeving dan richtlijn 2001/18</text:span></text:p>
      <text:p text:style-name="nota-toelichting">Hier moet worden gedacht aan de Europese regelgeving die wordt bedoeld in de definitie van ‘toegelaten product’, onder c.
                  Het betreft regelgeving die door de minister is aangewezen, eventueel in combinatie met door de minister gestelde eisen. Die
                  aanwijzing is nodig, omdat onderdeel d geen betrekking heeft op Europese verordeningen. Een verordening geeft zelf ‘gebruiksvoorschriften’.
                  De toestemming kan zowel zijn verleend door de minister als door een autoriteit van een andere lidstaat.
               </text:p>
      <text:p text:style-name="nota-toelichting">In deze situatie dient de gebruiker van het toegelaten product de voorschriften in acht te nemen die aan de betrokken toestemming
                  zijn verbonden, steeds voor zover deze voorschriften zich mede tot hem richten.
               </text:p>
      <text:p text:style-name="tussenkop"><text:span text:style-name="tussenkop_cur">Tweede lid</text:span></text:p>
      <text:p text:style-name="nota-toelichting">Voor de gevallen waarin de gebruiker zich moet houden aan de voorschriften van de handelsvergunning op grond van hoofdstuk
                  4, moeten deze voorschriften, ook door gebruikers in het buitenland, goed te vinden zijn. Hetzelfde geldt voor de voorschriften
                  voor de gebruikers uit een buitenlandse toestemming op grond van richtlijn 2001/18, en voor de voorschriften voor de gebruikers,
                  verbonden aan een toestemming ingevolge andere regelgeving.
               </text:p>
      <text:p text:style-name="nota-toelichting">Daarom worden deze voorschriften elektronisch bekend gemaakt. Het tweede lid schrijft dit bindend voor. Bekendmaking geschiedt
                  door opname in de elektronisch toegankelijke vergunningdatabase.
               </text:p>
      <text:p text:style-name="nota-toelichting">Het tweede lid heeft geen betrekking op besluiten van de Europese Commissie. Deze worden door de Commissie zelf bekendgemaakt.</text:p>
      <text:h text:outline-level="5" text:style-name="divisiekop3">Artikel 5.2
               </text:h>
      <text:p text:style-name="nota-toelichting">Op grond van dit artikel is de verplichting tot het indienen van een monitoringrapport ook opgelegd aan de houder van een
                  vergunning voor de introductie van ggo’s op de markt die op grond van richtlijn 2001/18 is afgegeven door een bevoegde autoriteit
                  van een andere Europese lidstaat. Deze vergunninghouder hoeft de monitoringrapporten echter op grond van deze bepaling alleen
                  in te dienen als het rapport betrekking heeft op een ggo dat ook op de Nederlandse markt is geïntroduceerd.
               </text:p>
      <text:p text:style-name="nota-toelichting">Hiermede wordt voor een deel invulling gegeven aan het eerste lid van artikel 20 van richtlijn 2001/18. Daarin is aangegeven
                  dat monitoringrapporten worden ingediend bij (onder meer) de bevoegde instanties van de lidstaten. Artikel 5.3 bewerkstelligt
                  dat de houder van een buitenlandse toestemming die handelingen in Nederland verricht, zijn monitoringrapporten in elk geval
                  mede overlegt aan de minister. De verplichtingen ter zake van de Nederlandse vergunninghouder zijn neergelegd in artikel 4.21.
               </text:p>
      <text:h text:outline-level="5" text:style-name="divisiekop3">Artikel 5.3
               </text:h>
      <text:p text:style-name="tussenkop"><text:span text:style-name="tussenkop_cur">Eerste lid</text:span></text:p>
      <text:p text:style-name="nota-toelichting">In dit lid is artikel 23 inzake vrijwaringsclausules van richtlijn 2001/18 geïmplementeerd. Op grond hiervan kan de minister
                  in Nederland de handelingen met bepaalde ggo’s als product of in een product tijdelijk beperken of verbieden indien hij als
                  gevolg van nieuwe informatie of een herbeoordeling van bestaande informatie duidelijke redenen heeft om aan te nemen dat de
                  betrokken ggo’s gevaar voor mens of milieu opleveren. Dit kan zowel in de gevallen waarin de minister een vergunning heeft
                  verleend voor het in de handel brengen, als in de gevallen waarin door de bevoegde instantie van een andere lidstaat toestemming
                  is verleend voor het in de handel brengen.
               </text:p>
      <text:p text:style-name="nota-toelichting">Daarnaast kan de minister, indien ggo’s naar zijn oordeel onduldbaar gevaar opleveren voor mens of milieu, op grond van artikel
                  17.19 van de Wm alle maatregelen nemen die hij met het oog op de bescherming van mens en milieu noodzakelijk acht. In het
                  tweede lid van artikel 17.19 van de Wm, zijn voorbeelden vermeld van maatregelen die de minister kan treffen. Artikel 5.3
                  is naast artikel 17.19 van de Wm nodig, omdat er verschil is in de gevaarzetting die wordt genomen als actiedrempel. In artikel
                  17.19 Wm gaat het om ‘onduldbaar gevaar’. In artikel 5.3 gaat het om ‘gevaar’. Ook in een minder ernstige situatie (gevaar)
                  kan dus actie worden ondernomen. Artikel 5.3 vloeit voort uit artikel 23 van richtlijn 2001/18.
               </text:p>
      <text:p text:style-name="nota-toelichting">Een bevel op grond van artikel 5.3 heeft werking voor een ieder die het product in de handel brengt of gebruikt. Het bevel
                  heeft daardoor het karakter van een algemeen verbindend voorschrift. Bekendmaking van het bevel geschiedt als een gevolg daarvan
                  in de Staatscourant (artikel 4 van de Bekendmakingswet). Daarnaast kan op andere wijze aandacht voor het bevel worden gevraagd,
                  bijvoorbeeld door het aanschrijven van de bekende telers van het betrokken gewas.
               </text:p>
      <text:p text:style-name="nota-toelichting">Opgemerkt wordt voorts dat de verordeningen 1829/2003 en 2309/93 hun eigen vrijwaringsclausule, bevatten. Art. 5.3 behoeft
                  dus niet mede te gelden voor producten die uit hoofde van deze verordeningen zijn toegelaten op de markt.
               </text:p>
      <text:p text:style-name="tussenkop"><text:span text:style-name="tussenkop_cur">Tweede lid</text:span></text:p>
      <text:p text:style-name="nota-toelichting">De minister stuurt een besluit als bedoeld in het voorgaande lid, tezamen met een nieuwe milieurisicobeoordeling en eventueel
                  bijkomende informatie, aan de Europese Commissie en de bevoegde instanties van de andere lidstaten. In de nieuwe milieurisicobeoordeling
                  wordt vermeld of en hoe de voorwaarden die aan vergunning zijn verbonden moeten worden aangepast dan wel of de vergunning
                  moet worden ingetrokken.
               </text:p>
      <text:p text:style-name="alineagroep">Binnen zestig dagen wordt een besluit ter zake genomen volgens de zogenoemde comitéprocedure van artikel 30, tweede lid, van
                     richtlijn 2001/18, in samenhang met verordening 182/2011. Voor de toelichting op deze procedure wordt verwezen naar § 9.4
                     van de algemene toelichting bij dit besluit. De procedure kan leiden tot de volgende mogelijke uitkomsten:
                  </text:p>
      <text:list text:style-name="list-style-188">
        <text:list-item>
          <text:p text:style-name="list.start">de voorwaarden voor het in de handel brengen van de ggo’s worden gewijzigd;
                        </text:p>
        </text:list-item>
        <text:list-item>
          <text:p text:style-name="list.cont">de handelsvergunning wordt ingetrokken;
                        </text:p>
        </text:list-item>
        <text:list-item>
          <text:p text:style-name="list.end">de betreffende vrijwaring is ten onrechte door een bepaalde lidstaat ingesteld en deze lidstaat wordt opgedragen deze in te
                           trekken.
                        </text:p>
        </text:list-item>
      </text:list>
      <text:p text:style-name="alineagroep.end">Indien de lidstaten het voorstel van de Commissie met gekwalificeerde meerderheid verwerpen, kan de Commissie indien gewenst
                     haar stemvoorstel herzien en opnieuw indienen. De lidstaat die de vrijwaring heeft ingesteld kan dan in de tussentijd de vrijwaring
                     handhaven.
                  </text:p>
      <text:p text:style-name="tussenkop"><text:span text:style-name="tussenkop_cur">Derde lid</text:span></text:p>
      <text:p text:style-name="nota-toelichting">In het derde lid wordt een regeling gegeven voor ggo’s die bij het staken van het in de handel brengen of het gebruik voorhanden
                  zijn. Deze ggo’s moeten worden vernietigd, of worden opgeslagen onder de condities die gelden voor opslag van deze ggo’s (bijlage 7
                  van de Regeling ggo).
               </text:p>
      <text:h text:outline-level="4" text:style-name="divisiekop2">Hoofdstuk 6 Overige bepalingen
               </text:h>
      <text:h text:outline-level="5" text:style-name="divisiekop3">Afdeling 6.1 Overige verbodsbepalingen met betrekking tot dit besluit
               </text:h>
      <text:h text:outline-level="6" text:style-name="divisiekop4">Artikel 6.1
               </text:h>
      <text:p text:style-name="alineagroep">In artikel 6.1 is een verbod gesteld op handelen in strijd met een aantal artikelen van het besluit.</text:p>
      <text:p text:style-name="alineagroep.end">Het samenbrengen van verboden in één artikel dient de inzichtelijkheid, ook voor de handhaving. Niet opgenomen is het verbod
                     om handelingen te verrichten in afwijking van hoofdstuk 2, of zonder vergunning als bedoeld in de hoofdstukken 2, 3 en 4.
                     Deze verboden zijn in de inhoudelijke hoofdstukken blijven staan (de artikelen 2.3, 2.35, 3.2 en 4.2), omdat zij een integrerend
                     onderdeel vormen van het geheel van de inhoudelijke regels. Op overeenkomstige gronden is ook artikel 4.4 in hoofdstuk 4 blijven
                     staan.
                  </text:p>
      <text:p text:style-name="nota-toelichting">Artikel 6.1 heeft in de eerste plaats betrekking op de voorschriften inzake het vervoer (artikel 1.6) en de etikettering (1.8).
                  Dit zijn zelfstandige voorschriften, los van het kennisgevingsstelsel en de diverse vergunningen. Ook de bepalingen van hoofdstuk
                  5 hebben een zelfstandig karakter. Daarom worden zij alle in artikel 6.1 genoemd. Zij gelden voor gebruikers van toegelaten
                  producten.
               </text:p>
      <text:p text:style-name="nota-toelichting">Artikel 2.3 heeft een brede strekking, als gevolg van het feit dat met betrekking tot ingeperkt gebruik in sterke mate wordt
                  gewerkt met algemene voorschriften. Artikel 2.3 dekt daardoor alle voorschriften van hoofdstuk 2 af. Artikel 6.1 heeft daarom
                  geen betrekking op hoofdstuk 2. Opgemerkt wordt nog dat artikel 2.3 geen betrekking heeft op titel 2.3 (Regels op grond van
                  de Wabo en hoofdstuk 8 van de Wm). Toch behoeft artikel 6.1 hierin niet te voorzien. Overtreding van de bedoelde regels is
                  elders reeds geregeld.
               </text:p>
      <text:p text:style-name="nota-toelichting">Artikel 3.2 haakt aan bij de vergunning-eis van hoofdstuk 3, en heeft daardoor een beperkter strekking dan artikel 2.3. Niet-naleving
                  van artikel 3.28 is daarom in artikel 6.1 genoemd (stilleggen of wijzigen van de handelingen). Artikel 4.2 haakt aan bij de
                  vergunning-eis van hoofdstuk 4, maar het stilleggen of wijzigen van de handelingen waarop hoofdstuk 4 betrekking heeft, is
                  geregeld in hoofdstuk 5. Daarom is in artikel 6.1 geen artikel uit hoofdstuk 4 genoemd.
               </text:p>
      <text:p text:style-name="nota-toelichting">Opgemerkt wordt dat onder handelen ‘in strijd met het bepaalde bij of krachtens’ in het eerste lid ook is begrepen handelen
                  in strijd met een eis of besluit, genomen krachtens artikel 3.28 of artikel 5.3.
               </text:p>
      <text:p text:style-name="nota-toelichting">De strafbaarstelling is geregeld in artikel 1a van de Wet op de economische delicten (overtreding van de voorschriften, gesteld
                  bij of krachtens artikel 9.2.2.1 en 9.2.3.2 van de Wm). Ook de strafbaarstelling van overtreding van de Wabo en van voorschriften
                  ingevolge hoofdstuk 8 van de Wm is in dat artikel van de Wet op de economische delicten geregeld.
               </text:p>
      <text:h text:outline-level="5" text:style-name="divisiekop3">Afdeling 6.2 Verbodsbepalingen en doorwerking bij Europese verordeningen, richtlijnen en besluiten of aanbevelingen van de
                  Raad van de Europese Unie of van de Europese Commissie
               </text:h>
      <text:p text:style-name="nota-toelichting">Afdeling 6.2 implementeert, voor zover noodzakelijk, de bepalingen van een tweetal Europese verordeningen die op ggo’s van
                  toepassing zijn. Het gaat hierbij in artikel 6.2 om de verbodsbepaling van handelingen in strijd met verordening 1830/2003
                  betreffende de traceerbaarheid en etikettering van ggo’s. In de artikelen 6.3 tot en met 6.6 gaat het om de verbodsbepaling
                  van handelingen in strijd met enkele bepalingen van verordening 1946/2003 betreffende de grensoverschrijdende verplaatsing
                  van ggo’s. Overtreding van regels die zijn gesteld krachtens artikel 9.2.2.1 van de Wm zijn op grond van artikel 1a onder
                  1° van de Wet op de economische delicten strafbaar gesteld. Dit geldt dus ook voor de verbodsbepalingen zoals opgenomen in
                  deze afdeling. Voorts regelt artikel 6.7 het gaan werken van Europese richtlijnen en uitvoeringsbesluiten voor de toepassing
                  van dit besluit.
               </text:p>
      <text:h text:outline-level="6" text:style-name="divisiekop4">Artikel 6.2
               </text:h>
      <text:p text:style-name="nota-toelichting">Op grond van dit artikel is het verboden om te handelen in strijd met het bepaalde in verordening 1830/2003 inzake de traceerbaarheid
                  en etikettering van ggo’s. Deze verordening 1830/2003 stelt traceerbaarheids- en etiketteringsvoorschriften aan uit ggo’s
                  bestaande of ggo’s bevattende producten. Het gaat hierbij om ggo’s die tot de markt zijn toegelaten overeenkomstig richtlijn
                  2001/18 of die zijn vergund op grond van verordening 1829/2003. Dit betekent dat ggo’s die zijn toegelaten op grond van een
                  handelsvergunning krachtens richtlijn 2001/18, naast de bepalingen uit het Besluit ggo (ter omzetting van richtlijn 2001/18)
                  ook dienen te voldoen aan de bepalingen uit verordening 1830/2003.
               </text:p>
      <text:p text:style-name="nota-toelichting">Het betreft in dit besluit specifiek de verbodsbepaling van bepaalde handelingen met ggo’s die overeenkomstig richtlijn 2001/18
                  in de handel zijn gebracht tenzij bepaalde ontheffingen van toepassing zijn. De verbodsbepaling van de bedoelde handelingen
                  met ggo’s die op grond van verordening 1829/2003 zijn afgegeven, is geregeld in het Warenwetbesluit nieuwe voedingsmiddelen.
                  Deze verordening 1829/2003 stelt regels met betrekking tot communautaire procedures voor de toelating van en het toezicht
                  op genetisch gemodificeerde levensmiddelen en diervoeders en geeft daarnaast voorschriften voor de etikettering daarvan.
               </text:p>
      <text:p text:style-name="alineagroep">Het gaat in dit besluit specifiek om de verbodsbepaling van handelingen in strijd met artikel 4 van 1830/2003. Op grond van
                     artikel 4 verordening 1830/2003 moet de houder van een vergunning voor het in de handel brengen van ggo’s schriftelijke informatie
                     mededelen aan degene die het product afneemt. In de volgende fasen van het in de handel brengen, is vervolgens iedereen die
                     het product afgeeft aan een derde verplicht om de informatie die hij ontvangen heeft, door te geven aan degene die het product
                     afneemt.
                  </text:p>
      <text:p text:style-name="alineagroep">Daarnaast moet degene die ggo’s ontvangen heeft of doorgegeven heeft, gedurende 5 jaar in staat zijn om na te gaan welke producten
                     zijn verkregen en aan wie hij deze beschikbaar heeft gesteld.
                  </text:p>
      <text:p text:style-name="alineagroep.end">Tot slot moeten de producten geëtiketteerd worden met ‘dit product bevat genetisch gemodificeerde organismen’. Als producten
                     niet zijn voorverpakt dan moet op of bij de verkoopstandaard van het product eveneens vermeld worden ‘dit product bevat genetisch
                     gemodificeerde organismen’ of ‘dit product bevat genetisch gemodificeerde [naam van organismen]’.
                  </text:p>
      <text:p text:style-name="nota-toelichting">
                  De handelingen genoemd in artikel 5 van verordening 1830/2003 zijn niet in dit besluit verboden gesteld omdat dit artikel
                  van toepassing is op met ggo’s geproduceerde producten die in levensmiddelen of diervoeders worden gebruikt. De ggo’s uit
                  deze producten zijn niet in staat zich te vermenigvuldigen of genetisch materiaal over te brengen omdat ze van ggo’s zijn
                  afgeleid en niet geheel of gedeeltelijk uit ggo’s bestaan. De werkingssfeer van dit besluit wordt bepaald door onder andere
                  de definitie van een organisme zoals opgenomen in artikel 1.5 van dit besluit. Hierbij is van belang dat het organisme in
                  staat is om zich te vermenigvuldigen of genetisch materiaal over te brengen. Als gevolg daarvan vallen de met ggo’s geproduceerde
                  producten die in levensmiddelen of diervoeders worden gebruikt, niet onder de werkingssfeer van dit besluit. De strafbaarstelling
                  van artikel 5 van verordening 1830/2003 is geregeld in het Warenwetbesluit nieuwe voedingsmiddelen dat valt onder de verantwoordelijkheid
                  van de Minister van VWS.
               </text:p>
      <text:h text:outline-level="6" text:style-name="divisiekop4">Artikel 6.3
               </text:h>
      <text:p text:style-name="alineagroep">Artikel 6.3 voorziet in het verbod van een aantal handelingen ten aanzien van de uitvoer naar derde landen van ggo’s die aldaar
                     bestemd zijn voor doelbewuste introductie in het milieu. Zo is het op grond van onderdeel a verboden ggo’s uit te voeren zonder
                     uitdrukkelijke schriftelijke toestemming van het land van invoer. Verder mag de uitvoer alleen geschieden indien door het
                     land van invoer de juiste procedures zijn gevolgd.
                  </text:p>
      <text:p text:style-name="alineagroep">In onderdeel b is het verbod opgenomen te handelen in strijd met het voorschrift om bepaalde minimuminformatie in de kennisgeving
                     aan het land van invoer op te nemen evenals het voorschrift om ervoor te zorgen dat die informatie juist is.
                  </text:p>
      <text:p text:style-name="alineagroep">Onderdeel c moet ervoor zorgen dat de uitvoerder gedurende vijf jaren relevante documenten bewaart en een afschrift van de
                     betreffende documenten naar de bevoegde instantie van de lidstaat van uitvoer en naar de Europese Commissie stuurt.
                  </text:p>
      <text:p text:style-name="alineagroep.end">
                     Onderdeel d gaat over de mogelijkheid dat het land van invoer geen voorafgaande instemming zal verlenen tenzij adequate maatregelen
                     zijn getroffen om veilige doelbewuste grensoverschrijdende verplaatsing te
                     waarborgen. Het is vervolgens verboden van deze vrijstelling gebruik te maken zonder dat de bedoelde adequate maatregelen
                     getroffen zijn.
                  </text:p>
      <text:h text:outline-level="6" text:style-name="divisiekop4">Artikel 6.4
               </text:h>
      <text:p text:style-name="alineagroep">Artikel 6.4 betreft de uitvoer naar derde landen van ggo’s die bedoeld zijn om daar rechtstreeks als levensmiddel of diervoeder
                     of voor be- of verwerking te worden gebruikt.
                  </text:p>
      <text:p text:style-name="alineagroep">In onderdeel a is het verbod opgelegd om deze ggo’s uit te voeren tenzij het binnen de Europese Unie is toegestaan of de bevoegde
                     autoriteit van het land van invoer uitdrukkelijk met de invoer heeft ingestemd.
                  </text:p>
      <text:p text:style-name="alineagroep.end">In onderdeel b is voorzien in een gebod om een volgens de daarvoor geldende regels genomen invoerbesluit van het invoerende
                     land te eerbiedigen.
                  </text:p>
      <text:h text:outline-level="6" text:style-name="divisiekop4">Artikel 6.5
               </text:h>
      <text:p text:style-name="nota-toelichting">Dit artikel voorziet in de verbodsbepaling van handelingen in strijd met artikel 12 en 13 van verordening 1946/2003. Artikel
                  12 verplicht uitvoerders bepaalde informatie op te nemen in een begeleidend document bij het ggo en dit aan de invoerder te
                  verstrekken. Artikel 13 verplicht de uitvoerder aan landen die doorvoer over hun grondgebied hebben geregeld, van doorvoer
                  kennis te geven.
               </text:p>
      <text:h text:outline-level="6" text:style-name="divisiekop4">Artikel 6.6
               </text:h>
      <text:p text:style-name="alineagroep">Op grond van artikel 3, negende lid, van verordening 1946/2003 moet per lidstaat een bevoegde nationale instantie worden aangewezen.
                     Deze bevoegde instantie voert ter uitvoering van de verordening een aantal administratieve taken uit. Deze taken omvatten
                     bijvoorbeeld:
                  </text:p>
      <text:list text:style-name="list-style-189">
        <text:list-item>
          <text:p text:style-name="list.start">het ontvangen en bewaren van afschriften van documenten die uitvoerders op grond van artikel 6, eerste alinea, van de verordening
                           naar de bevoegde instantie van het land van uitvoer moeten opsturen;
                        </text:p>
        </text:list-item>
        <text:list-item>
          <text:p text:style-name="list.cont">het onderhouden van contacten met het secretariaat van het Biosafetyprotocol; en
                        </text:p>
        </text:list-item>
        <text:list-item>
          <text:p text:style-name="list.cont">het optreden als nationaal informatiepunt met betrekking tot de regels die gelden voor de invoer van ggo’s uit derde landen,
                           en
                        </text:p>
        </text:list-item>
        <text:list-item>
          <text:p text:style-name="list.end">het houden van toezicht op de naleving van deze verordening.
                        </text:p>
        </text:list-item>
      </text:list>
      <text:p text:style-name="alineagroep.end">In dit artikel wordt de Minister van IenM als bevoegde instantie aangewezen.</text:p>
      <text:h text:outline-level="6" text:style-name="divisiekop4">Artikel 6.7
               </text:h>
      <text:p text:style-name="nota-toelichting">In het voorliggende besluit wordt op verschillende plaatsen verwezen naar Europese richtlijnen, verordeningen, alsmede naar
                  Europese uitvoeringshandelingen, te weten besluiten, aanbevelingen en adviezen, of – in oude terminologie – beschikkingen.
                  In artikel 6.7 wordt geregeld wanneer een dergelijke regeling, een dergelijke uitvoeringshandeling gaat werken voor de toepassing
                  van het Besluit ggo.
               </text:p>
      <text:p text:style-name="nota-toelichting">Voor het onderhavige artikel maakt het verschil wat het karakter is van de verwijzing (statisch of dynamisch) en wat de status
                  is van de regeling c.q. het besluit waarnaar wordt verwezen. Daarom wordt hierna op uiteenlopende situaties afzonderlijk ingegaan.
               </text:p>
      <text:p text:style-name="alineagroep"><text:span text:style-name="vetcur">Verwijzing naar (een artikel of bijlage van) een Europese richtlijn</text:span></text:p>
      <text:p text:style-name="alineagroep.end">De verwijzing naar een Europese richtlijn kan statisch of dynamisch zijn. Bij een ‘statische verwijzing’ wordt verwezen naar
                     een artikel of een bijlage van een richtlijn <text:span text:style-name="cur">zoals deze op een bepaald moment is vastgesteld</text:span>. Bij een statische verwijzing gaat een wijziging van het betrokken artikel of de betrokken bijlage dus niet automatisch werken
                     voor de toepassing van de Nederlandse regeling waarin de verwijzing is opgenomen. De Nederlandse regeling zal daarvoor moeten
                     worden aangepast. Bij een ‘dynamische verwijzing’ wordt verwezen naar een artikel of een bijlage van een richtlijn zonder
                     meer. Er wordt dus niet verwezen naar de tekst zoals deze op een bepaald moment is vastgesteld. Dit wil zeggen dat een wijziging
                     van het betrokken artikel of de betrokken bijlage automatisch gaat werken voor de toepassing van de Nederlandse regeling waarin
                     de verwijzing is opgenomen. Wordt zo’n artikel of bijlage gewijzigd, dan behoeft de Nederlandse regeling dus (in principe)
                     niet te worden aangepast<text:note text:id="n36" text:note-class="footnote"><text:note-citation text:label="18">18</text:note-citation><text:note-body><text:p> Een wijziging van een artikel of bijlage van een Europese richtlijn kan toch nopen tot aanpassing van het Besluit ggo, ook
                  al wordt er dynamisch naar verwezen. Dat kan bijvoorbeeld het geval zijn als het artikel of de bijlage wordt vernummerd.
               </text:p></text:note-body></text:note>. Wel moet in de Nederlandse regeling zijn geregeld vanaf welk tijdstip zo’n wijziging gaat werken voor de toepassing van
                     die regeling.
                  </text:p>
      <text:p text:style-name="nota-toelichting">Het nieuwe Besluit ggo kent geen statische verwijzingen. Op verschillende plaatsen in het Besluit ggo wordt wel dynamisch
                  verwezen naar een artikel of een bijlage van een richtlijn.
               </text:p>
      <text:p text:style-name="nota-toelichting">Voorts zijn sommige onderdelen van de richtlijnen ‘overgeschreven’ in (een bijlage bij) het besluit. Dit geldt bijvoorbeeld
                  voor bijlage I bij richtlijn 2001/18. Van een verwijzing naar de richtlijn is dan geen sprake meer. Een wijziging van het
                  betrokken onderdeel van de richtlijn zal leiden tot een aanpassing van het Besluit ggo.
               </text:p>
      <text:p text:style-name="alineagroep"><text:span text:style-name="vetcur">Verwijzing naar (een artikel of bijlage van) een Europese verordening</text:span></text:p>
      <text:p text:style-name="alineagroep.end">Een Europese verordening werkt rechtstreeks door in het Nederlandse recht. Een verwijzing naar een Europese verordening heeft
                     daardoor altijd een dynamisch karakter. Het is echter doorgaans niet nodig om te regelen wanneer het artikel of de bijlage
                     waarnaar wordt verwezen, gaat werken voor de toepassing van de Nederlandse regeling waarin de verwijzing is opgenomen. Ook
                     de bepalingen in een Europese verordening omtrent het tijdstip van inwerkingtreden en het van toepassing worden, werken namelijk
                     rechtstreeks door in het Nederlandse recht. Een wijziging van een Europese verordening waarnaar wordt verwezen, leidt dus
                     niet tot aanpassing van het Besluit ggo, tenzij bijvoorbeeld een artikel of een bijlage waarnaar wordt verwezen, wordt vernummerd.
                  </text:p>
      <text:p text:style-name="nota-toelichting">Het nieuwe Besluit ggo kent diverse verwijzingen naar (een artikel van) een Europese verordening.</text:p>
      <text:p text:style-name="alineagroep"><text:span text:style-name="vetcur">Verwijzing naar een Europese uitvoeringshandeling</text:span></text:p>
      <text:p text:style-name="alineagroep.end">Het betreft bijvoorbeeld een verwijzing naar een Europees besluit dat een bepaling van de richtlijn uitwerkt of waarbij een
                     richtsnoer wordt vastgesteld. Ook kan het gaan om een Europees besluit waarbij een gedifferentieerde procedure wordt vastgesteld.
                  </text:p>
      <text:p text:style-name="nota-toelichting">De betrokken uitvoeringshandelingen verschillen naar de mate van verbindendheid. Sommige uitvoeringshandelingen zijn verbindend,
                  andere bieden alleen een richtsnoer die dat bindende karakter mist. Ook de adressaat verschilt: het kan degene zijn die de
                  activiteit verricht, maar ook het bevoegd gezag. Hier is dat echter niet relevant. In alle gevallen moet er een moment zijn
                  waarop zij gaan werken voor de toepassing van het Besluit ggo. Daarna werken zij overeenkomstig hun aard, dus al dan niet
                  met bindende werking, en gericht op de desbetreffende adressaat. Elders in het besluit wordt wel gesproken over ‘handelen
                  overeenkomstig’ een Europese uitvoeringshandeling. Daarmee worden alle situaties gedekt. Bij een bindend besluit wil deze
                  term zeggen: je moet je eraan houden; bij een richtsnoer betekent deze term in dit verband: rekening houden met. Hiermee is
                  voorkomen dat in het besluit twee termen naast elkaar moeten worden gebruikt.
               </text:p>
      <text:p text:style-name="alineagroep"><text:span text:style-name="cur">Europese uitvoeringshandelingen die door de Minister van IenM worden aangewezen</text:span></text:p>
      <text:p text:style-name="alineagroep.end">Ten aanzien van een aantal Europese uitvoeringshandelingen was in het vorige Besluit ggo bepaald dat zij pas golden voor de
                     toepassing van het Besluit ggo nadat zij door de minister bij ministeriële regeling waren aangewezen. Deze constructie is
                     echter uit het besluit geschrapt. Er komt nog wel een aanwijzing voor van ‘communautaire regelgeving’, maar daarbij gaat het
                     steeds om richtlijnen of verordeningen. Zie hierna.
                  </text:p>
      <text:p text:style-name="alineagroep"><text:span text:style-name="cur">Europese uitvoeringshandelingen die niet door de Minister van IenM worden aangewezen</text:span></text:p>
      <text:p text:style-name="alineagroep.end">In het gewijzigde Besluit ggo wordt herhaaldelijk verwezen naar Europese uitvoeringshandelingen. Het gaat steeds om uitvoeringshandelingen
                     die niet door de Minister van IenM worden aangewezen. De verwijzing is steeds dynamisch. Per type uitvoeringshandeling is
                     bezien of moet worden geregeld vanaf welk tijdstip zij gaat werken voor de toepassing van het Besluit ggo, en wanneer een
                     wijziging van zo’n uitvoeringshandeling gaat werken voor de toepassing van het Besluit ggo. Er zijn in hoofdzaak twee typen
                     van Europese uitvoeringshandelingen waarnaar in het Besluit ggo wordt verwezen.
                  </text:p>
      <text:list text:style-name="list-style-190">
        <text:list-item>
          <text:p text:style-name="list.single"><text:span text:style-name="cur">Europese uitvoeringshandelingen die de basis vormen voor de uitoefening van een bevoegdheid of de uitvoering van een verplichting
                              door de Minister van IenM</text:span></text:p>
        </text:list-item>
      </text:list>
      <text:p text:style-name="alineagroep.end">Een aantal van deze Europese uitvoeringshandelingen biedt de basis voor de uitoefening van een bevoegdheid of de uitvoering
                     van een verplichting door de Minister van IenM. De bevoegdheid of verplichting is geregeld in het Besluit ggo, maar kan of
                     moet worden benut indien een Europese uitvoeringshandeling dat aangeeft. Het betreft bijvoorbeeld een bevoegdheid of verplichting
                     tot intrekking van een vergunning (artikel 3.21 en 4.26) naar aanleiding van een Europees besluit tot de geleidelijke uitfasering
                     van bepaalde genetisch gemodificeerde organismen. Een regeling voor het gaan gelden van een dergelijke Europese uitvoeringshandeling
                     is niet nodig. Zodra het Europeesrechtelijk is gaan gelden, kan of moet de minister van zijn bevoegdheid gebruik maken of
                     aan de verplichting gevolg geven.
                  </text:p>
      <text:list text:style-name="list-style-191">
        <text:list-item>
          <text:p text:style-name="list.single"><text:span text:style-name="cur">Europese uitvoeringshandelingen die betrekking hebben op eisen waarmee in overeenstemming gehandeld moet worden bij activiteiten
                              met genetisch gemodificeerde organismen</text:span></text:p>
        </text:list-item>
      </text:list>
      <text:p text:style-name="alineagroep.end">Andere Europese uitvoeringshandelingen hebben betrekking op eisen waarmee in overeenstemming gehandeld moet worden bij activiteiten
                     met genetisch gemodificeerde organismen. Met betrekking tot het vaststellen of wijzigen van deze uitvoeringshandelingen moet
                     wel worden geregeld wanneer zij gaan gelden voor de toepassing van het Besluit ggo.
                  </text:p>
      <text:p text:style-name="alineagroep"><text:span text:style-name="vetcur">Communautaire regelgeving die – in specifiek verband – door de minister wordt aangewezen</text:span></text:p>
      <text:p text:style-name="alineagroep.end">In specifieke gevallen krijgt ‘communautaire regelgeving’ pas betekenis voor het onderhavige besluit nadat de betrokken communautaire
                     regeling door de minister is aangewezen, al dan niet onder het stellen van aanvullende eisen (artikel 1.4, definitie van ‘toegelaten
                     product’, artikel 2.1 en artikel 3.1). Praktisch gesproken gaat het daarbij steeds om richtlijnen of verordeningen. Hiernaar
                     moet in dit verband apart worden gekeken, omdat het gaan gelden van deze regelgeving voor de toepassing in het betrokken specifieke
                     geval anders verloopt dan in het geval van een richtlijn of verordening die niet wordt aangewezen.
                  </text:p>
      <text:p text:style-name="nota-toelichting">Bij toepassing van de aanwijzingsconstructie is geen sprake van een Europees besluit dat automatisch gaat werken voor de toepassing
                  van het Besluit ggo, maar evenmin behoeft het Besluit ggo te worden aangepast als een dergelijk Europees besluit wordt genomen.
                  Er wordt een tussenstap gezet: aanwijzing door de minister. Op het moment dat die aanwijzing in werking treedt, gaat de aangewezen
                  regeling werken voor het betrokken specifieke geval. Als de aangewezen regeling nadien wordt gewijzigd, werkt die wijziging
                  automatisch door. De betrokken regeling is immers als zodanig aangewezen, dus los van de inhoud daarvan. De betrokkene moet
                  zich houden aan de desbetreffende regeling; dat is dus als vanzelf de regeling zoals zij op een gegeven moment luidt.
               </text:p>
      <text:p text:style-name="nota-toelichting">Er wordt op gewezen dat de aanwijzingsconstructie betrekking heeft op specifieke onderdelen van het onderhavige besluit. Mogelijk
                  wordt elders dynamisch naar de betrokken richtlijn of verordening verwezen, zonder aanwijzing.
               </text:p>
      <text:p text:style-name="nota-toelichting">De aanwijzingsconstructie heeft een andere, specifieke functie. In alle gevallen gaat het welbeschouwd om de reikwijdte van
                  de hoofdstukken van het besluit. In de artikelen 2.1 en 3.1 betekent aanwijzing van een Europese regeling dat hoofdstuk 2
                  respectievelijk hoofdstuk 3 niet meer van toepassing is op een handeling die door de aangewezen Europese regeling wordt bestreken.
                  Voor de definitie van ‘toegelaten product’ geldt iets soortgelijks. Voor ‘toegelaten producten’ treden onder voorwaarden de
                  hoofdstukken 2, 3 en 4 van dit besluit terug. Of een product een ‘toegelaten product’ is, wordt mede bepaald door de vraag
                  of het product in de handel is gebracht in overeenstemming met door de minister aangewezen communautaire regelgeving.
               </text:p>
      <text:p text:style-name="nota-toelichting">Omdat de reikwijdte van elk hoofdstuk eenduidig moet zijn geregeld, is ervoor gekozen om in dit verband de aanwijzingsconstructie
                  in stand te laten. Er kan dan geen twijfel bestaan over welke regelingen het betreft.
               </text:p>
      <text:p text:style-name="tussenkop"><text:span text:style-name="tussenkop_vetcur">Schematisch overzicht van situaties</text:span></text:p>
      <text:p text:style-name="nota-toelichting">Schematisch zijn er wat het Besluit ggo betreft de volgende situaties:</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Situatie</text:p>
            </table:table-cell>
            <table:table-cell office:value-type="string">
              <text:p text:style-name="Table_20_Heading_Left">Betreft</text:p>
            </table:table-cell>
            <table:table-cell office:value-type="string">
              <text:p text:style-name="Table_20_Heading_Left">Regeling van de inwerkingtreding in het Besluit ggo?</text:p>
            </table:table-cell>
          </table:table-row>
        </table:table-header-rows>
        <table:table-row>
          <table:table-cell office:value-type="string">
            <text:p text:style-name="Table_20_Contents_Left">A</text:p>
          </table:table-cell>
          <table:table-cell office:value-type="string">
            <text:p text:style-name="Table_20_Contents_Left">Wijziging van artikelen of (onderdelen van) bijlagen van richtlijn 2009/41 en richtlijn 2001/18 die in het Besluit ggo zijn
                              ‘overgeschreven’.
                           </text:p>
          </table:table-cell>
          <table:table-cell office:value-type="string">
            <text:p text:style-name="Table_20_Contents_Left">Een dergelijke wijziging moet worden gevolgd door een wijziging van het Besluit ggo.</text:p>
          </table:table-cell>
        </table:table-row>
        <table:table-row>
          <table:table-cell office:value-type="string">
            <text:p text:style-name="Table_20_Contents_Left">B</text:p>
          </table:table-cell>
          <table:table-cell office:value-type="string">
            <text:p text:style-name="Table_20_Contents_Left">Wijziging van artikelen of (onderdelen van) bijlagen van richtlijn 2009/41 en richtlijn 2001/18 waarnaar in het Besluit ggo
                              dynamisch wordt verwezen.
                           </text:p>
          </table:table-cell>
          <table:table-cell office:value-type="string">
            <text:p text:style-name="Table_20_Contents_Left">Een dergelijke wijziging werkt rechtstreeks door in het Nederlandse recht; het tijdstip waarop de wijziging gaat gelden voor
                              de toepassing van het Besluit ggo, wordt geregeld in artikel 6.7.
                           </text:p>
          </table:table-cell>
        </table:table-row>
        <table:table-row>
          <table:table-cell office:value-type="string">
            <text:p text:style-name="Table_20_Contents_Left">C</text:p>
          </table:table-cell>
          <table:table-cell office:value-type="string">
            <text:p text:style-name="Table_20_Contents_Left">Wijziging van artikelen of bijlagen van een Europese verordening waarnaar in het Besluit ggo wordt verwezen.</text:p>
          </table:table-cell>
          <table:table-cell office:value-type="string">
            <text:p text:style-name="Table_20_Contents_Left">Hiervoor behoeft in het Besluit ggo niets te worden geregeld.</text:p>
          </table:table-cell>
        </table:table-row>
        <table:table-row>
          <table:table-cell office:value-type="string">
            <text:p text:style-name="Table_20_Contents_Left">D</text:p>
          </table:table-cell>
          <table:table-cell office:value-type="string">
            <text:p text:style-name="Table_20_Contents_Left">Vaststelling of wijziging van Europese uitvoeringshandelingen die niet door de Minister van IenM worden aangewezen, en die
                              de basis vormen voor de uitoefening van een bevoegdheid of de uitvoering van een verplichting door de Minister van IenM.
                           </text:p>
          </table:table-cell>
          <table:table-cell office:value-type="string">
            <text:p text:style-name="Table_20_Contents_Left">Hiervoor behoeft in het Besluit ggo niets te worden geregeld.</text:p>
          </table:table-cell>
        </table:table-row>
        <table:table-row>
          <table:table-cell office:value-type="string">
            <text:p text:style-name="Table_20_Contents_Left">E</text:p>
          </table:table-cell>
          <table:table-cell office:value-type="string">
            <text:p text:style-name="Table_20_Contents_Left">Vaststelling of wijziging van Europese uitvoeringshandelingen die niet door de Minister van IenM worden aangewezen, en die
                              betrekking hebben op eisen die in acht genomen moeten worden bij activiteiten met genetisch gemodificeerde organismen.
                           </text:p>
          </table:table-cell>
          <table:table-cell office:value-type="string">
            <text:p text:style-name="Table_20_Contents_Left">Een dergelijke vaststelling of wijziging werkt rechtstreeks door in het Nederlandse recht; het tijdstip waarop de wijziging
                              gaat gelden voor de toepassing van het Besluit ggo, wordt geregeld in artikel 6.7.
                           </text:p>
          </table:table-cell>
        </table:table-row>
        <table:table-row>
          <table:table-cell office:value-type="string">
            <text:p text:style-name="Table_20_Contents_Left">F</text:p>
          </table:table-cell>
          <table:table-cell office:value-type="string">
            <text:p text:style-name="Table_20_Contents_Left">Vaststelling van communautaire regelgeving die – in specifiek verband – door de Minister van IenM is aangewezen.</text:p>
          </table:table-cell>
          <table:table-cell office:value-type="string">
            <text:p text:style-name="Table_20_Contents_Left">Hiervoor behoeft in het Besluit ggo niets te worden geregeld. </text:p>
          </table:table-cell>
        </table:table-row>
      </table:table>
      <text:p/>
      <text:p text:style-name="alineagroep"><text:span text:style-name="vetcur">De strekking van artikel 6.7</text:span></text:p>
      <text:p text:style-name="alineagroep.end">Het eerste lid van artikel 6.7 strekt tot het regelen van het tijdstip waarop een wijziging van een artikel of bijlage van
                     richtlijn 2009/41 of richtlijn 2001/18 waarnaar in het Besluit ggo dynamisch wordt verwezen, gaat werken voor de toepassing
                     van het Besluit ggo. Het tweede lid heeft betrekking op Europese uitvoeringshandelingen waarnaar in het Besluit ggo dynamisch
                     wordt verwezen zonder aanwijzingsconstructie. Het artikel heeft betrekking op de situaties B en E in bovenstaand schema.
                  </text:p>
      <text:p text:style-name="alineagroep">Een wijziging van een richtlijn kan in grote lijnen op twee manieren plaatsvinden:</text:p>
      <text:list text:style-name="list-style-192">
        <text:list-item>
          <text:p text:style-name="list.start">Door middel van een wijzigingsrichtlijn;
                        </text:p>
        </text:list-item>
        <text:list-item>
          <text:p text:style-name="list.end">Door middel van een uitvoeringshandeling, genomen in het kader van een zogenoemde comité-procedure.
                        </text:p>
        </text:list-item>
      </text:list>
      <text:p text:style-name="alineagroep.end">Een comité-procedure is een lichtere procedure dan een wijzigingsrichtlijn. De comité-procedure wordt bijvoorbeeld toegepast
                     voor aanpassingen van technische voorschriften aan de stand der techniek.
                  </text:p>
      <text:p text:style-name="nota-toelichting">Artikel 6.7 houdt rekening met beide wijzen van wijziging van een richtlijn. Het betreft respectievelijk onderdeel a en onderdeel
                  b van het eerste lid.
               </text:p>
      <text:p text:style-name="nota-toelichting">In het artikel wordt aangegeven dat een Europees besluit tot wijziging van een richtlijn gaat werken voor de toepassing van
                  het Besluit ggo op het tijdstip waarop de desbetreffende Europese wijzigingsrichtlijn of het Europese wijzigingsbesluit moet
                  zijn geïmplementeerd in de Nederlandse regelgeving, geformuleerd als: ‘met ingang van de dag waarop aan de wijzigingsrichtlijn/het
                  wijzigingsbesluit uitvoering moet zijn gegeven’. Ook een Europese uitvoeringshandeling gaat werken voor de toepassing van
                  het Besluit ggo met ingang van de dag waarop aan de uitvoeringshandeling uitvoering moet zijn gegeven. Aansluiting is dus
                  gezocht bij het Europese recht.
               </text:p>
      <text:h text:outline-level="5" text:style-name="divisiekop3">Afdeling 6.3 Overgangsbepalingen
               </text:h>
      <text:h text:outline-level="6" text:style-name="divisiekop4">Artikel 6.8
               </text:h>
      <text:p text:style-name="tussenkop"><text:span text:style-name="tussenkop_cur">Eerste en tweede lid</text:span></text:p>
      <text:p text:style-name="nota-toelichting">Het nu vervallen Besluit genetisch gemodificeerde organismen milieubeheer kende een vergunningstelsel voor het ingeperkt gebruik
                  van ggo’s. Het voorliggende besluit kent voor het ingeperkt gebruik, afhankelijk van het inperkingsniveau, een kennisgevings-
                  of een vergunningstelsel.
               </text:p>
      <text:p text:style-name="nota-toelichting">Op grond van het eerste lid van artikel 6.8 wordt een vergunning voor het ingeperkt gebruik die op basis van het vervallen
                  besluit is verleend, omgezet in een kennisgeving op grond van het nieuwe besluit, voor zover de vergunning betrekking heeft
                  op inperkingsniveau I of II-laag. Voor zover de vergunning betrekking heeft op inperkingsniveau II-hoog, III of IV, wordt
                  zij voortaan aangemerkt als een vergunning op grond van het nieuwe besluit. De vergunning bestaat dus voort als één document,
                  maar kan voortaan een verschillende status hebben (kennisgeving en vergunning). In de praktijk is dat geen probleem, omdat
                  in de vergunning duidelijk is aangegeven op welke activiteiten zij betrekking heeft.
               </text:p>
      <text:p text:style-name="nota-toelichting">Indien de vergunning wordt omgezet in een kennisgeving, blijven de voorschriften en beperkingen die aan de vergunning verbonden
                  zijn, van kracht. Zij worden voortaan aangemerkt als specifieke voorschriften op grond van artikel 2.21 (artikel 6.8, tweede
                  lid). Wijziging of intrekking van deze voorschriften en beperkingen zal dus ook plaatsvinden met toepassing van artikel 2.21.
               </text:p>
      <text:p text:style-name="nota-toelichting">Overwogen is een verplichting op te nemen dat alle vergunningen binnen een bepaalde termijn moeten worden vervangen door nieuwe,
                  actuele documenten. Dit is echter niet haalbaar, gelet op het grote aantal vergunningen waar het om gaat. Wel kan de minister
                  een aanvraag van een wijziging van de vergunning aangrijpen om de vergunning te vervangen door een actueel document (artikel
                  2.45).
               </text:p>
      <text:p text:style-name="nota-toelichting">Onder het vervallen besluit gold een indeling van ggo’s in groepen en categorieën. Het voorliggende besluit hanteert daarentegen
                  inperkingsniveaus en categorieën van fysische inperking. Dit is geen beletsel voor het continueren van bestaande vergunningen.
                  De voorschriften die onder het vervallen besluit werden verbonden aan een vergunning voor ingeperkt gebruik, haken niet aan
                  bij de indeling in groepen en categorieën. De voorschriften sluiten zelfs goed aan bij het nieuwe besluit: zij zijn gekoppeld
                  aan de uitkomsten van de risicobeoordeling, en sluiten dus aan op de systematiek van de inperkingsniveaus, die immers ook
                  zijn verbonden met de uitkomsten van de risicobeoordeling. Verder verwijzen de vergunningvoorschriften naar (de relevante
                  onderdelen van) bijlage 4 bij de Regeling ggo, welke zal blijven bestaan.
               </text:p>
      <text:p text:style-name="tussenkop"><text:span text:style-name="tussenkop_cur">Derde lid</text:span></text:p>
      <text:p text:style-name="nota-toelichting">Het vierde lid van artikel 2 van het oude Besluit ggo bevatte een bepaling van dezelfde strekking als artikel 2.13 van het
                  nieuwe besluit. Een besluit op grond van de oude bepaling wordt daarom aangemerkt als een besluit op grond van artikel 2.13.
               </text:p>
      <text:p text:style-name="nota-toelichting">Opmerking verdient dat het besluit op grond van het oude artikel 2, vierde lid, geen betekenis meer heeft als de lijst op
                  grond van artikel 2.10 in de materie is gaan voorzien. In dat geval is het besluit materieel uitgewerkt.
               </text:p>
      <text:p text:style-name="tussenkop"><text:span text:style-name="tussenkop_cur">Vierde en vijfde lid</text:span></text:p>
      <text:p text:style-name="nota-toelichting">Het derde lid van artikel 9 van het oude Besluit ggo bood voor bepaalde handelingen de basis voor een verzoek om bij besluit
                  vast te stellen dat sprake is van een wijziging van geringe aard in het ingeperkt gebruik. Werd een dergelijk verzoek ingewilligd,
                  dan was een aanvraag tot wijziging van de vergunning niet nodig. Voor bepaalde andere handelingen werd het derde lid van artikel
                  9 van overeenkomstige toepassing verklaard in het tweede lid van artikel 10 van het oude besluit.
               </text:p>
      <text:p text:style-name="nota-toelichting">Een besluit waarbij een zodanig verzoek werd geaccordeerd, kwam in het oude besluit als het ware als een aparte toestemming
                  naast de vergunning te staan. Daarvan uitgaande, hebben dergelijke besluiten blijvende betekenis. Daarom is een overgangsvoorziening
                  getroffen.
               </text:p>
      <text:p text:style-name="nota-toelichting">Deze overgangsvoorziening sluit aan bij het eerste lid van artikel 6.8. Het besluit wordt aangemerkt als geïncorporeerd in
                  de kennisgeving respectievelijk de vergunning als bedoeld in het eerste lid. Er zijn dus geen afzonderlijke besluiten meer
                  (vierde lid).
               </text:p>
      <text:p text:style-name="nota-toelichting">Een verzoek op grond van het derde lid van artikel 9 of het tweede lid van artikel 10 van het oude besluit kon niet alleen
                  met een besluit kan worden afgedaan, maar kon ook leiden tot een vaststelling van rechtswege (artikel 9, vierde lid, van het
                  oude besluit, mede van overeenkomstige toepassing verklaard in het tweede lid van artikel 10). Ook die vaststelling van rechtswege
                  heeft blijvende betekenis en moet dus worden omgezet. Daarin voorziet het vijfde lid.
               </text:p>
      <text:p text:style-name="nota-toelichting">Omdat het derde lid van artikel 9 in het tweede lid van artikel 10 van overeenkomstige toepassing wordt verklaard, behoeft
                  artikel 10 in de overgangsbepaling niet apart te worden genoemd. De overgangsbepaling werkt ook voor situaties die onder artikel
                  10 vallen.
               </text:p>
      <text:h text:outline-level="6" text:style-name="divisiekop4">Artikel 6.9
               </text:h>
      <text:p text:style-name="tussenkop"><text:span text:style-name="tussenkop_cur">Eerste tot en met vijfde lid</text:span></text:p>
      <text:p text:style-name="nota-toelichting">De eerste vijf leden van artikel 6.9 hebben betrekking op de situatie dat een procedure tot verlening of wijziging van een
                  vergunning voor het ingeperkt gebruikt loopt op het tijdstip waarop de nieuwe regels in werking treden.
               </text:p>
      <text:p text:style-name="tussenkop"><text:span text:style-name="tussenkop_cur">Hoofdregel</text:span></text:p>
      <text:p text:style-name="nota-toelichting">Voor zover de aanvraag om verlening van een vergunning betrekking heeft op inperkingsniveau I of II-laag, wordt zij ingevolge
                  het eerste lid, aanhef en onder a, aangemerkt als een (eerste) kennisgeving in de zin van § 2.2.2.2 van het voorliggende besluit.
                  Dat betekent dat de procedure niet behoeft te worden voortgezet. De kennisgeving geldt immers als gedaan. Voor zover de vergunningaanvraag
                  betrekking heeft op inperkingsniveau II-hoog, III of IV, wordt zij ingevolge het eerste lid, aanhef en onder b, voortaan aangemerkt
                  als een aanvraag om verlening van een vergunning op grond van het nieuwe besluit. In dat geval wordt de procedure voortgezet,
                  met toepassing van de nieuwe regels.
               </text:p>
      <text:p text:style-name="nota-toelichting">Een overeenkomstige regeling geldt voor een aanvraag van een wijziging van een vergunning (tweede lid). Deze wordt aangemerkt
                  als een wijziging van een kennisgeving in de zin van § 2.2.2.3 van het voorliggende besluit, dan wel als een aanvraag om wijziging
                  van een vergunning op grond van het nieuwe besluit.
               </text:p>
      <text:p text:style-name="tussenkop"><text:span text:style-name="tussenkop_cur">Verdere regels voor de situatie dat een lopende vergunningaanvraag wordt aangemerkt als een (eerste) kennisgeving of als een
                     wijziging van een kennisgeving</text:span></text:p>
      <text:p text:style-name="nota-toelichting">Het derde lid heeft betrekking op de situatie dat een lopende vergunningaanvraag wordt aangemerkt als een kennisgeving of
                  een wijziging van een kennisgeving. In dit lid is bepaald dat de kennisgeving respectievelijk de wijziging wordt geacht te
                  zijn verzonden en ontvangen op de dag waarop het voorliggende besluit in werking is getreden. Dat is van belang omdat diverse
                  bepalingen in § 2.2.2.2/2.2.2.3 van hoofdstuk 2 aanknopen bij die dag. Deze bepalingen moeten ook werken in overgangssituaties.
                  Ingevolge het derde lid gaan zij werken vanaf de dag waarop het voorliggende besluit in werking is getreden.
               </text:p>
      <text:p text:style-name="tussenkop"><text:span text:style-name="tussenkop_cur">Eerste kennisgeving</text:span></text:p>
      <text:p text:style-name="alineagroep.end">Voor de eerste kennisgeving betreft het de volgende bepalingen uit hoofdstuk 2:</text:p>
      <text:list text:style-name="list-style-193">
        <text:list-item>
          <text:p text:style-name="list.start">De verplichting voor de Minister van IenM om de ontvangst van de kennisgeving te bevestigen (artikel 2.15, zesde lid). De
                           Minister zal dus alsnog een bewijs van ontvangst verzenden, tenzij hij dat op grond van het oude besluit al heeft gedaan.
                        </text:p>
        </text:list-item>
        <text:list-item>
          <text:p text:style-name="list.cont">De bevoegdheid van de Minister van IenM om bepaalde besluiten te nemen naar aanleiding van de kennisgeving (artikel 2.19,
                           eerste lid).
                        </text:p>
        </text:list-item>
        <text:list-item>
          <text:p text:style-name="list.cont">De bepaling dat met ingeperkt gebruik op inperkingsniveau I mag worden begonnen met ingang van de tweede dag na de verzending
                           van de kennisgeving (artikel 2.16);
                        </text:p>
        </text:list-item>
        <text:list-item>
          <text:p text:style-name="list.end">De wachttermijn van 45 dagen na de datum van ontvangst van de kennisgeving voor ingeperkt gebruik op inperkingsniveau II-laag
                           (artikel 2.17, eerste lid).
                        </text:p>
        </text:list-item>
      </text:list>
      <text:p text:style-name="alineagroep.end">Voor enkele bepalingen uit § 2.2.2.2 is een aparte voorziening nodig.</text:p>
      <text:list text:style-name="list-style-194">
        <text:list-item>
          <text:p text:style-name="list.start">Ingevolge artikel 2.17, tweede lid, kan de kennisgever de minister <text:span text:style-name="cur">bij de kennisgeving</text:span> verzoeken om een besluit inzake toestemming. Deze bepaling is niet toepasbaar in de situatie waarin de kennisgeving ingevolge
                           het overgangsrecht geacht wordt reeds te zijn gedaan. De betrokkene krijgt daarom alsnog een termijn van 45 dagen na de inwerkingtreding
                           van dit besluit om dit verzoek te doen (vierde lid).
                        </text:p>
        </text:list-item>
        <text:list-item>
          <text:p text:style-name="list.end">De verplichting om desverzocht aan de minister nadere informatie te verstrekken (artikel 2.18) haakt in het tweede lid van
                           artikel 2.18 aan bij de termijnen van artikel 2.17. Omdat het vierde lid van artikel 6.9 een termijn geeft die afwijkt van
                           artikel 2.17, is ook voor de informatieverstrekking een afwijkende voorziening getroffen (vijfde lid).
                        </text:p>
        </text:list-item>
      </text:list>
      <text:p text:style-name="tussenkop"><text:span text:style-name="tussenkop_cur">Wijziging van de kennisgeving</text:span></text:p>
      <text:p text:style-name="nota-toelichting">Op een wijziging van een kennisgeving zijn de artikelen 2.22 tot en met 2.26 van toepassing. Praktisch zijn hier vooral de
                  artikelen 2.24 en 2.25 van betekenis, omdat zij betrekking hebben op de situatie nadat de kennisgeving is gedaan.
               </text:p>
      <text:p text:style-name="alineagroep">Artikel 2.24 regelt de dag waarop met het gewijzigde gebruik mag worden begonnen. Op grond van het eerste lid van artikel
                     2.24 geldt geen wachttermijn bij de wijziging van een kennisgeving, ook niet voor inperkingsniveau II-laag. Met het gewijzigde
                     ingeperkt gebruik mag direct na de bevestiging van de ontvangst worden begonnen. Dat geldt dus ook in het kader van artikel
                     6.9. Indien de minister reeds onder het oude besluit een ontvangstbevestiging heeft toegezonden, mag het gewijzigde ingeperkt
                     gebruik dus terstond na de inwerkingtreding van het onderhavige besluit aanvangen. Anders zal de gebruiker moeten wachten
                     totdat de minister hem ingevolge artikel 6.9 alsnog een ontvangstbewijs heeft toegezonden.
                  </text:p>
      <text:p text:style-name="alineagroep.end">In artikel 2.25 worden de artikelen 2.18 tot en met 2.21 van overeenkomstige toepassing verklaard. Ook bij een aanvraag om
                     wijziging van de vergunning die wordt aangemerkt als een wijziging van een kennisgeving, gaan deze bepalingen ingevolge artikel
                     6.9 werken vanaf de dag waarop dit besluit in werking is getreden. Zij betreffen het verstrekken van nadere informatie, de
                     bevoegdheid van de minister om bepaalde besluiten te nemen naar aanleiding van de kennisgeving, gelijkwaardige en alternatieve
                     maatregelen.
                  </text:p>
      <text:p text:style-name="nota-toelichting">Ook artikel 2.15, tweede tot en met zesde lid, is van overeenkomstige toepassing op een wijziging van de kennisgeving (zie
                  artikel 2.23, tweede lid). Ook deze bepalingen gelden dus in het kader van artikel 6.9. Nu de wijziging van de kennisgeving
                  ingevolge artikel 6.9 geacht wordt reeds te zijn gedaan, hebben het tweede tot en met het vijfde lid van artikel 2.15 hier
                  evenwel geen directe betekenis. Zij betreffen namelijk de gegevens die bij de kennisgeving moeten worden overgelegd. Wel zal
                  de minister bij deze bepalingen aanhaken als hij de gebruiker eventueel vraagt om nadere informatie (artikel 2.18). Het zesde
                  lid van artikel 2.15 heeft hier wel betekenis. Daaruit volgt dat de minister alsnog een bewijs van ontvangst zal verzenden
                  (tenzij hij dat op grond van het oude besluit al heeft gedaan).
               </text:p>
      <text:p text:style-name="tussenkop"><text:span text:style-name="tussenkop_cur">Zesde lid</text:span></text:p>
      <text:p text:style-name="nota-toelichting">Het vierde lid van artikel 2 van het oude Besluit ggo bevatte een bepaling van dezelfde strekking als artikel 2.13 van het
                  nieuwe besluit. Een lopend verzoek op grond van de oude bepaling wordt daarom aangemerkt als een verzoek op grond van artikel
                  2.13.
               </text:p>
      <text:p text:style-name="tussenkop"><text:span text:style-name="tussenkop_cur">Zevende en achtste lid</text:span></text:p>
      <text:p text:style-name="nota-toelichting">Het derde lid van artikel 9 en het tweede lid van artikel 10 van het oude Besluit ggo boden de basis voor een verzoek om bij
                  besluit vast te stellen dat sprake is van een wijziging van geringe aard in het ingeperkt gebruik. Werd een dergelijk verzoek
                  ingewilligd, dan was een aanvraag tot wijziging van de vergunning niet nodig. Een lopend verzoek op grond van genoemde bepalingen
                  wordt aangemerkt als een kennisgeving van een wijziging van reeds kennisgegeven ingeperkt gebruik op inperkingsniveau I of
                  II-laag. Betreft het een handeling op inperkingsniveau II-hoog, III of IV, dan wordt het verzoek beschouwd als een melding
                  als bedoeld in artikel 2.46 (zevende lid).
               </text:p>
      <text:p text:style-name="nota-toelichting">Het achtste lid is van belang in verband met de berekening van termijnen. Zie ten aanzien van de kennisgeving artikel 2.24
                  en ten aanzien van de melding het derde lid van artikel 2.46.
               </text:p>
      <text:h text:outline-level="6" text:style-name="divisiekop4">Artikel 6.10
               </text:h>
      <text:p text:style-name="nota-toelichting">Het nu vervallen Besluit genetisch gemodificeerde organismen milieubeheer kende een vergunningstelsel voor de doelbewuste
                  introductie voor overige doeleinden en voor het in de handel brengen. Het voorliggende besluit continueert deze vergunningstelsels.
                  In artikel 6.10 is bepaald dat een vergunning die op basis van het vervallen besluit is verleend, wordt omgezet in een vergunning
                  op grond van het nieuwe besluit. De vergunning wordt voortaan aangemerkt als een vergunning als bedoeld in artikel 3.2, indien
                  zij betrekking heeft op de doelbewuste introductie voor overige doeleinden, en in artikel 4.2, indien zij betrekking heeft
                  op het in de handel brengen. Artikel 6.10 heeft geen invloed op de geldigheidsduur van de vergunning.
               </text:p>
      <text:h text:outline-level="6" text:style-name="divisiekop4">Artikel 6.11
               </text:h>
      <text:p text:style-name="alineagroep">Het eerste lid van artikel 6.11 heeft betrekking op de situatie dat een procedure tot verlening, wijziging, verlenging of
                     intrekking van een vergunning voor de doelbewuste introductie voor overige doeleinden of voor het in de handel brengen loopt
                     op het tijdstip waarop de nieuwe regels in werking treden. Uit het artikel volgt dat de procedure conform het oude recht wordt
                     afgemaakt, totdat het besluit inzake de verlening, wijziging, verlenging of intrekking van de vergunning onherroepelijk is
                     geworden. De bepaling heeft mede betrekking op een besluit als bedoeld in artikel 24a, eerste lid, onder f, van het vervallen
                     besluit. Hierbij gaat het om het besluit van de minister naar aanleiding van een melding inzake een wijziging van een locatie
                     voor de doelbewuste introductie voor overige doeleinden. In bepaalde gevallen kan worden volstaan met een dergelijke melding
                     in plaats van een wijziging van de vergunning voor de doelbewuste introductie voor overige doeleinden van de betrokken ggo’s.
                  </text:p>
      <text:p text:style-name="alineagroep.end">In het tweede lid van artikel 6.11 is geregeld dat de vergunning na voltooiing van de procedure wordt aangemerkt als een vergunning
                     ingevolge artikel 3.2 of 4.2 van het onderhavige besluit. Het derde lid bepaalt dat een besluit als bedoeld in artikel 24a,
                     eerste lid, onder f, van het vervallen besluit, onder het nieuwe recht wordt aangemerkt als een wijziging van de betrokken
                     vergunning. Dit is nodig omdat het onderhavige besluit de figuur van de melding, gevolgd door een besluit van de minister,
                     niet meer kent.
                  </text:p>
      <text:h text:outline-level="6" text:style-name="divisiekop4">Artikel 6.12
               </text:h>
      <text:p text:style-name="nota-toelichting">Een risicoanalyse als bedoeld in artikel 5 van het vervallen besluit behoudt haar status. Zij wordt voortaan aangemerkt als
                  een risicobeoordeling op grond van artikel 2.5. Nu de regels ter zake in essentie gelijk blijven, is er geen beletsel voor
                  een dergelijke voortzetting van een uitgevoerde analyse.
               </text:p>
      <text:h text:outline-level="6" text:style-name="divisiekop4">Artikel 6.13
               </text:h>
      <text:p text:style-name="nota-toelichting">Voor zover de Regeling genetisch gemodificeerde organismen berustte op het vervallen besluit, is zij omgehangen naar het voorliggende
                  besluit.
               </text:p>
      <text:h text:outline-level="5" text:style-name="divisiekop3">Afdeling 6.4 Wijziging van andere besluiten
               </text:h>
      <text:h text:outline-level="6" text:style-name="divisiekop4">Artikel 6.14
               </text:h>
      <text:p text:style-name="nota-toelichting">Als gevolg van de wijzigingen die in het Besluit ggo zijn doorgevoerd, is ook het Besluit omgevingsrecht (Bor) gewijzigd.
                  Een van de veranderingen houdt in dat de regels voor activiteiten met het oog op de bescherming van de menselijke gezondheid
                  en het milieu bij elkaar zijn geplaatst in het Besluit ggo. Voorheen waren deze bepalingen verspreid over het Besluit ggo
                  en het Bor (tot 1 oktober 2010 het Inrichtingen- en vergunningbesluit milieubeheer). Door het bijeen plaatsen is beoogd de
                  regels toegankelijker te maken.
               </text:p>
      <text:p text:style-name="tussenkop"><text:span text:style-name="tussenkop_cur">A</text:span></text:p>
      <text:p text:style-name="nota-toelichting">Met deze bepaling is artikel bijlage I, onder A, onderdeel e, van het Bor gewijzigd zodat nu verwezen wordt naar het Besluit
                  genetisch gemodificeerde organismen milieubeheer 2012. Hierdoor worden de definities van het gewijzigde besluit ggo ook van
                  toepassing op het Bor.
               </text:p>
      <text:p text:style-name="tussenkop"><text:span text:style-name="tussenkop_cur">B</text:span></text:p>
      <text:p text:style-name="nota-toelichting">In onderdeel B is categorie 21 van Bijlage 1, onder C, van het Bor gewijzigd. Deze wijziging is nodig als gevolg van het in
                  het Besluit ggo bijeen plaatsen van de definities en uitzonderingsbepalingen die op ggo’s van toepassing zijn. Ingevolge categorie
                  21 onder 21.1 zijn nu inrichtingen vergunningplichtig in het kader van de Wabo als deze – of delen daarvan – bestemd zijn
                  voor ingeperkt gebruik als bedoeld in het Besluit ggo.
               </text:p>
      <text:p text:style-name="alineagroep.end">In het Besluit ggo zijn echter op grond van artikel 2.1 bepaalde ggo-activiteiten uitgezonderd van hoofdstuk 2 inzake het
                     ingeperkt gebruik. In onderdeel 21.2, onder a, van categorie 21 zijn dezelfde activiteiten vrijgesteld van de vergunningplicht
                     in het kader van de Wabo. Het gaat hierbij om activiteiten met de volgende ggo’s:
                  </text:p>
      <text:list text:style-name="list-style-195">
        <text:list-item text:start-value="1">
          <text:p text:style-name="list.start">Activiteiten met ggo’s die zijn opgenomen in Bijlage II, Deel C, van richtlijn 2009/41. Het gaat hierbij om typen ggo’s die
                           voldoen aan de criteria voor de vaststelling van de veiligheid van genetisch gemodificeerde micro-organismen voor de menselijke
                           gezondheid en het milieu en die door middel van een comitologie-procedure van artikel 20 van richtlijn 2009/41 op Deel C van
                           Bijlage II worden geplaatst. Bij de vaststelling van de onderhavige wijziging zijn er nog geen genetisch gemodificeerde micro-organismen
                           op Bijlage II, Deel C van richtlijn 2009/41 opgenomen.
                        </text:p>
        </text:list-item>
        <text:list-item text:start-value="2">
          <text:p text:style-name="list.cont">Activiteiten met ggo’s waarvoor overeenkomstig hoofdstuk 3 van het Besluit ggo toestemming is verleend voor de introductie
                           in het milieu voor overige doeleinden.
                        </text:p>
        </text:list-item>
        <text:list-item text:start-value="3">
          <text:p text:style-name="list.end">Activiteiten met toegelaten producten.
                        </text:p>
        </text:list-item>
      </text:list>
      <text:p text:style-name="nota-toelichting">Daarnaast kan de minister nog andere activiteiten met ggo’s aanwijzen (onderdeel 21.1, onder b). Dit onderdeel b moet het
                  mogelijk maken dat instellingen als bijvoorbeeld scholen gemakkelijker onderwijs kunnen geven in genetische modificatie. Als
                  aan onderdeel b voor hen toepassing is gegeven, behoeven zij, wat de ggo’s betreft, geen omgevingsvergunning voor de inrichting
                  te hebben. Uiteraard zullen alleen activiteiten mogen worden verricht met ggo’s waaraan de geringste risico’s voor de gezondheid
                  van de mens en het milieu verbonden zijn. Het gaat dan om ggo’s die voldoen aan de bepalingen van bijlage 1 en 2 van de Regeling
                  ggo’s en waarbij het gastheerorganisme de gastheercode B heeft. Het geringe risico dat aan deze ggo’s verbonden is, wordt
                  onder andere zichtbaar in het feit dat dergelijke ggo’s zonder afdoding geloosd mogen worden op het riool.
               </text:p>
      <text:p text:style-name="tussenkop"><text:span text:style-name="tussenkop_cur">C</text:span></text:p>
      <text:p text:style-name="nota-toelichting">In onderdeel C is onderdeel 29.1 van categorie 29 van Bijlage 1, onder C, van het Bor gewijzigd zodat de tekst verwijst naar
                  Besluit genetisch gemodificeerde organismen milieubeheer 2012.
               </text:p>
      <text:h text:outline-level="6" text:style-name="divisiekop4">Artikel 6.15
               </text:h>
      <text:p text:style-name="alineagroep">
                     In artikel 6.15 is het Besluit informatie inzake rampen en crises gewijzigd. In artikel 1, eerste lid onder d wordt de verwijzing
                     naar Besluit genetisch gemodificeerde organismen milieubeheer gewijzigd in Besluit genetisch gemodificeerde organismen milieubeheer
                     2012.
                  </text:p>
      <text:p text:style-name="alineagroep.end">Daarnaast is de aanhef van het derde lid gewijzigd zodat ook hier naar het Besluit genetisch gemodificeerde organismen milieubeheer
                     2012 wordt verwezen. Voorts is de term ‘activiteiten met ggo’s op het hoogste of een na hoogste niveau’ gewijzigd in ‘activiteiten
                     op inperkingsniveau III of IV’. Hiermee is de gebruikte terminologie in beide besluiten op elkaar afgestemd.
                  </text:p>
      <text:p text:style-name="nota-toelichting">
                  Daarnaast is er een vierde lid ingevoegd waardoor twee uitzonderingsbepalingen die gelden voor het ingeperkt gebruik van ggo’s,
                  ook gelden voor het Besluit informatie inzake rampen en crises. Het betreft hier de uitsluitingsgronden van artikel 2.1, eerste
                  lid, onder a en b, waardoor ggo’s die zijn gemaakt met behulp van bepaalde technieken zijn vrijgesteld van de regels voor
                  het ingeperkt gebruik. Hiermee is een tekortkoming in de regels opgeheven. De overige uitzonderingsbepalingen van artikel
                  2.1 van het Besluit ggo behoefden hier niet te worden opgenomen omdat deze situaties zich niet zullen voordoen bij ggo’s die
                  op inperkingsniveau III en IV gehanteerd moeten worden. In dit opzicht zijn de regels dus gelijk gebleven. Het betreft hier
                  uitzonderingsbepalingen die gelden voor ggo’s die in het milieu geïntroduceerd mogen worden. Het Besluit informatie inzake
                  rampen en crises gaat alleen over ggo’s die op inperkingsniveau III en IV gehanteerd moeten worden. Vanwege de risico’s die
                  aan de activiteiten met deze ggo’s verbonden zijn, zal er nooit toestemming voor de introductie daarvan in het milieu worden
                  gegeven. De betreffende situaties zullen zich in de praktijk dus niet voordoen.
               </text:p>
      <text:h text:outline-level="6" text:style-name="divisiekop4">Artikel 6.16
               </text:h>
      <text:p text:style-name="nota-toelichting">Het Besluit bescherming antarctica gaat voor de definitie van ‘genetisch gemodificeerde organismen’ verwijzen naar artikel
                  1.1 van het nieuwe Besluit ggo. De verwijzing geldt artikel 1.1 als geheel, dus inclusief het tweede en derde lid van dat
                  artikel.
               </text:p>
      <text:h text:outline-level="6" text:style-name="divisiekop4">Artikel 6.17
               </text:h>
      <text:p text:style-name="nota-toelichting">Het Besluit centrale beoordeling medisch-wetenschappelijk onderzoek met mensen gaat eveneens voor de definitie van ‘genetisch
                  gemodificeerde organismen’ verwijzen naar artikel 1.1 van het nieuwe Besluit ggo. Ook hier geldt de verwijzing artikel 1.1
                  als geheel, dus inclusief het tweede en derde lid van dat artikel.
               </text:p>
      <text:h text:outline-level="5" text:style-name="divisiekop3">Afdeling 6.5 Slotbepalingen
               </text:h>
      <text:h text:outline-level="6" text:style-name="divisiekop4">Artikel 6.18
               </text:h>
      <text:p text:style-name="nota-toelichting">Zoals eerder in deze nota van toelichting is aangegeven, wordt in dit besluit op een aantal plaatsen verwezen naar uitvoeringshandelingen.
                  In het oude besluit werden deze Europese uitvoeringshandelingen vaak door de minister aangewezen (zie artikel 13 van de oude
                  Regeling ggo). Daardoor was voor derden na te gaan welke uitvoeringshandelingen het in concreto betrof. In het nieuwe besluit
                  is deze aanwijzingsfiguur echter vervallen. Om voor derden toch inzichtelijk te maken welke uitvoeringshandelingen het betreft,
                  zal de minister jaarlijks een overzicht publiceren van de desbetreffende uitvoeringshandelingen. Deze publicatie zal elektronisch
                  geschieden.
               </text:p>
      <text:p text:style-name="nota-toelichting">Het voornemen is elektronisch ook een overzicht van de betrokken uitvoeringshandelingen bij te houden dat tussentijds wordt
                  geactualiseerd, zodat derden steeds over een actueel beeld kunnen beschikken.
               </text:p>
      <text:h text:outline-level="6" text:style-name="divisiekop4">Artikel 6.19
               </text:h>
      <text:p text:style-name="nota-toelichting">Met dit artikel wordt het oude Besluit ggo ingetrokken. Het overgangsrecht voorziet in een vloeiende overgang van de oude
                  naar de nieuwe regels.
               </text:p>
      <text:h text:outline-level="6" text:style-name="divisiekop4">Artikel 6.20
               </text:h>
      <text:p text:style-name="nota-toelichting">De inwerkingtreding van dit besluit geschiedt met behulp van een koninklijk besluit. Om enige flexibiliteit te hebben bij
                  de inwerkingtreding is de mogelijkheid opgenomen artikelen of onderdelen daarvan op verschillende tijdstippen in werking te
                  laten treden. Daarnaast kan er ook voor gezorgd worden dat de inwerkingtreding van dit besluit gelijk zal vallen met de inwerkingtreding
                  van de wijziging van de Regeling ggo.
               </text:p>
      <text:h text:outline-level="6" text:style-name="divisiekop4">Artikel 6.21
               </text:h>
      <text:p text:style-name="nota-toelichting">In dit artikel wordt de citeertitel van dit besluit bepaald. Dit besluit wordt aangehaald als het Besluit genetisch gemodificeerde
                  organismen milieubeheer 2012. Aan de oude citeertitel is het jaartal 2012 toegevoegd zodat onderscheid gemaakt kan worden
                  tussen de regels zoals die golden voor dit besluit en de bepalingen van dit besluit.
               </text:p>
      <text:h text:outline-level="4" text:style-name="divisiekop2">Bijlagen 1, 2 en 3
               </text:h>
      <text:h text:outline-level="5" text:style-name="divisiekop3">Bijlage 1
               </text:h>
      <text:p text:style-name="nota-toelichting">De toepassing van één of meer van de technieken die in Bijlage 1 worden omschreven leidt overeenkomstig artikel 1.1, tweede
                  lid, in elk geval tot de vervaardiging van genetisch gemodificeerde organismen. Bijlage 1 is de implementatie van Bijlage
                  1A, Deel 1, van richtlijn 2001/18 en Bijlage I, Deel A, van richtlijn 2009/41. Deze bijlagen van de richtlijnen waren in het
                  oude besluit niet geïmplementeerd, maar zijn in dit besluit ter volledigheid en ter verduidelijking opgenomen.
               </text:p>
      <text:h text:outline-level="5" text:style-name="divisiekop3">Bijlage 2
               </text:h>
      <text:p text:style-name="nota-toelichting">De toepassing van technieken die worden genoemd in Bijlage 2 leiden overeenkomstig artikel 1.1, derde lid, niet tot de vervaardiging
                  van genetisch gemodificeerde organismen. Hierbij wordt echter wel als randvoorwaarde gesteld dat bij de toepassing van die
                  technieken geen gebruik wordt gemaakt van recombinant-nucleïnezuur moleculen of genetisch gemodificeerde organismen.
               </text:p>
      <text:p text:style-name="alineagroep">In Bijlage 2 zijn in onderdelen 1 tot en met 3 (respectievelijk in-vitrofertilisatie; natuurlijke processen als conjugatie,
                     transductie of transformatie; en polyploïdie-inductie) de overeenkomstige bijlagen 1A Deel 2 van richtlijn 2001/18 en Bijlage
                     I, Deel B van richtlijn 2009/41 geïmplementeerd. In onderdelen 4 en 5 (respectievelijk mutagenese en celfusie van plantencellen)
                     is geheel Bijlage IB van richtlijn 2001/18 geïmplementeerd en de overeenkomstige onderdelen van Bijlage II, Deel A, onder
                     1 en 2 van richtlijn 2009/41. De onderdelen 4 en 5 van Bijlage 2 van dit besluit komen overeen met Bijlage 1 van het oude
                     besluit.
                  </text:p>
      <text:p text:style-name="alineagroep.end">De onderdelen 1 tot en met 3 van Bijlage 2 ontbraken in het oude besluit en zijn net als Bijlage 1 ter volledigheid van de
                     implementatie en ter verduidelijking opgenomen in dit besluit.
                  </text:p>
      <text:h text:outline-level="5" text:style-name="divisiekop3">Bijlage 3
               </text:h>
      <text:p text:style-name="alineagroep">De werkingsfeer van hoofdstuk 2 voor het ingeperkt gebruik van genetisch gemodificeerde organismen is beperkter dan de werkingsfeer
                     van de rest van dit besluit. De bepalingen die dit regelen zijn opgenomen in artikel 2.1, eerste lid onder a en deze bijlage.
                  </text:p>
      <text:p text:style-name="alineagroep.end">Onder de werkingsfeer van hoofdstuk 2 vallen namelijk geen genetisch gemodificeerde organismen die zijn gemaakt met behulp
                     van de technieken genoemd in Bijlage 3. Dit betekent dat genetisch gemodificeerde organismen die zijn gemaakt met de technieken,
                     kortweg, omschreven als celfusie van prokaryoten, celfusie van eukaryoten en zelfklonering niet onder de werking van hoofdstuk 2
                     vallen maar wel vallen onder de werking van de rest van dit besluit. Als voorbeeld behoeft voor een zelfgekloneerd organisme
                     als gevolg daarvan bij de toepassing onder het ingeperkt gebruik geen kennisgeving te worden gedaan noch de veiligheidsvoorschriften
                     van de Regeling ggo te worden gevolgd. Bij een introductie in het milieu van een zelfgekloneerd micro-organisme moet echter
                     een vergunning worden aangevraagd.
                  </text:p>
      <text:p text:style-name="nota-toelichting">In bijlage 3 behorend bij artikel 2.1, eerste lid onder a zijn onderdeel 2, een gedeelte van onderdeel 3 en onderdeel 4 van
                  Bijlage II, Deel A, van richtlijn 2009/41 (respectievelijk celfusie van prokaryoten, celfusie van eukaryoten en zelfklonering).
               </text:p>
      <text:p text:style-name="nota-toelichting">Van de hierboven genoemde technieken zijn enkele belangrijke technieken toegelicht onder artikel 1.1. Een verdere toelichting
                  wordt op dit moment achterwege gelaten omdat er op Europees niveau een discussie gaande is over de wijze waarop de in bijlage
                  genoemde technieken moeten worden uitgelegd en hoe nieuwe technieken onder de bijlagen 1, 2 en 3 van dit besluit zouden vallen.
                  De wijze waarop de uitkomst van deze Europese discussie door de Commissie of de Raad zal worden vastgelegd is nog onduidelijk.
                  De uitkomst van dit proces zal te zijner tijd ten behoeve van de uitvoering van dit besluit worden vastgelegd en naar de doelgroep
                  worden gecommuniceerd.
               </text:p>
      <text:p text:style-name="nota-toelichting">Opgemerkt wordt nog dat bij zelfklonering gebruik mag worden gemaakt van recombinante vectoren waarvan het gebruik in combinatie
                  met de betrokken micro-organismen in de loop der tijd veilig is gebleken.
               </text:p>
      <text:h text:outline-level="5" text:style-name="divisiekop3">Bijlage 4
               </text:h>
      <text:p text:style-name="nota-toelichting">Op grond van Bijlage 4 worden verschillende categorieën van fysische inperking onderscheiden. De verschillende categorieën
                  van fysische inperking zijn afgeleid uit Bijlage IV van richtlijn 2009/41 waarbij activiteiten met genetisch gemodificeerde
                  organismen kunnen plaatsvinden op de inperkingniveaus I tot en met IV. De voorschriften waar elke onderscheiden categorie
                  van fysische inperking op een bepaald inperkingniveau aan moet voldoen, zijn opgenomen in de Regeling ggo.
               </text:p>
      <text:p text:style-name="nota-toelichting">De minister kan daarnaast nog andere categorieën van fysische inperking aanwijzen. In de Regeling ggo wordt dan aanvullend
                  op deze bijlage een nieuwe categorie van fysische inperking voor een bepaald inperkingsniveau opgenomen waaraan voorschriften
                  worden verbonden. De minister kan van deze mogelijkheid gebruik kunnen maken indien bijvoorbeeld (een gedeelte van) gentherapietoepassingen
                  na harmonisatie op Europees niveau procedureel gezien onder richtlijn 2009/41 zou gaan plaatsvinden. De bevoegdheid tot het
                  nader aanwijzen van een nieuwe categorie kan dan gebruikt worden om voorschriften te verbinden aan ziekenhuisverpleegkamers
                  waarin mensen worden verpleegd die behandeld zijn met gentherapeutica.
               </text:p>
      <text:p text:style-name="ondertekening.end">De Staatssecretaris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bullet text:bullet-char="–" text:level="1">
        <style:list-level-properties text:min-label-width="0.50in" text:space-before="0in"/>
      </text:list-level-style-bullet>
    </text:list-style>
    <text:list-style style:name="list-style-131">
      <text:list-level-style-number style:num-format="I" text:level="1" text:display-levels="1" style:num-suffix=".">
        <style:list-level-properties text:min-label-width="0.50in" text:space-before="0in"/>
      </text:list-level-style-number>
    </text:list-style>
    <text:list-style style:name="list-style-132">
      <text:list-level-style-bullet text:bullet-char="–" text:level="1">
        <style:list-level-properties text:min-label-width="0.50in" text:space-before="0in"/>
      </text:list-level-style-bullet>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I" text:level="1" text:display-levels="1" style:num-suffix=".">
        <style:list-level-properties text:min-label-width="0.50in" text:space-before="0in"/>
      </text:list-level-style-number>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bullet text:bullet-char="–" text:level="1">
        <style:list-level-properties text:min-label-width="0.50in" text:space-before="0in"/>
      </text:list-level-style-bullet>
    </text:list-style>
    <text:list-style style:name="list-style-146">
      <text:list-level-style-number style:num-format="I" text:level="1" text:display-levels="1" style:num-suffix=".">
        <style:list-level-properties text:min-label-width="0.50in" text:space-before="0in"/>
      </text:list-level-style-number>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bullet text:bullet-char="–" text:level="1">
        <style:list-level-properties text:min-label-width="0.50in" text:space-before="0in"/>
      </text:list-level-style-bullet>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list-style style:name="list-style-158">
      <text:list-level-style-bullet text:bullet-char="–" text:level="1">
        <style:list-level-properties text:min-label-width="0.50in" text:space-before="0in"/>
      </text:list-level-style-bullet>
    </text:list-style>
    <text:list-style style:name="list-style-159">
      <text:list-level-style-bullet text:bullet-char="–" text:level="1">
        <style:list-level-properties text:min-label-width="0.50in" text:space-before="0in"/>
      </text:list-level-style-bullet>
    </text:list-style>
    <text:list-style style:name="list-style-160">
      <text:list-level-style-bullet text:bullet-char="–" text:level="1">
        <style:list-level-properties text:min-label-width="0.50in" text:space-before="0in"/>
      </text:list-level-style-bullet>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2">
      <text:list-level-style-bullet text:bullet-char="–" text:level="1">
        <style:list-level-properties text:min-label-width="0.50in" text:space-before="0in"/>
      </text:list-level-style-bullet>
    </text:list-style>
    <text:list-style style:name="list-style-16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4">
      <text:list-level-style-bullet text:bullet-char="–" text:level="1">
        <style:list-level-properties text:min-label-width="0.50in" text:space-before="0in"/>
      </text:list-level-style-bullet>
    </text:list-style>
    <text:list-style style:name="list-style-165">
      <text:list-level-style-bullet text:bullet-char="–" text:level="1">
        <style:list-level-properties text:min-label-width="0.50in" text:space-before="0in"/>
      </text:list-level-style-bullet>
    </text:list-style>
    <text:list-style style:name="list-style-166">
      <text:list-level-style-bullet text:bullet-char="–" text:level="1">
        <style:list-level-properties text:min-label-width="0.50in" text:space-before="0in"/>
      </text:list-level-style-bullet>
    </text:list-style>
    <text:list-style style:name="list-style-167">
      <text:list-level-style-bullet text:bullet-char="–" text:level="1">
        <style:list-level-properties text:min-label-width="0.50in" text:space-before="0in"/>
      </text:list-level-style-bullet>
    </text:list-style>
    <text:list-style style:name="list-style-168">
      <text:list-level-style-bullet text:bullet-char="–" text:level="1">
        <style:list-level-properties text:min-label-width="0.50in" text:space-before="0in"/>
      </text:list-level-style-bullet>
    </text:list-style>
    <text:list-style style:name="list-style-169">
      <text:list-level-style-bullet text:bullet-char="–" text:level="1">
        <style:list-level-properties text:min-label-width="0.50in" text:space-before="0in"/>
      </text:list-level-style-bullet>
    </text:list-style>
    <text:list-style style:name="list-style-170">
      <text:list-level-style-bullet text:bullet-char="–" text:level="1">
        <style:list-level-properties text:min-label-width="0.50in" text:space-before="0in"/>
      </text:list-level-style-bullet>
    </text:list-style>
    <text:list-style style:name="list-style-171">
      <text:list-level-style-bullet text:bullet-char="–" text:level="1">
        <style:list-level-properties text:min-label-width="0.50in" text:space-before="0in"/>
      </text:list-level-style-bullet>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A" style:num-letter-sync="true" text:style-name="Numbering_20_Symbols" text:level="1" text:display-levels="1">
        <style:list-level-properties text:min-label-width="0.50in" text:space-before="0in"/>
      </text:list-level-style-number>
    </text:list-style>
    <text:list-style style:name="list-style-1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6">
      <text:list-level-style-bullet text:bullet-char="–" text:level="1">
        <style:list-level-properties text:min-label-width="0.50in" text:space-before="0in"/>
      </text:list-level-style-bullet>
    </text:list-style>
    <text:list-style style:name="list-style-177">
      <text:list-level-style-bullet text:bullet-char="–" text:level="1">
        <style:list-level-properties text:min-label-width="0.50in" text:space-before="0in"/>
      </text:list-level-style-bullet>
    </text:list-style>
    <text:list-style style:name="list-style-178">
      <text:list-level-style-bullet text:bullet-char="–" text:level="1">
        <style:list-level-properties text:min-label-width="0.50in" text:space-before="0in"/>
      </text:list-level-style-bullet>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bullet text:bullet-char="–" text:level="1">
        <style:list-level-properties text:min-label-width="0.50in" text:space-before="0in"/>
      </text:list-level-style-bullet>
    </text:list-style>
    <text:list-style style:name="list-style-192">
      <text:list-level-style-bullet text:bullet-char="–" text:level="1">
        <style:list-level-properties text:min-label-width="0.50in" text:space-before="0in"/>
      </text:list-level-style-bullet>
    </text:list-style>
    <text:list-style style:name="list-style-193">
      <text:list-level-style-bullet text:bullet-char="–" text:level="1">
        <style:list-level-properties text:min-label-width="0.50in" text:space-before="0in"/>
      </text:list-level-style-bullet>
    </text:list-style>
    <text:list-style style:name="list-style-194">
      <text:list-level-style-bullet text:bullet-char="–" text:level="1">
        <style:list-level-properties text:min-label-width="0.50in" text:space-before="0in"/>
      </text:list-level-style-bullet>
    </text:list-style>
    <text:list-style style:name="list-style-19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