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51</text:p>
      <text:p text:style-name="publicatie-titel.end">10 oktober 2011</text:p>
      <text:h text:outline-level="1" text:style-name="staatscourant_kop">Besluit van de Staatssecretaris van Onderwijs, Cultuur en Wetenschap van 16 september 2011, nr. DCE/2011/319137, houdende
            vaststelling van het tijdstip tot opheffing van de Commissie Herziening voorlopige lijst Werelderfgoed Koninkrijk der Nederlanden
         </text:h>
      <text:p text:style-name="wie">De Staatssecretaris van Onderwijs, Cultuur en Wetenschap,</text:p>
      <text:p text:style-name="considerans.al">Handelende in overeenstemming met de Staatssecretaris van Economische Zaken, Landbouw en Innovatie;</text:p>
      <text:p text:style-name="considerans.al">Gelet op artikel 3 van het Instellingsbesluit Commissie Herziening voorlopige lijst Werelderfgoed;</text:p>
      <text:p text:style-name="afkondiging">Besluit:</text:p>
      <text:h text:outline-level="3" text:style-name="artikel_kop">Artikel 1
                  </text:h>
      <text:p text:style-name="artikel">De Commissie Herziening voorlopige lijst Werelderfgoed Koninkrijk der Nederlanden wordt opgeheven met ingang van 1 oktober
                     2011.
                  </text:p>
      <text:h text:outline-level="3" text:style-name="artikel_kop">Artikel 2
                  </text:h>
      <text:p text:style-name="artikel">Het Instellingsbesluit Commissie Herziening voorlopige lijst Werelderfgoed wordt ingetrokken.</text:p>
      <text:h text:outline-level="3" text:style-name="artikel_kop">Artikel 3
                  </text:h>
      <text:list text:style-name="list-style-1">
        <text:list-item text:start-value="1">
          <text:p text:style-name="list.start"> Dit besluit treedt in werking met ingang van de dag na de datum van uitgifte van de Staatscourant waarin het wordt geplaatst,
                           met uitzondering van artikel 2.
                        </text:p>
        </text:list-item>
        <text:list-item text:start-value="2">
          <text:p text:style-name="list.end"> Artikel 2 van dit besluit treedt in werking op 1 januari 2012.
                        </text:p>
        </text:list-item>
      </text:list>
      <text:p text:style-name="slotformulering">Dit besluit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p text:style-name="nota-toelichting">De Commissie Herziening voorlopige lijst Werelderfgoed Koninkrijk der Nederlanden is ingesteld op 8 maart 2010 (Stcrt. 2010, 4185, van 18 maart 2010). De commissie bood op 12 november 2010 het eindadvies ‘Uitzonderlijk en universeel, Voorlopige Lijst
                  Unesco Werelderfgoed Koninkrijk der Nederlanden 2010’ aan. Daarmee heeft de commissie haar taak volbracht en wordt met dit
                  besluit op grond van artikel 3 van het instellingsbesluit van de commissie, het tijdstip van opheffing van de commissie bepaald.
                  
                  
               </text:p>
      <text:p text:style-name="nota-toelichting">Voorts wordt met dit besluit het Instellingsbesluit Commissie herziening voorlopige lijst Werelderfgoed per 1 januari 2012
                  ingetrokk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Onderwijs, Cultuur en Wetenschap van 16 september 2011, nr. DCE/2011/319137, houdende
         vaststelling van het tijdstip tot opheffing van de Commissie Herziening voorlopige lijst Werelderfgoed Koninkrijk der Nederlan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taatssecretaris van Onderwijs, Cultuur en Wetenschap van 16 september 2011, nr. DCE/2011/319137, houdende
         vaststelling van het tijdstip tot opheffing van de Commissie Herziening voorlopige lijst Werelderfgoed Koninkrijk der Nederlanden
      </dc:title>
  </office:meta>
</office:document-meta>
</file>