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0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033</text:p>
      <text:p text:style-name="publicatie-titel.end">6 okto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8033-001.png" xlink:show="embed" xlink:type="simple"/></draw:frame> Omgevingsvergunning voorbereidingsprocedure Koning Davidstraat 1 t/m 39, 41 t/m 79 en 81 t/m 237 te Zaandam
         </text:h>
      <text:p text:style-name="circulaire-tekst">Hierbij informeren wij u over de afgegeven omgevingsvergunning met een uitgebreide voorbereidingsprocedure.</text:p>
      <text:p text:style-name="circulaire-tekst">O20101736, wijzigen woongebouw, Koning Davidstraat 1 t/m 39, 41 t/m 79 en 81 t/m 237 te Zaandam</text:p>
      <text:p text:style-name="circulaire-tekst">Indien belanghebbenden het niet eens zijn met dit besluit, dan kunnen zij binnen zes weken, met ingang van de dag waarop het
                  besluit ter inzage is gelegd, een beroepschrift indienen bij de Rechtbank Haarlem, sector Bestuursrecht, Postbus 1621, 2003
                  BR Haarlem. Het besluit is in te zien via de bekendmakingen op www.zaanstad.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voorbereidingsprocedure Koning Davidstraat 1 t/m 39, 41 t/m 79 en 81 t/m 237 te Zaan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mgevingsvergunning voorbereidingsprocedure Koning Davidstraat 1 t/m 39, 41 t/m 79 en 81 t/m 237 te Zaandam</dc:title>
  </office:meta>
</office:document-meta>
</file>