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29</text:p>
      <text:p text:style-name="publicatie-titel.end">6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8029-001.png" xlink:show="embed" xlink:type="simple"/></draw:frame> Bouwen muziektent Koogerpark, Jonge Zwaanstraat Koog aan de Zaan 3
         </text:h>
      <text:p text:style-name="circulaire-tekst">Hierbij informeren wij u over de afgegeven omgevingsvergunning met een uitgebreide voorbereidingsprocedure.</text:p>
      <text:p text:style-name="circulaire-tekst">01447: bouwen muziektent Koogerpark, Jonge Zwaanstraat Koog aan de Zaan.</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en muziektent Koogerpark, Jonge Zwaanstraat Koog aan de Zaan 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ouwen muziektent Koogerpark, Jonge Zwaanstraat Koog aan de Zaan 3</dc:title>
  </office:meta>
</office:document-meta>
</file>