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2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26</text:p>
      <text:p text:style-name="publicatie-titel.end">6 okto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8026-001.png" xlink:show="embed" xlink:type="simple"/></draw:frame> Uitbreiden van bestaande bouwwerk, Breedweer 16–18 Koog aan de Zaan
         </text:h>
      <text:p text:style-name="circulaire-tekst">Hierbij informeren wij u over de afgegeven omgevingsvergunning met een uitgebreide voorbereidingsprocedure.</text:p>
      <text:p text:style-name="circulaire-tekst">10134: uitbreiden van bestaande bouwwerk, Breedweer 16–18 Koog aan de Zaan.</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is in te zien via de bekendmakingen op www.zaanstad.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breiden van bestaande bouwwerk, Breedweer 16–18 Koog aan de Zaa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breiden van bestaande bouwwerk, Breedweer 16–18 Koog aan de Zaan</dc:title>
  </office:meta>
</office:document-meta>
</file>