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24</text:p>
      <text:p text:style-name="publicatie-titel.end">6 oktober 2011</text:p>
      <text:h text:outline-level="1" text:style-name="staatscourant_kop">Omgevingsvergunning voorbereidingsprocedure 01679: Kanaalweg 3 Assendelft
         </text:h>
      <text:p text:style-name="circulaire-tekst">Hierbij informeren wij u over de afgegeven omgevingsvergunning met een uitgebreide voorbereidingsprocedure.</text:p>
      <text:p text:style-name="circulaire-tekst">01679: bouwen bedrijfswoning Kanaalweg 3 Assendelft</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bereidingsprocedure 01679: Kanaalweg 3 Assen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voorbereidingsprocedure 01679: Kanaalweg 3 Assendelft</dc:title>
  </office:meta>
</office:document-meta>
</file>