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01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018</text:p>
      <text:p text:style-name="publicatie-titel.end">5 okto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8018-001.png" xlink:show="embed" xlink:type="simple"/></draw:frame> Verlening omgevingsvergunning voorbereidingsprocedure 10778: Nauerna 1 Assendelft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778: het plaatsen van 2 windturbines, Nauerna 1 Assendelft</text:p>
      <text:p text:style-name="alineagroep">
                     <text:span text:style-name="vet">Inzage:</text:span> Het ontwerp van het te nemen besluit ligt zes weken, van do. 6 oktober t/m woe. 16 november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ning omgevingsvergunning voorbereidingsprocedure 10778: Nauerna 1 Assendelf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ing omgevingsvergunning voorbereidingsprocedure 10778: Nauerna 1 Assendelft</dc:title>
  </office:meta>
</office:document-meta>
</file>