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01</text:p>
      <text:p text:style-name="publicatie-titel.end">6 oktober 2011</text:p>
      <text:h text:outline-level="1" text:style-name="staatscourant_kop">Beschikking van de Staatssecretaris van Infrastructuur en Milieu, houdende ontheffing van het verbod VFR-vluchten uit te voeren
            beneden de minimum VFR vlieghoogte die niet plaatsvinden binnen een plaatselijk luchtverkeersleidingsgebied of boven gebieden
            met aaneengesloten bebouwing, industrie- en havengebieden daaronder begrepen, dan wel boven mensenverzamelingen
         </text:h>
      <text:p text:style-name="context_al">29 september 2011</text:p>
      <text:p text:style-name="context_al.end">Nr. IENM/IVW-2011/8590</text:p>
      <text:p text:style-name="wie">De Staatssecretaris van Infrastructuur en Milieu,</text:p>
      <text:p text:style-name="considerans.al">Handelende in overeenstemming met de Minister van Defensie;</text:p>
      <text:p text:style-name="considerans.al">Gezien het verzoek om ontheffing d.d. 21 september 2011 van Anti-Gravity B.V. Contactpersoon: de heer J.J.H. Peddemors. Adres:
                  Postbus 24, 7650 AA Tubbergen. Telefoonnummer: +088-12 21 221; e-mail: jeroen@helicentre.eu;
               </text:p>
      <text:p text:style-name="considerans.al">Overwegende dat de vereiste maatschappelijke relevantie blijkt uit de opdrachten van de Provincie Limburg en/of het Korps
                  Landelijke Politiediensten (KLPD) voor het uitvoeren van inspectievluchten voor het opsporen van wietplantages in het kader
                  van de Aktie ‘Groene Goud’;
               </text:p>
      <text:p text:style-name="considerans.al">De ontheffing beperkt zich tot gebieden buiten aaneengesloten bebouwing omdat het betreffende type helikopters 1-motorig is;</text:p>
      <text:p text:style-name="considerans.al">Gelet op artikel 45, vijfde lid, van het Luchtverkeersreglement;</text:p>
      <text:p text:style-name="afkondiging">Besluit:</text:p>
      <text:h text:outline-level="3" text:style-name="artikel_kop">Artikel 1
                  </text:h>
      <text:p text:style-name="artikel">Deze beschikking is van toepassing op de helikopter van het type Robinson R44, met als registratie PH-JFC, dan wel een gelijkwaardige
                     vervangende helikopter, in gebruik bij Anti Gravity B.V. waarmee VFR-vluchten worden uitgevoerd in de provincie Limburg ten
                     behoeve van het inspectievluchten voor het opsporen van wietplantages in het kader van de Aktie ‘Groene Goud’, in opdracht
                     van de Provincie Limburg en/of de KLPD.
                  </text:p>
      <text:h text:outline-level="3" text:style-name="artikel_kop">Artikel 2
                  </text:h>
      <text:p text:style-name="artikel">Aan de gezagvoerders van de helikopters van het type Robinson R44, dan wel een gelijkwaardige vervangende helikopter, wordt
                     van 28 september 2011 tot en met 30 september 2011 ontheffing verleend van het verbod, genoemd in artikel 45, eerste lid,
                     onder b, van het Luchtverkeersreglement, om VFR-vluchten uit te voeren beneden de minimum VFR-vlieghoogte die <text:span text:style-name="vet">niet</text:span> plaatsvinden binnen een plaatselijk luchtverkeersleidingsgebied of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minimum toegestane vlieghoogte bedraagt 60 meter (200 ft) boven de grond of het water, doch ten minste 30 meter (100 ft)
                           boven de hoogste hindernis gelegen binnen een afstand van 100 meter van de helikopter;
                        </text:p>
        </text:list-item>
        <text:list-item text:start-value="3">
          <text:p text:style-name="list.cont">er wordt uitsluitend gevlogen beneden de minimum VFR-vlieghoogte gedurende de periode dat dit noodzakelijk is voor het doel
                           van de vlucht;
                        </text:p>
        </text:list-item>
        <text:list-item text:start-value="4">
          <text:p text:style-name="list.cont">er wordt niet gevlogen beneden de minimum VFR-vlieghoogte over vogelreservaten, zoals gepubliceerd in de luchtvaartgids;
                        </text:p>
        </text:list-item>
        <text:list-item text:start-value="5">
          <text:p text:style-name="list.cont">voor en na de vlucht is de opdracht van de opdrachtgever ter inzage aanwezig zodat deze gecontroleerd kan worden door het
                           Korps Landelijke Politiediensten of de Inspectie Verkeer en Waterstaat;
                        </text:p>
        </text:list-item>
        <text:list-item text:start-value="6">
          <text:p text:style-name="list.cont">vóór de aanvang van de vlucht wordt ingelicht:
                        </text:p>
          <text:p text:style-name="list.cont">de meldkamer van het Korps Landelijke Politiediensten Afdeling Luchtvaartpolitie (tel. 020-5025693 of fax: 020-5025699 of
                           e-mail dlvplvt@klpd.politie.nl) en worden de volgende gegevens verstrekt:
                        </text:p>
          <text:list>
            <text:list-item>
              <text:p text:style-name="list.cont">naam gezagvoerder, registratie en model/type helikopter;
                              </text:p>
            </text:list-item>
            <text:list-item>
              <text:p text:style-name="list.cont">route en periode van de voorgenomen vlucht;
                              </text:p>
            </text:list-item>
          </text:list>
        </text:list-item>
        <text:list-item text:start-value="7">
          <text:p text:style-name="list.end">voor het maken van de opnamen dient de cameraman in het bezit te zijn van een op zijn/haar naam gestelde luchtopnamevergunning,
                           verkregen bij het Ministerie van Defensie, MIVD/ACIV/BIV, Sectie Luchtfotografie, Postbus 20701, 2500 ES Den Haag, e-mailadres:
                           indussec@mindef.nl; fax: 070-4419204.
                        </text:p>
        </text:list-item>
      </text:list>
      <text:h text:outline-level="3" text:style-name="artikel_kop">Artikel 3
                  </text:h>
      <text:list text:style-name="list-style-2">
        <text:list-item text:start-value="1">
          <text:p text:style-name="list.start"> De aanvrager draagt er zorg voor dat de gezagvoerder en de cameraman bekend zijn met de inhoud van deze beschikking;
                        </text:p>
        </text:list-item>
        <text:list-item text:start-value="2">
          <text:p text:style-name="list.end"> Bij het niet of niet volledig nakomen van de voorschriften en beperkingen, genoemd in artikel 2, kan dat aanleiding zijn
                           deze ontheffing in te trekken.
                        </text:p>
        </text:list-item>
      </text:list>
      <text:h text:outline-level="3" text:style-name="artikel_kop">Artikel 4
                  </text:h>
      <text:p text:style-name="artikel">Deze beschikking treedt in werking met ingang van 28 september 2011 en vervalt met ingang van 1 oktober 2011, tenzij deze
                     voortijdig wordt ingetrokken.
                  </text:p>
      <text:p text:style-name="ondertekening">
                     De Staatssecretaris van Infrastructuur en Milieu,
                  </text:p>
      <text:p text:style-name="ondertekening">namens deze:</text:p>
      <text:p text:style-name="ondertekening">De Inspecteur IVW/Luchtvaart,</text:p>
      <text:p text:style-name="ondertekening.end">M. van Velzen.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ontheffing van het verbod VFR-vluchten uit te voeren
         beneden de minimum VFR vlieghoogte die niet plaatsvinden binnen een plaatselijk luchtverkeersleidingsgebied of boven gebieden
         met aaneengesloten bebouwing, industrie- en havengebieden daaronder begrepen, dan wel boven mensenverzame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Staatssecretaris van Infrastructuur en Milieu, houdende ontheffing van het verbod VFR-vluchten uit te voeren
         beneden de minimum VFR vlieghoogte die niet plaatsvinden binnen een plaatselijk luchtverkeersleidingsgebied of boven gebieden
         met aaneengesloten bebouwing, industrie- en havengebieden daaronder begrepen, dan wel boven mensenverzamelingen
      </dc:title>
  </office:meta>
</office:document-meta>
</file>