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00</text:p>
      <text:p text:style-name="publicatie-titel.end">6 oktober 2011</text:p>
      <text:h text:outline-level="1" text:style-name="staatscourant_kop">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text:h>
      <text:p text:style-name="context_al">29 september 2011</text:p>
      <text:p text:style-name="context_al.end">Nr. IENM/IVW-2011/8574-333</text:p>
      <text:p text:style-name="wie">De Staatssecretaris van Infrastructuur en Milieu,</text:p>
      <text:p text:style-name="considerans.al">Handelende in overeenstemming met de Minister van Defensie;</text:p>
      <text:p text:style-name="considerans.al">Gezien het verzoek om ontheffing van 19 september 2011, ontvangen op 19 september 2011 van Skeyes Aerial Photography. Contactpersoon:
                  N. de Jonge. Adres: Avenue Concordia 26-B, 3062 LJ Rotterdam. Telefoonnummer: 06-28972769; e-mail: nick@skeyesphoto.com;
               </text:p>
      <text:p text:style-name="considerans.al">Overwegende dat het doel van de vlucht is het fotograferen van een meteo mast bij het windmolenpark ‘Tromp Binnen’;</text:p>
      <text:p text:style-name="considerans.al">Gelet op artikel 45, vijfde lid, van het Luchtverkeersreglement;</text:p>
      <text:p text:style-name="afkondiging">Besluit:</text:p>
      <text:h text:outline-level="3" text:style-name="artikel_kop">Artikel 1
                  </text:h>
      <text:p text:style-name="artikel">Deze beschikking is van toepassing op de Cessna 172, met als registratie PH-ATW of PH-SBM of een vergelijkbaar vervangend
                     vliegtuig, in gebruik bij Skeyes Aerial Photography waarmee de VFR-vlucht wordt uitgevoerd voor het maken van luchtfoto’s
                     van een meteo mast bij het windmolenpark ‘Tromp Binnen’.
                  </text:p>
      <text:h text:outline-level="3" text:style-name="artikel_kop">Artikel 2
                  </text:h>
      <text:p text:style-name="artikel">Aan de gezagvoerder van het in artikel 1 genoemde vliegtuig van het type Cessna 172 wordt ontheffing verleend van het verbod,
                     genoemd in artikel 45, eerste lid, onder b, van het Luchtverkeersreglement, om een VFR-vlucht uit te voeren beneden de minimum
                     VFR-vlieghoogte in de omgeving van het windmolenpark ‘Tromp Binnen’, die plaatsvindt boven de Noordzee,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voet) boven het water, maar ten minste 30 meter (100 voet) boven
                           de hoogste hindernis gelegen binnen een afstand van 600 meter van het vliegtuig;
                        </text:p>
        </text:list-item>
        <text:list-item text:start-value="3">
          <text:p text:style-name="list.cont">er wordt uitsluitend gevlogen beneden de minimum VFR-vlieghoogte gedurende de periode dat dit noodzakelijk is voor het doel
                           van de vlucht;
                        </text:p>
        </text:list-item>
        <text:list-item text:start-value="4">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1 oktober 2011 en vervalt met ingang van 1 december 2011.</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c:title>
  </office:meta>
</office:document-meta>
</file>