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89</text:p>
      <text:p text:style-name="publicatie-titel.end">12 oktober 2011</text:p>
      <text:h text:outline-level="1" text:style-name="staatscourant_kop">Kennisgeving mededeling van de Nederlandse Aardolie Maatschappij B.V. te Assen
         </text:h>
      <text:p text:style-name="circulaire-tekst">De Minister van Economische Zaken, Landbouw en Innovatie maakt bekend:</text:p>
      <text:p text:style-name="circulaire-tekst">Op 06-09-2011 is een mededeling ingevolge artikel 7.16, lid 1 van de Wet milieubeheer ontvangen van de Nederlandse Aardolie
                  Maatschappij B.V. te Assen, betreffende een voorgenomen activiteit op mijnbouwlocatie De Tibben.
               </text:p>
      <text:p text:style-name="circulaire-tekst">De mededeling betreft het voornemen om op de bestaande mijnbouwlocatie De Tibben, gelegen aan de Tibsterwei in de gemeente
                  Dongeradeel, op de percelen kadastraal bekend, gemeente Ee, Sectie K, nummers 374, 375, 376 en 640, een oppervlakte-installatie
                  op te richten, voor de productie van aardgas.
               </text:p>
      <text:p text:style-name="circulaire-tekst">Voor het oprichten van de installatie geldt, op grond van D.17.3 van het Besluit m.e.r., de m.e.r.-beoordelingsplicht.</text:p>
      <text:p text:style-name="circulaire-tekst">De Minister van Economische Zaken, Landbouw en Innovatie is ingevolge artikel 3.3, vierde lid, onder a, van het Besluit omgevingsrecht
                  bevoegd deze beoordeling uit te voeren.
               </text:p>
      <text:p text:style-name="circulaire-tekst">Op grond van de verstrekte gegevens is het bevoegde gezag van oordeel dat voor de voorgenomen activiteit geen milieueffectrapport
                  opgesteld behoeft te worden.
               </text:p>
      <text:p text:style-name="circulaire-tekst">De mededeling en het m.e.r.-beoordelingsbesluit zullen te zijner tijd, tegelijk met de ontwerpbeschikking van de omgevingsvergunning,
                  ter inzage worden gelegd op het secretariaat van de gemeente Dongeradeel, Koningsstraat 13 te Dokkum.
               </text:p>
      <text:p text:style-name="circulaire-tekst">Voor nadere inlichtingen kunt u zich wenden tot ing. M. Mezger, telefoon 070-379 79 99.</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mededeling van de Nederlandse Aardolie Maatschappij B.V. te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ededeling van de Nederlandse Aardolie Maatschappij B.V. te Assen</dc:title>
  </office:meta>
</office:document-meta>
</file>