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86</text:p>
      <text:p text:style-name="publicatie-titel.end">6 oktober 2011</text:p>
      <text:h text:outline-level="1" text:style-name="staatscourant_kop">Kennisgeving Tracébesluit A15 Maasvlakte − Vaanplein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alineagroep.end">Voor de uitvoering van het Tracébesluit A15 Maasvlakte − Vaanplein is onderstaand besluit genomen, overeenkomstig de procedure
                        van artikel 20, lid 4, van de Tracéwet in samenhang met afdeling 3.4 van de Algemene wet bestuursrecht:
                     </text:p>
      <text:list text:style-name="list-style-1">
        <text:list-item>
          <text:p text:style-name="list.single">bij besluit van 20 september 2011, nummer PRZ/VMJB/LK/11086,1/JD is door ProRail, regio Randstad Zuid, op grond van artikel
                              19 in samenhang met artikel 20 van de Spoorwegwet een vergunning verleend voor het realiseren en in stand houden van de uitbreiding
                              van rijksweg A15 door middel van een fly-over, over en ter weerszijden van de hoofdspoorweginfrastructuur ter hoogte van het
                              Vaanplein in Barendrecht, nabij spoorkilo-metrering 201.700.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de bijbehorende stukken met ingang van 7 oktober 2011 tot en met 17 november 2011 ter inzage bij:</text:p>
      <text:list text:style-name="list-style-2">
        <text:list-item>
          <text:p text:style-name="list.start">ProRail, Regio Randstad Zuid. Bezoekadres: Delftseplein 27j, 3013 AA  Rotterdam. Telefoon 088-231 48 00. Contactpersoon: mevrouw E. Casimir. Openingstijden receptie op werkdagen van 7.00 uur tot 17.30 uur.
                        </text:p>
        </text:list-item>
        <text:list-item>
          <text:p text:style-name="list.cont">ProRail, Bezoekadres: Moreelsepark 3, 2511 EP  Utrecht, gebouw De Inktpot, kamer D422.
                        </text:p>
          <text:p text:style-name="list.end">Telefoon 030-235 71 04. Contactpersoon: de heer J. Sandbrink. Openingstijden receptie op werkdagen van 7.00 uur tot 17.30
                           uur.
                        </text:p>
        </text:list-item>
      </text:list>
      <text:h text:outline-level="3" text:style-name="divisiekop1">Hoe kunnen belanghebbenden beroep indienen?
                  </text:h>
      <text:p text:style-name="alineagroep">Van 7 oktober 2011 tot en met 17 november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alineagroep.end">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mevrouw mr. drs. E. Casimir van ProRail, Regio
                     Randstad Zuid, telefoon 088-231 69 70.
                  </text:p>
      <text:p text:style-name="ondertekening">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A15 Maasvlakte − Vaanplein</dc:title>
  </office:meta>
</office:document-meta>
</file>