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54</text:p>
      <text:p text:style-name="publicatie-titel.end">7 oktober 2011</text:p>
      <text:h text:outline-level="1" text:style-name="staatscourant_kop">Wijziging van het Mandaatbesluit Agentschap NL Regelingen Wonen, Wijken en Integratie, in verband met de Tijdelijke regeling
            blok voor blok
         </text:h>
      <text:p text:style-name="context_al">2 september 2011</text:p>
      <text:p text:style-name="context_al.end">Nr. 2011-2000369390</text:p>
      <text:p text:style-name="wie">De Minister van Binnenlandse Zaken en Koninkrijksrelaties,</text:p>
      <text:p text:style-name="considerans.al">Gezien de schriftelijke instemming van de plv Algemeen directeur van Agentschap NL van 15 juli 2011, kenmerk ZJZ1132851</text:p>
      <text:p text:style-name="afkondiging">Besluit:</text:p>
      <text:h text:outline-level="3" text:style-name="wijzig-artikel_kop">ARTIKEL I
               </text:h>
      <text:p text:style-name="wat">Onder vervanging van de punt aan het slot van het laatste onderdeel door een puntkomma, wordt aan de opsomming in bijlage
                  1 bij het Mandaatbesluit Agentschap NL Regelingen Wonen, Wijken en Integratie een onderdeel toegevoegd, luidende:
               </text:p>
      <text:section text:name="artikeltekst.d5824e151" text:style-name="wijziging.block">
        <text:list text:style-name="list-style-1">
          <text:list-item>
            <text:p text:style-name="list.single">	Tijdelijke regeling blok voor blok.
                           </text:p>
          </text:list-item>
        </text:list>
      </text:section>
      <text:h text:outline-level="3" text:style-name="artikel_kop">ARTIKEL II
                  </text:h>
      <text:p text:style-name="artikel">Dit besluit treedt in werking met ingang van de dag na de datum van uitgifte van de Staatscourant waarin het wordt geplaatst
                     en werkt terug tot en met 16 juni 2011.
                  </text:p>
      <text:p text:style-name="slotformulering">Dit besluit zal in de Staatscourant worden geplaatst.</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van het Mandaatbesluit Agentschap NL Regelingen Wonen, Wijken en Integratie, in verband met de Tijdelijke regeling
         blok voor blo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het Mandaatbesluit Agentschap NL Regelingen Wonen, Wijken en Integratie, in verband met de Tijdelijke regeling
         blok voor blok
      </dc:title>
  </office:meta>
</office:document-meta>
</file>