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40</text:p>
      <text:p text:style-name="publicatie-titel.end">14 oktober 2011</text:p>
      <text:h text:outline-level="1" text:style-name="staatscourant_kop">Kennisgeving omgevingsvergunning/cluster V-0194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alineagroep">Voor de uitvoering van het Tracébesluit A2 Passage Maastricht is het volgende besluit genomen overeenkomstig de procedure
                        van artikel 20, lid 4, Tracéwet juncto afdeling 3.4 van de Algemene wet bestuursrecht:
                     </text:p>
      <text:list text:style-name="list-style-1">
        <text:list-item>
          <text:p text:style-name="list.single"><text:span text:style-name="cur">Cluster V-0194</text:span></text:p>
        </text:list-item>
      </text:list>
      <text:p text:style-name="alineagroep.end">Omgevingsvergunning voor het aanpassen van de onderdoorgang Severenstraat, activiteit: bouwen en slopen (de aanvraag is geregistreerd
                        onder nummer VTH 11-0396WB) en voldoet aan het bepaalde in het Besluit omgevingsrecht (Bor) en de Ministriële regeling omgevingsrecht
                        (Mor).
                     </text:p>
      <text:h text:outline-level="3" text:style-name="divisiekop1">Waar en wanneer kunt u de stukken inzien?
                  </text:h>
      <text:p text:style-name="circulaire_divisie">Het besluit en de bijbehorende documenten liggen met ingang van 14 oktober 2011 voor de duur van zes weken ter inzage op de
                     navolgende locaties:
                  </text:p>
      <text:list text:style-name="list-style-2">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Beroep?
                  </text:h>
      <text:p text:style-name="alineagroep">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text:p>
      <text:p text:style-name="alineagroep.end">Het beroepschrift moet worden ondertekend en ten minste bevatten:</text:p>
      <text:list text:style-name="list-style-3">
        <text:list-item>
          <text:p text:style-name="list.start">de naam en het adres van de indiener;
                           </text:p>
        </text:list-item>
        <text:list-item>
          <text:p text:style-name="list.cont">de datum;
                           </text:p>
        </text:list-item>
        <text:list-item>
          <text:p text:style-name="list.cont">een omschrijving van het besluit waartegen het beroep is gericht, alsmede de redenen ervan;
                           </text:p>
        </text:list-item>
        <text:list-item>
          <text:p text:style-name="list.end">het beroep (motivering).
                           </text:p>
        </text:list-item>
      </text:list>
      <text:h text:outline-level="3" text:style-name="divisiekop1">Toepasselijkheid Crisis- en herstelwet
                  </text:h>
      <text:p text:style-name="circulaire_divisie">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
                  </text:p>
      <text:p text:style-name="alineagroep">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text:p>
      <text:p text:style-name="alineagroep.end">Voor meer informatie verwijzen wij u naar de internetpagina van de Raad van State, www.raadvanstate.nl. Klik op ‘ONZE WERKWIJZE’. Klik op ‘Bestuursrechtspraak’.</text:p>
      <text:h text:outline-level="3" text:style-name="divisiekop1">Meer informatie?
                  </text:h>
      <text:p text:style-name="circulaire_divisie"><text:span text:style-name="vet">Nadere informatie over het ontwerpbesluit kunt u verkrijgen bij de sector Vergunnen, Toezicht en Handhaven, team Beleid en
                        Advies van de gemeente Maastricht, tel. 043-350 44 33.</text:span></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cluster V-0194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mgevingsvergunning/cluster V-0194 A2 Passage Maastricht</dc:title>
  </office:meta>
</office:document-meta>
</file>