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939</text:p>
      <text:p text:style-name="publicatie-titel.end">5 oktober 2011</text:p>
      <text:h text:outline-level="1" text:style-name="staatscourant_kop">Kennisgeving beschikking aanvraag vergunning Delenseweg 85 te Otterlo. Uitgebreide voorbereidingsprocedure
         </text:h>
      <text:h text:outline-level="3" text:style-name="divisiekop1">Onderwerp
                  </text:h>
      <text:p text:style-name="circulaire_divisie">De Staatssecretaris van Infrastructuur en Milieu heeft op <text:span text:style-name="vet">25 november 2010</text:span> een aanvraag om een vergunning op grond van de Wet algemene bepalingen omgevingsrecht ontvangen van <text:span text:style-name="vet">MLT Deelen</text:span> voor de inrichting aan de <text:span text:style-name="vet">Delenseweg 85 te Otterlo</text:span>.
                  </text:p>
      <text:p text:style-name="circulaire_divisie">Het betreft een aanvraag voor het slopen van asbesthoudende materialen, het bouwen en verbouwen van trafostations en het wijzigen
                     van een monument.
                  </text:p>
      <text:p text:style-name="circulaire_divisie">De Staatssecretaris van Infrastructuur en Milieu heeft besloten om in het kader van de Wet algemene bepalingen omgevingsrecht
                     de vergunning te verlenen.
                  </text:p>
      <text:h text:outline-level="3" text:style-name="divisiekop1">Inzage
                  </text:h>
      <text:p text:style-name="circulaire_divisie">U kunt de beschikking en overige van belang zijnde stukken <text:span text:style-name="vet">van 6 oktober 2011 tot en met 17 november 2011</text:span> op de volgende plaatsen inzien:
                  </text:p>
      <text:list text:style-name="list-style-1">
        <text:list-item>
          <text:p text:style-name="list.start">de gemeente Ede, Raadhuis de Doelen, Raadhuisplein 2, Ingang Achterdoelen (balie bouwen, wonen en milieu) te Ede (maandag
                           t/m vrijdag van 9.00 uur tot 12.00 uur en op afspraak van 13.00 uur tot 13.00 uur);
                        </text:p>
        </text:list-item>
        <text:list-item>
          <text:p text:style-name="list.end">de DCMR Milieudienst Rijnmond, Parallelweg 1 te Schiedam (op werkdagen van 8.30 uur tot 16.00 uur, buiten en na deze periode
                           uitsluitend na telefonische afspraak: 010-246 86 21).
                        </text:p>
        </text:list-item>
      </text:list>
      <text:h text:outline-level="3" text:style-name="divisiekop1">Beroep
                  </text:h>
      <text:p text:style-name="circulaire_divisie">Binnen zes weken, ingaande de dag na de eerste dag van de terinzagelegging van de beschikking, kan bij de rechtbank waarvan
                     binnen het rechtsgebied de bezwaarhebbende zijn woonplaats heeft, beroep worden ingesteld door:
                  </text:p>
      <text:list text:style-name="list-style-2">
        <text:list-item>
          <text:p text:style-name="list.start">belanghebbenden die zienswijzen hebben ingebracht tegen de ontwerpbeschikking;
                        </text:p>
        </text:list-item>
        <text:list-item>
          <text:p text:style-name="list.cont">de adviseurs die advies hebben uitgebracht over het ontwerp van de beschikking;
                        </text:p>
        </text:list-item>
        <text:list-item>
          <text:p text:style-name="list.end">belanghebbenden aan wie redelijkerwijs niet verweten kan worden geen zienswijzen te hebben ingebracht tegen de ontwerpbeschikking.
                        </text:p>
        </text:list-item>
      </text:list>
      <text:h text:outline-level="3" text:style-name="divisiekop1">Inlichtingen
                  </text:h>
      <text:p text:style-name="alineagroep">De heer <text:span text:style-name="vet">A. van de Grift</text:span> van de DCMR, telefoon 010-246 83 73.
                     </text:p>
      <text:p text:style-name="alineagroep">Deze kennisgeving is ook geplaatst op www.dcmr.nl.</text:p>
      <text:p text:style-name="alineagroep.end">Zaaknummer: 98354787, DMS: 21243788.</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beschikking aanvraag vergunning Delenseweg 85 te Otterlo. Uitgebreide voorbereidingsprocedur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beschikking aanvraag vergunning Delenseweg 85 te Otterlo. Uitgebreide voorbereidingsprocedure</dc:title>
  </office:meta>
</office:document-meta>
</file>