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31</text:p>
      <text:p text:style-name="publicatie-titel.end">30 september 2011</text:p>
      <text:h text:outline-level="1" text:style-name="staatscourant_kop">Bekendmaking van de Staatssecretaris van Economische Zaken, Landbouw en Innovatie van 29 september 2011, nr. 234237, ingevolge
            de artikelen 21a en 49a van het Uitvoeringsbesluit pacht en 3a van het Vergoedingenbesluit Kamer voor de Binnenvisserij 1975
         </text:h>
      <text:p text:style-name="circulaire-tekst">De Staatssecretaris van Economische Zaken, Landbouw en Innovatie maakt bekend:</text:p>
      <text:p text:style-name="circulaire-tekst">Overeenkomstig de artikelen 21a en 49a van het Uitvoeringsbesluit pacht en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1 verhoogd met 1,9%.
               </text:p>
      <text:p text:style-name="circulaire-tekst">Per 1 januari 2012 bedragen de rechten, onderscheidenlijk vergoedingen:</text:p>
      <text:list text:style-name="list-style-1">
        <text:list-item text:start-value="1">
          <text:p text:style-name="list.start">5% van de jaarlijkse door de grondkamer goedgekeurde, gewijzigde of herziene tegenprestatie, met een minimum van  € 94,– 
                        en een maximum van € 399,– voor het recht, bedoeld in artikel 12, eerste lid, van het Uitvoeringsbesluit pacht;
                     </text:p>
        </text:list-item>
        <text:list-item text:start-value="2">
          <text:p text:style-name="list.cont">€ 94,– voor het recht, bedoeld in de artikelen 13, 17 en 18 van het Uitvoeringsbesluit pacht;
                     </text:p>
        </text:list-item>
        <text:list-item text:start-value="3">
          <text:p text:style-name="list.cont">€ 608,– voor het recht, bedoeld in artikel 15 van het Uitvoeringsbesluit pacht;
                     </text:p>
        </text:list-item>
        <text:list-item text:start-value="4">
          <text:p text:style-name="list.cont">€ 140,– voor het recht, bedoeld in artikel 16 van het Uitvoeringsbesluit pacht;
                     </text:p>
        </text:list-item>
        <text:list-item text:start-value="5">
          <text:p text:style-name="list.cont">€ 105,– voor het recht, bedoeld in artikel 20 van het Uitvoeringsbesluit pacht;
                     </text:p>
        </text:list-item>
        <text:list-item text:start-value="6">
          <text:p text:style-name="list.cont">€ 74,– per uur, voor de vergoeding, bedoeld in de artikelen 44, eerste lid, en 45, tweede lid, en 46, eerste lid, van het
                        Uitvoeringsbesluit pacht en 1, 2 en 3 van het Vergoedingenbesluit Kamer voor de Binnenvisserij 1975;
                     </text:p>
        </text:list-item>
        <text:list-item text:start-value="7">
          <text:p text:style-name="list.end">€ 87,– per uur, voor de vergoeding, bedoeld in de artikelen 45, eerste lid, en 46, tweede lid, van het Uitvoeringsbesluit
                        pacht.
                     </text:p>
        </text:list-item>
      </text:list>
      <text:p text:style-name="dagtekening">Den Haag, 29 september 2011</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n de Staatssecretaris van Economische Zaken, Landbouw en Innovatie van 29 september 2011, nr. 234237, ingevolge
         de artikelen 21a en 49a van het Uitvoeringsbesluit pacht en 3a van het Vergoedingenbesluit Kamer voor de Binnenvisserij 197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van de Staatssecretaris van Economische Zaken, Landbouw en Innovatie van 29 september 2011, nr. 234237, ingevolge
         de artikelen 21a en 49a van het Uitvoeringsbesluit pacht en 3a van het Vergoedingenbesluit Kamer voor de Binnenvisserij 1975
      </dc:title>
  </office:meta>
</office:document-meta>
</file>