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92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924</text:p>
      <text:p text:style-name="publicatie-titel.end">6 okto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7924-001.png" xlink:show="embed" xlink:type="simple"/></draw:frame> Ontwerpbestemmingsplannen ‘Buitengebied, partiële herziening LOG gebieden’
         </text:h>
      <text:p text:style-name="circulaire-tekst">Burgemeester en wethouders van Twenterand maken bekend dat met ingang van 7 oktober 2011 zes weken het volgende ontwerpbestemmingsplan
                  ter inzage ligt:
               </text:p>
      <text:list text:style-name="list-style-1">
        <text:list-item>
          <text:p text:style-name="list.single">Het ontwerpbestemmingsplan ‘Buitengebied, partiële herziening LOG gebieden’.
                     </text:p>
        </text:list-item>
      </text:list>
      <text:p text:style-name="circulaire-tekst">De planherziening heeft ten doel om het planologisch- juridisch regime in de Landbouwontwikkelingsgebieden in Twenterand in
                  te richten conform de besluitvorming van de Raad met betrekking tot de LOG-gebieden. Dit houdt o.a. in dat:
               </text:p>
      <text:list text:style-name="list-style-2">
        <text:list-item>
          <text:p text:style-name="list.start">geen nieuwe agrarische bouwpercelen worden toegestaan;
                     </text:p>
        </text:list-item>
        <text:list-item>
          <text:p text:style-name="list.cont">de bestaande agrarische bouwpercelen qua oppervlakte conform het vigerende bestemmingsplan worden bestemd;
                     </text:p>
        </text:list-item>
        <text:list-item>
          <text:p text:style-name="list.cont">een aanduiding IV (intensieve veehouderij) op de plankaart wordt opgenomen voor de bestaande agrarische IV bedrijven;
                     </text:p>
        </text:list-item>
        <text:list-item>
          <text:p text:style-name="list.cont">de vigerende bouwregels worden gehandhaafd met een aanvulling om een goothoogte van maximaal 6 meter voor bedrijfsgebouwen
                        op te nemen;
                     </text:p>
        </text:list-item>
        <text:list-item>
          <text:p text:style-name="list.cont">bij recht de maximale oppervlakte van een agrarisch bouwperceel maximaal 1 ha bedraagt, met onder voorwaarden een wijzigingsbevoegdheid
                        van het college van burgemeester en wethouders tot maximaal 1,5 ha;
                     </text:p>
        </text:list-item>
        <text:list-item>
          <text:p text:style-name="list.end">agrarische bedrijven gelijk aan of groter dan 300 NGE een afstand aan dienen te houden van 500 meter tot woonkernen en aaneengesloten
                        lintbebouwing en tot intensieve veehouderijbedrijven met een omvang gelijk aan of groter dan 300 NGE met een bouwblok groter
                        dan 1,5 ha.
                     </text:p>
        </text:list-item>
      </text:list>
      <text:h text:outline-level="3" text:style-name="divisiekop1">Ter inzage en zienswijzen
                  </text:h>
      <text:p text:style-name="alineagroep">U kunt het ontwerpbestemmingsplan digitaal inzien via de landelijke website www.ruimtelijkeplannen.nl. Het ontwerpplan is eveneens digitaal in te zien via www.twenterand.nl onder ‘actueel - ter inzage’.</text:p>
      <text:p text:style-name="alineagroep.end">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nen ‘Buitengebied, partiële herziening LOG gebieden’;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nen ‘Buitengebied, partiële herziening LOG gebieden’; Twenterand</dc:title>
  </office:meta>
</office:document-meta>
</file>