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71</text:p>
      <text:p text:style-name="publicatie-titel.end">5 oktober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17871-001.png" xlink:show="embed" xlink:type="simple"/></draw:frame> Kennisgeving bestemmingsplan ‘Van Ballegooijsingel’
         </text:h>
      <text:p text:style-name="alineagroep.end">Burgemeester en wethouders van Rotterdam maken bekend dat met ingang van 7 oktober 2011 gedurende een periode van zes weken
                     (dus tot en met donderdag 17 november 2011) het ontwerpbestemmingsplan ‘Van Ballegooijsingel’ met de bijbehorende stukken
                     voor een ieder ter inzage ligt bij:
                  </text:p>
      <text:list text:style-name="list-style-1">
        <text:list-item>
          <text:p text:style-name="list.start">de stadswinkel Centrum, stadhuis Coolsingel 40, zijde Doelwater, tegenover het hoofdbureau van politie, (maandag t/m vrijdag
                           van 09.00 uur tot 16.00 uur; behalve op donderdag (09.00 uur tot 13.30 uur);
                        </text:p>
        </text:list-item>
        <text:list-item>
          <text:p text:style-name="list.end">de stadswinkel Hillegersberg Schiebroek, Melanchtonweg 100.
                        </text:p>
        </text:list-item>
      </text:list>
      <text:p text:style-name="circulaire-tekst">Het ontwerpbestemmingsplan met de bijbehorende stukken is tevens beschikbaar via de gemeentelijke website www.rotterdam.nl/bestemmingsplanneninprocedure
                  en via www.ruimtelijkeplannen.nl.
               </text:p>
      <text:p text:style-name="circulaire-tekst">Met het bestemmingsplan wordt beoogd de vrijgekomen sportvelden van voetbalvereniging SMV-Hillegersberg aan de Van Ballegooijsingel
                  om te vormen tot maximaal 25 vrije kavels (woningen) voor particulier opdrachtgeverschap.
               </text:p>
      <text:p text:style-name="alineagroep">Gedurende bovengenoemde termijn kan een ieder over het ontwerpbestemmingsplan schriftelijk gemotiveerde zienswijzen kenbaar
                     maken aan de gemeenteraad, door tussenkomst van de directeur van de dS+V, RO/Bestemmingsplannen, Postbus 6575, 3002 AN Rotterdam.
                  </text:p>
      <text:p text:style-name="alineagroep.end">Tevens kunnen gedurende deze termijn door een ieder mondeling gemotiveerde zienswijzen kenbaar worden gemaakt. Degenen die
                     mondeling willen reageren kunnen dat na telefonische afspraak doen ten kantore van de dS+V, Galvanistraat 15, Rotterdam. Voor
                     het maken van een afspraak kunt u op maandagmiddag of woensdagmiddag tussen 14.00 en 16.00 uur 010-489 4165 bellen.
                  </text:p>
      <text:p text:style-name="dagtekening">Rotterdam, 5 oktober 2011</text:p>
      <text:p text:style-name="ondertekening">Burgemeester en wethouders voornoemd,</text:p>
      <text:p text:style-name="ondertekening">namens dezen:</text:p>
      <text:p text:style-name="ondertekening">R. Voskuilen, </text:p>
      <text:p text:style-name="ondertekening.end">
                     algemeen directeur Stadsontwikk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temmingsplan ‘Van Ballegooijsingel’;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temmingsplan ‘Van Ballegooijsingel’; Rotterdam</dc:title>
  </office:meta>
</office:document-meta>
</file>