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786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7863</text:p>
      <text:p text:style-name="publicatie-titel.end">5 oktober 2011</text:p>
      <text:h text:outline-level="1" text:style-name="staatscourant_kop"><draw:frame draw:name="Afbeelding2" draw:style-name="frame.picture" draw:z-index="1" svg:height="0.504cm" svg:width="4.902cm" text:anchor-type="paragraph" style:rel-height="scale" style:rel-width="scale"><draw:image draw:filter-name="PNG - Portable Network Graphics" xlink:actuate="onLoad" xlink:href="Pictures/stcrt-2011-17863-001.png" xlink:show="embed" xlink:type="simple"/></draw:frame> Kennisgeving bestemmingsplannen gemeente Rotterdam
         </text:h>
      <text:p text:style-name="alineagroep.end">Burgemeester en wethouders van Rotterdam maken, ter voldoening aan het bepaalde in artikel 1.3.1 Besluit ruimtelijke ordening,
                     bekend dat de volgende bestemmingsplannen worden voorbereid:
                  </text:p>
      <text:list text:style-name="list-style-1">
        <text:list-item>
          <text:p text:style-name="list.start">Bestemmingsplan ‘Grenscorrectie Zeewering Zuidzijde Maasvlakte 2’.
                        </text:p>
        </text:list-item>
        <text:list-item>
          <text:p text:style-name="list.end">Bestemmingsplan ‘Revalidatiehotel Motorstraat’.
                        </text:p>
        </text:list-item>
      </text:list>
      <text:p text:style-name="alineagroep">Gelegenheid tot het indienen van zienswijzen zal te zijner tijd worden geboden tijdens de terinzagelegging van de ontwerpbestemmingsplannen.</text:p>
      <text:p text:style-name="alineagroep.end">Hiervan zal vooraf kennis worden gegeven in de Staatscourant, dit huis-aan-huisblad, en op de gemeentelijke internetsite www.rotterdam.nl/bestemmingsplanneninprocedure.</text:p>
      <text:p text:style-name="circulaire-tekst">Deze bekendmaking is eveneens geplaatst op de gemeentelijke internetsite www.rotterdam.nl/bestemmingsplanneninprocedure.</text:p>
      <text:p text:style-name="dagtekening">Rotterdam, 5 oktober 2011</text:p>
      <text:p text:style-name="ondertekening">Burgemeester en wethouders voornoemd,</text:p>
      <text:p text:style-name="ondertekening">namens dezen:</text:p>
      <text:p text:style-name="ondertekening">R. Voskuilen, </text:p>
      <text:p text:style-name="ondertekening.end">
                     algemeen directeur Stadsontwikkeling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Kennisgeving bestemmingsplannen gemeente Rotterdam; Rotterdam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bestemmingsplannen gemeente Rotterdam; Rotterdam</dc:title>
  </office:meta>
</office:document-meta>
</file>