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57</text:p>
      <text:p text:style-name="publicatie-titel.end">6 oktober 2011</text:p>
      <text:h text:outline-level="1" text:style-name="staatscourant_kop">Medegebruik militair luchtvaartterrein Eindhoven
         </text:h>
      <text:p text:style-name="context_al">12 september 2011</text:p>
      <text:p text:style-name="context_al.end">Nr. MLA/191/2011</text:p>
      <text:p text:style-name="wie">De Minister van Defensie en de Staatssecretaris van Infrastructuur en Milieu,</text:p>
      <text:p text:style-name="considerans.al">Gelezen het verzoek van de Eindhovense Aeroclub Zweefvliegen (EACz) van 24 juni 2011;</text:p>
      <text:p text:style-name="considerans.al">Gelet op artikel 34, tweede lid, van de Luchtvaartwet;</text:p>
      <text:p text:style-name="afkondiging">Besluiten:</text:p>
      <text:h text:outline-level="3" text:style-name="artikel_kop">Artikel 1
                  </text:h>
      <text:p text:style-name="artikel">Aan de leden van de Eindhovense Aeroclub Zweefvliegen die optreden als gezagvoerder van luchtvaartuigen in beheer bij deze
                     vereniging wordt ontheffing verleend van de verbodsbepaling van artikel 34, eerste lid, onderdeel a, van de Luchtvaartwet
                     met betrekking tot het medegebruik van het militaire luchtvaartterrein Eindhoven op dagen en tijden zoals nader is overeengekomen
                     met de commandant vliegbasis Eindhoven.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cont"> De Order van Blijvende Aard, EHV-ops-09, met nr. 2010/3629/124, betreffende recreatieve luchtvaart is van overeenkomstige
                           toepassing.
                        </text:p>
        </text:list-item>
        <text:list-item text:start-value="3">
          <text:p text:style-name="list.end"> De commandant vliegbasis Eindhoven kan nadere aanwijzingen geven voor het betreden en het gebruik van het militaire luchtvaartterrein.
                        </text:p>
        </text:list-item>
      </text:list>
      <text:h text:outline-level="3" text:style-name="artikel_kop">Artikel 3
                  </text:h>
      <text:p text:style-name="artikel">De ontheffing wordt verleend onder de voorwaarde dat de geluidszone van het militaire luchtvaartterrein Eindhoven niet wordt
                     overschreden.
                  </text:p>
      <text:h text:outline-level="3" text:style-name="artikel_kop">Artikel 4
                  </text:h>
      <text:p text:style-name="artikel">Deze beschikking treedt in werking met ingang van 1 januari 2012 en vervalt op 1 januari 2013.</text:p>
      <text:p text:style-name="slotformulering">Deze beschikking zal met de toelichting in de Staatscourant worden geplaatst.</text:p>
      <text:p text:style-name="dagtekening">’s-Gravenhage, 12 september 2011</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12 september 2011</text:p>
      <text:p text:style-name="ondertekening">
                     De Staatssecretaris van Infrastructuur en Milieu,
                  </text:p>
      <text:p text:style-name="ondertekening">namens deze:</text:p>
      <text:p text:style-name="ondertekening">De Senior Inspecteur IVW/Luchtvaart,</text:p>
      <text:p text:style-name="ondertekening.end">J.W. Bossenbroe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
               </text:p>
      <text:p text:style-name="nota-toelichting">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de vliegbasis Eindhoven, tezamen met de andere militaire vliegvelden in Nederland,
                  op de bestaande locaties worden gehandhaafd. 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De Eindhovense Aeroclub Zweefvliegen is kort na de opening van het Vliegveld Welschap in 1932 opgericht. Sindsdien vindt er
                  op het vliegveld zweefvliegen plaats. Tot het moment van de baanverdraaiing in 1982 vond het zweefvliegen plaats op basis
                  van een beschikking ex artikel 34 Luchtvaartwet gericht aan de leden van de Koninklijke Nederlandse Vereniging voor Luchtvaart
                  (KNVvL). Met de verdraaiing van de baan in 1982 veranderde ook de contour van het luchtvaartterrein Eindhoven. De zweefvliegstrip
                  lag weliswaar nog op het grondgebied van het militaire luchtvaartterrein Eindhoven, maar was buiten het als luchtvaartterrein
                  aangewezen gedeelte komen te liggen. Om het zweefvliegen vanaf deze zweefvliegstrip een juridische basis te geven is er destijds
                  voor gekozen om het zweefvliegen te reguleren via het Besluit inrichting en gebruik niet aangewezen luchtvaartterreinen (BIGNAL).
                  De basis voor dit besluit is gelegen in artikel 14 van de Luchtvaartwet.
               </text:p>
      <text:p text:style-name="nota-toelichting">Met het vaststellen van het Aanwijzingsbesluit ingevolge artikel 18 van de Luchtvaartwet tot het aanwijzen van het militaire
                  luchtvaartterrein Eindhoven (Staatscourant van 27 december 2007, nr. 250 / pag. 13) is opnieuw de contour van het luchtvaartterrein
                  gewijzigd en is de zweefvlieg strip weer binnen het als luchtvaartterrein aangewezen gedeelte komen te liggen. Hierdoor treedt
                  ook verandering op in de juridische basis voor het zweefvliegen. Aangezien het luchtvaartterrein is aangewezen ten behoeve
                  van de militaire luchtvaart kan alleen gebruik van dit
               </text:p>
      <text:p text:style-name="nota-toelichting">luchtvaartterrein worden gemaakt als daar een ontheffing ex artikel 34 Luchtvaartwet voor is verleend. Deze ontheffing strekt
                  daartoe. 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Eindhoven.
               </text:p>
      <text:p text:style-name="nota-toelichting">In overleg met het Commando Luchtstrijdkrachten is besloten het zweefvliegen op het militaire luchtvaartterrein te verlengen
                  met een jaar tot 1 januari 2013. Wanneer ontwikkelingen in het kader van het Aldersadvies in de loop van 2012 zullen leiden
                  tot dermate grotere verkeersvolumes op het luchtvaartterrein Eindhoven, en dat de operationele druk op gemengd recreatief-commercieel
                  verkeer daardoor toeneemt, dan behoudt defensie zich het recht voor een tussentijdse evaluatie uit te voeren of het nog langer
                  mogelijk is zweefvliegactiviteiten op het militaire luchtvaartterrein te herbergen. De EACz en de provincie Noord-Brabant
                  zullen, zoals staat vermeld in het Aldersadvies, in het kader van het verplaatsen van de zweefvliegclub gezamenlijk inspanningen
                  verrichten voor het vinden van een geschikte locatie. In het Aldersadvies staat echter vermeld dat het zweefvliegen medio
                  2015 definitief wordt beëindigd.
               </text:p>
      <text:p text:style-name="nota-toelichting">De zweefvliegactiviteiten dienen volgens aanwijzingen van commandant vliegbasis Eindhoven plaats te vinden. Wat betreft het
                  zweefvliegen met lierstarts voldoet baan 25-07 aan de eisen die aan een zweefvliegstrip worden gesteld. Wat betreft het gebruik
                  van de zweefvliegstrip door motorzwevers en sleepvliegtuigen voldoet de zweefvliegstrip vooralsnog niet volledig aan de eisen.
                  Aanwijzingen van de commandant terzake dienen dan ook te worden opgevolgd. De leden van de EACz mogen gebruikmaken van het
                  militaire luchtvaartterrein Eindhoven met inachtneming van de voorwaarden zoals opgenomen in de Algemene en Bijzondere Voorwaarden
                  betreffende het medegebruik van militaire luchtvaartterreinen door derden, alsmede in de Order van Blijvende Aard, EHV-ops-09.
               </text:p>
      <text:p text:style-name="nota-toelichting">Met deze beschikking wordt toestemming gegeven gebruik te maken van het militaire luchtvaartterrein Ein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 luchtvaartterrein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gebruik militair luchtvaartterrein Eindhoven</dc:title>
  </office:meta>
</office:document-meta>
</file>