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838</text:p>
      <text:p text:style-name="publicatie-titel.end">5 oktober 2011</text:p>
      <text:h text:outline-level="1" text:style-name="staatscourant_kop">Bekendmaking beschikking omgevingsvergunning Zeelandsedijk 10 te Volkel (Gemeente Uden) Reguliere voorbereidingsprocedure
         </text:h>
      <text:p text:style-name="circulaire_aanhef">De Staatssecretaris van Infrastructuur en Milieu maakt bekend dat hij op de volgende aanvraag voor een omgevingsvergunning,
                  waarop de reguliere voorbereidingsprocedure van toepassing is, heeft beschikt.
               </text:p>
      <text:p text:style-name="alineagroep">Bedrijf: Vliegbasis Volkel (45H03)</text:p>
      <text:p text:style-name="alineagroep">Locatie: Zeelandsedijk 10 te Volkel (Gemeente Uden)</text:p>
      <text:p text:style-name="alineagroep">Activiteiten: Bouwen/Slopen/Milieuneutraal wijzigen</text:p>
      <text:p text:style-name="alineagroep">Voor: Het slopen van een gedeelte van gebouw 404 en vervolgens het bouwen van een uitbreiding aan dit gebouw ten behoeve van
                     een fitnessruimte
                  </text:p>
      <text:p text:style-name="alineagroep">Datum beschikking: 26 september 2011</text:p>
      <text:p text:style-name="alineagroep.end">Zaaknummer: 98372405</text:p>
      <text:p text:style-name="circulaire-tekst">De beschikking is op <text:span text:style-name="vet">27 september 2011</text:span> bekendgemaakt aan de aanvrager.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lefoon 010-248 63 73.
                     </text:p>
      <text:p text:style-name="alineagroep">Deze kennisgeving is ook geplaatst op www.dcmr.nl.</text:p>
      <text:p text:style-name="alineagroep.end">DMS: 21243455</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omgevingsvergunning Zeelandsedijk 10 te Volkel (Gemeente Uden) Regulier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omgevingsvergunning Zeelandsedijk 10 te Volkel (Gemeente Uden) Reguliere voorbereidingsprocedure</dc:title>
  </office:meta>
</office:document-meta>
</file>