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837</text:p>
      <text:p text:style-name="publicatie-titel.end">5 oktober 2011</text:p>
      <text:h text:outline-level="1" text:style-name="staatscourant_kop">Bekendmaking verlening vergunning Wet beheer rijkswaterstaatswerken
         </text:h>
      <text:p text:style-name="circulaire-tekst">De Minister van Infrastructuur en Milieu deelt, gelet op de Algemene wet bestuursrecht, mede dat hij Gemeente Renkum op grond
                  van de Wet beheer rijkswaterstaatswerken vergunning heeft verleend voor de aanleg van een geluidsscherm langs Rijksweg A50
                  tussen km 163,100 t/m km 163,500 in de gemeente Renkum.
               </text:p>
      <text:h text:outline-level="3" text:style-name="divisiekop1">Terinzagelegging
                  </text:h>
      <text:p text:style-name="circulaire_divisie">De beschikking, alsmede de ter zake zijnde stukken, liggen vanaf 7 oktober 2011 gedurende zes weken ter inzage bij het kantoor
                     van het Wegendistrict Arnhem-Nijmegen van Rijkswaterstaat, Van Nieuwenhuijzenweg 8, 6874 NE  Wolfheze, op werkdagen van 9.00
                     uur tot 16.00 uur.
                  </text:p>
      <text:h text:outline-level="3" text:style-name="divisiekop1">Beroep en voorlopige voorziening
                  </text:h>
      <text:p text:style-name="circulaire_divisie">De wijze van het instellen van beroep tegen dit besluit en het indienen van een verzoek om een voorlopige voorziening is verwoord
                     in het blad Mededelingen behorend bij dit besluit.
                  </text:p>
      <text:h text:outline-level="3" text:style-name="divisiekop1">Inlichtingen
                  </text:h>
      <text:p text:style-name="circulaire_divisie">Eenieder kan zich voor het verkrijgen van inlichtingen van de ter inzage gelegde stukken wenden tot het hoofd van het Wegendistrict
                     Arnhem-Nijmegen, Van Nieuwenhuijzenweg 8, 6874 NE  Wolfheze, telefoon 026-483 74 11.
                  </text:p>
      <text:p text:style-name="ondertekening.end">De 
                     Minister van
                     Infrastructuur en Milieu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verlening vergunning Wet beheer rijkswaterstaatswerk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erlening vergunning Wet beheer rijkswaterstaatswerken</dc:title>
  </office:meta>
</office:document-meta>
</file>