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35</text:p>
      <text:p text:style-name="publicatie-titel.end">5 oktober 2011</text:p>
      <text:h text:outline-level="1" text:style-name="staatscourant_kop">Kennisgeving beschikking omgevingsvergunning voor de inrichting Suawoude 100, gelegen in de gemeente Tytsjerksteradiel
         </text:h>
      <text:p text:style-name="circulaire_aanhef">De Minister van Economische Zaken, Landbouw en Innovatie doet de volgende kennisgeving:</text:p>
      <text:p text:style-name="circulaire-tekst">Dat aan de Nederlandse Aardolie Maatschappij B.V. te Assen een omgevingsvergunning is verleend voor de activiteiten slopen
                  en kappen (art. 2.2, eerste lid, onder a en g) ingevolge de Wet algemene bepalingen omgevingsrecht (Wabo) voor de inrichting
                  Suawoude 100, gelegen in de gemeente Tytsjerksteradiel, op het perceel, kadastraal bekend gemeente Hardegarijp, Sectie I,
                  nummers 723 en 724. De omgevingsvergunning betreft het opruimen van de gaswinninglocatie ten behoeve van het in oorspronkelijke
                  stand overdragen van het terrein aan de eigenaar van de ondergrond.
               </text:p>
      <text:p text:style-name="circulaire-tekst">Voor deze aanvraag is de reguliere besluitvormingsprocedure van toepassing (artikel 3.7, Wabo).</text:p>
      <text:p text:style-name="alineagroep">Belanghebbenden kunnen op grond van de Algemene wet bestuursrecht binnen 6 weken na datum van bekendmaking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text:p text:style-name="alineagroep.end">De bekendmaking van dit besluit heeft plaatsgevonden op 4 oktober 2011.</text:p>
      <text:p text:style-name="circulaire-tekst">Voor nadere inlichtingen kunt u zich wenden tot mevrouw S.J. Hoes, telefoon 070-379 70 4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omgevingsvergunning voor de inrichting Suawoude 100, gelegen in de gemeente Tytsjerksterad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chikking omgevingsvergunning voor de inrichting Suawoude 100, gelegen in de gemeente Tytsjerksteradiel</dc:title>
  </office:meta>
</office:document-meta>
</file>