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795</text:p>
      <text:p text:style-name="publicatie-titel.end">5 oktober 2011</text:p>
      <text:h text:outline-level="1" text:style-name="staatscourant_kop">Kennisgeving ontwerpbeschikkingen uitgebreide voorbereidingsprocedure Complex Klein Heidekamp aan de Clement van Maasdijklaan
            1 te Arnhem
            
         </text:h>
      <text:h text:outline-level="3" text:style-name="divisiekop1">Onderwerp
                  </text:h>
      <text:p text:style-name="circulaire_divisie">De Staatssecretaris van Infrastructuur en Milieu heeft op <text:span text:style-name="vet">18 mei 2011</text:span> achttien aanvragen om een omgevingsvergunning ontvangen van het <text:span text:style-name="vet">Ministerie van Defensie, DVD Directie Noord</text:span> voor de inrichting <text:span text:style-name="vet">Complex Klein Heidekamp</text:span> aan de <text:span text:style-name="vet">Clement van Maasdijklaan 1 te Arnhem</text:span>.
                  </text:p>
      <text:p text:style-name="circulaire_divisie">De vergunningen worden aangevraagd voor het gebruik van de gebouwen 7, 9, 10, 11, 12 en 13.</text:p>
      <text:p text:style-name="circulaire_divisie">De Staatssecretaris van Infrastructuur en Milieu heeft het voornemen om in het kader van de Wet algemene bepalingen omgevingsrecht
                     (Wabo) de vergunningen te verlenen.
                  </text:p>
      <text:h text:outline-level="3" text:style-name="divisiekop1">Inzage
                  </text:h>
      <text:p text:style-name="circulaire_divisie">U kunt de beschikking en overige van belang zijnde stukken <text:span text:style-name="vet">van 6 oktober 2011 tot en met 17 november 2011</text:span> op werkdagen van 8.30 uur tot 16.00 uur op de volgende plaatsen inzien:
                  </text:p>
      <text:list text:style-name="list-style-1">
        <text:list-item>
          <text:p text:style-name="list.start">het Stadhuis van Arnhem, Koningstraat 38 te Arnhem (maandag tot en met vrijdag van 9.00 uur tot 16.00 uur en donderdag tot
                           20.00 uur)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 86 21).
                        </text:p>
        </text:list-item>
      </text:list>
      <text:h text:outline-level="3" text:style-name="divisiekop1">Inspraak
                  </text:h>
      <text:p text:style-name="circulaire_divisie">Op grond van de artikelen 3:15 en 3:16 van de Algemene wet bestuursrecht, kan eenieder gedurende de bovengenoemde termijn
                     zijn/haar zienswijze over de ontwerpbeschikking schriftelijk of mondeling kenbaar maken aan het Ministerie van Infrastructuur
                     en Milieu, p/a DCMR Milieudienst Rijnmond, Postbus 843, 3100 AV  Schiedam.
                  </text:p>
      <text:h text:outline-level="3" text:style-name="divisiekop1">Inlichtingen
                  </text:h>
      <text:p text:style-name="alineagroep">De heer A. van de Grift van de DCMR, telefoon 010-246 83 73.</text:p>
      <text:p text:style-name="alineagroep">Deze kennisgeving is ook geplaatst op www.dcmr.nl.</text:p>
      <text:p text:style-name="alineagroep">Zaaknummers: 98368195, 98368196, 98368240, 98368322, 98368323, 98368324.</text:p>
      <text:p text:style-name="alineagroep.end">DMS-nummers: 21242797, 21243149, 21243155, 21243160, 21243161, 21243163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ontwerpbeschikkingen uitgebreide voorbereidingsprocedure Complex Klein Heidekamp aan de Clement van Maasdijklaan
         1 te Arnhem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chikkingen uitgebreide voorbereidingsprocedure Complex Klein Heidekamp aan de Clement van Maasdijklaan
         1 te Arnhem
      </dc:title>
  </office:meta>
</office:document-meta>
</file>