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8</text:p>
      <text:p text:style-name="publicatie-titel.end">3 februari 2011</text:p>
      <text:h text:outline-level="1" text:style-name="staatscourant_kop">Besluit van de Staatssecretaris van Economische Zaken, Landbouw en Innovatie van 25 januari 2011, nr. 161331, houdende verlening
            van mandaat ten behoeve van landbouw, natuur- en visserijbeheer op de openbare lichamen Bonaire, Sint-Eustatius en Saba
         </text:h>
      <text:p text:style-name="wie">De Staatssecretaris van Economische Zaken, Landbouw en Innovatie,</text:p>
      <text:p text:style-name="afkondiging">Besluit:</text:p>
      <text:h text:outline-level="3" text:style-name="paragraaf_kop.kopopmaak_vet">Paragraaf 1. Verlening vergunningen, certificaten, goedkeuring en ontheffingen
                  </text:h>
      <text:h text:outline-level="4" text:style-name="artikel_kop">Artikel 1
                     </text:h>
      <text:list text:style-name="list-style-1">
        <text:list-item text:start-value="1">
          <text:p text:style-name="list.start"> Beleidscoördinatoren voor het Ministerie van Economische Zaken, Landbouw en Innovatie bij de Rijksdienst Caribisch Nederland
                              zijn gemachtigd om namens de Staatssecretaris van Economische Zaken, Landbouw en Innovatie te beslissen en stukken te ondertekenen
                              betreffende het verstrekken van vergunningen en certificaten, of het toestaan van een uitzondering als bedoeld in artikel
                              4 van de Wet grondslagen natuurbeheer en -bescherming BES.
                           </text:p>
        </text:list-item>
        <text:list-item text:start-value="2">
          <text:p text:style-name="list.cont"> Het Hoofd van de Unit Economische Zaken, Landbouw en Innovatie bij de Rijksdienst Caribisch Nederland is gemachtigd om namens
                              de Staatssecretaris van Economische Zaken, Landbouw en Innovatie te beslissen en stukken te ondertekenen betreffende
                           </text:p>
          <text:list>
            <text:list-item text:start-value="1">
              <text:p text:style-name="list.cont">de beslissing tot goedkeuring, bedoeld in artikel 2, tweede lid, van de Regeling verpakking en etikettering van bestrijdingsmiddelen
                                    BES;
                                 </text:p>
            </text:list-item>
            <text:list-item text:start-value="2">
              <text:p text:style-name="list.end">het verlenen en intrekken van vergunningen als bedoeld in artikel 19 en 20, derde en achtste lid, van het Besluit slacht-
                                    en vleeskeuring Bonaire.
                                 </text:p>
            </text:list-item>
          </text:list>
        </text:list-item>
      </text:list>
      <text:h text:outline-level="4" text:style-name="artikel_kop">Artikel 2
                     </text:h>
      <text:p text:style-name="artikel">De directeur en de plaatsvervangend directeur van de Plantenziektenkundige Dienst zijn gemachtigd om namens de Staatssecretaris
                        van Economische Zaken, Landbouw en Innovatie te beslissen en stukken te ondertekenen betreffende het verlenen van een ontheffing
                        als bedoeld in artikel 18.2.6, eerste lid, Invoeringswet openbare lichamen Bonaire, Sint-Eustatius en Saba, voorzover het
                        betreft de toepassing van het gestelde bij of krachtens artikel 18.2.4b en 18.2.4c van de Invoeringswet openbare lichamen
                        Bonaire, Sint-Eustatius en Saba.
                     </text:p>
      <text:h text:outline-level="4" text:style-name="artikel_kop">Artikel 3
                     </text:h>
      <text:list text:style-name="list-style-2">
        <text:list-item text:start-value="1">
          <text:p text:style-name="list.start"> De directeur, de plaatsvervangend directeur Agroketens en Visserij, het hoofd Uitvoering Visserijregelingen en de procesmanager
                              Uitvoering Visserijregelingen zijn gemachtigd om namens de Staatssecretaris van Economische Zaken, Landbouw en Innovatie te
                              beslissen en stukken te ondertekenen betreffende:
                           </text:p>
          <text:list>
            <text:list-item text:start-value="1">
              <text:p text:style-name="list.start">het verlenen, verlengen of intrekken van een vergunning als bedoeld in artikel 2, vijfde lid, 7, zesde lid, en 8, tweede lid,
                                    van de Visserijwet BES;
                                 </text:p>
            </text:list-item>
            <text:list-item text:start-value="2">
              <text:p text:style-name="list.cont">het verlenen van een ontheffing als bedoeld in artikel 2, zesde en achtste lid, van de Visserijwet BES;
                                 </text:p>
            </text:list-item>
            <text:list-item text:start-value="3">
              <text:p text:style-name="list.cont">het verlenen van een vergunning als bedoeld in artikel 13b van de Visserijwet BES;
                                 </text:p>
            </text:list-item>
            <text:list-item text:start-value="4">
              <text:p text:style-name="list.cont">het verlenen van een ontheffing als bedoeld in artikel 13c, vierde lid, van de Visserijwet BES.
                                 </text:p>
            </text:list-item>
          </text:list>
        </text:list-item>
        <text:list-item text:start-value="2">
          <text:p text:style-name="list.end"> De ambtenaren, bedoeld in het eerste lid, zijn aangewezen als de instantie, bedoeld in artikel 9, derde lid, van de Visserijwet
                              BES.
                           </text:p>
        </text:list-item>
      </text:list>
      <text:h text:outline-level="3" text:style-name="paragraaf_kop.kopopmaak_vet">Paragraaf 2. Slotbepalingen
                  </text:h>
      <text:h text:outline-level="4" text:style-name="artikel_kop">Artikel 4
                     </text:h>
      <text:p text:style-name="artikel">De ondertekening, bedoeld in de artikelen 1 tot en met 3, luidt: </text:p>
      <text:p text:style-name="artikel">De Staatssecretaris van Economische Zaken, Landbouw en Innovatie,</text:p>
      <text:p text:style-name="artikel">namens deze:</text:p>
      <text:p text:style-name="artikel">gevolgd door handtekening, naam en functie.</text:p>
      <text:h text:outline-level="4" text:style-name="artikel_kop">Artikel 5
                     </text:h>
      <text:p text:style-name="artikel">Dit besluit treedt in werking met ingang van de eerste dag na dagtekening van de Staatscourant waarin het wordt geplaatst.</text:p>
      <text:p text:style-name="slotformulering">Dit besluit zal in de Staatscourant worden geplaatst.</text:p>
      <text:p text:style-name="dagtekening">Den Haag, 25 januari 2011</text:p>
      <text:p text:style-name="ondertekening">De Staatssecretaris van  Economische Zaken, Landbouw en Innovatie,</text:p>
      <text:p text:style-name="ondertekening.end">H. Bleker. </text:p>
      <text:h text:outline-level="2" text:style-name="nota-toelichting_kop">TOELICHTING
               </text:h>
      <text:p text:style-name="alineagroep.end">Met dit besluit mandateert de Staatssecretaris van Economische Zaken, Landbouw en Innovatie verschillende personen en instanties
                     om namens hem beslissingen te nemen en stukken te ondertekenen. Het betreft taken die voortvloeien uit wetgeving op het terrein
                     van landbouw, natuur en visserij, welke van toepassing is op de openbare lichamen Bonaire, Saba en Sint-Eustatius.  Het gaat
                     om:
                  </text:p>
      <text:list text:style-name="list-style-3">
        <text:list-item>
          <text:p text:style-name="list.start">de verlening van vergunningen en certificaten in het kader van het CITES-verdrag (artikel 1, eerste lid);
                        </text:p>
        </text:list-item>
        <text:list-item>
          <text:p text:style-name="list.cont">de verlening van goedkeuring van aanwijzingen en voorschriften van de eilandsraden omtrent het gebruik van gewasbeschermingsmiddelen
                           en biociden (artikel 1, tweede lid, onderdeel a);
                        </text:p>
        </text:list-item>
        <text:list-item>
          <text:p text:style-name="list.cont">het verlenen en intrekken van vergunningen voor slachtinrichtingen op Bonaire (artikel 1, tweede lid, onderdeel b);
                        </text:p>
        </text:list-item>
        <text:list-item>
          <text:p text:style-name="list.cont">het verlenen van ontheffing van maatregelen ingesteld ter bestrijding van plantenziekten (artikel 2)
                        </text:p>
        </text:list-item>
        <text:list-item>
          <text:p text:style-name="list.end">het verlenen van visserijvergunningen en ontheffingen voor vaartuigen groter dan 12 meter of voor het vissen in de wateren
                           van andere landen (artikel 3).
                        </text:p>
        </text:list-item>
      </text:list>
      <text:p text:style-name="nota-toelichting">Ten aanzien van vergunningen en certificaten in het kader van CITES-vergunningen is ervoor gekozen een medewerker van de Rijksdienst
                  Caribisch Nederland (RCN) te mandateren in plaats van de beheersinstantie, bedoeld in artikel 2 van de Regeling uitvoering
                  CITES-verdrag BES. Dit is uit praktische overwegingen gedaan. De beheersinstantie is gevestigd in Nederland. Aanvragen komen
                  bij het RCN binnen. Het RCN verstuurt deze ter beoordeling naar beheersinstantie in Nederland. Deze stuurt de beslissing op
                  de aanvraag in digitale vorm en ongetekend terug naar het RCN. Het RCN verzorgt vervolgens de ondertekening.
               </text:p>
      <text:p text:style-name="ondertekening">De Staatssecretaris van Economische Zaken, Landbouw en Innovatie,</text:p>
      <text:p text:style-name="ondertekening.end">H. Blek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Besluit van de Staatssecretaris van Economische Zaken, Landbouw en Innovatie van 25 januari 2011, nr. 161331, houdende verlening
         van mandaat ten behoeve van landbouw, natuur- en visserijbeheer op de openbare lichamen Bonaire, Sint-Eustatius en Saba
      </dc:title>
  </office:meta>
</office:document-meta>
</file>