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776</text:p>
      <text:p text:style-name="publicatie-titel.end">30 september 2011</text:p>
      <text:h text:outline-level="1" text:style-name="staatscourant_kop">Verordening beroeps- en gedragsregels 2011
         </text:h>
      <text:p text:style-name="context_al.end">22 juni 2011</text:p>
      <text:p text:style-name="wie">De ledenraad van de Koninklijke Notariële Beroepsorganisatie KNB,</text:p>
      <text:p text:style-name="considerans.al">Overwegende dat het gewenst is beroeps-en gedragsregels vast te stellen;</text:p>
      <text:p text:style-name="considerans.al">Gelet op artikel 61 lid 2 van de Wet op het notarisambt;</text:p>
      <text:p text:style-name="considerans.al">Gezien het ontwerp van het bestuur met bijbehorende toelichting;</text:p>
      <text:p text:style-name="considerans.al">Gelet op de adviezen van de ringen;</text:p>
      <text:p text:style-name="afkondiging">Stelt de navolgende verordening vast:</text:p>
      <text:h text:outline-level="3" text:style-name="artikel_kop">Artikel 1 Definities
                  </text:h>
      <text:p text:style-name="artikel">In deze verordening wordt verstaan onder:</text:p>
      <text:p text:style-name="definition.term">a. bestuur:
                     </text:p>
      <text:p text:style-name="definition.description">het bestuur van de KNB, genoemd in artikel 64, eerste lid, Wet op het notarisambt;</text:p>
      <text:p text:style-name="definition.term">b. notaris:
                     </text:p>
      <text:p text:style-name="definition.description">de notaris, genoemd in artikel 1, onder a, Wet op het notarisambt, alsmede de kandidaat-notaris, genoemd in artikel 1, onder
                           b, Wet op het notarisambt, tenzij uit de aard van de bepaling anders voortvloeit.
                        </text:p>
      <text:h text:outline-level="3" text:style-name="artikel_kop">Artikel 2 Integere beroepsuitoefening
                  </text:h>
      <text:p text:style-name="artikel">De notaris gedraagt zich in de uitoefening van zijn beroep en daarbuiten zodanig dat het vertrouwen in het notariaat en in
                     zijn eigen beroepsuitoefening niet wordt geschaad.
                  </text:p>
      <text:h text:outline-level="3" text:style-name="artikel_kop">Artikel 3 Eigen taak notaris
                  </text:h>
      <text:list text:style-name="list-style-1">
        <text:list-item text:start-value="1">
          <text:p text:style-name="list.start"> Ook indien een opdrachtgever anders zou verlangen, blijft de notaris gehouden de werkzaamheden te verrichten die hij in verband
                           met de opdracht als notaris behoort te verrichten. Dit geldt ook wanneer door derden al werkzaamheden zijn verricht.
                        </text:p>
        </text:list-item>
        <text:list-item text:start-value="2">
          <text:p text:style-name="list.end"> De notaris kan, bij een aan hem gegeven opdracht, onder zijn verantwoordelijkheid werkzaamheden uitbesteden, mits hij de
                           regie, zeggenschap en het toezicht daarop volledig behoudt.
                        </text:p>
        </text:list-item>
      </text:list>
      <text:h text:outline-level="3" text:style-name="artikel_kop">Artikel 4 Geen ontslag geheimhoudingsplicht: doorbreking
                  </text:h>
      <text:p text:style-name="artikel">De notaris kan zich niet door de opdrachtgever of door andere bij de rechtshandeling betrokkenen van zijn geheimhoudingsplicht
                     laten ontslaan.
                  </text:p>
      <text:h text:outline-level="3" text:style-name="artikel_kop">Artikel 5 Voorlichting over gevolgen
                  </text:h>
      <text:p text:style-name="artikel">De notaris licht alle partijen bij de rechtshandeling waarvoor zijn tussenkomst is ingeroepen voor over de gevolgen van de
                     handeling.
                  </text:p>
      <text:h text:outline-level="3" text:style-name="artikel_kop">Artikel 6 Dienstweigering
                  </text:h>
      <text:list text:style-name="list-style-2">
        <text:list-item text:start-value="1">
          <text:p text:style-name="list.start"> De notaris is verplicht zijn dienst te weigeren indien hij de redelijke overtuiging of het vermoeden heeft dat misbruik wordt
                           gemaakt van juridische onkunde of feitelijk overwicht.
                        </text:p>
        </text:list-item>
        <text:list-item text:start-value="2">
          <text:p text:style-name="list.cont"> De notaris is verplicht zijn dienst te weigeren indien hij de redelijke overtuiging of het vermoeden heeft dat de inhoud
                           van de akte waarvoor zijn tussenkomst is ingeroepen in strijd is met de waarheid.
                        </text:p>
        </text:list-item>
        <text:list-item text:start-value="3">
          <text:p text:style-name="list.end"> De notaris is verplicht zijn dienst te weigeren indien zijn medewerking wordt gevraagd aan het vaststellen van door hem niet
                           controleerbare feiten.
                        </text:p>
        </text:list-item>
      </text:list>
      <text:h text:outline-level="3" text:style-name="artikel_kop">Artikel 7 Dienstverlening en doorverwijzing
                  </text:h>
      <text:p text:style-name="artikel">Gereserveerd.</text:p>
      <text:h text:outline-level="3" text:style-name="artikel_kop">Artikel 8 Afwikkeling onverdeeldheid
                  </text:h>
      <text:list text:style-name="list-style-3">
        <text:list-item text:start-value="1">
          <text:p text:style-name="list.start"> Indien meer notarissen een opdracht krijgen tot afwikkeling van een onverdeeldheid, wordt de onverdeeldheid afgewikkeld door
                           de notarissen gezamenlijk, tenzij partijen anders overeenkomen.
                        </text:p>
        </text:list-item>
        <text:list-item text:start-value="2">
          <text:p text:style-name="list.end"> De notaris die in een nalatenschap optreedt als executeur kan niet zonder instemming van de erfgenamen optreden als boedelnotaris.
                        </text:p>
        </text:list-item>
      </text:list>
      <text:h text:outline-level="3" text:style-name="artikel_kop">Artikel 9 Verbod provisie
                  </text:h>
      <text:p text:style-name="artikel">Het is de notaris niet geoorloofd provisie te betalen of te ontvangen voor het aanbrengen van opdrachten.</text:p>
      <text:h text:outline-level="3" text:style-name="artikel_kop">Artikel 10 Voorlichting over financiële gevolgen
                  </text:h>
      <text:list text:style-name="list-style-4">
        <text:list-item text:start-value="1">
          <text:p text:style-name="list.start"> De notaris licht de cliënten tijdig en duidelijk voor over de financiële consequenties van zijn inschakeling.
                        </text:p>
        </text:list-item>
        <text:list-item text:start-value="2">
          <text:p text:style-name="list.cont"> De notaris deelt tijdig aan de cliënten mee wanneer meer kosten in rekening zullen worden gebracht dan voorzien.
                        </text:p>
        </text:list-item>
        <text:list-item text:start-value="3">
          <text:p text:style-name="list.end"> De notaris mag de kosten van zijn werkzaamheden niet brengen ten laste van een andere opdracht, ander deel van de opdracht
                           of een ander dan de opdrachtgever.
                        </text:p>
        </text:list-item>
      </text:list>
      <text:h text:outline-level="3" text:style-name="artikel_kop">Artikel 11 Onderzoeksplicht en toezicht financiële afwikkeling
                  </text:h>
      <text:list text:style-name="list-style-5">
        <text:list-item text:start-value="1">
          <text:p text:style-name="list.start"> Bij de levering van registergoederen en bij de vestiging en levering van beperkte rechten op die registergoederen stelt de
                           notaris een zodanig onderzoek in dat over de rechtstoestand van het registergoed zo min mogelijk onzekerheid bestaat. Eenzelfde
                           verplichting rust op de notaris bij de levering van aandelen op naam en bij de vestiging en levering van beperkte rechten
                           op die aandelen.
                        </text:p>
        </text:list-item>
        <text:list-item text:start-value="2">
          <text:p text:style-name="list.cont"> De notaris neemt in de akte de gegevens op die voor de rechtstoestand van belang zijn. Hij ziet erop toe dat de koper het
                           verkochte verkrijgt overeenkomstig de gemaakte afspraken.
                        </text:p>
        </text:list-item>
        <text:list-item text:start-value="3">
          <text:p text:style-name="list.end"> De notaris ziet toe op de juiste financiële afwikkeling.
                        </text:p>
        </text:list-item>
      </text:list>
      <text:h text:outline-level="3" text:style-name="artikel_kop">Artikel 12 Betalingen in contanten
                  </text:h>
      <text:p text:style-name="artikel">Betalingen in contanten aan of door de notaris boven een door het bestuur vastgesteld bedrag zijn niet toegestaan.</text:p>
      <text:h text:outline-level="3" text:style-name="artikel_kop">Artikel 13 Voldoen aan financiële verplichtingen
                  </text:h>
      <text:p text:style-name="artikel">De aan de notaris toevertrouwde gelden dienen op een bijzondere rekening te worden bewaard en dienen te allen tijde ten volle
                     in geldmiddelen aanwezig te zijn.
                  </text:p>
      <text:h text:outline-level="3" text:style-name="artikel_kop">Artikel 14 Kantoor en medewerkers
                  </text:h>
      <text:p text:style-name="artikel">De notaris dient ervoor zorg te dragen dat de inrichting en organisatie van zijn kantoor voldoen aan de eisen van een goede
                     praktijkuitoefening en dat de kwaliteit van de door hem en zijn medewerkers verrichte diensten optimaal is. De notaris draagt
                     er zorg voor dat hij en zijn medewerkers over de bekwaamheid beschikken die vereist is voor het op het juiste niveau verrichten
                     van de aan hen opgedragen werkzaamheden.
                  </text:p>
      <text:h text:outline-level="3" text:style-name="artikel_kop">Artikel 15 Verzekeringsplicht
                  </text:h>
      <text:p text:style-name="artikel">De notaris moet voldoende verzekerd zijn tegen vermogensschade als gevolg van aansprakelijkheid, ongeacht uit welken hoofde
                     deze aansprakelijkheid kan ontstaan.
                  </text:p>
      <text:h text:outline-level="3" text:style-name="artikel_kop">Artikel 16 Samenwerkingsverbanden
                  </text:h>
      <text:list text:style-name="list-style-6">
        <text:list-item text:start-value="1">
          <text:p text:style-name="list.start"> De notaris kan een samenwerkingsverband aangaan met een andere notaris of met een kandidaat-notaris.
                        </text:p>
        </text:list-item>
        <text:list-item text:start-value="2">
          <text:p text:style-name="list.end"> De notaris kan een samenwerkingsverband aangaan met een medewerker van zijn kantoor die geen notaris of kandidaat-notaris
                           is, mits de notaris de volledige zeggenschap over de praktijkuitoefening behoudt.
                        </text:p>
        </text:list-item>
      </text:list>
      <text:h text:outline-level="3" text:style-name="artikel_kop">Artikel 17 Praktijkvennootschap
                  </text:h>
      <text:p text:style-name="artikel">Gereserveerd.</text:p>
      <text:h text:outline-level="3" text:style-name="artikel_kop">Artikelen 18 Partijadviseur
                  </text:h>
      <text:list text:style-name="list-style-7">
        <text:list-item text:start-value="1">
          <text:p text:style-name="list.start"> De notaris die naar buiten optreedt als partijadviseur maakt jegens belanghebbenden tijdig kenbaar dat hij in die hoedanigheid
                           optreedt.
                        </text:p>
        </text:list-item>
        <text:list-item text:start-value="2">
          <text:p text:style-name="list.cont"> De notaris passeert geen akten bij de totstandkoming waarvan hij of een kantoorgenoot als partijadviseur van een van de partijen
                           betrokken is geweest, tenzij alle betrokkenen daarmee instemmen op grond van aan hen vooraf verstrekte informatie.
                        </text:p>
        </text:list-item>
        <text:list-item text:start-value="3">
          <text:p text:style-name="list.cont"> De instrumenterend notaris trekt zich als zodanig terug zodra een niet aanstonds overbrugbaar belangenconflict tussen partijen
                           is ontstaan of dreigt te ontstaan over de rol van de notaris als instrumenterend notaris, zoals bedoeld in lid 2 van dit artikel.
                        </text:p>
        </text:list-item>
        <text:list-item text:start-value="4">
          <text:p text:style-name="list.end"> Wanneer de notaris zich heeft teruggetrokken, dan voorkomt hij dat een kantoorgenoot optreedt voor één van de partijen, tenzij
                           alle betrokken personen daarmee instemmen. Hetzelfde geldt, wanneer naar aanleiding van een door de notaris behandelde zaak
                           een conflict is ontstaan over het handelen of nalaten van de notaris.
                        </text:p>
        </text:list-item>
      </text:list>
      <text:h text:outline-level="3" text:style-name="artikel_kop">Artikel 19 Naar buiten optreden
                  </text:h>
      <text:p text:style-name="artikel">De notaris draagt zorg bij het naar buiten optreden voor een juiste en volledige presentatie van het kantoor.</text:p>
      <text:h text:outline-level="3" text:style-name="artikel_kop">Artikel 20 Nadere regelgeving bestuur
                  </text:h>
      <text:p text:style-name="artikel">Het bestuur van de KNB is bevoegd om met betrekking tot de in deze verordening behandelde onderwerpen nadere regels te geven.
                     Over het ontwerp daarvan wordt de ledenraad geraadpleegd. De regels worden zo spoedig mogelijk na vaststelling ter kennis
                     van het ministerie van Veiligheid en Justitie gebracht.
                  </text:p>
      <text:h text:outline-level="3" text:style-name="artikel_kop">Artikel 21 Naam
                  </text:h>
      <text:p text:style-name="artikel">Deze verordening wordt aangehaald als Verordening beroeps- en gedragsregels 2011.</text:p>
      <text:h text:outline-level="3" text:style-name="artikel_kop">Artikel 22 Inwerking treden
                  </text:h>
      <text:p text:style-name="artikel">Deze verordening treedt in werking met ingang van 1 augustus 2011 of zoveel later als de termijn van tien dagen na publicatie
                     in de Staatscourant als bedoeld in artikel 91 lid 2 Wet op het notarisambt is verstreken.
                  </text:p>
      <text:p text:style-name="nawerk">Vastgesteld door de ledenraad op 22 juni 2011 en getekend door de voorzitter van de ledenraad, mr. A.M.J.M. Ploumen op 23
               juni 2011 en goedgekeurd door de Minister van Veiligheid en Justitie bij brief van 15 september 20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