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77</text:p>
      <text:p text:style-name="publicatie-titel.end">3 februari 2011</text:p>
      <text:h text:outline-level="1" text:style-name="staatscourant_kop">Kennisgeving beschikking reguliere voorbereidingsprocedure
         </text:h>
      <text:h text:outline-level="3" text:style-name="divisiekop1">Van rechtswege verleende omgevingsvergunning
                  </text:h>
      <text:p text:style-name="circulaire_divisie">De minister van Infrastructuur en Milieu maakt bekend dat de volgende omgevingsvergunning van rechtswege is verleend omdat
                     binnen de beslistermijn geen besluit is genomen:
                  </text:p>
      <text:p text:style-name="alineagroep">Bedrijf: NLBE Operat Scholengem (14B13) Commando Zeestrijdkrachten</text:p>
      <text:p text:style-name="alineagroep">Locatie: Nieuwe Haven</text:p>
      <text:p text:style-name="alineagroep">Voor: Slopen van wachtgebouw 1</text:p>
      <text:p text:style-name="alineagroep.end">Besluitdatum: <text:span text:style-name="vet">22 januari 2011</text:span></text:p>
      <text:h text:outline-level="3" text:style-name="divisiekop1">Bezwaar
                  </text:h>
      <text:p text:style-name="alineagroep">Belanghebbenden kunnen op grond van de Algemene wet bestuursrecht binnen zes weken na genoemde datum tegen dit besluit bezwaar
                        maken.
                     </text:p>
      <text:p text:style-name="alineagroep.end">Het bezwaarschrift moet uw naam en adres bevatten, duidelijk maken tegen welk besluit u bezwaar maakt en gemotiveerd, gedateerd
                        en ondertekend zijn. Het bezwaarschrift moet worden gericht aan het GS van Zuid-Holland, t.a.v. het Awb-secretariaat, Postbus
                        90602, 2509 LP  Den Haag, o.v.v. ‘Awb-bezwaar’.
                     </text:p>
      <text:h text:outline-level="3" text:style-name="divisiekop1">Inlichtingen
                  </text:h>
      <text:p text:style-name="alineagroep">De heer <text:span text:style-name="vet">B. van de Grift</text:span> van de DCMR Milieudienst Rijnmond, telefoon <text:span text:style-name="vet">010-248 63 73</text:span>.
                     </text:p>
      <text:p text:style-name="alineagroep.end">Zaaknummer: 98355923; DMS-nummer: 21146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chikking reguliere voorbereidingsprocedure</dc:title>
  </office:meta>
</office:document-meta>
</file>