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69</text:p>
      <text:p text:style-name="publicatie-titel.end">30 september 2011</text:p>
      <text:h text:outline-level="1" text:style-name="staatscourant_kop">Besluit opheffing Commissie Permanente Structuur en Dubbel Opstaptarief in de treinrailketen
         </text:h>
      <text:p text:style-name="context_al">27 september 2011</text:p>
      <text:p text:style-name="context_al.end">Nr. IenM/BSK-2011/116692</text:p>
      <text:p text:style-name="wie">De Minister van Infrastructuur en Milieu,</text:p>
      <text:p text:style-name="afkondiging">Besluit:</text:p>
      <text:h text:outline-level="3" text:style-name="wijzig-artikel_kop">Artikel I
               </text:h>
      <text:p text:style-name="wat">De Commissie Permanente Structuur en Dubbel Opstaptarief in de treinrailketen wordt opgeheven.</text:p>
      <text:h text:outline-level="3" text:style-name="wijzig-artikel_kop">Artikel 2
               </text:h>
      <text:p text:style-name="wat">Het Instellingsbesluit Commissie Permanente Structuur en Dubbel Opstaptarief in de treinrailketen wordt ingetrokken.</text:p>
      <text:h text:outline-level="3" text:style-name="artikel_kop">Artikel 3
                  </text:h>
      <text:p text:style-name="artikel">Dit besluit treedt in werking met ingang van 1 oktober 2011.</text:p>
      <text:p text:style-name="slotformulering">Dit besluit zal met de toelichting in de Staatscourant worden geplaatst.</text:p>
      <text:p text:style-name="ondertekening">De 
                     Minister
                     van Infrastructuur en Milieu,
                  </text:p>
      <text:p text:style-name="ondertekening.end">M.H. Schultz van Haegen-Maas Geesteranus. </text:p>
      <text:h text:outline-level="2" text:style-name="nota-toelichting_kop">TOELICHTING
               </text:h>
      <text:h text:outline-level="3" text:style-name="divisiekop1">Algemeen
               </text:h>
      <text:p text:style-name="alineagroep">Bij besluit van 10 januari 2011 (Stcrt. 684) is de Commissie Permanente Structuur en Dubbel Opstaptarief in de treinrailketen (hierna: de commissie) ingesteld. De commissie
                     had tot taak haar bevindingen en aanbevelingen aan mij te rapporteren over drie vragen:
                  </text:p>
      <text:list text:style-name="list-style-1">
        <text:list-item text:start-value="1">
          <text:p text:style-name="list.start">Welke permanente structuur biedt een krachtige coördinatie en effectieve en efficiënte besluitvorming op die terreinen van
                           de OV-chipkaart, die het niveau van individuele concessies overstijgen?
                        </text:p>
        </text:list-item>
        <text:list-item text:start-value="2">
          <text:p text:style-name="list.cont">Wat is de omvang van het probleem van het dubbel opstaptarief in de treinrailketen? Draag op basis van het feitenonderzoek
                           indien noodzakelijk aanbevelingen aan voor een structurele oplossing voor dit dubbel opstaptarief.
                        </text:p>
        </text:list-item>
        <text:list-item text:start-value="3">
          <text:p text:style-name="list.end">In hoeverre is ‘Single Check-in, Check-uit’ in de treinrailketen een voor de reiziger, een bestuurlijk, een financieel-economisch
                           en bedrijfsmatig gewenste methode om de mogelijke verwarring, die bij de reiziger kan ontstaan bij het overstappen op treinstations
                           met meerdere treinvervoerders, te voorkomen?
                        </text:p>
        </text:list-item>
      </text:list>
      <text:p text:style-name="alineagroep.end">De commissie heeft in juni 2011 haar advies ‘Het spoor naar slagkracht’ aan mij uitgebracht. Nu de commissie daarmee aan haar
                     taak heeft voldaan, kan zij worden opgeheven en kan het bovengenoemde besluit worden ingetrokken. Het onderhavige besluit
                     voorziet hierin.
                  </text:p>
      <text:p text:style-name="tussenkop"><text:span text:style-name="tussenkop_cur">Vaste Verandermomenten</text:span></text:p>
      <text:p text:style-name="nota-toelichting">Bij dit besluit wordt afgeweken van de minimale invoeringstermijn van twee maanden uit de Vaste Verandermomenten (VVM). De
                  invoeringstermijn in de VVM is bedoeld om burgers, publieke professionals en medeoverheden de nodige voorbereidingstijd te
                  gunnen.  De inwerkingtreding en de uitvoering van dit besluit heeft voor hen echter geen gevolgen en vergt van hen evenmin
                  voorbereidingstijd.
               </text:p>
      <text:p text:style-name="ondertekening">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pheffing Commissie Permanente Structuur en Dubbel Opstaptarief in de treinrailke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heffing Commissie Permanente Structuur en Dubbel Opstaptarief in de treinrailketen</dc:title>
  </office:meta>
</office:document-meta>
</file>