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766</text:p>
      <text:p text:style-name="publicatie-titel.end">5 oktober 2011</text:p>
      <text:h text:outline-level="1" text:style-name="staatscourant_kop">Aanhangsel bij het convenant incasso huursubsidie VROM − CJIB
         </text:h>
      <text:p text:style-name="wie">Partijen:</text:p>
      <text:p text:style-name="wie">1. de minister van Binnenlandse Zaken en Koninkrijksrelaties, te dezen handelend als bestuursorgaan, te dezen vertegenwoordigd
                  door de heer drs. M.M. Frequin, directeur-generaal Wonen, Wijken en Integratie;
               </text:p>
      <text:p text:style-name="wie">en</text:p>
      <text:p text:style-name="wie">2. het Centraal Justitieel Incasso Bureau, te dezen vertegenwoordigd door de waarnemend hoofddirecteur, de heer ing. J. van Dijk;</text:p>
      <text:p text:style-name="considerans.al">In overweging nemende dat:</text:p>
      <text:list text:style-name="list-style-1">
        <text:list-item text:start-value="1">
          <text:p text:style-name="list.start"> de Minister BZK op 14 oktober 2010 het taakveld van de Minister van WWI heeft  overgenomen; 
                     </text:p>
        </text:list-item>
        <text:list-item text:start-value="2">
          <text:p text:style-name="list.cont"> het afgesloten convenant incasso huursubsidie VROM – CJIB dat is gedateerd op 2 juli 2007 een looptijd heeft tot en met 31
                        december 2011;
                     </text:p>
        </text:list-item>
        <text:list-item text:start-value="3">
          <text:p text:style-name="list.end"> overeenkomstig artikel 14, tweede lid van het convenant partijen in onderling overleg de afspraken hiervan kunnen wijzigen,
                        
                     </text:p>
        </text:list-item>
      </text:list>
      <text:p text:style-name="afkondiging">Komen overeen als volgt:</text:p>
      <text:h text:outline-level="3" text:style-name="artikel_kop">Artikel 1. Looptijd en wijzigingen
                  </text:h>
      <text:p text:style-name="artikel">De looptijd van het convenant wordt verlengd tot en met 30 juni 2012.</text:p>
      <text:h text:outline-level="3" text:style-name="artikel_kop">Artikel 2. Publicatie
                  </text:h>
      <text:p text:style-name="artikel">Dit aanhangsel maakt integraal onderdeel uit van het convenant en wordt gepubliceerd in de Staatscourant en de tekst geplaatst
                     op de site www.rijksoverheid.nl
                  </text:p>
      <text:p text:style-name="dagtekening">Aldus opgemaakt en tweevoud ondertekendDen Haag, 15 september 2011</text:p>
      <text:p text:style-name="ondertekening">De minister van Binnenlandse Zaken en Koninkrijksrelaties,</text:p>
      <text:p text:style-name="ondertekening">voor deze:</text:p>
      <text:p text:style-name="ondertekening">de directeur-generaal Wonen, Wijken en Integratie,</text:p>
      <text:p text:style-name="ondertekening.end">M.M. Frequin. </text:p>
      <text:p text:style-name="dagtekening">Leeuwarden, 21 september 2011</text:p>
      <text:p text:style-name="ondertekening">
                     De wnd. hoofddirecteur van het Centraal Justitieel Incasso Bureau,
                  </text:p>
      <text:p text:style-name="ondertekening.end">J. van Dij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Aanhangsel bij het convenant incasso huursubsidie VROM − CJIB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hangsel bij het convenant incasso huursubsidie VROM − CJIB</dc:title>
  </office:meta>
</office:document-meta>
</file>