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60</text:p>
      <text:p text:style-name="publicatie-titel.end">4 okto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7760-001.png" xlink:show="embed" xlink:type="simple"/></draw:frame> 13<text:span text:style-name="superscript">e</text:span> herziening bestemmingsplan Buitengebied, Den Hulst 10
         </text:h>
      <text:h text:outline-level="3" text:style-name="divisiekop1">Vastgesteld de ‘13e herziening bestemmingsplan Buitengebied (voorm. gem.) Nieuwleusen, Den Hulst 10 (en reparatie)’
                  </text:h>
      <text:p text:style-name="circulaire_divisie">Burgemeester en wethouders van Dalfsen maken bekend dat op grond van artikel 3.8 Wet ruimtelijke ordening, de gemeenteraad
                     van Dalfsen op 26 september 2011 het bestemmingsplan ‘13<text:span text:style-name="superscript">e</text:span> herziening bestemmingsplan Buitengebied (voorm. gem.) Nieuwleusen, Den Hulst 10 (en reparatie)’ ongewijzigd heeft vastgesteld.
                  </text:p>
      <text:p text:style-name="alineagroep">In deze partiële herziening wordt toepassing gegeven aan het beleid voor vrijkomende agrarische bebouwing (VAB). Dit maakt
                        het herbenutten van de bestaande bebouwing en het deels oprichten van plaatsvervangende bebouwing op het perceel Den Hulst
                        10 in Nieuwleusen mogelijk.
                     </text:p>
      <text:p text:style-name="alineagroep.end">In het bestemmingsplan wordt ook de bestemming op het perceel Meentjesweg 3 in Nieuwleusen gerepareerd, omdat in het voorgaande
                        bestemmingsplan de agrarische bestemming abusievelijk niet was opgenomen op de plankaart.
                     </text:p>
      <text:p text:style-name="circulaire_divisie">Tegen het ontwerpbestemmingsplan zijn geen zienswijzen ingediend. Bij de vaststelling van het plan zijn geen wijzigingen aangebracht
                     door de gemeenteraad ten opzichte van het ontwerpplan zoals deze ter inzage heeft gelegen.
                  </text:p>
      <text:p text:style-name="circulaire_divisie">Het vastgestelde bestemmingsplan ligt met ingang van <text:span text:style-name="vet">5 oktober 2011 tot en met 15 november 2011</text:span> voor eenieder ter inzage bij de receptie in het gemeentehuis te Dalfsen en in het servicepunt in Nieuwleusen. Ook kunt u
                     het vastgestelde bestemmingsplan inzien op de gemeentelijke website www.dalfsen.nl of www.ruimtelijkeplannen.nl. De bestanden
                     zijn beschikbaar op http://ro.dalfsen.nl.
                  </text:p>
      <text:p text:style-name="circulaire_divisie">Tijdens deze termijn kunn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bestemmingsplan treedt in werking met ingang van de dag na die waarop de beroepstermijn
                        afloopt. Het instellen van beroep heeft geen schorsende werkin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4 oktober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13e herziening bestemmingsplan Buitengebied, Den Hulst 10;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13e herziening bestemmingsplan Buitengebied, Den Hulst 10; Dalfsen</dc:title>
  </office:meta>
</office:document-meta>
</file>