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776</text:p>
      <text:p text:style-name="publicatie-titel.end">2 februari 2011</text:p>
      <text:h text:outline-level="1" text:style-name="staatscourant_kop">Bekendmaking beschikkingen reguliere voorbereidingsprocedure
         </text:h>
      <text:p text:style-name="circulaire-tekst">De minister van Infrastructuur en Milieu maakt bekend dat hij heeft beschikt op de volgende aanvragen voor een omgevingsvergunning
                  waarop de reguliere voorbereidingsprocedure van toepassing is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gebouw 36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Opleidingscentrum Ede (39F06), Nieuwe Kazernelaan 10 te Ede</text:p>
          </table:table-cell>
        </table:table-row>
        <table:table-row>
          <table:table-cell office:value-type="string">
            <text:p text:style-name="Table_20_Contents_Left">Datum besluit:</text:p>
          </table:table-cell>
          <table:table-cell office:value-type="string">
            <text:p text:style-name="Table_20_Contents_Left">17 januari 2011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gebouw 268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Infanterie Schietkamp (33A03), Otterloseweg 5 te Harskamp (Ede)</text:p>
          </table:table-cell>
        </table:table-row>
        <table:table-row>
          <table:table-cell office:value-type="string">
            <text:p text:style-name="Table_20_Contents_Left">Datum besluit:</text:p>
          </table:table-cell>
          <table:table-cell office:value-type="string">
            <text:p text:style-name="Table_20_Contents_Left">17 januari 2011</text:p>
          </table:table-cell>
        </table:table-row>
      </table:table>
      <text:p/>
      <text:h text:outline-level="3" text:style-name="divisiekop1">Inzage
                  </text:h>
      <text:p text:style-name="circulaire_divisie">U kunt de beschikkingen en de bijbehorende bescheiden vanaf <text:span text:style-name="vet">3 februari 2011 tot en met 16 maart 2011</text:span> op werkdagen van 8.30 uur tot 16.00 uur op de volgende plaatsen inzien:
                  </text:p>
      <text:list text:style-name="list-style-1">
        <text:list-item>
          <text:p text:style-name="list.start">de gemeente Ede, Raadhuis De Doelen, Achterdoelen (ingang Bouwen, Wonen, Milieu) te Ede (tijdens de openingsuren);
                        </text:p>
        </text:list-item>
        <text:list-item>
          <text:p text:style-name="list.end">DCMR Milieudienst Rijnmond, Parallelweg 1 te Schiedam (buiten en na deze periode uitsluitend na telefonische afspraak: 010-246 86 21).
                        </text:p>
        </text:list-item>
      </text:list>
      <text:h text:outline-level="3" text:style-name="divisiekop1">Bezwaar
                  </text:h>
      <text:p text:style-name="circulaire_divisie">Binnen zes weken na publicatie van de beschikking kunnen belanghebbenden een gemotiveerd bezwaarschrift indienen bij het Ministerie
                     van Infrastructuur en Milieu, p/a DCMR Milieudienst Rijnmond, Postbus 843, 3100 AV  Schiedam, o.v.v. ‘Awb-bezwaar’ in de linkerbovenhoek
                     van de envelop en het bezwaarschrift.
                  </text:p>
      <text:h text:outline-level="3" text:style-name="divisiekop1">Inlichtingen
                  </text:h>
      <text:p text:style-name="alineagroep">De heer <text:span text:style-name="vet">B. van de Grift</text:span> van de DCMR Milieudienst Rijnmond, tel. 010-248 63 73.
                     </text:p>
      <text:p text:style-name="alineagroep.end">Zaaknummer: 98354026, 98354027; DMS-nummer: 21145835, 21145838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chikkingen reguliere voorbereidingsprocedure</dc:title>
  </office:meta>
</office:document-meta>
</file>