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42</text:p>
      <text:p text:style-name="publicatie-titel.end">5 oktober 2011</text:p>
      <text:h text:outline-level="1" text:style-name="staatscourant_kop">Bekendmaking beschikking aanvraag omgevingsvergunning Flight Forum Eindhoven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alineagroep">Bedrijf: Vliegbasis Eindhoven (51D05)</text:p>
      <text:p text:style-name="alineagroep">Locatie: Flight Forum 1550 te Eindhoven</text:p>
      <text:p text:style-name="alineagroep">Activiteit: Slopen</text:p>
      <text:p text:style-name="alineagroep">Voor: het slopen van gebouw 378, 386 en 387</text:p>
      <text:p text:style-name="alineagroep">Datum beschikking: 21 september 2011</text:p>
      <text:p text:style-name="alineagroep.end">Zaaknummer: 98372632</text:p>
      <text:p text:style-name="circulaire_divisie">De beschikking is op <text:span text:style-name="vet">21 septem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 <text:span text:style-name="vet">010-248 63 73</text:span>.
                     </text:p>
      <text:p text:style-name="alineagroep">Deze kennisgeving is ook geplaatst op www.dcmr.nl.</text:p>
      <text:p text:style-name="alineagroep.end">DMS: 2124107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aanvraag omgevingsvergunning Flight Forum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aanvraag omgevingsvergunning Flight Forum Eindhoven</dc:title>
  </office:meta>
</office:document-meta>
</file>