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7741</text:p>
      <text:p text:style-name="publicatie-titel.end">5 oktober 2011</text:p>
      <text:h text:outline-level="1" text:style-name="staatscourant_kop">Kennisgeving Tracébesluit A4 Burgerveen − Leiden 2009
         </text:h>
      <text:p text:style-name="circulaire-tekst"><text:span text:style-name="vet">Op grond van artikel 20 van de Tracéwet bevordert de Minister van Infrastructuur en Milieu een gecoördineerde voorbereiding
                     van de besluiten op de aanvragen om vergunningen en van de overige ambtshalve te nemen besluiten met het oog op de uitvoering
                     van een Tracébesluit.</text:span></text:p>
      <text:p text:style-name="circulaire-tekst">In het kader van deze coördinatie geeft de Minister van Infrastructuur en Milieu kennis van het feit dat het volgende ontwerpbesluit
                  is genomen.
               </text:p>
      <text:h text:outline-level="3" text:style-name="divisiekop1">Welk ontwerpbesluit is genomen en ligt ter inzage?
                  </text:h>
      <text:p text:style-name="circulaire_divisie">Voor de uitvoering van het Tracébesluit A4 Burgerveen − Leiden 2009, gedeelte Leiderdorp − Leiden, is onderstaand ontwerpbesluit
                     voor cluster 25d genomen, overeenkomstig de procedure van artikel 20, lid 4, van de Tracéwet in samenhang met afdeling 3.4
                     van de Algemene wet bestuursrecht.
                  </text:p>
      <text:p text:style-name="circulaire_divisie">Het betreft een aanvraag van de Minister van Infrastructuur en Milieu om een Keurvergunning voor het verrichten van handelingen
                     in een watersysteem.
                  </text:p>
      <text:p text:style-name="alineagroep.end">Het betreffende ontwerpbesluit voor een Keur-vergunning op grond van artikel 3.1.1. lid 1 van de Keur van het Hoogheemraadschap
                        van Rijnland is afgegeven voor:
                     </text:p>
      <text:list text:style-name="list-style-1">
        <text:list-item text:start-value="1">
          <text:p text:style-name="list.start">het verwijderen van een verkeersportaal t.h.v. Rijksweg A4 km 31.150, binnen de kern- en beschermingszone van de kering van
                              de Kalkpolder te Leiderdorp;
                           </text:p>
        </text:list-item>
        <text:list-item text:start-value="2">
          <text:p text:style-name="list.cont">het boven de A4 aanbrengen en hebben van verkeersportalen P54 (km 30.990), P55 (km 31.135) en P56 (km 31.280) binnen de kern-
                              en beschermingszone van de kering van de Kalkpolder te Leiderdorp;
                           </text:p>
        </text:list-item>
        <text:list-item text:start-value="3">
          <text:p text:style-name="list.cont">het verwijderen van een verkeersportaal t.h.v. Rijksweg A4 (km 32.800) binnen de kern- en beschermingszone van de kanteldijken
                              van het Oude Rijn aquaduct;
                           </text:p>
        </text:list-item>
        <text:list-item text:start-value="4">
          <text:p text:style-name="list.cont">het boven de A4 aanbrengen en hebben van verkeersportalen P57–64 binnen de kern- en beschermingszone van de kanteldijken van
                              het Oude Rijn aquaduct;
                           </text:p>
        </text:list-item>
        <text:list-item text:start-value="5">
          <text:p text:style-name="list.cont">het verwijderen van verkeersportalen t.h.v. Rijksweg A4 (km 33.800 en 34.050) binnen de kern- en beschermingszone van de kering
                              van de Kleine Cronesteinse- of Knotterpolder te Leiden;
                           </text:p>
        </text:list-item>
        <text:list-item text:start-value="6">
          <text:p text:style-name="list.cont">het boven de A4 aanbrengen en hebben van verkeersportalen P68 (km 33.790) binnen de beschermingszone en P71 (km 34.290) binnen
                              de kern- en beschermingszone van de kering van de Kleine Cronesteinse- of Knotterpolder te Leiden;
                           </text:p>
        </text:list-item>
        <text:list-item text:start-value="7">
          <text:p text:style-name="list.cont">het boven de A4 aanbrengen en hebben van verkeersportalen P69 (km 33.800) en P70 (km 34.300) binnen de beschermingszone van
                              een primaire watergang binnen de Kleine Cronesteinse-of Knotterpolder te Leiden;
                           </text:p>
        </text:list-item>
        <text:list-item text:start-value="8">
          <text:p text:style-name="list.cont">het verwijderen van verkeersportalen t.h.v. Rijksweg A4 (km 34.520, 35.290, 35.570 en 35.770) binnen de kern- en beschermingszone
                              van de kering van de Oostvliet-, Hof- en Spekpolder te Leiden;
                           </text:p>
        </text:list-item>
        <text:list-item text:start-value="9">
          <text:p text:style-name="list.cont">het boven de A4 aanbrengen en hebben van verkeersportalen P72 (km 34.600), P75 (35.490), P76 (km 35.510) en P77 (km 35.725)
                              binnen de kern- en beschermingszone van de kering van de Oostvliet-, Hof- en Spekpolder te Leiden;
                           </text:p>
        </text:list-item>
        <text:list-item text:start-value="10">
          <text:p text:style-name="list.cont">het aanbrengen en hebben van geluidsschermen aan de westzijde van de A4 tussen km 30.460 en 30.960 en km 31.367 en 31.530
                              en aan de oostzijde van de A4 tussen km 31.367 en 31.530 binnen de kern- en beschermingszone van de kering van de Kalkpolder
                              te Leiderdorp;
                           </text:p>
        </text:list-item>
        <text:list-item text:start-value="11">
          <text:p text:style-name="list.cont">het aanbrengen en hebben van geluidsschermen aan de westzijde en oostzijde van de A4 t.h.v. km 31.530 binnen de beschermingszone
                              van primaire watergangen binnen de Kalkpolder te Leiderdorp;
                           </text:p>
        </text:list-item>
        <text:list-item text:start-value="12">
          <text:p text:style-name="list.cont">het aanbrengen en hebben van geluidsschermen aan de westzijde en oostzijde van de A4 tussen de km 32.637 en 32.760 op de kanteldijk
                              van het Oude Rijn aquaduct en binnen de beschermingszone van overige watergangen binnen de Room- en Meerburgerpolder te Leiden
                              en Zoeterwoude;
                           </text:p>
        </text:list-item>
        <text:list-item text:start-value="13">
          <text:p text:style-name="list.cont">het aanbrengen en hebben van geluidsschermen aan de westzijde van de A4 tussen km 34.26 en 35.067 binnen de kern- en beschermingszone
                              van de kering van de Kleine Cronesteinse- of Knotterpolder en Oostvliet-, Hof- en Spekpolder en de beschermingszone van een
                              overige watergang binnen de Oostvliet-, Hof- en Spekpolder te Leiden;
                           </text:p>
        </text:list-item>
        <text:list-item text:start-value="14">
          <text:p text:style-name="list.end">het aanbrengen en hebben van geluidsschermen aan de oostzijde van de A4 tussen km 34.95 en 35.12 binnen de beschermingszone
                              tussen km 35.07 en 35.75 binnen de kern- en beschermingszone van de kering van de Oostvliet-, Hof- en Spekpolder te Leiden.
                           </text:p>
        </text:list-item>
      </text:list>
      <text:h text:outline-level="3" text:style-name="divisiekop1">Waar en wanneer kunt u de stukken inzien?
                  </text:h>
      <text:p text:style-name="circulaire_divisie">Het ontwerpbesluit en de bijbehorende stukken liggen met ingang van 6 oktober 2011 tot en met 16 november 2011 ter inzage
                     in het kantoor van het Hoogheemraadschap van Rijnland, Archimedesweg 1 te Leiden. U kunt het ontwerpbesluit tijdens kantooruren
                     inzien. Hiervoor dient telefonisch een afspraak gemaakt te worden met de heer P. Dukker: 071-306 34 60.
                  </text:p>
      <text:h text:outline-level="3" text:style-name="divisiekop1">Hoe kunnen zienswijzen naar voren worden gebracht?
                  </text:h>
      <text:p text:style-name="circulaire_divisie">Van 6 oktober 2011 tot en met 16 november 2011 kan eenieder tegen het ontwerpbesluit schriftelijk of mondeling zienswijzen
                     naar voren brengen bij het Hoogheemraadschap van Rijnland, Postbus 156, 2300 AD  Leiden.
                  </text:p>
      <text:h text:outline-level="3" text:style-name="divisiekop1">Meer informatie?
                  </text:h>
      <text:p text:style-name="circulaire_divisie">Voor nadere informatie met betrekking tot het ontwerpbesluit kunt u zich wenden tot de heer P. Dukker, telefoon 071-306 34
                     60.
                  </text:p>
      <text:p text:style-name="ondertekening">De Minister van Infrastructuur en Milieu,</text:p>
      <text:p text:style-name="ondertekening">namens deze:</text:p>
      <text:p text:style-name="ondertekening">het hoofd van de afdeling Bestuurlijk-Juridische Zaken en Vastgoed,</text:p>
      <text:p text:style-name="ondertekening.end">C.G.J.M. Peeter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Kennisgeving Tracébesluit A4 Burgerveen − Leiden 2009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Kennisgeving Tracébesluit A4 Burgerveen − Leiden 2009</dc:title>
  </office:meta>
</office:document-meta>
</file>