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740</text:p>
      <text:p text:style-name="publicatie-titel.end">5 oktober 2011</text:p>
      <text:h text:outline-level="1" text:style-name="staatscourant_kop">Kennisgeving Tracébesluit A4 Burgerveen − Leiden 2009, gedeelte Leiderdorp − Leiden
         </text:h>
      <text:p text:style-name="circulaire-tekst"><text:span text:style-name="vet">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A4 Burgerveen − Leiden 2009, gedeelte Leiderdorp − Leiden, is onderstaand ontwerpbesluit
                     voor cluster 14b genomen, overeenkomstig de procedure van artikel 20, lid 4, van de Tracéwet in samenhang met afdeling 3.4
                     van de Algemene wet bestuursrecht:
                  </text:p>
      <text:list text:style-name="list-style-1">
        <text:list-item>
          <text:p text:style-name="list.single">Het betreft een aanvraag om een omgevingsvergunning voor de activiteit slopen met betrekking tot de sloop van de brug over
                           de Dwarswatering op het perceel kadastraal bekend als gemeente Leiderdorp, sectie B, nummers 3438 en 3705, plaatselijk bekend
                           als rijksweg A4.
                        </text:p>
        </text:list-item>
      </text:list>
      <text:p text:style-name="circulaire_divisie">Het betreffende ontwerpbesluit voor een omgevingsvergunning voor de activiteit slopen is afgegeven door het college van Burgemeester
                     en Wethouders van de gemeente Leiderdorp.
                  </text:p>
      <text:h text:outline-level="3" text:style-name="divisiekop1">Waar en wanneer kunt u de stukken inzien?
                  </text:h>
      <text:p text:style-name="circulaire_divisie">Het ontwerpbesluit en de bijbehorende stukken liggen met ingang van 6 oktober 2011 tot en met 16 november 2011 ter inzage
                     bij de receptie van het gemeentehuis van Leiderdorp, Statendaalder 1, 2353 TH  Leiderdorp, op werkdagen van 8.30 uur tot 17.00
                     uur en tevens op woensdag van 18.30 uur tot 20.00 uur. Buiten deze tijden kunt op afspraak de stukken inzien. Hiertoe dient
                     telefonisch een afspraak gemaakt te worden met de heer F. van Dieten (071-545 99 04) of een van de medewerkers van de gemeentewinkel
                     (071-545 85 00).
                  </text:p>
      <text:h text:outline-level="3" text:style-name="divisiekop1">Hoe kunnen zienswijzen naar voren worden gebracht?
                  </text:h>
      <text:p text:style-name="circulaire_divisie">Van 6 oktober 2011 tot en met 16 november 2011 kan eenieder tegen het ontwerpbesluit schriftelijk of mondeling zienswijzen
                     naar voren brengen bij het college van Burgemeester en Wethouders van de gemeente Leiderdorp, Postbus 35, 2350 AA  Leiderdorp.
                  </text:p>
      <text:h text:outline-level="3" text:style-name="divisiekop1">Meer informatie?
                  </text:h>
      <text:p text:style-name="circulaire_divisie">Voor nadere informatie met betrekking tot het ontwerpbesluit kunt u zich wenden tot de heer F. van Dieten, telefoon 071-545
                     99 04 of e-mail: fvdieten@leiderdorp.nl
                  </text:p>
      <text:p text:style-name="ondertekening">De 
                     Minister van Infrastructuur en Milieu,
                  </text:p>
      <text:p text:style-name="ondertekening">namens deze:</text:p>
      <text:p text:style-name="ondertekening">het hoofd van de afdeling Bestuurlijk-Juridische Zaken en Vastgoed,</text:p>
      <text:p text:style-name="ondertekening.end">C.G.J.M. Peet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4 Burgerveen − Leiden 2009, gedeelte Leiderdorp − Lei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Tracébesluit A4 Burgerveen − Leiden 2009, gedeelte Leiderdorp − Leiden</dc:title>
  </office:meta>
</office:document-meta>
</file>