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09</text:p>
      <text:p text:style-name="publicatie-titel.end">5 okto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7709-001.png" xlink:show="embed" xlink:type="simple"/></draw:frame> Vastgesteld bestemmingsplan ‘N201-Natuurcompensatie 2<text:span text:style-name="superscript">e</text:span> fase’
         </text:h>
      <text:p text:style-name="circulaire-tekst">Burgemeester en wethouders van Amstelveen maken, ingevolge het bepaalde in artikel 3.8 van de Wet ruimtelijke ordening, bekend
                  dat de gemeenteraad van Amstelveen in de vergadering van 21 september 2011 gewijzigd heeft vastgesteld het bestemmingsplan
                  <text:span text:style-name="vet">‘N201-Natuurcompensatie 2<text:span text:style-name="superscript">e</text:span> fase’</text:span> met planidentificatie NL.IMRO.0362.09D-VG01. De wijziging van het bestemmingsplan betreft het opnemen van een aardgastransportleiding
                  op de verbeelding en het aanvullen van de toelichting en de planregels betreffende deze buisleiding.
               </text:p>
      <text:p text:style-name="circulaire-tekst">Het bestemmingsplan met bijbehorende verbeelding, planregels en toelichting betreft de gronden globaal begrensd door: in het
                  zuiden de nieuw aan te leggen N201, in het westen door het water de Westtocht, in het oosten de Ringsloot en in het noorden
                  door de noordgrens van het perceel Middenweg van de Bovenkerkerpolder 1 en de noordgrens van het perceel Middenweg van de
                  Bovenkerkerpolder 6.
               </text:p>
      <text:p text:style-name="circulaire-tekst">Het gewijzigd vastgestelde bestemmingsplan met bijbehorende verbeelding, planregels en toelichting en het bijbehorende vaststellingsbesluit,
                  ligt met ingang van 6 oktober 2011 gedurende zes weken op de volgende wijzen voor een ieder ter inzage.
               </text:p>
      <text:h text:outline-level="3" text:style-name="divisiekop1">Digitaal
                  </text:h>
      <text:p text:style-name="circulaire_divisie">U kunt het digitale bestemmingsplan ‘N201-natuurcompensatie 2<text:span text:style-name="superscript">e</text:span> fase’ raadplegen op de landelijke website ruimtelijkeplannen.nl onder http://www.ruimtelijkeplannen.nl/web-roo/?planidn=NL.IMRO.0362.09D-VG01
                     en op de gemeentelijke website onder: omgeving-wonen-bouwen, bestemmingsplannen-structuurvisies, welke ruimtelijke plannen
                     zijn in voorbereiding of rechtstreeks onder http://ro0362.ropubliceer.nl/
                  </text:p>
      <text:h text:outline-level="3" text:style-name="divisiekop1">Papier
                  </text:h>
      <text:p text:style-name="circulaire_divisie">Het papieren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
                  </text:p>
      <text:h text:outline-level="3" text:style-name="divisiekop1">Beroepsmogelijkheid
                  </text:h>
      <text:p text:style-name="circulaire_divisie">Gedurende de termijn van terinzagelegging kan tegen het bestemmingsplan bij de Afdeling bestuursrechtspraak van de Raad van
                     State, Postbus 20019, 2500 EA  Den Haag beroep worden ingesteld door:
                  </text:p>
      <text:list text:style-name="list-style-1">
        <text:list-item text:start-value="1">
          <text:p text:style-name="list.start">degenen die tijdig hun zienswijze bij de gemeenteraad kenbaar hebben gemaakt;
                        </text:p>
        </text:list-item>
        <text:list-item text:start-value="2">
          <text:p text:style-name="list.cont">belanghebbenden die kunnen aantonen redelijkerwijs niet in staat te zijn geweest hun zienswijze bij de gemeenteraad kenbaar
                           te maken;
                        </text:p>
        </text:list-item>
        <text:list-item text:start-value="3">
          <text:p text:style-name="list.end">door een ieder tegen de wijzigen die de gemeenteraad in het plan bij de vaststelling ten opzichte van het ontwerpplan heeft
                           aangebracht.
                        </text:p>
        </text:list-item>
      </text:list>
      <text:p text:style-name="circulaire_divisie">Degene die beroep heeft ingesteld kan een verzoek om voorlopige voorziening indienen bij de Voorzitter van de Afdeling bestuursrechtspraak
                     van de Raad van State. Het besluit tot vaststelling van het bestemmingsplan treedt in werking met ingang van de dag na afloop
                     van de beroepstermijn, tenzij gedurende die termijn naast het instellen van beroep ook een voorlopige voorziening is gevraagd.
                     In dat geval treedt het besluit niet in werking tot op dat verzoek is beslist.
                  </text:p>
      <text:p text:style-name="dagtekening">Amstelveen, 5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N201-Natuurcompensatie 2e fase’;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N201-Natuurcompensatie 2e fase’; Amstelveen</dc:title>
  </office:meta>
</office:document-meta>
</file>