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06</text:p>
      <text:p text:style-name="publicatie-titel.end">5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7706-001.png" xlink:show="embed" xlink:type="simple"/></draw:frame> Vastgesteld bestemmingsplan ‘1<text:span text:style-name="superscript">e</text:span> Herziening Amstelveen Zuid-West, Legmeerdijk 23–25’ en vaststelling hogere grenswaarden Wet geluidhinder
         </text:h>
      <text:p text:style-name="circulaire-tekst">Burgemeester en wethouders van Amstelveen maken, ingevolge het bepaalde in artikel 3.8 van de Wet ruimtelijke ordening, bekend
                  dat de gemeenteraad van Amstelveen in de vergadering van 21 september 2011 ongewijzigd heeft vastgesteld het bestemmingsplan
                  <text:span text:style-name="vet">‘1e Herziening Amstelveen Zuid-West, Legmeerdijk 23–25’</text:span> (IDN : NL.IMRO.0362.06J-VG01). Het bestemmingsplan met bijbehorende plankaart, planregels en toelichting betreft een ontwikkelplan
                  voor het realiseren van een 5-tal appartementen op de locatie Legmeerdijk 23–25. De beoogde locatie ligt ten westen van Bovenkerk,
                  grenzend aan de Kleine Poel (Amsterdamse Bos) en ligt tussen de bestaande woningen van de Legmeerdijk 21 en de Legmeerdijk
                  27.
               </text:p>
      <text:p text:style-name="circulaire-tekst">Tevens maken burgemeester en wethouders van Amstelveen bekend dat zij op 16 augustus 2011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estemmingsplan en heeft betrekking op het overschrijden van de grenswaarden als gevolg van wegverkeerslawaai van de Legmeerdijk
                  tot 60 dB.
               </text:p>
      <text:p text:style-name="circulaire-tekst">Het vastgestelde bestemmingsplan met bijbehorende plankaart, planregels en toelichting en het bijbehorende besluit tot vaststelling
                  hogere waarden op grond van de Wet geluidhinder ligt met ingang van 6 oktober 2011 gedurende zes weken voor eenieder ter inzage.
               </text:p>
      <text:h text:outline-level="3" text:style-name="divisiekop1">Papier
                  </text:h>
      <text:p text:style-name="circulaire_divisie">Het papieren bestemmingsplan met bijbehorende stukken ligt gedurende de genoemde termijn ter inzage bij de balie Bouwen en
                     Vergunningen in het raadhuis, Laan Nieuwer Amstel 1 te Amstelveen (aanmelden via de receptie), openingstijden balie: maandag
                     tot en met woensdag 8.30–15.30 uur, donderdag 8.30–16.30 uur, vrijdag 8.30–12.30 uur.
                  </text:p>
      <text:h text:outline-level="3" text:style-name="divisiekop1">Digitaal
                  </text:h>
      <text:list text:style-name="list-style-1">
        <text:list-item>
          <text:p text:style-name="list.start">Het vastgestelde 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6J-VG01
                        </text:p>
        </text:list-item>
      </text:list>
      <text:h text:outline-level="3" text:style-name="divisiekop1">Beroepsmogelijkheid
                  </text:h>
      <text:p text:style-name="circulaire_divisie">Belanghebbenden die tijdig hun zienswijze omtrent het ontwerpbestemmingsplan en het concept ontheffingsbesluit hogere grenswaarde
                     bij de gemeente kenbaar hebben gemaakt, alsmede belanghebbenden aan wie redelijkerwijs niet kan worden verweten dat zij dit
                     niet gedaan hebben, kunnen gedurende de termijn van 6 weken waarbinnen het vastgestelde uitwerkingsplan en het ontheffingsbesluit
                     hogere waarde Wgh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circulaire_divisie">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Amstelveen, 5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1e Herziening Amstelveen Zuid-West, Legmeerdijk 23–25’ en vaststelling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1e Herziening Amstelveen Zuid-West, Legmeerdijk 23–25’ en vaststelling hogere grenswaarden Wet
         geluidhinder; Amstelveen
      </dc:title>
  </office:meta>
</office:document-meta>
</file>